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line-height="150%"/>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line-height="150%" fo:text-indent="0.7875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P27" style:parent-style-name="Normal" style:family="paragraph">
      <style:paragraph-properties fo:text-align="justify" style:vertical-align="baseline" fo:line-height="150%" fo:text-indent="0.7875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7875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7875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50%">
        <style:tab-stops>
          <style:tab-stop style:type="left" style:position="4.725in"/>
        </style:tab-stops>
      </style:paragraph-properties>
    </style:style>
    <style:style style:name="P41" style:parent-style-name="Normal" style:family="paragraph">
      <style:paragraph-properties fo:text-align="justify" fo:line-height="150%">
        <style:tab-stops>
          <style:tab-stop style:type="left" style:position="4.725in"/>
        </style:tab-stops>
      </style:paragraph-properties>
    </style:style>
    <style:style style:name="P42" style:parent-style-name="Normal" style:family="paragraph">
      <style:paragraph-properties fo:text-align="justify" fo:line-height="150%">
        <style:tab-stops>
          <style:tab-stop style:type="left" style:position="4.725in"/>
        </style:tab-stops>
      </style:paragraph-properties>
    </style:style>
    <style:style style:name="P43" style:parent-style-name="Normal" style:family="paragraph">
      <style:paragraph-properties fo:text-align="justify" fo:line-height="150%">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2.4611in" fo:text-indent="0.9847in" style:page-number="1">
        <style:tab-stops/>
      </style:paragraph-properties>
      <style:text-properties style:font-size-complex="12pt"/>
    </style:style>
    <style:style style:name="P53" style:parent-style-name="Normal" style:family="paragraph">
      <style:paragraph-properties fo:text-align="justify" fo:margin-left="2.4611in" fo:text-indent="0.9847in">
        <style:tab-stops/>
      </style:paragraph-properties>
      <style:text-properties style:font-size-complex="12pt"/>
    </style:style>
    <style:style style:name="P54" style:parent-style-name="Normal" style:family="paragraph">
      <style:paragraph-properties fo:text-align="justify" fo:margin-left="2.4611in" fo:text-indent="0.9847in">
        <style:tab-stops/>
      </style:paragraph-properties>
      <style:text-properties style:font-size-complex="12pt"/>
    </style:style>
    <style:style style:name="P55" style:parent-style-name="Normal" style:family="paragraph">
      <style:paragraph-properties fo:text-align="justify" fo:margin-left="2.4611in" fo:text-indent="0.9847in">
        <style:tab-stops/>
      </style:paragraph-properties>
      <style:text-properties style:font-size-complex="12pt"/>
    </style:style>
    <style:style style:name="P56" style:parent-style-name="Normal" style:family="paragraph">
      <style:paragraph-properties fo:text-align="justify" fo:margin-left="1.8in" fo:text-indent="0.9in">
        <style:tab-stops/>
      </style:paragraph-properties>
      <style:text-properties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fo:hyphenate="false"/>
    </style:style>
    <style:style style:name="P61" style:parent-style-name="Normal" style:family="paragraph">
      <style:paragraph-properties fo:text-align="center">
        <style:tab-stops>
          <style:tab-stop style:type="left" style:position="1.2798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1.2798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50%" fo:text-indent="0.9326in">
        <style:tab-stops>
          <style:tab-stop style:type="left" style:position="1.2798in"/>
        </style:tab-stops>
      </style:paragraph-properties>
      <style:text-properties style:font-size-complex="12pt" fo:language="en" fo:country="US" style:language-asian="lt" style:country-asian="LT"/>
    </style:style>
    <style:style style:name="P67" style:parent-style-name="Normal" style:family="paragraph">
      <style:paragraph-properties fo:text-align="justify" fo:line-height="150%" fo:text-indent="0.8659in">
        <style:tab-stops>
          <style:tab-stop style:type="left" style:position="0.5in"/>
          <style:tab-stop style:type="left" style:position="0.984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659in">
        <style:tab-stops>
          <style:tab-stop style:type="left" style:position="0.5in"/>
          <style:tab-stop style:type="left" style:position="0.984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5in"/>
          <style:tab-stop style:type="left" style:position="0.984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5in"/>
          <style:tab-stop style:type="left" style:position="0.984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84" style:parent-style-name="Normal" style:family="paragraph">
      <style:paragraph-properties fo:text-align="center">
        <style:tab-stops>
          <style:tab-stop style:type="left" style:position="0.2958in"/>
          <style:tab-stop style:type="left" style:position="0.8861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2958in"/>
          <style:tab-stop style:type="left" style:position="0.886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fo:text-indent="0.5909in">
        <style:tab-stops>
          <style:tab-stop style:type="left" style:position="0.2958in"/>
          <style:tab-stop style:type="left" style:position="0.8861in"/>
        </style:tab-stops>
      </style:paragraph-properties>
      <style:text-properties style:font-size-complex="12pt" fo:language="en" fo:country="US" style:language-asian="lt" style:country-asian="LT"/>
    </style:style>
    <style:style style:name="P90"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659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fo:hyphenate="false"/>
    </style:style>
    <style:style style:name="P151" style:parent-style-name="Normal" style:family="paragraph">
      <style:paragraph-properties fo:text-align="justify" fo:line-height="150%" fo:text-indent="0.865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659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65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659in">
        <style:tab-stops>
          <style:tab-stop style:type="left" style:position="0.7875in"/>
        </style:tab-stops>
      </style:paragraph-properties>
      <style:text-properties fo:hyphenate="false"/>
    </style:style>
    <style:style style:name="P163" style:parent-style-name="Normal" style:family="paragraph">
      <style:paragraph-properties fo:text-align="center" fo:line-height="150%"/>
    </style:style>
    <style:style style:name="T164" style:parent-style-name="DefaultParagraphFont" style:family="text">
      <style:text-properties style:font-size-complex="12pt"/>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master-page-name="MPF2" style:family="paragraph">
      <style:paragraph-properties fo:break-before="page" fo:margin-left="2.9534in" style:page-number="1">
        <style:tab-stops/>
      </style:paragraph-properties>
      <style:text-properties style:font-size-complex="12pt"/>
    </style:style>
    <style:style style:name="P172" style:parent-style-name="Normal" style:family="paragraph">
      <style:paragraph-properties fo:margin-left="2.9534in">
        <style:tab-stops/>
      </style:paragraph-properties>
      <style:text-properties style:font-size-complex="12pt"/>
    </style:style>
    <style:style style:name="P173" style:parent-style-name="Normal" style:family="paragraph">
      <style:paragraph-properties fo:margin-left="2.9534in">
        <style:tab-stops/>
      </style:paragraph-properties>
      <style:text-properties style:font-size-complex="12pt"/>
    </style:style>
    <style:style style:name="P174" style:parent-style-name="Normal" style:family="paragraph">
      <style:text-properties fo:font-weight="bold" style:font-weight-asian="bold" style:font-size-complex="12pt"/>
    </style:style>
    <style:style style:name="P175" style:parent-style-name="Normal" style:family="paragraph">
      <style:paragraph-properties fo:widows="0" fo:orphans="0" fo:text-align="center" style:line-height-at-least="0.018in">
        <style:tab-stops>
          <style:tab-stop style:type="left" style:position="2.6263in"/>
        </style:tab-stops>
      </style:paragraph-properties>
      <style:text-properties fo:hyphenate="false"/>
    </style:style>
    <style:style style:name="T176" style:parent-style-name="DefaultParagraphFont" style:family="text">
      <style:text-properties style:font-name-asian="Arial Unicode MS" fo:font-weight="bold" style:font-weight-asian="bold" style:font-weight-complex="bold" style:letter-kerning="true"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fo:text-indent="0.043in"/>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olumn199" style:family="table-column">
      <style:table-column-properties style:column-width="0.3645in"/>
    </style:style>
    <style:style style:name="TableColumn200" style:family="table-column">
      <style:table-column-properties style:column-width="2.1826in"/>
    </style:style>
    <style:style style:name="TableColumn201" style:family="table-column">
      <style:table-column-properties style:column-width="3.9465in"/>
    </style:style>
    <style:style style:name="Table198" style:family="table">
      <style:table-properties style:width="6.4937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style:line-height-at-least="0.018in"/>
      <style:text-properties style:font-name="Palemonas"/>
    </style:style>
    <style:style style:name="P229" style:parent-style-name="Normal" style:family="paragraph">
      <style:paragraph-properties style:line-height-at-least="0.018in"/>
      <style:text-properties style:font-name="Palemonas"/>
    </style:style>
    <style:style style:name="P230" style:parent-style-name="Normal" style:family="paragraph">
      <style:paragraph-properties style:line-height-at-least="0.018in"/>
    </style:style>
    <style:style style:name="T231" style:parent-style-name="DefaultParagraphFont" style:family="text">
      <style:text-properties style:font-name="Palemonas"/>
    </style:style>
    <style:style style:name="T232" style:parent-style-name="DefaultParagraphFont" style:family="text">
      <style:text-properties style:font-name="Palemonas"/>
    </style:style>
    <style:style style:name="T233" style:parent-style-name="DefaultParagraphFont" style:family="text">
      <style:text-properties style:font-name="Palemonas"/>
    </style:style>
    <style:style style:name="T234" style:parent-style-name="DefaultParagraphFont" style:family="text">
      <style:text-properties style:font-name="Palemonas" fo:font-size="10pt" style:font-size-asian="10pt"/>
    </style:style>
    <style:style style:name="P235" style:parent-style-name="Normal" style:family="paragraph">
      <style:paragraph-properties style:line-height-at-least="0.018in"/>
      <style:text-properties style:font-name="Palemonas" fo:font-size="10pt" style:font-size-asian="10pt"/>
    </style:style>
    <style:style style:name="P236" style:parent-style-name="Normal" style:family="paragraph">
      <style:paragraph-properties fo:text-align="justify" fo:line-height="150%" fo:text-indent="0.4923in"/>
      <style:text-properties style:font-size-complex="12pt"/>
    </style:style>
    <style:style style:name="P237" style:parent-style-name="Normal" style:family="paragraph">
      <style:paragraph-properties fo:text-align="end"/>
      <style:text-properties style:font-size-complex="12pt"/>
    </style:style>
    <style:style style:name="P238" style:parent-style-name="Normal" style:family="paragraph">
      <style:paragraph-properties fo:text-align="end"/>
      <style:text-properties style:font-size-complex="12pt"/>
    </style:style>
    <style:style style:name="P239" style:parent-style-name="Normal" style:family="paragraph">
      <style:paragraph-properties fo:text-align="end"/>
      <style:text-properties style:font-size-complex="12pt"/>
    </style:style>
    <style:style style:name="P240" style:parent-style-name="Normal" style:family="paragraph">
      <style:paragraph-properties fo:text-align="end"/>
      <style:text-properties style:font-size-complex="12pt"/>
    </style:style>
    <style:style style:name="P241" style:parent-style-name="Normal" style:family="paragraph">
      <style:paragraph-properties fo:text-align="end"/>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7in" style:rel-width="scale" style:rel-height="scale"><draw:image xlink:href="media/image1.wmf" xlink:type="simple" xlink:show="embed" xlink:actuate="onLoad"/><svg:title/><svg:desc>Herbas.wmf</svg:desc></draw:frame></text:span></text:p>
      <text:p text:style-name="P9">KUPIŠKIO RAJONO SAVIVALDYBĖS ADMINISTRACIJOS</text:p>
      <text:p text:style-name="P10"><text:span text:style-name="T11">DIREKTORIUS</text:span></text:p>
      <text:p text:style-name="P12"/>
      <text:p text:style-name="P13">ĮSAKYMAS</text:p>
      <text:p text:style-name="P14"><text:span text:style-name="T15">DĖL SANTUOKOS REGISTRAVIMO NORINČIŲ SUSITUOKTI ASMENŲ PASIRINKTOJE VIETOJE TVARKOS APRAŠO PATVIRTINIMO</text:span></text:p>
      <text:p text:style-name="P16"/>
      <text:p text:style-name="P17"><text:span text:style-name="T18">2024 m. gruodžio 20 d. Nr. ADV-465</text:span></text:p>
      <text:p text:style-name="P19">Kupiškis</text:p>
      <text:p text:style-name="P20"/>
      <text:p text:style-name="P21"><text:span text:style-name="T22">Vadovaudamasis<text:s/></text:span><text:span text:style-name="T23">Lietuvos Respublikos vietos savivaldos įstatymo<text:s/></text:span><text:span text:style-name="T24">34 straipsnio 6 dalies 2 punktu<text:s/></text:span><text:span text:style-name="T25">ir Civilinės būklės aktų registravimo taisyklių, patvirtintų Lietuvos Respublikos teisingumo ministro 2016 m. gruodžio 28 d. įsakymu Nr. 1R-334 „Dėl Civilinės būklės aktų registravimo taisyklių ir Civilinės būklės aktų įrašų ir kitų dokumentų formų patvirtinimo</text:span><text:span text:style-name="T26">“, 69 punktu:</text:span></text:p>
      <text:p text:style-name="P27"><text:span text:style-name="T28">1</text:span><text:span text:style-name="T29">. T v i r t i n u <text:s/>Santuokos registravimo norinčių susituokti asmenų pasirinktoje vietoje tvarkos aprašą (pridedama).<text:s/></text:span></text:p>
      <text:p text:style-name="P30"><text:span text:style-name="T31">2</text:span><text:span text:style-name="T32">. P r i p a ž į s t u <text:s/>netekusiu galios Kupiškio rajono savivaldybės administracijos direktoriaus<text:s/></text:span>2014 m. vasario 26 d.  įsakym<text:span text:style-name="T33">ą Nr.<text:s/></text:span>ADV-167 „Dėl Santuokų registravimo ceremonijų organizavimo norinčių susituokti asmenų pasirinktoje Kupiškio rajono vietoje tvarkos aprašo patvirtinimo“.</text:p>
      <text:p text:style-name="P34"><text:span text:style-name="T35">3</text:span><text:span text:style-name="T36">.<text:s/></text:span><text:span text:style-name="T37">N u r o d a u <text:s/>paskelbti šį įsakymą Teisės aktų registre ir Kupiškio rajono savivaldybės interneto svetainės<text:s/></text:span><text:span text:style-name="T38">www.kupiskis.lt</text:span><text:span text:style-name="T39"><text:s/>skyriuje „Civilinė metrikacija“.</text:span></text:p>
      <text:p text:style-name="P40"/>
      <text:p text:style-name="P41"/>
      <text:p text:style-name="P42"/>
      <text:p text:style-name="P43"><text:span text:style-name="T44">Administracijos direktorius</text:span><text:span text:style-name="T45"><text:tab/></text:span><text:span text:style-name="T46"><text:tab/>Arūnas Valintėlis</text:span></text:p>
      <text:soft-page-break/>
      <text:p text:style-name="P47">PATVIRTINTA</text:p>
      <text:p text:style-name="P53">Kupiškio rajono savivaldybės administracijos<text:s/></text:p>
      <text:p text:style-name="P54">direktoriaus 2024 m. gruodžio 20 d. įsakymu<text:s/></text:p>
      <text:p text:style-name="P55">Nr. ADV-465</text:p>
      <text:p text:style-name="P56"/>
      <text:p text:style-name="P57"/>
      <text:p text:style-name="P58"><text:span text:style-name="T59">SANTUOKOS REGISTRAVIMO NORINČIŲ SUSITUOKTI ASMENŲ PASIRINKTOJE VIETOJE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antuokos registravimo norinčių susituokti asmenų pasirinktoje vietoje tvarkos aprašas (toliau – Aprašas) nustato santuokų registravimo tvarką Kupiškio rajono savivaldybės teritorijoje.</text:span></text:p>
      <text:p text:style-name="P70"><text:span text:style-name="T71">2</text:span><text:span text:style-name="T72">.<text:s/></text:span><text:span text:style-name="T73">Kupiškio rajono savivaldybės administracijos Teisės skyrius (toliau – Skyrius) vykdo valstybinę (valstybės perduotą savivaldybėms) funkciją – santuokos registravimą.</text:span></text:p>
      <text:p text:style-name="P74"><text:span text:style-name="T75">3</text:span><text:span text:style-name="T76">.<text:s/></text:span><text:span text:style-name="T77">Skyrius, vykdydamas valstybinę funkciją – santuokos registravimą, vadovaujasi Lietuvos Respublikos civiliniu kodeksu, Lietuvos Respublikos civilinės būklės aktų registravimo įstatymu, Lietuvos Respublikos gyventojų registro įstatymu, Civilinės būklės aktų registravimo taisyklėmis, patvirtintomis Lietuvos Respublikos teisingumo ministro 2016 m. gruodžio 28 d. įsakymu Nr. 1R-334 „</text:span>Dėl Civilinės būklės aktų registravimo taisyklių ir Civilinės būklės aktų įrašų ir kitų dokumentų formų patvirtinimo“<text:span text:style-name="T78"><text:s/>(toliau – Civilinės būklės aktų registravimo taisyklės), Skyriaus nuostatais ir kitais Lietuvos Respublikos įstatymais bei teisės aktais, reglamentuojančiais santuokos registravimą.</text:span></text:p>
      <text:p text:style-name="P79"><text:span text:style-name="T80">4</text:span><text:span text:style-name="T81">.<text:s/></text:span><text:span text:style-name="T82">Apraše vartojamos sąvokos atitinka sąvokas, vartojamas Lietuvos Respublikos civiliniame kodekse, Lietuvos Respublikos civilinės būklės aktų registravimo įstatyme, Lietuvos Respublikos gyventojų registro įstatyme, Civilinės būklės aktų registravimo taisyklėse.</text:span></text:p>
      <text:p text:style-name="P83"/>
      <text:p text:style-name="P84"><text:span text:style-name="T85">II</text:span><text:span text:style-name="T86"><text:s/>SKYRIUS</text:span></text:p>
      <text:p text:style-name="P87"><text:span text:style-name="T88">SANTUOKOS REGISTRAVIMAS NORINČIŲ SUSITUOKTI ASMENŲ PASIRINKTOJE VIETOJE</text:span></text:p>
      <text:p text:style-name="P89"/>
      <text:p text:style-name="P90"><text:span text:style-name="T91">5</text:span><text:span text:style-name="T92">. Santuokos registravimo ceremonija (toliau – Ceremonija) gali būti organizuojama norinčių susituokti asmenų pasirinktoje vietoje, jei tai neprieštarauja viešajai tvarkai ir gerai moralei, nekelia pavojaus gyvybei ar sveikatai.<text:s/></text:span></text:p>
      <text:p text:style-name="P93"><text:span text:style-name="T94">6</text:span><text:span text:style-name="T95">. Santuokos registravimo vieta turi būti Kupiškio rajono savivaldybės (toliau – Savivaldybė) teritorijoje. Apie santuokos<text:s/></text:span><text:span text:style-name="T96">registravimo vietą pažymima santuokos sudarymo įrašo skiltyje „Pastabos“.</text:span><text:span text:style-name="T97"><text:s/></text:span></text:p>
      <text:p text:style-name="P98"><text:span text:style-name="T99">7</text:span><text:span text:style-name="T100">. Ceremonija norinčių susituokti asmenų pasirinktoje vietoje organizuojama Skyriaus darbo dienomis ir valandomis, poilsio dienomis organizuojama tik Savivaldybės administracijos direktoriaus patvirtintame santuokų registravimo poilsio dienomis grafike nustatytomis dienomis ir tik tuo atveju, jeigu tuo pačiu metu nėra paskirtos Ceremonijos Skyriaus patalpose.<text:s/></text:span></text:p>
      <text:p text:style-name="P101"><text:span text:style-name="T102">8</text:span><text:span text:style-name="T103">. Kartu su Lietuvos Respublikos teisingumo ministro nustatytos formos prašymu įregistruoti santuoką pateikiamas ir prašymas įregistruoti santuoką<text:s/></text:span>norinčių susituokti asmenų pasirinktoje vietoje<text:s/><text:span text:style-name="T104">(toliau – Prašymas) (Aprašo priedas).</text:span></text:p>
      <text:p text:style-name="P105"><text:span text:style-name="T106">9</text:span><text:span text:style-name="T107">. Asmenys, ketinantys registruoti santuoką pasirinktoje vietoje, patys susitaria su pasirinktos vietos savininku ar valdytoju dėl leidimo registruoti santuoką toje vietoje. Prašyme turi būti pateikta informacija apie vietą, kur pageidaujama organizuoti Ceremoniją.</text:span></text:p>
      <text:p text:style-name="P108"><text:span text:style-name="T109">10</text:span><text:span text:style-name="T110">. Skyriui pritarus pasirinktos vietos tinkamumui registruoti santuoką, norintys susituokti asmenys sumoka<text:s/></text:span>Lietuvos Respublikos Vyriausybės nutarimu<text:span text:style-name="T111"><text:s/>nustatyto dydžio valstybės rinkliavą.<text:s/></text:span></text:p>
      <text:p text:style-name="P112"><text:span text:style-name="T113">11</text:span><text:span text:style-name="T114">. Ceremonijos vieta turi atitikti reprezentacinės vietos reikalavimus: turi būti tvarkinga, atskirta nuo pobūvio vietos, joje neturi būti teikiamos visuomeninio maitinimo paslaugos, neturi vykti įvairios puotos, tai neturi būti masinio žmonių susibūrimo vieta, kurioje nebūtų galima užtikrinti Ceremonijos dalyvių saugumą.</text:span></text:p>
      <text:p text:style-name="P115"><text:span text:style-name="T116">12</text:span><text:span text:style-name="T117">. Santuokos registravimui pasirinkta vieta turi atitikti šiuos reikalavimus: turi būti stabilus pagrindas stalui pastatyti, pasirūpinta stalu, ant kurio dedami dokumentai, apsauga nuo lietaus ir vėjo. Ceremonijos organizavimo vietoje, esant galimybei, turi būti Lietuvos Respublikos herbas ir valstybės vėliava. Atributika, dekoravimu ir klasikiniu muzikiniu fonu pasirūpina patys asmenys, ketinantys registruoti santuoką.<text:s/></text:span></text:p>
      <text:p text:style-name="P118"><text:span text:style-name="T119">13</text:span><text:span text:style-name="T120">. Norinčių susituokti asmenų pasirinkta santuokos registravimo vieta gali būti tiek uždara patalpa arba atvira teritorija, atitinkanti reprezentacinės vietos reikalavimus, nurodytus Aprašo 11 punkte, tiek Savivaldybės viešojo naudojimo teritorija.</text:span></text:p>
      <text:p text:style-name="P121"><text:span text:style-name="T122">14</text:span><text:span text:style-name="T123">. Asmenys, ketinantys registruoti santuoką pasirinktoje vietoje, privalo užtikrinti Skyriaus darbuotojo (-ų) saugumą Ceremonijos metu.</text:span></text:p>
      <text:p text:style-name="P124"><text:span text:style-name="T125">15</text:span><text:span text:style-name="T126">. Ceremonijos metu asmenys, ketinantys registruoti santuoką, turi turėti ir pateikti Skyriaus darbuotojui tuos pačius asmens tapatybę patvirtinančius dokumentus, kuriuos pateikė paduodami prašymą įregistruoti santuoką. Santuoka registruojama dalyvaujant dviem liudytojams (pilnamečiams veiksniems asmenims), kurie taip pat turi turėti ir pateikti asmens tapatybės dokumentus Skyriaus darbuotojui prieš prasidedant Ceremonijai.</text:span></text:p>
      <text:p text:style-name="P127"><text:span text:style-name="T128">16</text:span><text:span text:style-name="T129">. Ceremonijai skiriama ne daugiau kaip 30 minučių, neįskaitant Skyriaus darbuotojo (-ų) nuvykimo į vietą ir sugrįžimo.<text:s/></text:span></text:p>
      <text:p text:style-name="P130"><text:span text:style-name="T131">17</text:span><text:span text:style-name="T132">. Santuokos registravimo laikas Skyriaus paskiriamas susitarus su asmenimis, norinčiais registruoti santuoką pasirinktoje vietoje. Norinčių susituokti asmenų ir (ar) liudytojų vėlavimas ilgiau nei 20 minučių be pateisinamos priežasties arba akivaizdus savo veiksmų nesuvokimas, <text:s/>apsvaigus nuo alkoholio ar kitų narkotinių medžiagų, yra pagrindas Skyriaus darbuotojui grįžti į Skyrių neįregistravus šios santuokos. Naujas santuokos registravimo laikas su Skyriaus darbuotoju derinamas šio Aprašo nustatyta tvarka.<text:s/></text:span></text:p>
      <text:p text:style-name="P133"><text:span text:style-name="T134">18</text:span><text:span text:style-name="T135">. Skyriaus darbuotoją (-us) transportu, reikalingu nuvykti registruoti santuoką į pasirinktą vietą ir sugrįžti, aprūpina Savivaldybės<text:s/></text:span><text:span text:style-name="T136">administracija.</text:span></text:p>
      <text:p text:style-name="P137"><text:span text:style-name="T138">19</text:span><text:span text:style-name="T139">. Iškilus būtinybei keisti santuokos registravimo vietą ar (ir) laiką, asmenys, ketinantys registruoti santuoką, apie tai raštu turi pranešti Skyriui ne vėliau kaip prieš 10 (dešimt) darbo dienų ir iš naujo derinti pasirinktą kitą vietą ar (ir) laiką šiame Apraše nustatyta tvarka.<text:s/></text:span></text:p>
      <text:p text:style-name="P140"><text:span text:style-name="T141">20</text:span><text:span text:style-name="T142">.<text:s/></text:span><text:span text:style-name="T143">Skyriaus darbuotojas santuoką privalo registruoti Lietuvos Respublikos civilinio kodekso ir Civilinės būklės aktų registravimo taisyklių nustatyta tvarka.</text:span></text:p>
      <text:p text:style-name="P144"/>
      <text:p text:style-name="P145"><text:span text:style-name="T146">III</text:span><text:span text:style-name="T147"><text:s/>SKYRIUS</text:span></text:p>
      <text:p text:style-name="P148"><text:span text:style-name="T149">BAIGIAMOSIOS NUOSTATOS</text:span></text:p>
      <text:p text:style-name="P150"/>
      <text:p text:style-name="P151"><text:span text:style-name="T152">21</text:span><text:span text:style-name="T153">. Duomenis apie įregistruotą santuoką Skyriaus darbuotojas tą pačią dieną privalo perduoti Valstybės įmonės Registrų centro Gyventojų registrui.</text:span></text:p>
      <text:p text:style-name="P154"><text:span text:style-name="T155">22</text:span><text:span text:style-name="T156">. Santuokų registravimo datos darbo dienomis ir Santuokų registravimo poilsio dienomis grafikas skelbiami Savivaldybės interneto svetainės<text:s/></text:span><text:span text:style-name="T157">www.kupiskis.lt</text:span><text:span text:style-name="T158"><text:s text:c="2"/>skiltyje „Veiklos sritys“ „Civilinė metrikacija“.</text:span></text:p>
      <text:p text:style-name="P159"><text:span text:style-name="T160">23</text:span><text:span text:style-name="T161">.<text:s/></text:span>Aprašas keičiamas Savivaldybės administracijos direktoriaus įsakymu.</text:p>
      <text:p text:style-name="P162">24. Už Aprašo reikalavimų nesilaikymą atsakoma teisės aktų nustatyta tvarka.</text:p>
      <text:p text:style-name="P163"><text:span text:style-name="T164">___________________________________</text:span></text:p>
      <text:p text:style-name="P165"/>
      <text:p text:style-name="P166">Santuokos registravimo norinčių susituokti<text:s/></text:p>
      <text:p text:style-name="P172">asmenų pasirinktoje vietoje tvarkos aprašo</text:p>
      <text:p text:style-name="P173">priedas</text:p>
      <text:p text:style-name="P174"/>
      <text:p text:style-name="P175"><text:span text:style-name="T176">(Prašymo įregistruoti santuoką norinčių susituokti asmenų pasirinktoje vietoje forma)</text:span></text:p>
      <text:p text:style-name="P177"/>
      <text:p text:style-name="P178">__________________________________________________________________</text:p>
      <text:p text:style-name="P179"/>
      <text:p text:style-name="P180">__________________________________________________________________</text:p>
      <text:p text:style-name="P181"/>
      <text:p text:style-name="P182">(norinčių susituokti asmenų vardai, pavardės)</text:p>
      <text:p text:style-name="P183"/>
      <text:p text:style-name="P184"/>
      <text:p text:style-name="P185">Kupiškio rajono savivaldybės administracijos</text:p>
      <text:p text:style-name="P186">Teisės skyriui</text:p>
      <text:p text:style-name="P187"/>
      <text:p text:style-name="P188">PRAŠYMAS<text:s/></text:p>
      <text:p text:style-name="P189"><text:span text:style-name="T190">ĮREGISTRUOTI SANTUOKĄ<text:s/></text:span><text:span text:style-name="T191">NORINČIŲ SUSITUOKTI ASMENŲ</text:span></text:p>
      <text:p text:style-name="P192"><text:span text:style-name="T193">PASIRINKTOJE VIETOJE</text:span></text:p>
      <text:p text:style-name="P194">______________</text:p>
      <text:p text:style-name="P195">(data)</text:p>
      <text:p text:style-name="P196">Kupiškis</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1.</text:p>
          </table:table-cell>
          <table:table-cell table:style-name="TableCell205">
            <text:p text:style-name="P206">Santuokos registravimo ceremonijos vieta</text:p>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Santuokos registravimo ceremonijos data ir laikas</text:p>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Asmens, atsakingo už santuokos registravimo ceremonijos organizavimą, duomenys (vardas, pavardė, telefono numeris, el. paštas)</text:p>
            <text:p text:style-name="P223"/>
          </table:table-cell>
          <table:table-cell table:style-name="TableCell224">
            <text:p text:style-name="P225"/>
          </table:table-cell>
        </table:table-row>
      </table:table>
      <text:p text:style-name="P226"/>
      <text:p text:style-name="P227"/>
      <text:p text:style-name="P228">SUDERINTA</text:p>
      <text:p text:style-name="P229">Privačios teritorijos savininkas (valdytojas)</text:p>
      <text:p text:style-name="P230"><text:span text:style-name="T231">_____________________________________________________________________________</text:span><text:span text:style-name="T232"><text:tab/></text:span><text:span text:style-name="T233"><text:tab/></text:span><text:span text:style-name="T234">(vardas, pavardė, telefonas, parašas )</text:span></text:p>
      <text:p text:style-name="P235"/>
      <text:p text:style-name="P236">Su Santuokos registravimo norinčių susituokti asmenų pasirinktoje vietoje tvarkos aprašu susipažinau.</text:p>
      <text:p text:style-name="P237">_______________________________<text:s/></text:p>
      <text:p text:style-name="P238">(pareiškėjo parašas, vardas, pavardė)</text:p>
      <text:p text:style-name="P239">_______________________________<text:s/></text:p>
      <text:p text:style-name="P240">(pareiškėjo parašas, vardas, pavardė)</text:p>
      <text:p text:style-name="P241"/>
      <text:p text:style-name="P242"><text:span text:style-name="T243">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67"><text:page-number text:fixed="false">3</text:page-number></text:p>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12-20T08:30:00Z</meta:creation-date>
    <dc:date>2024-12-20T08:30:00Z</dc:date>
    <meta:template xlink:href="Normal.dotm" xlink:type="simple"/>
    <meta:editing-cycles>2</meta:editing-cycles>
    <meta:editing-duration>PT0S</meta:editing-duration>
    <meta:document-statistic meta:page-count="3" meta:paragraph-count="104" meta:word-count="1088" meta:character-count="8962" meta:row-count="249" meta:non-whitespace-character-count="7978"/>
  </office:meta>
</office:document-meta>
</file>