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3" style:parent-style-name="Normal" style:family="paragraph">
      <style:paragraph-properties fo:text-align="center" style:vertical-align="top" fo:text-indent="0.5in">
        <style:tab-stops>
          <style:tab-stop style:type="left" style:position="0.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18"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text-align="justify" style:vertical-align="top" fo:text-indent="0.5in">
        <style:tab-stops>
          <style:tab-stop style:type="left" style:position="0.7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top" fo:text-indent="0.5in">
        <style:tab-stops>
          <style:tab-stop style:type="left" style:position="0.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top" fo:text-indent="0.5in">
        <style:tab-stops>
          <style:tab-stop style:type="left" style:position="0.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top" fo:text-indent="0.5in">
        <style:tab-stops>
          <style:tab-stop style:type="left" style:position="0.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top" fo:text-indent="0.5in">
        <style:tab-stops>
          <style:tab-stop style:type="left" style:position="0.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top" fo:text-indent="0.5in">
        <style:tab-stops>
          <style:tab-stop style:type="left" style:position="0.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top" fo:text-indent="0.5in">
        <style:tab-stops>
          <style:tab-stop style:type="left" style:position="0.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top" fo:text-indent="0.5in">
        <style:tab-stops>
          <style:tab-stop style:type="left" style:position="0.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top" fo:text-indent="0.5in">
        <style:tab-stops>
          <style:tab-stop style:type="left" style:position="0.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top" fo:text-indent="0.5in">
        <style:tab-stops>
          <style:tab-stop style:type="left" style:position="0.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top" fo:text-indent="0.5in">
        <style:tab-stops>
          <style:tab-stop style:type="left" style:position="0.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top" fo:text-indent="0.5in">
        <style:tab-stops>
          <style:tab-stop style:type="left" style:position="0.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top" fo:text-indent="0.5in">
        <style:tab-stops>
          <style:tab-stop style:type="left" style:position="0.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vertical-align="top" fo:text-indent="0.5in">
        <style:tab-stops>
          <style:tab-stop style:type="left" style:position="0.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top" fo:text-indent="0.5in">
        <style:tab-stops>
          <style:tab-stop style:type="left" style:position="0.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top" fo:text-indent="0.5in">
        <style:tab-stops>
          <style:tab-stop style:type="left" style:position="0.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top" fo:text-indent="0.5in">
        <style:tab-stops>
          <style:tab-stop style:type="left" style:position="0.75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style:vertical-align="top" fo:text-indent="0.5in">
        <style:tab-stops>
          <style:tab-stop style:type="left" style:position="0.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top" fo:text-indent="0.5in">
        <style:tab-stops>
          <style:tab-stop style:type="left" style:position="0.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top" fo:text-indent="0.5in">
        <style:tab-stops>
          <style:tab-stop style:type="left" style:position="0.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top" fo:text-indent="0.5in">
        <style:tab-stops>
          <style:tab-stop style:type="left" style:position="0.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top" fo:text-indent="0.5in">
        <style:tab-stops>
          <style:tab-stop style:type="left" style:position="0.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top" fo:text-indent="0.5in">
        <style:tab-stops>
          <style:tab-stop style:type="left" style:position="0.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top" fo:text-indent="0.5in">
        <style:tab-stops>
          <style:tab-stop style:type="left" style:position="0.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top" fo:text-indent="0.5in">
        <style:tab-stops>
          <style:tab-stop style:type="left" style:position="0.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top" fo:text-indent="0.5in">
        <style:tab-stops>
          <style:tab-stop style:type="left" style:position="0.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top" fo:text-indent="0.5in">
        <style:tab-stops>
          <style:tab-stop style:type="left" style:position="0.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top" fo:text-indent="0.5in">
        <style:tab-stops>
          <style:tab-stop style:type="left" style:position="0.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top" fo:text-indent="0.5in">
        <style:tab-stops>
          <style:tab-stop style:type="left" style:position="0.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top" fo:text-indent="0.5in">
        <style:tab-stops>
          <style:tab-stop style:type="left" style:position="0.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top" fo:text-indent="0.5in">
        <style:tab-stops>
          <style:tab-stop style:type="left" style:position="0.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top" fo:text-indent="0.5in">
        <style:tab-stops>
          <style:tab-stop style:type="left" style:position="0.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top" fo:text-indent="0.5in">
        <style:tab-stops>
          <style:tab-stop style:type="left" style:position="0.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top" fo:text-indent="0.5in">
        <style:tab-stops>
          <style:tab-stop style:type="left" style:position="0.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top" fo:text-indent="0.5in">
        <style:tab-stops>
          <style:tab-stop style:type="left" style:position="0.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top" fo:text-indent="0.5in">
        <style:tab-stops>
          <style:tab-stop style:type="left" style:position="0.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top" fo:text-indent="0.5in">
        <style:tab-stops>
          <style:tab-stop style:type="left" style:position="0.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top" fo:text-indent="0.5in">
        <style:tab-stops>
          <style:tab-stop style:type="left" style:position="0.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top" fo:text-indent="0.5in">
        <style:tab-stops>
          <style:tab-stop style:type="left" style:position="0.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top" fo:text-indent="0.5in">
        <style:tab-stops>
          <style:tab-stop style:type="left" style:position="0.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top" fo:text-indent="0.5in">
        <style:tab-stops>
          <style:tab-stop style:type="left" style:position="0.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top" fo:text-indent="0.5in">
        <style:tab-stops>
          <style:tab-stop style:type="left" style:position="0.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top" fo:text-indent="0.5in">
        <style:tab-stops>
          <style:tab-stop style:type="left" style:position="0.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top" fo:text-indent="0.5in">
        <style:tab-stops>
          <style:tab-stop style:type="left" style:position="0.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top" fo:text-indent="0.5in">
        <style:tab-stops>
          <style:tab-stop style:type="left" style:position="0.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top" fo:text-indent="0.5in">
        <style:tab-stops>
          <style:tab-stop style:type="left" style:position="0.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top" fo:text-indent="0.5in">
        <style:tab-stops>
          <style:tab-stop style:type="left" style:position="0.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top" fo:text-indent="0.5in">
        <style:tab-stops>
          <style:tab-stop style:type="left" style:position="0.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top" fo:text-indent="0.5in">
        <style:tab-stops>
          <style:tab-stop style:type="left" style:position="0.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top" fo:text-indent="0.5in">
        <style:tab-stops>
          <style:tab-stop style:type="left" style:position="0.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top" fo:text-indent="0.5in">
        <style:tab-stops>
          <style:tab-stop style:type="left" style:position="0.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top" fo:text-indent="0.5in">
        <style:tab-stops>
          <style:tab-stop style:type="left" style:position="0.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top" fo:text-indent="0.5in">
        <style:tab-stops>
          <style:tab-stop style:type="left" style:position="0.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top" fo:text-indent="0.5in">
        <style:tab-stops>
          <style:tab-stop style:type="left" style:position="0.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top" fo:text-indent="0.5in">
        <style:tab-stops>
          <style:tab-stop style:type="left" style:position="0.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top" fo:text-indent="0.5in">
        <style:tab-stops>
          <style:tab-stop style:type="left" style:position="0.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top" fo:text-indent="0.5in">
        <style:tab-stops>
          <style:tab-stop style:type="left" style:position="0.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top" fo:text-indent="0.5in">
        <style:tab-stops>
          <style:tab-stop style:type="left" style:position="0.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name="Tms Rmn" style:font-name-complex="Tms Rmn" fo:color="#000000" style:font-size-complex="12pt"/>
    </style:style>
    <style:style style:name="T202" style:parent-style-name="DefaultParagraphFont" style:family="text">
      <style:text-properties style:font-name="Tms Rmn" style:font-name-complex="Tms Rmn" style:font-weight-complex="bold" fo:color="#000000" style:font-size-complex="12pt"/>
    </style:style>
    <style:style style:name="T203" style:parent-style-name="DefaultParagraphFont" style:family="text">
      <style:text-properties style:font-name="Tms Rmn" style:font-name-complex="Tms Rmn"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style:vertical-align="top" fo:text-indent="0.5in">
        <style:tab-stops>
          <style:tab-stop style:type="left" style:position="0.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top" fo:text-indent="0.5in">
        <style:tab-stops>
          <style:tab-stop style:type="left" style:position="0.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top" fo:text-indent="0.5in">
        <style:tab-stops>
          <style:tab-stop style:type="left" style:position="0.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top" fo:text-indent="0.5in">
        <style:tab-stops>
          <style:tab-stop style:type="left" style:position="0.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top" fo:text-indent="0.5in">
        <style:tab-stops>
          <style:tab-stop style:type="left" style:position="0.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top" fo:text-indent="0.5in">
        <style:tab-stops>
          <style:tab-stop style:type="left" style:position="0.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top" fo:text-indent="0.5in">
        <style:tab-stops>
          <style:tab-stop style:type="left" style:position="0.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top" fo:text-indent="0.5in">
        <style:tab-stops>
          <style:tab-stop style:type="left" style:position="0.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top" fo:text-indent="0.5in">
        <style:tab-stops>
          <style:tab-stop style:type="left" style:position="0.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top" fo:text-indent="0.5in">
        <style:tab-stops>
          <style:tab-stop style:type="left" style:position="0.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top" fo:text-indent="0.5in">
        <style:tab-stops>
          <style:tab-stop style:type="left" style:position="0.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top" fo:text-indent="0.5in">
        <style:tab-stops>
          <style:tab-stop style:type="left" style:position="0.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top" fo:text-indent="0.5in">
        <style:tab-stops>
          <style:tab-stop style:type="left" style:position="0.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top" fo:text-indent="0.5in">
        <style:tab-stops>
          <style:tab-stop style:type="left" style:position="0.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top" fo:text-indent="0.5in">
        <style:tab-stops>
          <style:tab-stop style:type="left" style:position="0.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top" fo:text-indent="0.5in">
        <style:tab-stops>
          <style:tab-stop style:type="left" style:position="0.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top" fo:text-indent="0.5in">
        <style:tab-stops>
          <style:tab-stop style:type="left" style:position="0.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top" fo:text-indent="0.5in">
        <style:tab-stops>
          <style:tab-stop style:type="left" style:position="0.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top" fo:text-indent="0.5in">
        <style:tab-stops>
          <style:tab-stop style:type="left" style:position="0.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top" fo:text-indent="0.5in">
        <style:tab-stops>
          <style:tab-stop style:type="left" style:position="0.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top" fo:text-indent="0.5in">
        <style:tab-stops>
          <style:tab-stop style:type="left" style:position="0.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top" fo:text-indent="0.5in">
        <style:tab-stops>
          <style:tab-stop style:type="left" style:position="0.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top" fo:text-indent="0.5in">
        <style:tab-stops>
          <style:tab-stop style:type="left" style:position="0.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top" fo:text-indent="0.5in">
        <style:tab-stops>
          <style:tab-stop style:type="left" style:position="0.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top" fo:text-indent="0.5in">
        <style:tab-stops>
          <style:tab-stop style:type="left" style:position="0.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top" fo:text-indent="0.5in">
        <style:tab-stops>
          <style:tab-stop style:type="left" style:position="0.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top" fo:text-indent="0.5in">
        <style:tab-stops>
          <style:tab-stop style:type="left" style:position="0.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top" fo:text-indent="0.5in">
        <style:tab-stops>
          <style:tab-stop style:type="left" style:position="0.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top" fo:text-indent="0.5in">
        <style:tab-stops>
          <style:tab-stop style:type="left" style:position="0.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top" fo:text-indent="0.5in">
        <style:tab-stops>
          <style:tab-stop style:type="left" style:position="0.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top" fo:text-indent="0.5in">
        <style:tab-stops>
          <style:tab-stop style:type="left" style:position="0.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top" fo:text-indent="0.5in">
        <style:tab-stops>
          <style:tab-stop style:type="left" style:position="0.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vertical-align="top" fo:text-indent="0.5in">
        <style:tab-stops>
          <style:tab-stop style:type="left" style:position="0.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top" fo:text-indent="0.5in">
        <style:tab-stops>
          <style:tab-stop style:type="left" style:position="0.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top" fo:text-indent="0.5in">
        <style:tab-stops>
          <style:tab-stop style:type="left" style:position="0.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top" fo:text-indent="0.5in">
        <style:tab-stops>
          <style:tab-stop style:type="left" style:position="0.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top" fo:text-indent="0.5in">
        <style:tab-stops>
          <style:tab-stop style:type="left" style:position="0.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top" fo:text-indent="0.5in">
        <style:tab-stops>
          <style:tab-stop style:type="left" style:position="0.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top" fo:text-indent="0.5in">
        <style:tab-stops>
          <style:tab-stop style:type="left" style:position="0.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top" fo:text-indent="0.5in">
        <style:tab-stops>
          <style:tab-stop style:type="left" style:position="0.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top" fo:text-indent="0.5in">
        <style:tab-stops>
          <style:tab-stop style:type="left" style:position="0.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top" fo:text-indent="0.5in">
        <style:tab-stops>
          <style:tab-stop style:type="left" style:position="0.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vertical-align="top" fo:text-indent="0.5in">
        <style:tab-stops>
          <style:tab-stop style:type="left" style:position="0.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vertical-align="top" fo:text-indent="0.5in">
        <style:tab-stops>
          <style:tab-stop style:type="left" style:position="0.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top" fo:text-indent="0.5in">
        <style:tab-stops>
          <style:tab-stop style:type="left" style:position="0.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vertical-align="top" fo:text-indent="0.5in">
        <style:tab-stops>
          <style:tab-stop style:type="left" style:position="0.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top" fo:text-indent="0.5in">
        <style:tab-stops>
          <style:tab-stop style:type="left" style:position="0.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top" fo:text-indent="0.5in">
        <style:tab-stops>
          <style:tab-stop style:type="left" style:position="0.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top" fo:text-indent="0.5in">
        <style:tab-stops>
          <style:tab-stop style:type="left" style:position="0.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vertical-align="top" fo:text-indent="0.5in">
        <style:tab-stops>
          <style:tab-stop style:type="left" style:position="0.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top" fo:text-indent="0.5in">
        <style:tab-stops>
          <style:tab-stop style:type="left" style:position="0.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top" fo:text-indent="0.5in">
        <style:tab-stops>
          <style:tab-stop style:type="left" style:position="0.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top" fo:text-indent="0.5in">
        <style:tab-stops>
          <style:tab-stop style:type="left" style:position="0.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top" fo:text-indent="0.5in">
        <style:tab-stops>
          <style:tab-stop style:type="left" style:position="0.75in"/>
        </style:tab-stops>
      </style:paragraph-properties>
    </style:style>
    <style:style style:name="P366" style:parent-style-name="Normal" style:family="paragraph">
      <style:paragraph-properties fo:text-align="justify" style:vertical-align="top" fo:text-indent="0.5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top" fo:text-indent="0.5in">
        <style:tab-stops>
          <style:tab-stop style:type="left" style:position="0.75in"/>
        </style:tab-stops>
      </style:paragraph-properties>
    </style:style>
    <style:style style:name="P370" style:parent-style-name="Normal" style:family="paragraph">
      <style:paragraph-properties fo:text-align="justify" style:vertical-align="top" fo:text-indent="0.5in">
        <style:tab-stops>
          <style:tab-stop style:type="left" style:position="0.75in"/>
        </style:tab-stops>
      </style:paragraph-properties>
    </style:style>
    <style:style style:name="P371" style:parent-style-name="Normal" style:family="paragraph">
      <style:paragraph-properties fo:text-align="justify" style:vertical-align="top" fo:text-indent="0.5in">
        <style:tab-stops>
          <style:tab-stop style:type="left" style:position="0.75in"/>
        </style:tab-stops>
      </style:paragraph-properties>
    </style:style>
    <style:style style:name="T372" style:parent-style-name="DefaultParagraphFont" style:family="text">
      <style:text-properties fo:color="#FF0000"/>
    </style:style>
    <style:style style:name="P373" style:parent-style-name="Normal" style:family="paragraph">
      <style:paragraph-properties fo:text-align="justify" style:vertical-align="top" fo:text-indent="0.5in">
        <style:tab-stops>
          <style:tab-stop style:type="left" style:position="0.75in"/>
        </style:tab-stops>
      </style:paragraph-properties>
    </style:style>
    <style:style style:name="P374" style:parent-style-name="Normal" style:family="paragraph">
      <style:paragraph-properties fo:text-align="justify" style:vertical-align="top" fo:text-indent="0.5in">
        <style:tab-stops>
          <style:tab-stop style:type="left" style:position="0.75in"/>
        </style:tab-stops>
      </style:paragraph-properties>
    </style:style>
    <style:style style:name="P375" style:parent-style-name="Normal" style:family="paragraph">
      <style:paragraph-properties fo:text-align="justify" style:vertical-align="top" fo:text-indent="0.5in">
        <style:tab-stops>
          <style:tab-stop style:type="left" style:position="0.75in"/>
        </style:tab-stops>
      </style:paragraph-properties>
    </style:style>
    <style:style style:name="P376" style:parent-style-name="Normal" style:family="paragraph">
      <style:paragraph-properties fo:text-align="justify" style:vertical-align="top" fo:text-indent="0.5in">
        <style:tab-stops>
          <style:tab-stop style:type="left" style:position="0.75in"/>
        </style:tab-stops>
      </style:paragraph-properties>
    </style:style>
    <style:style style:name="P377" style:parent-style-name="Normal" style:family="paragraph">
      <style:paragraph-properties fo:text-align="justify" style:vertical-align="top" fo:text-indent="0.5in">
        <style:tab-stops>
          <style:tab-stop style:type="left" style:position="0.75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top" fo:text-indent="0.5in">
        <style:tab-stops>
          <style:tab-stop style:type="left" style:position="0.7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top" fo:text-indent="0.5in">
        <style:tab-stops>
          <style:tab-stop style:type="left" style:position="0.75in"/>
        </style:tab-stops>
      </style:paragraph-properties>
    </style:style>
    <style:style style:name="P384" style:parent-style-name="Normal" style:family="paragraph">
      <style:paragraph-properties fo:text-align="justify" style:vertical-align="top" fo:text-indent="0.5in">
        <style:tab-stops>
          <style:tab-stop style:type="left" style:position="0.75in"/>
        </style:tab-stops>
      </style:paragraph-properties>
    </style:style>
    <style:style style:name="P385" style:parent-style-name="Normal" style:family="paragraph">
      <style:paragraph-properties fo:text-align="justify" style:vertical-align="top" fo:text-indent="0.5in">
        <style:tab-stops>
          <style:tab-stop style:type="left" style:position="0.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top" fo:text-indent="0.5in">
        <style:tab-stops>
          <style:tab-stop style:type="left" style:position="0.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top" fo:text-indent="0.5in">
        <style:tab-stops>
          <style:tab-stop style:type="left" style:position="0.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vertical-align="top" fo:text-indent="0.5in">
        <style:tab-stops>
          <style:tab-stop style:type="left" style:position="0.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top" fo:text-indent="0.5in">
        <style:tab-stops>
          <style:tab-stop style:type="left" style:position="0.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top" fo:text-indent="0.5in">
        <style:tab-stops>
          <style:tab-stop style:type="left" style:position="0.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top" fo:text-indent="0.5in">
        <style:tab-stops>
          <style:tab-stop style:type="left" style:position="0.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top" fo:text-indent="0.5in">
        <style:tab-stops>
          <style:tab-stop style:type="left" style:position="0.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top" fo:text-indent="0.5in">
        <style:tab-stops>
          <style:tab-stop style:type="left" style:position="0.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P420" style:parent-style-name="Normal" style:family="paragraph">
      <style:paragraph-properties fo:text-align="justify" style:vertical-align="top" fo:text-indent="0.5in">
        <style:tab-stops>
          <style:tab-stop style:type="left" style:position="0.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vertical-align="top" fo:text-indent="0.5in">
        <style:tab-stops>
          <style:tab-stop style:type="left" style:position="0.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name="Tms Rmn" style:font-name-complex="Tms Rmn" fo:color="#000000" style:font-size-complex="12pt"/>
    </style:style>
    <style:style style:name="T427" style:parent-style-name="DefaultParagraphFont" style:family="text">
      <style:text-properties style:font-name="Tms Rmn" style:font-name-complex="Tms Rmn"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name="Tms Rmn" style:font-name-complex="Tms Rmn"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style:vertical-align="top" fo:text-indent="0.5in">
        <style:tab-stops>
          <style:tab-stop style:type="left" style:position="0.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top" fo:text-indent="0.5in">
        <style:tab-stops>
          <style:tab-stop style:type="left" style:position="0.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top" fo:text-indent="0.5in">
        <style:tab-stops>
          <style:tab-stop style:type="left" style:position="0.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top" fo:text-indent="0.5in">
        <style:tab-stops>
          <style:tab-stop style:type="left" style:position="0.75in"/>
        </style:tab-stops>
      </style:paragraph-properties>
    </style:style>
    <style:style style:name="P443" style:parent-style-name="Normal" style:family="paragraph">
      <style:paragraph-properties fo:text-align="justify" style:vertical-align="top" fo:text-indent="0.5in">
        <style:tab-stops>
          <style:tab-stop style:type="left" style:position="0.75in"/>
        </style:tab-stops>
      </style:paragraph-properties>
    </style:style>
    <style:style style:name="P444" style:parent-style-name="Normal" style:family="paragraph">
      <style:paragraph-properties fo:text-align="justify" style:vertical-align="top" fo:text-indent="0.5in">
        <style:tab-stops>
          <style:tab-stop style:type="left" style:position="0.75in"/>
        </style:tab-stops>
      </style:paragraph-properties>
    </style:style>
    <style:style style:name="P445" style:parent-style-name="Normal" style:family="paragraph">
      <style:paragraph-properties fo:text-align="justify" style:vertical-align="top" fo:text-indent="0.5in">
        <style:tab-stops>
          <style:tab-stop style:type="left" style:position="0.75in"/>
        </style:tab-stops>
      </style:paragraph-properties>
    </style:style>
    <style:style style:name="P446" style:parent-style-name="Normal" style:family="paragraph">
      <style:paragraph-properties fo:text-align="justify" style:vertical-align="top" fo:text-indent="0.5in">
        <style:tab-stops>
          <style:tab-stop style:type="left" style:position="0.75in"/>
        </style:tab-stops>
      </style:paragraph-properties>
    </style:style>
    <style:style style:name="P447" style:parent-style-name="Normal" style:family="paragraph">
      <style:paragraph-properties fo:text-align="justify" style:vertical-align="top" fo:text-indent="0.5in">
        <style:tab-stops>
          <style:tab-stop style:type="left" style:position="0.75in"/>
        </style:tab-stops>
      </style:paragraph-properties>
    </style:style>
    <style:style style:name="P448" style:parent-style-name="Normal" style:family="paragraph">
      <style:paragraph-properties fo:text-align="justify" style:vertical-align="top" fo:text-indent="0.5in">
        <style:tab-stops>
          <style:tab-stop style:type="left" style:position="0.75in"/>
        </style:tab-stops>
      </style:paragraph-properties>
    </style:style>
    <style:style style:name="P449" style:parent-style-name="Normal" style:family="paragraph">
      <style:paragraph-properties fo:text-align="justify" style:vertical-align="top" fo:text-indent="0.5in">
        <style:tab-stops>
          <style:tab-stop style:type="left" style:position="0.7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top" fo:text-indent="0.5in">
        <style:tab-stops>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top" fo:text-indent="0.5in">
        <style:tab-stops>
          <style:tab-stop style:type="left" style:position="0.7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vertical-align="top" fo:text-indent="0.5in">
        <style:tab-stops>
          <style:tab-stop style:type="left" style:position="0.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vertical-align="top" fo:text-indent="0.5in">
        <style:tab-stops>
          <style:tab-stop style:type="left" style:position="0.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top" fo:text-indent="0.5in">
        <style:tab-stops>
          <style:tab-stop style:type="left" style:position="0.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vertical-align="top" fo:text-indent="0.5in">
        <style:tab-stops>
          <style:tab-stop style:type="left" style:position="0.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vertical-align="top" fo:text-indent="0.5in">
        <style:tab-stops>
          <style:tab-stop style:type="left" style:position="0.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vertical-align="top" fo:text-indent="0.5in">
        <style:tab-stops>
          <style:tab-stop style:type="left" style:position="0.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vertical-align="top" fo:text-indent="0.5in">
        <style:tab-stops>
          <style:tab-stop style:type="left" style:position="0.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vertical-align="top" fo:text-indent="0.5in">
        <style:tab-stops>
          <style:tab-stop style:type="left" style:position="0.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vertical-align="top" fo:text-indent="0.5in">
        <style:tab-stops>
          <style:tab-stop style:type="left" style:position="0.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vertical-align="top" fo:text-indent="0.5in">
        <style:tab-stops>
          <style:tab-stop style:type="left" style:position="0.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top" fo:text-indent="0.5in">
        <style:tab-stops>
          <style:tab-stop style:type="left" style:position="0.7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top" fo:text-indent="0.5in">
        <style:tab-stops>
          <style:tab-stop style:type="left" style:position="0.75in"/>
        </style:tab-stops>
      </style:paragraph-properties>
    </style:style>
    <style:style style:name="P495" style:parent-style-name="Normal" style:family="paragraph">
      <style:paragraph-properties fo:text-align="justify" style:vertical-align="top" fo:text-indent="0.5in">
        <style:tab-stops>
          <style:tab-stop style:type="left" style:position="0.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top" fo:text-indent="0.5in">
        <style:tab-stops>
          <style:tab-stop style:type="left" style:position="0.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top" fo:text-indent="0.5in">
        <style:tab-stops>
          <style:tab-stop style:type="left" style:position="0.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top" fo:text-indent="0.5in">
        <style:tab-stops>
          <style:tab-stop style:type="left" style:position="0.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top" fo:text-indent="0.5in">
        <style:tab-stops>
          <style:tab-stop style:type="left" style:position="0.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tab-stops>
          <style:tab-stop style:type="left" style:position="0.75in"/>
          <style:tab-stop style:type="right" style:position="0.9847in"/>
        </style:tab-stops>
      </style:paragraph-properties>
    </style:style>
    <style:style style:name="T515" style:parent-style-name="DefaultParagraphFont" style:family="text">
      <style:text-properties fo:color="#000000" fo:letter-spacing="-0.0013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T521" style:parent-style-name="DefaultParagraphFont" style:family="text">
      <style:text-properties fo:color="#000000"/>
    </style:style>
    <style:style style:name="P522" style:parent-style-name="Normal" style:family="paragraph">
      <style:paragraph-properties fo:text-align="justify" fo:text-indent="0.5in">
        <style:tab-stops>
          <style:tab-stop style:type="left" style:position="0.75in"/>
          <style:tab-stop style:type="right" style:position="0.984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tab-stops>
          <style:tab-stop style:type="right" style:position="6.6937in"/>
        </style:tab-stops>
      </style:paragraph-properties>
    </style:style>
    <style:style style:name="P526" style:parent-style-name="Normal" style:family="paragraph">
      <style:paragraph-properties>
        <style:tab-stops>
          <style:tab-stop style:type="right" style:position="6.6937in"/>
        </style:tab-stops>
      </style:paragraph-properties>
    </style:style>
    <style:style style:name="P527" style:parent-style-name="Normal" style:family="paragraph">
      <style:paragraph-properties>
        <style:tab-stops>
          <style:tab-stop style:type="right" style:position="6.6937in"/>
        </style:tab-stops>
      </style:paragraph-properties>
    </style:style>
    <style:style style:name="P528" style:parent-style-name="Normal" style:family="paragraph">
      <style:paragraph-properties>
        <style:tab-stops>
          <style:tab-stop style:type="left" style:position="5.5125in"/>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2361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17 M. LAPKRIČIO 30 D. ĮSAKYMO NR. 3-574 „DĖL LIETUVOS TRANSPORTO SAUGOS ADMINISTRACIJOS NUOSTATŲ PATVIRTINIMO“ PAKEITIMO</text:p>
      <text:p text:style-name="P14"/>
      <text:p text:style-name="P15">2018 m. gruodžio 21 d. Nr. 3-663</text:p>
      <text:p text:style-name="P16">Vilnius</text:p>
      <text:p text:style-name="P17"/>
      <text:p text:style-name="P18"/>
      <text:p text:style-name="P19"><text:span text:style-name="T20">1</text:span><text:span text:style-name="T21">.</text:span><text:span text:style-name="T22"><text:tab/>P a k e i č i u <text:s/>Lietuvos transporto saugos administracijos nuostatus, patvirtintus Lietuvos Respublikos susisiekimo ministro 2017 m. lapkričio 30 d. įsakymu Nr. 3-574 „Dėl Lietuvos transporto saugos administracijos nuostatų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Administracijos paskirtis – įgyvendinti kelių, geležinkelių, vandens ir oro transporto politiką.“</text:span></text:p>
      <text:p text:style-name="P30"><text:span text:style-name="T31">1.2</text:span><text:span text:style-name="T32">. Pakeičiu 3 punktą ir jį išdėstau taip:</text:span></text:p>
      <text:p text:style-name="P33"><text:span text:style-name="T34">„</text:span><text:span text:style-name="T35">3</text:span><text:span text:style-name="T36">.<text:s/></text:span>Administracija savo veikloje vadovaujasi Lietuvos Respublikos Konstitucija, Lietuvos Respublikos tarptautinėmis sutartimis, Europos Sąjungos teisės aktais, Lietuvos Respublikos viešojo administravimo įstatymu, Lietuvos Respublikos biudžetinių įstaigų įstatymu, Lietuvos Respublikos kelių transporto kodeksu, Lietuvos Respublikos geležinkelių transporto kodeksu, Lietuvos Respublikos vidaus vandenų transporto kodeksu, Lietuvos Respublikos transporto veiklos pagrindų įstatymu, Lietuvos Respublikos saugaus eismo automobilių keliais įstatymu, Lietuvos Respublikos geležinkelių transporto eismo saugos įstatymu, Lietuvos Respublikos pavojingųjų krovinių vežimo automobilių, geležinkelių ir vidaus vandenų transportu įstatymu, Lietuvos Respublikos saugios laivybos įstatymu, Lietuvos Respublikos prekybinės laivybos įstatymu, Lietuvos Respublikos aviacijos įstatymu, kitais įstatymais, Lietuvos Respublikos Seimo priimtais teisės aktais, Lietuvos Respublikos Prezidento dekretais, Lietuvos Respublikos Vyriausybės nutarimais, Ministro Pirmininko potvarkiais, Lietuvos Respublikos susisiekimo ministro įsakymais, kitais teisės aktais, reglamentuojančiais Administracijos veiklą, taip pat šiais nuostatais<text:span text:style-name="T37">.“</text:span></text:p>
      <text:p text:style-name="P38"><text:span text:style-name="T39">1.3</text:span><text:span text:style-name="T40">. Pakeičiu 10 punktą ir jį išdėstau taip:</text:span></text:p>
      <text:p text:style-name="P41"><text:span text:style-name="T42">„</text:span><text:span text:style-name="T43">10</text:span><text:span text:style-name="T44">. Administracijos vizija – saugūs eismo dalyviai – saugi visuomenė.“</text:span></text:p>
      <text:p text:style-name="P45"><text:span text:style-name="T46">1.4</text:span><text:span text:style-name="T47">. Pakeičiu 11 punktą ir jį išdėstau taip:</text:span></text:p>
      <text:p text:style-name="P48"><text:span text:style-name="T49">„</text:span><text:span text:style-name="T50">11</text:span><text:span text:style-name="T51">. Administracijos misija – eismo dalyvių saugumo didinimas.“</text:span></text:p>
      <text:p text:style-name="P52"><text:span text:style-name="T53">1.5</text:span><text:span text:style-name="T54">. Pakeičiu 12 punktą ir jį išdėstau taip:</text:span></text:p>
      <text:p text:style-name="P55"><text:span text:style-name="T56">„</text:span><text:span text:style-name="T57">12</text:span><text:span text:style-name="T58">. Administracijos veiklos tikslai, įgyvendinant kelių, geležinkelių, vandens ir oro transporto politiką, yra šie:</text:span></text:p>
      <text:p text:style-name="P59"><text:span text:style-name="T60">12.1</text:span><text:span text:style-name="T61">. užtikrinti aukštą geležinkelių transporto eismo saugos lygį;</text:span></text:p>
      <text:p text:style-name="P62"><text:span text:style-name="T63">12.2</text:span><text:span text:style-name="T64">. užtikrini aukštą kelių transporto saugos lygį;</text:span></text:p>
      <text:p text:style-name="P65"><text:span text:style-name="T66">12.3</text:span><text:span text:style-name="T67">. didinti geležinkelių sistemos sąveiką;</text:span></text:p>
      <text:p text:style-name="P68"><text:span text:style-name="T69">12.4</text:span><text:span text:style-name="T70">. didinti kelių transporto sistemos sąveiką;</text:span></text:p>
      <text:p text:style-name="P71"><text:span text:style-name="T72">12.5</text:span><text:span text:style-name="T73">. užtikrinti aukštą vandens transporto saugos lygį;</text:span></text:p>
      <text:p text:style-name="P74">12.6. užtikrinti aukštą oro transporto saugos ir aviacijos saugumo lygį<text:span text:style-name="T75">;</text:span></text:p>
      <text:p text:style-name="P76"><text:span text:style-name="T77">12.7</text:span><text:span text:style-name="T78">. skatinti transporto paslaugų teikimo konkurenciją, gerinti vartotojams teikiamų transporto paslaugų kokybę.“</text:span></text:p>
      <text:p text:style-name="P79"><text:span text:style-name="T80">1.6</text:span><text:span text:style-name="T81">. Pakeičiu 13 punktą ir jį išdėstau taip:</text:span></text:p>
      <text:p text:style-name="P82"><text:span text:style-name="T83">„</text:span><text:span text:style-name="T84">13</text:span><text:span text:style-name="T85">. Administracija, siekdama įgyvendinti jai nustatytus veiklos tikslus, atlieka šias funkcijas:</text:span></text:p>
      <text:p text:style-name="P86"><text:span text:style-name="T87">13.1</text:span><text:span text:style-name="T88">. aukšto geležinkelių transporto eismo saugos lygio užtikrinimo srityje:</text:span></text:p>
      <text:p text:style-name="P89"><text:span text:style-name="T90">13.1.1</text:span><text:span text:style-name="T91">. išduoda geležinkelio įmonėms (vežėjams), įmonėms, kurių geležinkelių riedmenys manevruoja ir (ar) važiuoja į geležinkelių infrastruktūros objektų statybos, remonto ir (ar) techninės priežiūros darbų atlikimo vietą ir iš jos ir kurios vadovaujantis Geležinkelių transporto kodeksu turi įgyti saugos sertifikatą (toliau – kitos įmonės, kurios naudojasi geležinkelių infrastruktūra), saugos sertifikatus, sustabdo jų galiojimą ir panaikina galiojimo sustabdymą, panaikina jų galiojimą ir tikrina, ar šios įmonės laikosi teisės aktuose, reglamentuojančiuose geležinkelių transporto veiklą, nustatytų saugos sertifikavimo sąlygų;<text:s/></text:span></text:p>
      <text:p text:style-name="P92"><text:span text:style-name="T93">13.1.2</text:span><text:span text:style-name="T94">. suteikia geležinkelių infrastruktūros valdytojams įgaliojimus geležinkelių transporto eismo saugos srityje, sustabdo arba panaikina jų galiojimą, panaikina jų galiojimo sustabdymą ir tikrina, ar geležinkelių infrastruktūros valdytojai laikosi teisės aktuose, reglamentuojančiuose geležinkelių transporto veiklą, nustatytų veiklos sąlygų;</text:span></text:p>
      <text:p text:style-name="P95"><text:span text:style-name="T96">13.1.3</text:span><text:span text:style-name="T97">. prižiūri, kaip įgyvendinamos geležinkelių transporto eismo saugos valdymo sistemos, įpareigoja geležinkelių infrastruktūros valdytojus, geležinkelio įmones (vežėjus), kitas įmones, kurios naudojasi geležinkelių infrastruktūra, jas įgyvendinti ir tobulinti;<text:s/></text:span></text:p>
      <text:p text:style-name="P98"><text:span text:style-name="T99">13.1.4</text:span><text:span text:style-name="T100">. kontroliuoja, ar geležinkelių transporto eismo organizavimas ir valdymas, geležinkelių infrastruktūra ir geležinkelių riedmenys atitinka Geležinkelių transporto kodekso ir Geležinkelių transporto eismo saugos įstatymo bei kitų teisės aktų, reglamentuojančių geležinkelių transporto veiklą ir geležinkelių transporto eismo saugą, reikalavimus;</text:span></text:p>
      <text:p text:style-name="P101"><text:span text:style-name="T102">13.1.5</text:span><text:span text:style-name="T103">. vykdo geležinkelių infrastruktūros objektų naudojimo priežiūros kontrolę;</text:span></text:p>
      <text:p text:style-name="P104"><text:span text:style-name="T105">13.1.6</text:span><text:span text:style-name="T106">. išduoda, pakeičia traukinio mašinistų egzaminuotojų pripažinimo pažymėjimus, sustabdo arba panaikina jų galiojimą, panaikina galiojimo sustabdymą ir atlieka traukinio mašinistų egzaminuotojų vykdomos veiklos sąlygų laikymosi priežiūrą;<text:s/></text:span></text:p>
      <text:p text:style-name="P107"><text:span text:style-name="T108">13.1.7</text:span><text:span text:style-name="T109">. Lietuvos Respublikos aplinkos ministro nustatyta tvarka tikrina geležinkelių infrastruktūros objektų statybos ar rekonstravimo projektų sprendinių atitiktį nustatytiems reikalavimams;<text:s/></text:span></text:p>
      <text:p text:style-name="P110"><text:span text:style-name="T111">13.1.8</text:span><text:span text:style-name="T112">. egzaminuoja asmenis, pageidaujančius įgyti pavojingųjų krovinių vežimo geležinkelių transportu saugos specialistų pažymėjimus, kaupia duomenis apie egzaminuotus asmenis;</text:span></text:p>
      <text:p text:style-name="P113"><text:span text:style-name="T114">13.1.9</text:span><text:span text:style-name="T115">. suteikia mokymo įstaigoms teisę mokyti asmenis, susijusius su pavojingųjų krovinių vežimu geležinkelių transportu, patikslina jiems suteiktą teisę, sustabdo suteiktos teisės galiojimą ir atnaujina sustabdytą teisę, panaikina suteiktą teisę ir tikrina, ar mokymo įstaigos laikosi Pavojingųjų krovinių vežimo automobilių, geležinkelių ir vidaus vandenų transportu įstatyme nustatytų veiklos sąlygų;</text:span></text:p>
      <text:p text:style-name="P116"><text:span text:style-name="T117">13.1.10</text:span><text:span text:style-name="T118">. atestuoja asmenis, siekiančius tapti mokytojais, mokančiais asmenis, susijusius su pavojingųjų krovinių vežimu geležinkelių transportu, ir mokytojus, mokančius asmenis, susijusius su pavojingųjų krovinių vežimu geležinkelių transportu, suteikia ir panaikina šiems asmenims teisę mokyti asmenis, susijusius su pavojingųjų krovinių vežimu geležinkelių transportu;</text:span></text:p>
      <text:p text:style-name="P119"><text:span text:style-name="T120">13.1.11</text:span><text:span text:style-name="T121">. išduoda, pakeičia, atnaujina traukinio mašinistų mokymo centrų pripažinimo pažymėjimus, sustabdo jų galiojimą, panaikina galiojimo sustabdymą, panaikina galiojimą ir atlieka traukinio mašinistų mokymo centrų vykdomos veiklos sąlygų laikymosi priežiūrą;<text:s/></text:span></text:p>
      <text:p text:style-name="P122"><text:span text:style-name="T123">13.1.12</text:span><text:span text:style-name="T124">. išduoda traukinio mašinisto pažymėjimus, jų dublikatus, pakeičia traukinio mašinisto pažymėjimus, sustabdo pažymėjimų galiojimą, panaikina galiojimo sustabdymą ir šių pažymėjimų galiojimą ir atlieka traukinio mašinistų patikrinimus;<text:s/></text:span></text:p>
      <text:p text:style-name="P125"><text:span text:style-name="T126">13.1.13</text:span><text:span text:style-name="T127">. vertina asmenų, pageidaujančių gauti traukinio mašinisto pažymėjimus ir traukinio mašinisto sertifikatus, mokymo ir egzaminavimo nepriklausomo vertinimo rezultatus ir prireikus imasi įmanomų priemonių šio vertinimo metu nustatytiems trūkumams pašalinti;</text:span></text:p>
      <text:p text:style-name="P128"><text:span text:style-name="T129">13.1.14</text:span><text:span text:style-name="T130">. vykdo pavojingųjų krovinių vežimo geležinkelių transportu priežiūrą ir kontrolę ir geležinkelio įmonių (vežėjų) veiklos, susijusios su pavojingųjų krovinių vežimu geležinkelių transportu, kontrolę;</text:span></text:p>
      <text:p text:style-name="P131"><text:span text:style-name="T132">13.1.15</text:span><text:span text:style-name="T133">. nustato, tiria geležinkelių transporto veiklos ir geležinkelių transporto eismo saugos reikalavimų pažeidimus, taiko administracines nuobaudas, nagrinėja administracinių nusižengimų bylas ir priima dėl jų nutarimus Lietuvos Respublikos administracinių nusižengimų kodekso nustatyta tvarka;<text:s/></text:span></text:p>
      <text:p text:style-name="P134"><text:span text:style-name="T135">13.1.16</text:span><text:span text:style-name="T136">. Geležinkelių transporto eismo saugos įstatyme nurodytu atveju tiria geležinkelių transporto katastrofas, geležinkelių transporto eismo įvykius ir geležinkelių transporto riktus;</text:span></text:p>
      <text:p text:style-name="P137"><text:span text:style-name="T138">13.1.17</text:span><text:span text:style-name="T139">. išduoda, pakeičia, atnaujina prekinių vagonų, kurie naudojami 1 520 mm pločio vėžės geležinkelių tinkle, techninio prižiūrėtojo sertifikatus ir prekinių vagonų, kurie naudojami 1 435 mm pločio vėžės geležinkelių tinkle, techninio prižiūrėtojo sertifikatus, sustabdo šių sertifikatų galiojimą, panaikina galiojimo sustabdymą, panaikina galiojimą ir atlieka sertifikuotų techninių prižiūrėtojų vykdomos veiklos sąlygų laikymosi priežiūrą;<text:s/></text:span></text:p>
      <text:p text:style-name="P140"><text:span text:style-name="T141">13.1.18</text:span><text:span text:style-name="T142">. rengia ir išduoda valstybės, savivaldybės ir vietovės lygmens susisiekimo komunikacijų inžinerinės infrastruktūros vystymo planų planavimo sąlygas;</text:span></text:p>
      <text:p text:style-name="P143"><text:span text:style-name="T144">13.1.19</text:span><text:span text:style-name="T145">. suteikia ir panaikina teisę atlikti fizinių asmenų, kurie pageidauja gauti traukinio mašinisto pažymėjimą, psichologinį vertinimą, sustabdo šią teisę, panaikina jos sustabdymą ir atlieka asmenų, kurie atlieka fizinių asmenų, pageidaujančių gauti traukinio mašinisto pažymėjimą, psichologinį vertinimą, vykdomos veiklos sąlygų laikymosi priežiūrą;<text:s/></text:span></text:p>
      <text:p text:style-name="P146"><text:span text:style-name="T147">13.1.20</text:span><text:span text:style-name="T148">. suteikia ir panaikina teisę mokyti krovinių krovimo ir tvirtinimo vagonuose darbų vadovus ir (ar) fizinius asmenis, kurių darbas tiesiogiai arba netiesiogiai susijęs su geležinkelių transporto eismu, sustabdo šią teisę ir panaikiną sustabdymą, atlieka šią teisę gavusių mokymo centrų vykdomos veiklos sąlygų laikymosi priežiūrą;<text:s/></text:span></text:p>
      <text:p text:style-name="P149"><text:span text:style-name="T150">13.1.21</text:span><text:span text:style-name="T151">. išduoda traukinio mašinisto sertifikatų ir traukinio mašinisto sertifikatų nuorašų blankus;<text:s/></text:span></text:p>
      <text:p text:style-name="P152"><text:span text:style-name="T153">13.1.22</text:span><text:span text:style-name="T154">. išduoda asmenims įgaliojimus egzaminuoti fizinius asmenis, pageidaujančius dirbti darbą, tiesiogiai arba netiesiogiai susijusį su geležinkelių transporto eismu, ir (ar) fizinius asmenis, pageidaujančius vykdyti krovinių krovimo ir tvirtinimo vagonuose darbų vadovų funkcijas, pakeičia, atnaujina, sustabdo šių įgaliojimų galiojimą, panaikina galiojimo sustabdymą ir panaikina šiuos įgaliojimus, atlieka šiuos įgaliojimus gavusių egzaminavimo centrų vykdomos veiklos sąlygų laikymosi priežiūrą;</text:span></text:p>
      <text:p text:style-name="P155"><text:span text:style-name="T156">13.1.23</text:span><text:span text:style-name="T157">. išduoda asmenims įgaliojimus organizuoti traukinio mašinistų ir (ar) asmenų, pageidaujančių gauti traukinio mašinisto pažymėjimus, egzaminavimą, sustabdo šių įgaliojimų galiojimą, panaikina galiojimo sustabdymą ir panaikina šiuos įgaliojimus, atlieka šiuos įgaliojimus gavusių egzaminavimo centrų vykdomos veiklos sąlygų laikymosi priežiūrą;</text:span></text:p>
      <text:p text:style-name="P158"><text:span text:style-name="T159">13.2</text:span><text:span text:style-name="T160">. aukšto kelių transporto saugos lygio užtikrinimo srityje:</text:span></text:p>
      <text:p text:style-name="P161"><text:span text:style-name="T162">13.2.1</text:span><text:span text:style-name="T163">. išduoda 2009 m. spalio 21 d. Europos Parlamento ir Tarybos reglamente (EB)<text:s/></text:span><text:span text:style-name="T164"><text:line-break/>Nr. 1071/2009, nustatančiame bendrąsias profesinės vežimo kelių transportu veiklos sąlygų taisykles ir panaikinančiame Tarybos direktyvą 96/26/EB (OL 2009 L 300, p. 51) (toliau – Reglamentas (EB) Nr. 1071/2009), 2009 m. spalio 21 d. Europos Parlamento ir Tarybos reglamente (EB) Nr. 1072/2009 dėl bendrųjų patekimo į tarptautinio krovinių vežimo kelių transportu rinką taisyklių (OL 2009 L 300, p. 72) numatytus vairuotojų liudijimus, Bendrijos licencijas verstis krovinių vežimu turintiems ūkio subjektams, kurie įdarbina vairuotojus, ne Europos Sąjungos valstybių narių piliečius; suteikia teisę ūkio subjektams vykdyti tachografų techninę priežiūrą, ją sustabdo, atnaujina ar panaikina, pagal kompetenciją kontroliuoja šių ūkio subjektų veiklą;</text:span></text:p>
      <text:p text:style-name="P165"><text:span text:style-name="T166">13.2.2</text:span><text:span text:style-name="T167">. išduoda izoliuotų transporto priemonių, transporto priemonių-šaldytuvų, mechaninių transporto priemonių-refrižeratorių ir apšildomų transporto priemonių, naudojamų greitai gendančių maisto produktų tarptautiniam gabenimui sausumos keliais, sertifikatus, juos pratęsia, atnaujina, tvarko jų apskaitą;</text:span></text:p>
      <text:p text:style-name="P168"><text:span text:style-name="T169">13.2.3</text:span><text:span text:style-name="T170">. vykdo Susitarimo dėl greitai gendančių maisto produktų tarptautinio gabenimo ir tokiam gabenimui naudojamų specialių transporto priemonių (ATP) kompetentingos kelių transporto srities įstaigos funkcijas;</text:span></text:p>
      <text:p text:style-name="P171"><text:span text:style-name="T172">13.2.4</text:span><text:span text:style-name="T173">. suteikia teisę asmenims dirbti vairuotojų mokytoju ir (arba) vairavimo instruktoriumi;</text:span></text:p>
      <text:p text:style-name="P174"><text:span text:style-name="T175">13.2.5</text:span><text:span text:style-name="T176">. vertina, ar ūkio subjektai, siekiantys vykdyti ar vykdantys vairuotojų mokymą, papildomą vairuotojų mokymą, atitinka nustatytus reikalavimus, suteikia jiems teisę vykdyti atitinkamą mokymą, tvarko šių ūkio subjektų apskaitą ir atlieka veiklos sąlygų laikymosi priežiūrą;<text:s/></text:span></text:p>
      <text:p text:style-name="P177"><text:span text:style-name="T178">13.2.6</text:span><text:span text:style-name="T179">. organizuoja ir atlieka kelių transporto priemonių vairuotojų vairavimo ir poilsio režimo kontrolę;</text:span></text:p>
      <text:p text:style-name="P180"><text:span text:style-name="T181">13.2.7</text:span><text:span text:style-name="T182">. vykdo Europos sutartyje dėl pavojingų krovinių tarptautinių vežimų keliais (ADR) su A ir B techniniais priedais (toliau – ADR) nurodytos kompetentingos institucijos funkcijas nesupakuotų didelių ir sunkių gaminių, išskyrus priskiriamus pirmos klasės sprogstamiesiems gaminiams ir septintos klasės radioaktyviosioms medžiagoms, vežimo srityje pagal ADR 4.1.3.8 papunkčio nuostatas;<text:s/></text:span></text:p>
      <text:p text:style-name="P183"><text:span text:style-name="T184">13.2.8</text:span><text:span text:style-name="T185">. vykdydama ADR nurodytos kompetentingos institucijos kelių transporto priemonės tinkamumo vežti pavojinguosius krovinius patvirtinimo srityje funkcijas, išduoda, pratęsia ar panaikina transporto priemonių, vežančių tam tikrus pavojinguosius krovinius, patvirtinimo sertifikatus, jų dublikatus ir tvarko jų apskaitą;</text:span></text:p>
      <text:p text:style-name="P186"><text:span text:style-name="T187">13.2.9</text:span><text:span text:style-name="T188">. organizuoja ir vykdo pavojingųjų krovinių vežimo keliais ir įmonių, kurios yra pavojingųjų krovinių vežimo keliais dalyvės, kontrolę, fizinės saugos priemonių įgyvendinimą, tvarko šioje veiklos srityje nustatomų pažeidimų apskaitą;</text:span></text:p>
      <text:p text:style-name="P189"><text:span text:style-name="T190">13.2.10</text:span><text:span text:style-name="T191">. kaupia ir analizuoja ūkio subjektų pateiktas įmonių veiklos ir avarijų ar įvykių kraunant, pripildant ar vežant pavojinguosius krovinius keliais ataskaitas, prireikus organizuoja tokių avarijų ar įvykių, sukėlusių sunkių pasekmių, ekspertizių atlikimą; tvarko pavojingųjų krovinių vežimo kelių transportu saugos specialistų apskaitą;</text:span></text:p>
      <text:p text:style-name="P192"><text:span text:style-name="T193">13.2.11</text:span><text:span text:style-name="T194">. suteikia ūkio subjektams teisę atlikti motorinių transporto priemonių ir jų priekabų privalomąją techninę apžiūrą, taip pat motorinių transporto priemonių ir jų priekabų techninę ekspertizę, šią teisę sustabdo, atnaujina ar panaikina;</text:span></text:p>
      <text:p text:style-name="P195"><text:span text:style-name="T196">13.2.12</text:span><text:span text:style-name="T197">. suteikia ūkio subjektų, atliekančių privalomąją transporto priemonių techninę apžiūrą, taip pat transporto priemonių techninę ekspertizę, darbuotojams teisę atlikti privalomąją transporto priemonių techninę apžiūrą, transporto priemonių techninę ekspertizę, šią teisę sustabdo, atnaujina, panaikina;<text:s/></text:span></text:p>
      <text:p text:style-name="P198"><text:span text:style-name="T199">13.2.13</text:span><text:span text:style-name="T200">.<text:s/></text:span><text:span text:style-name="T201">vykdo techninės priežiūros ir remonto paslaugų teikimo<text:s/></text:span><text:span text:style-name="T202">kokybės</text:span><text:span text:style-name="T203"><text:s/>kontrolę</text:span><text:span text:style-name="T204">;</text:span></text:p>
      <text:p text:style-name="P205"><text:span text:style-name="T206">13.2.14</text:span><text:span text:style-name="T207">. organizuoja ir atlieka motorinių transporto priemonių ir jų priekabų techninės būklės kontrolę;</text:span></text:p>
      <text:p text:style-name="P208"><text:span text:style-name="T209">13.2.15</text:span><text:span text:style-name="T210">. prižiūri, kaip laikomasi privalomosios transporto priemonių techninės apžiūros ir transporto priemonių techninės ekspertizės atlikimo tvarkos;</text:span></text:p>
      <text:p text:style-name="P211"><text:span text:style-name="T212">13.2.16</text:span><text:span text:style-name="T213">. suteikia teisę bandymo stotims ir tikrinimo įmonėms, jų ekspertams tikrinti ir bandyti specialias transporto priemones pagal Susitarimo dėl greitai gendančių maisto produktų tarptautinio gabenimo ir tokiam gabenimui naudojamų specialių transporto priemonių (ATP) reikalavimus;</text:span></text:p>
      <text:p text:style-name="P214"><text:span text:style-name="T215">13.2.17</text:span><text:span text:style-name="T216">. kontroliuoja bandymo stočių ir tikrinimo įmonių veiklą, susijusią su specialių transporto priemonių tikrinimu ir bandymais;</text:span></text:p>
      <text:p text:style-name="P217"><text:span text:style-name="T218">13.2.18</text:span><text:span text:style-name="T219">. pripažįsta fizinį asmenį, einantį transporto vadybininko pareigas, netinkamu vadovauti vežėjo transporto veiklai;</text:span></text:p>
      <text:p text:style-name="P220"><text:span text:style-name="T221">13.2.19</text:span><text:span text:style-name="T222">. egzaminuoja asmenis, pageidaujančius įgyti pavojingųjų krovinių vežimo kelių transportu saugos specialistų pažymėjimus, pavojinguosius krovinius vežančius kelių transporto priemonių vairuotojus, transporto vadybininkus, privalomosios transporto priemonių techninės apžiūros kontrolierius, kelių transporto priemonių ekspertus, kitus asmenis, kurių veikla susijusi su kelių transportu, ir išduoda jiems atitinkamus liudijimus ar pažymėjimus, kuriais suteikiama teisė verstis tam tikra kelių transporto veikla; kaupia duomenis apie egzaminuotus asmenis;</text:span></text:p>
      <text:p text:style-name="P223"><text:span text:style-name="T224">13.2.20</text:span><text:span text:style-name="T225">. suteikia mokymo įstaigoms teisę mokyti asmenis, susijusius su pavojingųjų krovinių vežimu kelių transportu, patikslina joms suteiktą teisę, sustabdo suteiktos teisės galiojimą ir atnaujina sustabdytą teisę, panaikina suteiktą teisę ir tikrina, ar mokymo įstaigos laikosi teisės aktuose nustatytų veiklos sąlygų;</text:span></text:p>
      <text:p text:style-name="P226"><text:span text:style-name="T227">13.2.21</text:span><text:span text:style-name="T228">. atestuoja mokytojus ir asmenis, siekiančius tapti mokytojais, mokančiais asmenis, susijusius su pavojingųjų krovinių vežimu kelių transportu, suteikia šiems asmenims teisę mokyti asmenis, susijusius su pavojingųjų krovinių vežimu kelių transportu, ir ją panaikina;</text:span></text:p>
      <text:p text:style-name="P229"><text:span text:style-name="T230">13.2.22</text:span><text:span text:style-name="T231">. nustato, tiria pažeidimus kelių transporte, taiko administracines nuobaudas, nagrinėja administracinių nusižengimų bylas ir priima dėl jų nutarimus Lietuvos Respublikos administracinių nusižengimų kodekso nustatyta tvarka;<text:s/></text:span></text:p>
      <text:p text:style-name="P232"><text:span text:style-name="T233">13.2.23</text:span><text:span text:style-name="T234">. tiria kelių transporto eismo įvykius ir avarijas;</text:span></text:p>
      <text:p text:style-name="P235"><text:span text:style-name="T236">13.3</text:span><text:span text:style-name="T237">. geležinkelių sistemos sąveikos didinimo srityje:</text:span></text:p>
      <text:p text:style-name="P238"><text:span text:style-name="T239">13.3.1</text:span><text:span text:style-name="T240">. išduoda ir panaikina leidimus pradėti naudoti Lietuvos Respublikoje struktūrinius posistemius, sustabdo šių leidimų galiojimą, panaikina galiojimo sustabdymą, tikrina, ar struktūrinių posistemių naudojimas ir priežiūra atitinka esminius reikalavimus;</text:span></text:p>
      <text:p text:style-name="P241"><text:span text:style-name="T242">13.3.2</text:span><text:span text:style-name="T243">. tvirtina geležinkelių riedmenų tipus, išduoda ir panaikina leidimus pradėti naudoti geležinkelių riedmenis ir geležinkelių riedmenų serijas, sustabdo šių leidimų galiojimą, panaikina galiojimo sustabdymą ir tikrina, ar geležinkelių riedmenų naudojimas ir priežiūra atitinka esminius reikalavimus;<text:s/></text:span></text:p>
      <text:p text:style-name="P244"><text:span text:style-name="T245">13.3.3</text:span><text:span text:style-name="T246">. tikrina, ar naudojamos geležinkelių sistemos sąveikaujančios dalys ir jų sąsajos atitinka esminius reikalavimus, prižiūri, ar jos naudojamos pagal paskirtį, įrengiamos ir prižiūrimos laikantis esminių reikalavimų ir kitų geležinkelių sistemos sąveikumo reikalavimų;<text:s/></text:span></text:p>
      <text:p text:style-name="P247"><text:span text:style-name="T248">13.3.4</text:span><text:span text:style-name="T249">. tiria Geležinkelių transporto eismo saugos įstatyme ir kituose geležinkelių transporto eismo saugą reglamentuojančiuose teisės aktuose nustatytų esminių reikalavimų pažeidimus, įpareigoja asmenis pašalinti šiuos pažeidimus ir užtikrinti geležinkelių sistemos sąveikaujančių dalių atitiktį esminiams reikalavimams, prireikus apriboja ir (ar) uždraudžia esminių reikalavimų neatitinkančių geležinkelių sistemos sąveikaujančių dalių naudojimą;<text:s/></text:span></text:p>
      <text:p text:style-name="P250"><text:span text:style-name="T251">13.3.5</text:span><text:span text:style-name="T252">. atlieka Nacionalinės ryšių palaikymo institucijos, atsakingos už 2014 m. gruodžio<text:s/></text:span><text:span text:style-name="T253"><text:line-break/>11 d. Komisijos reglamento (ES) Nr. 1305/2014 dėl Europos Sąjungos geležinkelių sistemos telematikos priemonių, skirtų krovinių vežimo paslaugoms teikti, posistemio techninės sąveikos specifikacijos, kuriuo panaikinamas Reglamentas (EB) Nr. 62/2006 (OL 2014 L 356, p. 438), įgyvendinimo patikrą, funkcijas; atlieka Nacionalinės ryšių palaikymo institucijos, atsakingos už 2013 m. gruodžio 6 d. Komisijos reglamento (ES) Nr. 1273/2013, kuriuo iš dalies keičiamas Reglamentas (ES) Nr. 454/2011 dėl transeuropinės geležinkelių sistemos telematikos priemonių keleivių vežimo paslaugoms posistemio techninės sąveikos specifikacijos (OL 2013 L 328, p. 72), nuostatų įgyvendinimo pažangos stebėseną, funkcijas;</text:span></text:p>
      <text:p text:style-name="P254"><text:span text:style-name="T255">13.4</text:span><text:span text:style-name="T256">. kelių transporto sistemos sąveikos didinimo srityje:</text:span></text:p>
      <text:p text:style-name="P257"><text:span text:style-name="T258">13.4.1</text:span><text:span text:style-name="T259">. vykdydama transporto priemonių ir jų sudėtinių dalių (tarp jų ne keliais judančių mechanizmų vidaus degimo variklių) atitikties įvertinimo įgaliotosios institucijos funkcijas, išduoda transporto priemonių ir jų sudėtinių dalių tipo patvirtinimo sertifikatus, pranešimus, juos pakeičia ar panaikina šių sertifikatų, pranešimų galiojimą, suteikia teisę ūkio subjektams bandyti transporto priemones ir (ar) jų sudėtines dalis, šią teisę sustabdo, atnaujina ar panaikina, tikrina gamintojo patvirtintą produkciją, ar ši atitinka patvirtintą tipą;</text:span></text:p>
      <text:p text:style-name="P260"><text:span text:style-name="T261">13.4.2</text:span><text:span text:style-name="T262">. vykdo kompetentingos institucijos funkcijas, įgyvendindama Sutarties dėl vienodų techninių nurodymų ratinėms transporto priemonėms, įrangai ir dalims, kurios gali būti sumontuotos ir (arba) naudojamos ratinėse transporto priemonėse, priėmimo ir pagal šiuos nurodymus išduotų patvirtinimų abipusio pripažinimo sąlygų nuostatas;</text:span></text:p>
      <text:p text:style-name="P263"><text:span text:style-name="T264">13.4.3</text:span><text:span text:style-name="T265">. užtikrina 2013 m. sausio 15 d. Europos Parlamento ir Tarybos reglamento (ES) Nr. 168/2013 dėl dviračių ir triračių transporto priemonių bei keturračių patvirtinimo ir rinkos priežiūros (OL 2013 L 60, p. 52) nuostatų, susijusių su dviračių ir triračių transporto priemonių bei keturračių, jų sistemų, komponentų ir atskirų techninių mazgų tipo patvirtinimu, vykdymą;</text:span></text:p>
      <text:p text:style-name="P266"><text:span text:style-name="T267">13.4.4</text:span><text:span text:style-name="T268">. kontroliuoja autobusų stočių veiklą, vertina autobusų stočių atitiktį nustatytiems reikalavimams;</text:span></text:p>
      <text:p text:style-name="P269"><text:span text:style-name="T270">13.5</text:span><text:span text:style-name="T271">. aukšto vandens transporto saugos lygio užtikrinimo srityje:</text:span></text:p>
      <text:p text:style-name="P272"><text:span text:style-name="T273">13.5.1</text:span><text:span text:style-name="T274">. vykdo laivybos saugos ryšių centro funkcijas;</text:span></text:p>
      <text:p text:style-name="P275"><text:span text:style-name="T276">13.5.2</text:span><text:span text:style-name="T277">. užtikrina Laivų tolimojo identifikavimo ir sekimo sistemos nacionalinio ryšių centro funkcijų vykdymą, atlieka šios sistemos duomenų centro nacionalinių vartotojų administravimą;</text:span></text:p>
      <text:p text:style-name="P278"><text:span text:style-name="T279">13.5.3</text:span><text:span text:style-name="T280">.vykdo laivų eismo stebėseną Lietuvos Respublikos teritoriniuose vandenyse ir išskirtinėje ekonominėje zonoje, eksploatuoja Nacionalinę laivų eismo stebėsenos informacinę sistemą, koordinuoja šios sistemos duomenų teikėjų ir vartotojų veiklą nacionaliniu lygiu;</text:span></text:p>
      <text:p text:style-name="P281"><text:span text:style-name="T282">13.5.4</text:span><text:span text:style-name="T283">. pagal kompetenciją priima sprendimus dėl laivo, kuriam reikia pagalbos, priėmimo į prieglobsčio vietą;</text:span></text:p>
      <text:p text:style-name="P284"><text:span text:style-name="T285">13.5.5</text:span><text:span text:style-name="T286">. Lietuvos Respublikos jūrų laivų ir Lietuvos Respublikos vidaus vandenų laivų registruose registruoja jūrų laivus ir vidaus vandenų transporto priemones, išduoda privalomus dokumentus, registruoja ir tvirtina Lietuvos Respublikos jūrų laivų registre įregistruotų laivų žurnalų registrus ir Lietuvos Respublikos vidaus vandenų laivų registre įregistruotų vidaus vandenų transporto priemonių žurnalus (dienynus), tvarko Lietuvos Respublikos jūrų laivų ir Lietuvos Respublikos vidaus vandenų laivų registrus;</text:span></text:p>
      <text:p text:style-name="P287"><text:span text:style-name="T288">13.5.6</text:span><text:span text:style-name="T289">. derina jūrų laivų pavadinimus (numerius);</text:span></text:p>
      <text:p text:style-name="P290"><text:span text:style-name="T291">13.5.7</text:span><text:span text:style-name="T292">. atlieka vidaus vandenų transporto priemonių technines apžiūras ir išduoda atitinkamus dokumentus;</text:span></text:p>
      <text:p text:style-name="P293"><text:span text:style-name="T294">13.5.8</text:span><text:span text:style-name="T295">. išduoda jūrų ir vidaus vandenų laivų įgulos minimalios sudėties liudijimus;</text:span></text:p>
      <text:p text:style-name="P296"><text:span text:style-name="T297">13.5.9</text:span><text:span text:style-name="T298">. vertina laivybos bendrovių ir laivų saugios laivybos valdymo sistemas, atlieka laivų įrenginių apsaugos, laivų ir jų įgulų atitikties tarptautiniams reikalavimams dėl darbo jūrų laivyboje vertinimą, išduoda su šiais vertinimais susijusius dokumentus;</text:span></text:p>
      <text:p text:style-name="P299"><text:span text:style-name="T300">13.5.10</text:span><text:span text:style-name="T301">. tiria vidaus vandenų transporto priemonių avarijas ir teikia išvadas ir rekomendacijas;</text:span></text:p>
      <text:p text:style-name="P302"><text:span text:style-name="T303">13.5.11</text:span><text:span text:style-name="T304">. išduoda leidimus verstis krovinių vežimu krovininiais vidaus vandenų laivais, kurių dedveitas didesnis kaip 200 tonų esant didžiausiajai grimzlei, Lietuvos Respublikoje ir tarptautiniais vidaus vandenų keliais, sustabdo leidimo galiojimą, panaikina leidimo galiojimo sustabdymą ar panaikina leidimo galiojimą;</text:span></text:p>
      <text:p text:style-name="P305"><text:span text:style-name="T306">13.5.12</text:span><text:span text:style-name="T307">. tvirtina vidaus vandenų transporto priemonių statybos, pertvarkymo, modernizavimo dokumentus ir brėžinius, vykdo jų ekspertizę;</text:span></text:p>
      <text:p text:style-name="P308"><text:span text:style-name="T309">13.5.13</text:span><text:span text:style-name="T310">. vykdo vidaus vandenų transporto priemonių statybos, pertvarkymo, rekonstrukcijos ar remonto darbų vykdymo techninę priežiūrą;</text:span></text:p>
      <text:p text:style-name="P311"><text:span text:style-name="T312">13.5.14</text:span><text:span text:style-name="T313">. vykdo užsienio valstybių laivų ir laivų, plaukiojančių su Lietuvos valstybės vėliava, kontrolę, atlieka laivų, plaukiojančių su Lietuvos valstybės vėliava, apžiūras ir išduoda privalomus dokumentus, atlieka krovininių laivų, kurie plaukioja su Lietuvos valstybės vėliava ir kurių bendroji talpa yra 300 ir mažiau, ir žvejybos laivų, kurie plaukioja su Lietuvos valstybės vėliava ir kurių ilgis yra mažesnis kaip 24 metrai, techninę priežiūrą;</text:span></text:p>
      <text:p text:style-name="P314"><text:span text:style-name="T315">13.5.15</text:span><text:span text:style-name="T316">. prižiūri, kaip vykdomi teršimo incidentų likvidavimo lokaliniai planai, kaip uostus valdančios įmonės ir laivų įgulos tvarko ir atliekas tvarkančioms įmonėms perduoda laivuose susidarančias atliekas ir krovinių likučius;</text:span></text:p>
      <text:p text:style-name="P317"><text:span text:style-name="T318">13.5.16</text:span><text:span text:style-name="T319">. atlieka valstybinę saugios laivybos kontrolę pakrančių plaukiojimo rajone ir vidaus vandenyse;</text:span></text:p>
      <text:p text:style-name="P320"><text:span text:style-name="T321">13.5.17</text:span><text:span text:style-name="T322">. egzaminuoja jūrininkus, vidaus vandenų transporto specialistus ir motorinių pramoginių laivų laivavedžius, išduoda jūrininkų ir vidaus vandenų transporto specialistų bei motorinio pramoginio laivo laivavedžio kvalifikaciją patvirtinančius dokumentus, jūrininko knygeles, aprobuoja darbo stažą laive, tvarko Lietuvos Respublikos jūrininkų registrą;</text:span></text:p>
      <text:p text:style-name="P323"><text:span text:style-name="T324">13.5.18</text:span><text:span text:style-name="T325">. išduoda vidaus vandenų transporto specialisto laipsnio diplomus, diplomų patvirtinimus, vidaus vandenų transporto specialisto laipsnio kvalifikacijos liudijimus, taip pat motorinio pramoginio laivo laivavedžio kvalifikacijos liudijimus, motorinio pramoginio laivo laivavedžio tarptautinius kvalifikacijos liudijimus;</text:span></text:p>
      <text:p text:style-name="P326"><text:span text:style-name="T327">13.5.19</text:span><text:span text:style-name="T328">. akredituoja jūrininkų, vidaus vandenų transporto specialistų ir motorinių pramoginių laivų laivavedžių mokymo įstaigas ir prižiūri jų veiklą;</text:span></text:p>
      <text:p text:style-name="P329"><text:span text:style-name="T330">13.5.20</text:span><text:span text:style-name="T331">. vykdo kitų valstybių kompetentingų institucijų išduotų jūrinio laipsnio diplomų, vidaus vandenų transporto specialistų laipsnio diplomų, kvalifikacijos liudijimų pripažinimo procedūras;</text:span></text:p>
      <text:p text:style-name="P332"><text:span text:style-name="T333">13.5.21</text:span><text:span text:style-name="T334">. kontroliuoja jūrininkų ir vidaus vandenų transporto specialistų, motorinių pramoginių laivų laivavedžių mokymo lygį ir atitiktį tarptautinių konvencijų ir Europos Sąjungos teisės aktų reikalavimams;</text:span></text:p>
      <text:p text:style-name="P335"><text:span text:style-name="T336">13.5.22</text:span><text:span text:style-name="T337">. sudaro Lietuvos Respublikos jūrų uostų, teritorinės jūros ir išskirtinės ekonominės zonos jūrlapius, skelbia hidrografinius duomenis;</text:span></text:p>
      <text:p text:style-name="P338"><text:span text:style-name="T339">13.5.23</text:span><text:span text:style-name="T340">. įrengia, eksploatuoja ir prižiūri navigacinius įrenginius, užtikrinančius saugią laivybą bendrojo naudojimo vandens keliuose, kontroliuoja jų veikimą, teikia navigacinę informaciją;</text:span></text:p>
      <text:p text:style-name="P341"><text:span text:style-name="T342">13.5.24</text:span><text:span text:style-name="T343">. vykdo vidaus vandenų kelių tinkamumo laivybai kontrolę, kontroliuoja navigacinių įrenginių išdėstymą ir jų būklę;</text:span></text:p>
      <text:p text:style-name="P344"><text:span text:style-name="T345">13.5.25</text:span><text:span text:style-name="T346">. atlieka navigacinio ženklinimo darbus bendrojo naudojimo vandens keliuose;</text:span></text:p>
      <text:p text:style-name="P347"><text:span text:style-name="T348">13.5.26</text:span><text:span text:style-name="T349">. organizuoja jūrlapių, žinynų ir kitų navigacinių leidinių leidybą, platinimą, informacijos apie navigacinius pasikeitimus pateikimą Lietuvos Respublikoje; viešai savo interneto svetainėje skelbia kiekvieną žinomą pavojų laivybai Lietuvos Respublikos teritorinėje jūroje, išskirtinėje ekonominėje zonoje ir uostų akvatorijose;</text:span></text:p>
      <text:p text:style-name="P350"><text:span text:style-name="T351">13.5.27</text:span><text:span text:style-name="T352">. atestuoja įmones, vykdančias su saugia laivyba, laivų agentavimu susijusias veiklas, ir vykdo atestuojamos veiklos priežiūrą;</text:span></text:p>
      <text:p text:style-name="P353"><text:span text:style-name="T354">13.5.28</text:span><text:span text:style-name="T355">. registruoja valstybinės reikšmės vidaus vandenų keliuose steigiamus vidaus vandenų uostus ir komercines prieplaukas;</text:span></text:p>
      <text:p text:style-name="P356"><text:span text:style-name="T357">13.5.29</text:span><text:span text:style-name="T358">. vykdo jūrų laivų įrenginių, pramoginių ir asmeninių laivų ir jų sudedamųjų dalių rinkos priežiūrą, suteikia identifikavimo kodus notifikuotosioms įstaigoms, kurios yra paskirtos pramoginių laivų atitikties įvertinimui atlikti juos pastačius, taip pat suteikia gamintojo identifikavimo kodą pramoginių ir asmeninių laivų ir jų sudedamųjų dalių gamintojams;</text:span></text:p>
      <text:p text:style-name="P359"><text:span text:style-name="T360">13.5.30</text:span><text:span text:style-name="T361">. koordinuoja ir organizuoja paskendusio turto iškėlimą iš Lietuvos Respublikos teritorinės jūros;</text:span></text:p>
      <text:p text:style-name="P362"><text:span text:style-name="T363">13.5.31</text:span><text:span text:style-name="T364">. prižiūri įgaliotųjų laivų klasifikavimo bendrovių veiklą, interneto svetainėje skelbia informaciją apie naujas įgaliotąsias laivų klasifikavimo bendroves ir apie įgaliotąsias laivų klasifikavimo bendroves, kurių teisė atlikti laivų apžiūras sustabdyta arba panaikinta Lietuvos Respublikos susisiekimo ministro nustatyta tvarka;</text:span></text:p>
      <text:p text:style-name="P365">13.6. aukšto oro transporto saugos ir aviacijos saugumo lygio užtikrinimo srityje:</text:p>
      <text:p text:style-name="P366"><text:span text:style-name="T367">13.6.1</text:span><text:span text:style-name="T368">. nustato civilinės aviacijos reikalavimus Lietuvos Respublikos aviacijos įstatyme ir kituose teisės aktuose numatytais atvejais; <text:s/></text:span></text:p>
      <text:p text:style-name="P369">13.6.2. suderinusi su kariuomenės vadu, teikia susisiekimo ministrui pasiūlymus dėl tam tikrų oro erdvės dalių paskelbimo draudžiamomis, ribojamomis arba pavojingomis civilinei aviacijai zonomis;</text:p>
      <text:p text:style-name="P370">13.6.3. dalyvauja rengiant civilinės aviacijos plėtros programas ir valstybės aviacijos saugos programą ir įgyvendina valstybės civilinės aviacijos plėtros strategiją;</text:p>
      <text:p text:style-name="P371">13.6.4. užtikrindama skrydžių saugą nustato reikalavimus eksperimentinės kategorijos orlaiviams ir orlaiviams, lengvesniems už orą;<text:span text:style-name="T372"><text:s/></text:span></text:p>
      <text:p text:style-name="P373">13.6.5. rengia ir tvirtina Nacionalinę civilinės aviacijos saugumo kokybės kontrolės programą ir prižiūri, kaip ji įgyvendinama;</text:p>
      <text:p text:style-name="P374">13.6.6. kontroliuoja Nacionalinės civilinės aviacijos saugumo programos įgyvendinimą;</text:p>
      <text:p text:style-name="P375">13.6.7. nustato, tiria pažeidimus oro transporte, taiko administracines nuobaudas, nagrinėja administracinių nusižengimų bylas ir priima dėl jų nutarimus Lietuvos Respublikos administracinių nusižengimų kodekso nustatyta tvarka;</text:p>
      <text:p text:style-name="P376">13.6.8. nustato minimalų orlaivių skrydžių virš tam tikrų gyvenamųjų vietovių aukštį;</text:p>
      <text:p text:style-name="P377">13.6.9.<text:s/><text:span text:style-name="T378">vertina orlaivių avarijų ir incidentų tyrimų išvadas, rengia priemones orlaivių avarijoms ir incidentams išvengti;<text:s/></text:span></text:p>
      <text:p text:style-name="P379"><text:span text:style-name="T380">13.6.10</text:span><text:span text:style-name="T381">. prižiūri, kaip laikomasi pavojingųjų krovinių ir medžiagų gabenimo oro transportu reikalavimų, vykdo<text:s/></text:span>Tarptautinės civilinės aviacijos konvencijos 18 priede ir Tarptautinės civilinės aviacijos organizacijos Techninėse instrukcijose nurodytos nacionalinės įgaliotosios institucijos funkcijas ir reglamentuoja procedūras, kurios reikalingos atitinkamoms Tarptautinės civilinės aviacijos konvencijos 18 priedo ir Tarptautinės civilinės aviacijos organizacijos Techninių<text:s/><text:soft-page-break/>instrukcijų nuostatoms įgyvendinti<text:span text:style-name="T382">, kontroliuoja specialistų, dirbančių su pavojingaisiais kroviniais, mokymą, rengimą ir <text:s/></text:span>suteikia ar panaikina teisę mokyti asmenis, susijusius su pavojingųjų krovinių gabenimu oro transportu;<text:s/></text:p>
      <text:p text:style-name="P383">13.6.11. kontroliuoja, kaip vykdomi orlaivių triukšmo ribojimo ir skrydžių ribojimo taisyklių reikalavimai ir teikia siūlymus dėl orlaivių <text:s/>triukšmo <text:s/>poveikio aplinkai mažinimo, vertina, kaip oro uostai vykdo triukšmo monitoringą, analizuoja jų pateiktas triukšmo monitoringo ataskaitas, nustato triukšmo stebėjimo vietą, stebėjimo taškų skaičių ir stebėjimo tvarką;</text:p>
      <text:p text:style-name="P384">13.6.12. suderinusi su kariuomenės vadu, nustato kliūčių, kaip jos suprantamos pagal Lietuvos Respublikos aviacijos įstatymą, įrengimo aerodromuose, ženklinimo ir naudojimo tvarką;</text:p>
      <text:p text:style-name="P385"><text:span text:style-name="T386">13.7</text:span><text:span text:style-name="T387">. transporto paslaugų teikimo konkurencijos skatinimo, vartotojams teikiamų transporto paslaugų kokybės gerinimo srityje:</text:span></text:p>
      <text:p text:style-name="P388"><text:span text:style-name="T389">13.7.1</text:span><text:span text:style-name="T390">. išduoda ir panaikina geležinkelio įmonės (vežėjo) licencijas, <text:s/>sustabdo šių licencijų galiojimą, panaikina galiojimo sustabdymą ir atlieka geležinkelio įmonių (vežėjų) <text:s/>licencijuojamos <text:s/>veiklos sąlygų laikymosi priežiūrą;</text:span></text:p>
      <text:p text:style-name="P391"><text:span text:style-name="T392">13.7.2</text:span><text:span text:style-name="T393">. nustato užmokesčio už minimalųjį prieigos paketą dydį, apskaičiuoja konkrečios geležinkelio įmonės (vežėjo) mokėtino užmokesčio už minimalųjį prieigos paketą dydį;</text:span></text:p>
      <text:p text:style-name="P394"><text:span text:style-name="T395">13.7.3</text:span><text:span text:style-name="T396">. skiria viešosios geležinkelių infrastruktūros pajėgumus geležinkelio įmonėms (vežėjams) naudotis;</text:span></text:p>
      <text:p text:style-name="P397"><text:span text:style-name="T398">13.7.4</text:span><text:span text:style-name="T399">. išduoda licencijas verstis keleivių vežimu tarptautiniais ir (ar) vidaus maršrutais, krovinių vežimu tarptautiniais ir (ar) vidaus maršrutais, licencijas atitinkančias licencijų kopijas, sustabdo, atnaujina ar panaikina šių dokumentų galiojimą;</text:span></text:p>
      <text:p text:style-name="P400"><text:span text:style-name="T401">13.7.5</text:span><text:span text:style-name="T402">. tikrina, ar vežėjai atitinka Reglamento (EB) Nr. 1071/2009 3 straipsnyje nurodytus reikalavimus;</text:span></text:p>
      <text:p text:style-name="P403"><text:span text:style-name="T404">13.7.6</text:span><text:span text:style-name="T405">. tikrina Lietuvos Respublikos ir kitų valstybių kompetentingų institucijų išduotus keleivių ir krovinių vežimo dokumentus, leidimus važiuoti valstybinės reikšmės keliais didžiagabaritėmis ir (ar) sunkiasvorėmis transporto priemonėmis;</text:span></text:p>
      <text:p text:style-name="P406"><text:span text:style-name="T407">13.7.7</text:span><text:span text:style-name="T408">. vykdo ūkio subjektų, vykdančių keleivių ir (ar) krovinių vežimo veiklą, kontrolę, analizuoja nustatytus įstatymų ir kitų teisės aktų reikalavimų pažeidimus ir įgyvendina pažeidimų prevencijos priemones;</text:span></text:p>
      <text:p text:style-name="P409"><text:span text:style-name="T410">13.7.8</text:span><text:span text:style-name="T411">. vykdydama valstybės narės, atsakingos už skaitmeninių tachografų ir jų kortelių sistemos veikimą ir priežiūrą, institucijos (angl.<text:s/></text:span><text:span text:style-name="T412">Member State Authority</text:span><text:span text:style-name="T413">, toliau – MSA) funkcijas, formuoja ir įgyvendina Skaitmeninių tachografų sistemos Lietuvos Respublikos nacionalinę sertifikavimo politiką, paskiria skaitmeninių tachografų kortelių išdavimo centrą (angl.<text:s/></text:span><text:span text:style-name="T414">Card Issuing Authority</text:span><text:span text:style-name="T415">, toliau – CIA), valstybės narės sertifikavimo centrą (angl.<text:s/></text:span><text:span text:style-name="T416">Member State Certification Authority</text:span><text:span text:style-name="T417">, toliau – MSCA), personalizavimo centrą (angl.<text:s/></text:span><text:span text:style-name="T418">Card Personaliser</text:span><text:span text:style-name="T419">, toliau – CP), organizuoja paskirtųjų MSCA ir CP auditą, vykdo kitas MSA funkcijas, nustatytas Skaitmeninių tachografų sistemos Europos Sąjungos pagrindinėje politikoje;</text:span></text:p>
      <text:p text:style-name="P420"><text:span text:style-name="T421">13.7.9</text:span><text:span text:style-name="T422">. vykdo institucijos, atsakingos už 2011 m. vasario 16 d. Europos Parlamento ir Tarybos reglamento (ES) Nr. 181/2011 dėl miesto ir tolimojo susisiekimo autobusų transporto keleivių teisių, kuriuo iš dalies keičiamas Reglamentas (EB) Nr. 2006/2004 (OL 2011 L 55, p. 1), nuostatų, susijusių su reguliariomis paslaugomis, kai vežama iš Lietuvos Respublikos teritorijoje esančių vietų, ir reguliariomis paslaugomis, kai vežama iš trečiosios valstybės į Lietuvos Respubliką, vykdymo užtikrinimą, funkcijas;</text:span></text:p>
      <text:p text:style-name="P423"><text:span text:style-name="T424">13.7.10</text:span><text:span text:style-name="T425">.<text:s/></text:span><text:span text:style-name="T426">išduoda užsienio valstybių leidimus vykdyti tarptautinį krovinių vežimą keliais, Lietuvos Respublikos leidimus vežti keleivius vienkartiniais reisais tarptautinio susisiekimo maršrutais ir tokiems vežimams naudojamus kelionės lapus (kelionės lapų knygas), dokumentus vykdyti keleivių tarptautinius vežimus,<text:s/></text:span><text:span text:style-name="T427">taip pat<text:s/></text:span><text:span text:style-name="T428">Ekonominio bendradarbiavimo ir plėtros organizacijos Tarptautinio transporto forumo</text:span><text:span text:style-name="T429"><text:s/></text:span><text:span text:style-name="T430">Europos transporto ministrų konferencijos daugiašalės kvotos leidimus vykdyti tarptautinius krovinių vežimus kelių transporto priemonėmis</text:span><text:span text:style-name="T431">;</text:span></text:p>
      <text:p text:style-name="P432"><text:span text:style-name="T433">13.7.11</text:span><text:span text:style-name="T434">. nustato, keičia ir panaikina tolimojo reguliaraus susisiekimo autobusų maršrutus, <text:s/>išduoda ir panaikina leidimus vežti keleivius šiais maršrutais;</text:span></text:p>
      <text:p text:style-name="P435"><text:span text:style-name="T436">13.7.12</text:span><text:span text:style-name="T437">. nagrinėja vežėjų prašymus gauti leidimą vežti keleivius reguliariais arba specialiais reisais (kai tokio leidimo reikia) tarptautinio susisiekimo maršrutais, išduoda leidimus vežti<text:s/></text:span><text:soft-page-break/><text:span text:style-name="T438">keleivius šiais maršrutais, pratęsia jų galiojimo terminą ar pakeičia sąlygas, kuriomis vykdomi leidime nurodyti vežimai;</text:span></text:p>
      <text:p text:style-name="P439"><text:span text:style-name="T440">13.7.13</text:span><text:span text:style-name="T441">. užtikrina 2010 m. lapkričio 24 d. Europos Parlamento ir Tarybos reglamento (ES) Nr. 1177/2010 dėl jūrų ir vidaus vandenų keliais vykstančių keleivių teisių, kuriuo iš dalies keičiamas Reglamentas (EB) Nr. 2006/2004 (OL 2010 L 334, p. 1), nuostatų, susijusių su keleivių vežimo paslaugomis ir jūrų kruizais, išskyrus keleivių ir kruizų dalyvių skundų dėl jų teisių, nurodytų šiame reglamente, pažeidimų nagrinėjimą, vykdymą;</text:span></text:p>
      <text:p text:style-name="P442">13.7.14. išduoda licencijas vykdyti oro susisiekimą, jas patikslina, sustabdo jų galiojimą, panaikina galiojimo sustabdymą, panaikina galiojimą ir atlieka licencijos sąlygų laikymosi priežiūrą;<text:s/></text:p>
      <text:p text:style-name="P443">13.7.15. išduoda ir atšaukia leidimus vykdyti reguliarųjį ar nereguliarųjį oro susisiekimą ir tvirtina reguliariojo oro susisiekimo tvarkaraščius;<text:s/></text:p>
      <text:p text:style-name="P444">13.7.16. kontroliuoja, kaip vežėjai, turizmo kelionių organizatoriai ir bilietų pardavėjai laikosi teisės aktų nustatytų keleivių informavimo apie skrydį vykdančio vežėjo tapatybę ir teisės į kompensaciją arba vežimą kitu maršrutu taisyklių reikalavimų;<text:s/></text:p>
      <text:p text:style-name="P445">13.7.17. kontroliuoja, kaip laikomasi teisės aktų nustatytų kompensavimo ir pagalbos keleiviams taisyklių atsisakymo vežti ir skrydžių atšaukimo arba atidėjimo ilgam laikui atveju;<text:s/></text:p>
      <text:p text:style-name="P446">13.7.18. kontroliuoja, kaip laikomasi neįgalių ir ribotos judėsenos asmenų, keliaujančių oro transportu iš Lietuvos Respublikos teritorijoje esančių oro uostų ir į juos, teisių;<text:s/></text:p>
      <text:p text:style-name="P447">13.7.19. kontroliuoja, kaip vežėjai, bilietų pardavėjai ir kelionių organizatoriai laikosi informavimo apie oro susisiekimo paslaugų kainas bei tarifus ir šių kainų bei tarifų taikymo sąlygų;<text:s/></text:p>
      <text:p text:style-name="P448">13.7.20. pagal kompetenciją koordinuoja ICAO statistinės programos vykdymą;<text:s/></text:p>
      <text:p text:style-name="P449"><text:span text:style-name="T450">13.7.21</text:span><text:span text:style-name="T451">.<text:s/></text:span><text:span text:style-name="T452">užtikrina tinkamą susisiekimo ministro patvirtintame Rinkliavų už naudojimąsi oro uostu tvirtinimo, mokėjimo ir naudojimo tvarkos apraše nustatytų reikalavimų taikymą ir laikymąsi;<text:s/></text:span></text:p>
      <text:p text:style-name="P453"><text:span text:style-name="T454">13.7.22</text:span><text:span text:style-name="T455">. kontroliuoja, kaip vežėjai ir orlaivių naudotojai laikosi teisės aktų nustatytų draudimo reikalavimų vežėjams ir orlaivių naudotojams;<text:s/></text:span></text:p>
      <text:p text:style-name="P456"><text:span text:style-name="T457">13.8</text:span><text:span text:style-name="T458">. kontroliuoja kelyje, ar kelių naudotojai yra sumokėję kelių naudotojo mokestį;</text:span></text:p>
      <text:p text:style-name="P459"><text:span text:style-name="T460">13.9</text:span><text:span text:style-name="T461">. išduoda 2009 m. spalio 21 d. Europos Parlamento ir Tarybos reglamente (EB)<text:s/></text:span><text:span text:style-name="T462"><text:line-break/>Nr. 1073/2009 dėl bendrųjų patekimo į tarptautinę keleivių vežimo tolimojo susisiekimo ir miesto autobusais rinką taisyklių ir iš dalies keičiančiame Reglamentą (EB) Nr. 561/2006 (OL 2009 L 300 p. 88) numatytus keleivių vežimo savo sąskaita veiklos sertifikatus;</text:span></text:p>
      <text:p text:style-name="P463"><text:span text:style-name="T464">13.10</text:span><text:span text:style-name="T465">. kompensuoja (atlygina) ūkio subjektams dėl keleiviams taikytų važiavimo tolimojo reguliaraus susisiekimo autobusais lengvatų patirtas išlaidas (negautas pajamas), kontroliuoja, kaip vykdomi važiavimo tolimojo reguliaraus susisiekimo autobusais lengvatų teikimo tvarkos reikalavimai, analizuoja nustatytus pažeidimus ir taiko tokių pažeidimų prevencijos priemones;</text:span></text:p>
      <text:p text:style-name="P466"><text:span text:style-name="T467">13.11</text:span><text:span text:style-name="T468">. vykdo valstybinę geležinkelių transporto triukšmo kontrolę;</text:span></text:p>
      <text:p text:style-name="P469"><text:span text:style-name="T470">13.12</text:span><text:span text:style-name="T471">. teikia informaciją apie Administracijos veiklą, konsultuoja asmenis Administracijos kompetencijai priskirtais klausimais, bendradarbiauja su kitomis Lietuvos Respublikos, Europos Sąjungos ir kitų valstybių institucijomis ir įstaigomis jos kompetencijai priskirtais klausimais;<text:s/></text:span></text:p>
      <text:p text:style-name="P472"><text:span text:style-name="T473">13.13</text:span><text:span text:style-name="T474">. atstovauja Lietuvos Respublikai Europos geležinkelių agentūroje ir 8-ojo krovinių vežimo koridoriaus administracinėse valdybose, Europos Sąjungos Tarybos ir Europos Sąjungos komitologijos komitetuose ir darbo grupėse, tarptautinėse organizacijose (ICAO, ECAC, Eurokontrolės, EASA ir kt.), teikia reikalingas ataskaitas;</text:span></text:p>
      <text:p text:style-name="P475"><text:span text:style-name="T476">13.14</text:span><text:span text:style-name="T477">. kaupia, analizuoja ir apibendrina ūkio subjektų pateiktas Europos transporto ministrų konferencijos daugiašalės kvotos leidimų vykdyti tarptautinius krovinių vežimus kelių transporto priemonėmis panaudojimo ataskaitas; rengia reguliarias ataskaitas, skirtas Tarptautinio transporto forumo (ITF) sekretoriatui;</text:span></text:p>
      <text:p text:style-name="P478"><text:span text:style-name="T479">13.15</text:span><text:span text:style-name="T480">. Reglamento (EB) Nr. 1071/2009 taikymo tikslais kaupia ir centralizuotai tvarko ūkio subjektų, vykdančių keleivių ir (ar) krovinių vežimo kelių transportu veiklą, duomenis, keičiasi duomenimis su kitomis Europos Sąjungos valstybėmis narėmis;<text:s/></text:span></text:p>
      <text:p text:style-name="P481"><text:span text:style-name="T482">13.16</text:span><text:span text:style-name="T483">. nagrinėja asmenų prašymus ir skundus Administracijos kompetencijos klausimais, imasi reikiamų priemonių iškilusiems klausimams spręsti;</text:span></text:p>
      <text:p text:style-name="P484"><text:span text:style-name="T485">13.17</text:span><text:span text:style-name="T486">. rengia ir dalyvauja rengiant ir teikiant Lietuvos Respublikos pozicijas dėl pasiūlymų priimti Europos Sąjungos teisės aktus, pagal kompetenciją pristato šias pozicijas Europos Sąjungos Tarybos ir Europos Komisijos darbo grupių ir komitetų posėdžiuose;</text:span></text:p>
      <text:p text:style-name="P487">1<text:span text:style-name="T488">3.18</text:span><text:span text:style-name="T489">.<text:s/></text:span><text:span text:style-name="T490">pagal kompetenciją įgyvendina Europos Sąjungos teisės aktus arba teikia pasiūlymus dėl jų įgyvendinimo, palaiko dalykinius ryšius su Europos Sąjungos, jos valstybių narių ir kitų valstybių institucijomis ir organizacijomis;</text:span></text:p>
      <text:p text:style-name="P491"><text:span text:style-name="T492">13.19</text:span><text:span text:style-name="T493">. atlieka pagal Administracijos veiklos tikslus teisės aktų stebėseną ir teikia pasiūlymus Susisiekimo ministerijai dėl teisės aktų tobulinimo;</text:span></text:p>
      <text:p text:style-name="P494">13.20. pagal savo kompetenciją rengia ir tvirtina teisės aktus;</text:p>
      <text:p text:style-name="P495"><text:span text:style-name="T496">13.21</text:span><text:span text:style-name="T497">. atlieka kitas teisės aktų jai pavestas funkcijas.“</text:span></text:p>
      <text:p text:style-name="P498"><text:span text:style-name="T499">1.7</text:span><text:span text:style-name="T500">. Pakeičiu 14.7 papunktį ir jį išdėstau taip:</text:span></text:p>
      <text:p text:style-name="P501"><text:span text:style-name="T502">„</text:span><text:span text:style-name="T503">14.7</text:span><text:span text:style-name="T504">. duoti privalomus vykdyti nurodymus dėl kelių ir geležinkelių transporto eismo saugos,<text:s/></text:span>orlaivių skrydžių saugos ir aviacijos saugumo užtikrinimo<text:s/><text:span text:style-name="T505">fiziniams ir juridiniams asmenims, o už pažeidimus kaltiems asmenims įstatymų ir kitų teisės aktų nustatyta tvarka taikyti nuobaudas ir veiklos ribojimus;“.</text:span><text:span text:style-name="T506"><text:s/></text:span></text:p>
      <text:p text:style-name="P507"><text:span text:style-name="T508">1.8</text:span><text:span text:style-name="T509">. Papildau 14.16 papunkčiu:</text:span></text:p>
      <text:p text:style-name="P510"><text:span text:style-name="T511">„</text:span><text:span text:style-name="T512">14.16</text:span><text:span text:style-name="T513">. nustatyti oro eismo apribojimus dėl netinkamo oro navigacijos paslaugų teikimo Lietuvos Respublikos atsakomybėje esančioje oro erdvėje.“<text:s/></text:span></text:p>
      <text:p text:style-name="P514">2.<text:s/><text:span text:style-name="T515">Į g a l i o j u <text:s/>Lietuvos transporto saugos administracijos direktorių per 30 dienų nuo šio įsakymo įsigaliojimo pasirašyti</text:span><text:span text:style-name="T516"><text:s/></text:span><text:span text:style-name="T517">pakeistus</text:span><text:span text:style-name="T518"><text:s/></text:span><text:span text:style-name="T519">Lietuvos transporto saugos administracijos</text:span><text:span text:style-name="T520"><text:s/></text:span><text:span text:style-name="T521">nuostatus ir pateikti juos Juridinių asmenų registrui.</text:span></text:p>
      <text:p text:style-name="P522"><text:span text:style-name="T523">3</text:span><text:span text:style-name="T524">. N u s t a t a u, kad šis įsakymas įsigalioja 2019 m. sausio 1 d.</text:span></text:p>
      <text:p text:style-name="P525"/>
      <text:p text:style-name="P526"/>
      <text:p text:style-name="P527"/>
      <text:p text:style-name="P528">Susisiekimo ministras<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1T13:38:00Z</meta:creation-date>
    <dc:date>2018-12-21T13:38:00Z</dc:date>
    <meta:print-date>2018-12-11T05:29:00Z</meta:print-date>
    <meta:template xlink:href="Normal.dotm" xlink:type="simple"/>
    <meta:editing-cycles>2</meta:editing-cycles>
    <meta:editing-duration>PT0S</meta:editing-duration>
    <meta:document-statistic meta:page-count="10" meta:paragraph-count="488" meta:word-count="5267" meta:character-count="38126" meta:row-count="980" meta:non-whitespace-character-count="33347"/>
  </office:meta>
</office:document-meta>
</file>