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line-height-at-least="0.1736in"/>
      <style:text-properties fo:font-weight="bold" style:font-weight-asian="bold" fo:color="#000000" style:font-size-complex="12pt"/>
    </style:style>
    <style:style style:name="P14" style:parent-style-name="Normal" style:family="paragraph">
      <style:paragraph-properties fo:text-align="center" style:line-height-at-least="0.1736in"/>
      <style:text-properties fo:font-weight="bold" style:font-weight-asian="bold" fo:color="#000000" style:font-size-complex="12pt"/>
    </style:style>
    <style:style style:name="P15" style:parent-style-name="Normal" style:family="paragraph">
      <style:paragraph-properties fo:text-align="center" style:line-height-at-least="0.1736in"/>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0423in" fo:text-indent="0.5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56"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57"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fo:break-before="page"/>
    </style:style>
    <style:style style:name="P67" style:parent-style-name="Normal" style:family="paragraph">
      <style:paragraph-properties fo:margin-left="3in" fo:text-inden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in" fo:text-indent="0.5in">
        <style:tab-stops/>
      </style:paragraph-properties>
      <style:text-properties style:font-size-complex="12pt"/>
    </style:style>
    <style:style style:name="P70" style:parent-style-name="Normal" style:family="paragraph">
      <style:paragraph-properties fo:margin-left="3in" fo:text-indent="0.5in">
        <style:tab-stops/>
      </style:paragraph-properties>
      <style:text-properties style:font-size-complex="12pt"/>
    </style:style>
    <style:style style:name="P71" style:parent-style-name="Normal" style:family="paragraph">
      <style:paragraph-properties fo:margin-left="3in" fo:text-indent="0.5in">
        <style:tab-stops/>
      </style:paragraph-properties>
      <style:text-properties style:font-size-complex="12pt"/>
    </style:style>
    <style:style style:name="P72" style:parent-style-name="Normal" style:family="paragraph">
      <style:paragraph-properties fo:margin-left="3in" fo:text-indent="0.5in">
        <style:tab-stops/>
      </style:paragraph-properties>
      <style:text-properties style:font-size-complex="12pt"/>
    </style:style>
    <style:style style:name="P73" style:parent-style-name="Normal" style:family="paragraph">
      <style:paragraph-properties fo:margin-left="3in" fo:text-indent="0.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6.008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0.625in"/>
    </style:style>
    <style:style style:name="TableColumn121" style:family="table-column">
      <style:table-column-properties style:column-width="2.375in"/>
    </style:style>
    <style:style style:name="TableColumn122" style:family="table-column">
      <style:table-column-properties style:column-width="3.7013in"/>
    </style:style>
    <style:style style:name="Table119" style:family="table">
      <style:table-properties style:width="6.7013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color="#000000" style:font-size-complex="12pt"/>
    </style:style>
    <style:style style:name="T218" style:parent-style-name="DefaultParagraphFont" style:family="text">
      <style:text-properties fo:color="#222222" style:font-size-complex="12pt" fo:language="en" fo:country="US"/>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fo:text-indent="0.2166in"/>
      <style:text-properties fo:font-weight="bold" style:font-weight-asian="bold" style:font-size-complex="12pt"/>
    </style:style>
    <style:style style:name="P221" style:parent-style-name="Normal" style:family="paragraph">
      <style:paragraph-properties fo:text-align="center" fo:text-indent="0.2166in"/>
      <style:text-properties fo:font-weight="bold" style:font-weight-asian="bold" style:font-size-complex="12pt"/>
    </style:style>
    <style:style style:name="P222" style:parent-style-name="Normal" style:family="paragraph">
      <style:paragraph-properties fo:text-align="center" fo:text-indent="0.2166in"/>
      <style:text-properties fo:font-weight="bold" style:font-weight-asian="bold" style:font-size-complex="12pt"/>
    </style:style>
    <style:style style:name="P223" style:parent-style-name="Normal" style:family="paragraph">
      <style:paragraph-properties fo:text-align="center" fo:text-indent="0.2166in"/>
    </style:style>
    <style:style style:name="P22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end"/>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olumn231" style:family="table-column">
      <style:table-column-properties style:column-width="0.3937in"/>
    </style:style>
    <style:style style:name="TableColumn232" style:family="table-column">
      <style:table-column-properties style:column-width="3.3472in"/>
    </style:style>
    <style:style style:name="TableColumn233" style:family="table-column">
      <style:table-column-properties style:column-width="2.9604in"/>
    </style:style>
    <style:style style:name="Table230" style:family="table">
      <style:table-properties style:width="6.7013in" fo:margin-left="0.075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text-align="justify"/>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2166in"/>
    </style:style>
    <style:style style:name="P826" style:parent-style-name="Normal" style:family="paragraph">
      <style:paragraph-properties fo:text-align="center" fo:text-indent="0.2166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2166in"/>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text-indent="0.2166in"/>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166in"/>
    </style:style>
    <style:style style:name="P922" style:parent-style-name="Normal" style:family="paragraph">
      <style:paragraph-properties fo:text-align="center" fo:text-indent="0.2166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text-indent="0.2166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2166in"/>
      <style:text-properties fo:font-weight="bold" style:font-weight-asian="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49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fo:letter-spacing="-0.0034in" style:font-size-complex="12pt"/>
    </style:style>
    <style:style style:name="T977" style:parent-style-name="DefaultParagraphFont" style:family="text">
      <style:text-properties style:font-weight-complex="bold" fo:letter-spacing="-0.0034in" style:font-size-complex="12pt"/>
    </style:style>
    <style:style style:name="P978" style:parent-style-name="Normal" style:family="paragraph">
      <style:paragraph-properties fo:text-align="justify" fo:text-indent="0.4923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49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492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492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49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492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492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492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492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492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492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492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P1129" style:parent-style-name="Normal" style:family="paragraph">
      <style:paragraph-properties fo:text-align="center" fo:text-indent="0.2166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text-indent="0.2166in"/>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text-indent="0.2166in"/>
      <style:text-properties fo:font-weight="bold" style:font-weight-asian="bold"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color="#000000" fo:font-size="10pt" style:font-size-asian="10pt" style:font-size-complex="12pt"/>
    </style:style>
    <style:style style:name="T1152" style:parent-style-name="DefaultParagraphFont" style:family="text">
      <style:text-properties fo:font-weight="bold" style:font-weight-asian="bold" fo:color="#000000" fo:font-size="10pt" style:font-size-asian="10pt" style:font-size-complex="12pt"/>
    </style:style>
    <style:style style:name="T1153" style:parent-style-name="DefaultParagraphFont" style:family="text">
      <style:text-properties fo:font-weight="bold" style:font-weight-asian="bold" fo:color="#000000" fo:font-size="10pt" style:font-size-asian="10pt"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TimesLT" style:font-size-complex="12pt"/>
    </style:style>
    <style:style style:name="T1164" style:parent-style-name="DefaultParagraphFont" style:family="text">
      <style:text-properties style:font-name="TimesLT" style:font-size-complex="12pt"/>
    </style:style>
    <style:style style:name="T1165" style:parent-style-name="DefaultParagraphFont" style:family="text">
      <style:text-properties style:font-name="TimesLT"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fo:text-indent="0.2166in"/>
    </style:style>
    <style:style style:name="P1168" style:parent-style-name="Normal" style:family="paragraph">
      <style:paragraph-properties fo:text-align="center" fo:text-indent="0.2166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fo:text-indent="0.2166in"/>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2166in"/>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ext-properties style:font-size-complex="12pt"/>
    </style:style>
    <style:style style:name="P1197" style:parent-style-name="Normal" style:family="paragraph">
      <style:paragraph-properties fo:text-align="center" fo:text-indent="0.2166in"/>
      <style:text-properties style:font-size-complex="12pt"/>
    </style:style>
    <style:style style:name="P1198" style:parent-style-name="Normal" style:family="paragraph">
      <style:paragraph-properties fo:text-align="center" fo:text-indent="0.2166in"/>
      <style:text-properties style:font-size-complex="12pt"/>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family="graphic" style:name="a1" style:parent-style-name="Graphics">
      <style:graphic-properties fo:border="none" fo:background-color="transparent" fo:clip="rect(0in 0in 0in 0in)"/>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2"/>
      <text:p text:style-name="P13">PRIEŠGAISRINĖS APSAUGOS IR GELBĖJIMO DEPARTAMENTO</text:p>
      <text:p text:style-name="P14">PRIE VIDAUS REIKALŲ MINISTERIJOS</text:p>
      <text:p text:style-name="P15">DIREKTORIUS</text:p>
      <text:p text:style-name="P16"><text:span text:style-name="T17"><draw:custom-shape svg:x="3.80625in" svg:y="2.2875in" svg:width="1.575in" svg:height="0.25in" draw:z-index="251657216" draw:id="id0" draw:style-name="a2" draw:name="Rectangle 45" text:anchor-type="paragraph"><svg:title/><svg:desc/><text:p text:style-name="P18">ĮSAKYMAS</text:p><text:p text:style-name="P19"/><draw:enhanced-geometry draw:type="non-primitive" svg:viewBox="0 0 21600 21600" draw:enhanced-path="M 0 0 L 21600 0 21600 21600 0 21600 Z N"/></draw:custom-shape></text:span></text:p>
      <text:p text:style-name="P20"/>
      <text:p text:style-name="P21"><text:span text:style-name="T22">Dėl<text:s/></text:span><text:span text:style-name="T23">GYVENTOJŲ PERSPĖJIMO IR INFORMAVIMO INFORMACINĖS SISTEMOS DUOMENŲ SAUGOS NUOSTATŲ<text:s/></text:span><text:span text:style-name="T24">PATVIRTINIMO</text:span></text:p>
      <text:p text:style-name="P25"/>
      <text:p text:style-name="P26">2016 m. sausio 27 d. Nr. 1-24</text:p>
      <text:p text:style-name="P27">Vilnius</text:p>
      <text:p text:style-name="P28"/>
      <text:p text:style-name="P29"/>
      <text:p text:style-name="P30"><text:span text:style-name="T31">Vadovaudamasis Bendrųjų elektroninės informacijos saugos reikalavimų aprašo, patvirtinto Lietuvos Respublikos<text:s/></text:span><text:span text:style-name="T32">Vyriausybės 2013 m. liepos 24 d. nutarimu Nr. 716 „Dėl Bendrųjų elektroninės informacijos saugos reikalavimų aprašo, Saugos dokumentų turinio gairių aprašo ir Valstybės informacinių sistemų, registrų ir kitų informacinių sistemų klasifikavimo ir elektronin</text:span><text:span text:style-name="T33">ės informacijos svarbos nustatymo gairių aprašo patvirtinimo“, 7 punktu:</text:span></text:p>
      <text:p text:style-name="P34"><text:span text:style-name="T35">1</text:span><text:span text:style-name="T36">.<text:s/></text:span><text:span text:style-name="T37">T v i r t i n u Gyventojų perspėjimo ir informavimo informacinės sistemos duomenų saugos nuostatus (pridedama);</text:span></text:p>
      <text:p text:style-name="P38"><text:span text:style-name="T39">2</text:span><text:span text:style-name="T40">. P r i p a ž į s t u netekusiu galios Priešgaisrinės apsau</text:span><text:span text:style-name="T41">gos ir gelbėjimo departamento prie Vidaus reikalų ministerijos direktoriaus 2011 m. gruodžio 5 d. įsakymo Nr. 1-342 „Dėl<text:s/></text:span><text:span text:style-name="T42">Gyventojų perspėjimo ir informavimo informacinės sistemos<text:s/></text:span><text:span text:style-name="T43">nuostatų ir<text:s/></text:span><text:span text:style-name="T44">Gyventojų perspėjimo ir informavimo informacinės sistemos duomenų</text:span><text:span text:style-name="T45"><text:s/>saugos nuostatų</text:span><text:span text:style-name="T46"><text:s/>patvirtinimo“ 1.2 papunktį;</text:span></text:p>
      <text:p text:style-name="P47"><text:span text:style-name="T48">3</text:span><text:span text:style-name="T49">. P a v e d u Priešgaisrinės apsaugos ir gelbėjimo departamento prie Vidaus reikalų ministerijos Civilinės saugos valdybos viršininkui Jūriui Targonskui kontroliuoti šio įsakymo vykdymą.</text:span></text:p>
      <text:p text:style-name="P50"/>
      <text:p text:style-name="P51"/>
      <text:p text:style-name="P52"><text:span text:style-name="T53">Direktorius</text:span></text:p>
      <text:p text:style-name="P54">vidaus tarnybos generolas<text:tab/><text:tab/><text:tab/><text:tab/><text:tab/><text:tab/><text:tab/>Remigijus Baniulis</text:p>
      <text:p text:style-name="P55"/>
      <text:p text:style-name="P56"/>
      <text:p text:style-name="P57"/>
      <text:p text:style-name="P58">SUDERINTA<text:s/></text:p>
      <text:p text:style-name="P59">Lietuvos Respublikos<text:s/></text:p>
      <text:p text:style-name="P60">vidaus reikalų ministerijos</text:p>
      <text:p text:style-name="P61">Viešojo valdymo politikos</text:p>
      <text:p text:style-name="P62">departamento</text:p>
      <text:soft-page-break/>
      <text:p text:style-name="P63">2016 m. sausio 13 d.</text:p>
      <text:p text:style-name="P64"><text:span text:style-name="T65">raštu Nr. 31D-18</text:span></text:p>
      <text:p text:style-name="P66"/>
      <text:p text:style-name="P67"><text:span text:style-name="T68">PATVIRTINTA</text:span></text:p>
      <text:p text:style-name="P69">Priešgaisrinės apsaugos ir gelbėjimo</text:p>
      <text:p text:style-name="P70">departamento prie Vidaus reikalų</text:p>
      <text:p text:style-name="P71">ministerijos direktoriaus</text:p>
      <text:p text:style-name="P72">2016 m. sausio 27 d.<text:s/></text:p>
      <text:p text:style-name="P73"><text:span text:style-name="T74">įsakymu Nr. 1-24</text:span></text:p>
      <text:p text:style-name="P75"/>
      <text:p text:style-name="P76"/>
      <text:p text:style-name="P77"><text:span text:style-name="T78">GYVENTOJŲ PERSPĖJIMO IR INFORMAVIMO INFORMACINĖS SISTEMOS DUOMENŲ SAUGOS NUOSTATAI</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Gyventojų perspėjimo ir info</text:span><text:span text:style-name="T90">rmavimo informacinės sistemos duomenų saugos nuostatai (toliau – Saugos nuostatai) nustato principus ir reikalavimus, užtikrinančias saugų ir teisėtą Gyventojų perspėjimo ir informavimo informacinės sistemos (toliau – GPIIS) elektroninės informacijos tvark</text:span><text:span text:style-name="T91">ymą.</text:span></text:p>
      <text:p text:style-name="P92"><text:span text:style-name="T93">2</text:span><text:span text:style-name="T94">. Saugos nuostatuose vartojamos sąvokos atitinka sąvokas, vartojamas 13 punkte išvardytuose teisės aktuose.</text:span></text:p>
      <text:p text:style-name="P95"><text:span text:style-name="T96">3</text:span><text:span text:style-name="T97">. Saugos nuostatų tikslas – sudaryti sąlygas saugiai tvarkyti GPIIS elektroninę informaciją.</text:span></text:p>
      <text:p text:style-name="P98"><text:span text:style-name="T99">4</text:span><text:span text:style-name="T100">. Saugos nuostatai yra privalomi<text:s/></text:span><text:span text:style-name="T101">GPIIS valdytojui, GPIIS tvarkytojams, GPIIS saugos įgaliotiniui (toliau – saugos įgaliotinis), GPIIS administratoriams (toliau – administratoriai), GPIIS naudotojams (toliau – naudotojai).</text:span></text:p>
      <text:p text:style-name="P102"><text:span text:style-name="T103">5</text:span><text:span text:style-name="T104">. Priešgaisrinės apsaugos ir gelbėjimo departamentas prie Vida</text:span><text:span text:style-name="T105">us reikalų ministerijos (toliau – departamentas) (Švitrigailos g. 18, Vilnius) yra GPIIS valdytojas, kuris kartu atlieka ir GPIIS tvarkytojo funkcijas.<text:s/></text:span></text:p>
      <text:p text:style-name="P106"><text:span text:style-name="T107">6</text:span><text:span text:style-name="T108">. Kiti GPIIS tvarkytojai:</text:span></text:p>
      <text:p text:style-name="P109"><text:span text:style-name="T110">6.1</text:span><text:span text:style-name="T111">. Bendrasis pagalbos centras (Petro Vileišio g. 20A, LT-10302 Vilni</text:span><text:span text:style-name="T112">us);</text:span></text:p>
      <text:p text:style-name="P113"><text:span text:style-name="T114">6.2</text:span><text:span text:style-name="T115">. apskričių priešgaisrinės gelbėjimo valdybos (toliau – APGV), kurių adresai pateikiami 1 lentelėje:</text:span></text:p>
      <text:p text:style-name="P116"><text:span text:style-name="T117">1</text:span><text:span text:style-name="T118"><text:s/>lentelė</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APGV</text:p>
          </table:table-cell>
          <table:table-cell table:style-name="TableCell128">
            <text:p text:style-name="P129">Adresas</text:p>
          </table:table-cell>
        </table:table-row>
        <table:table-row table:style-name="TableRow130">
          <table:table-cell table:style-name="TableCell131">
            <text:p text:style-name="P132">1.</text:p>
          </table:table-cell>
          <table:table-cell table:style-name="TableCell133">
            <text:p text:style-name="P134">Vilniaus <text:s/>APGV</text:p>
          </table:table-cell>
          <table:table-cell table:style-name="TableCell135">
            <text:p text:style-name="Normal"><text:span text:style-name="T136">Pamėnkalnio g. 30,<text:s/></text:span><text:span text:style-name="T137">01114</text:span><text:span text:style-name="T138"><text:s/>Vilnius</text:span></text:p>
          </table:table-cell>
        </table:table-row>
        <table:table-row table:style-name="TableRow139">
          <table:table-cell table:style-name="TableCell140">
            <text:p text:style-name="P141">2.</text:p>
          </table:table-cell>
          <table:table-cell table:style-name="TableCell142">
            <text:p text:style-name="P143">Kauno <text:s/>APGV</text:p>
          </table:table-cell>
          <table:table-cell table:style-name="TableCell144">
            <text:p text:style-name="Normal"><text:span text:style-name="T145">Nemuno g. 2-1,<text:s/></text:span><text:span text:style-name="T146">44296</text:span><text:span text:style-name="T147"><text:s/>Kaunas</text:span></text:p>
          </table:table-cell>
        </table:table-row>
        <table:table-row table:style-name="TableRow148">
          <table:table-cell table:style-name="TableCell149">
            <text:p text:style-name="P150">3.</text:p>
          </table:table-cell>
          <table:table-cell table:style-name="TableCell151">
            <text:p text:style-name="P152">Klaipėdos <text:s/>APGV</text:p>
          </table:table-cell>
          <table:table-cell table:style-name="TableCell153">
            <text:p text:style-name="Normal"><text:span text:style-name="T154">Trilapio g. 12,<text:s/></text:span><text:span text:style-name="T155">92191</text:span><text:span text:style-name="T156"><text:s/>Klaipėda</text:span></text:p>
          </table:table-cell>
        </table:table-row>
        <table:table-row table:style-name="TableRow157">
          <table:table-cell table:style-name="TableCell158">
            <text:p text:style-name="P159">4.<text:s/></text:p>
          </table:table-cell>
          <table:table-cell table:style-name="TableCell160">
            <text:p text:style-name="P161">Šiaulių <text:s/>APGV</text:p>
          </table:table-cell>
          <table:table-cell table:style-name="TableCell162">
            <text:p text:style-name="Normal"><text:span text:style-name="T163">J. Basanavičiaus g. 89,<text:s/></text:span><text:span text:style-name="T164">76001</text:span><text:span text:style-name="T165"><text:s/>Šiauliai</text:span></text:p>
          </table:table-cell>
        </table:table-row>
        <table:table-row table:style-name="TableRow166">
          <table:table-cell table:style-name="TableCell167">
            <text:p text:style-name="P168">5.</text:p>
          </table:table-cell>
          <table:table-cell table:style-name="TableCell169">
            <text:p text:style-name="P170">Panevėžio <text:s/>APGV</text:p>
          </table:table-cell>
          <table:table-cell table:style-name="TableCell171">
            <text:p text:style-name="Normal"><text:span text:style-name="T172">Ramygalos g. 14,<text:s/></text:span><text:span text:style-name="T173">36231</text:span><text:span text:style-name="T174"><text:s/>Panevėžys</text:span></text:p>
          </table:table-cell>
        </table:table-row>
        <table:table-row table:style-name="TableRow175">
          <table:table-cell table:style-name="TableCell176">
            <text:p text:style-name="P177">6.</text:p>
          </table:table-cell>
          <table:table-cell table:style-name="TableCell178">
            <text:p text:style-name="P179">Marijampolės <text:s/>APGV</text:p>
          </table:table-cell>
          <table:table-cell table:style-name="TableCell180">
            <text:p text:style-name="Normal"><text:span text:style-name="T181">Stoties g. 59,<text:s/></text:span><text:span text:style-name="T182">68230</text:span><text:span text:style-name="T183"><text:s/>Marijampolė</text:span></text:p>
          </table:table-cell>
        </table:table-row>
        <table:table-row table:style-name="TableRow184">
          <table:table-cell table:style-name="TableCell185">
            <text:p text:style-name="P186">7.</text:p>
          </table:table-cell>
          <table:table-cell table:style-name="TableCell187">
            <text:p text:style-name="P188">Tauragės <text:s/>APGV</text:p>
          </table:table-cell>
          <table:table-cell table:style-name="TableCell189">
            <text:p text:style-name="Normal"><text:span text:style-name="T190">Respublikos g. 1,<text:s/></text:span><text:span text:style-name="T191">72252</text:span><text:span text:style-name="T192"><text:s/>Tauragė</text:span></text:p>
          </table:table-cell>
        </table:table-row>
        <table:table-row table:style-name="TableRow193">
          <table:table-cell table:style-name="TableCell194">
            <text:p text:style-name="P195">8.</text:p>
          </table:table-cell>
          <table:table-cell table:style-name="TableCell196">
            <text:p text:style-name="P197">Telšių <text:s/>APGV</text:p>
          </table:table-cell>
          <table:table-cell table:style-name="TableCell198">
            <text:p text:style-name="Normal"><text:span text:style-name="T199">Žemaitės g. 22A,<text:s/></text:span><text:span text:style-name="T200">87133</text:span><text:span text:style-name="T201"><text:s/>Telšiai</text:span></text:p>
          </table:table-cell>
        </table:table-row>
        <table:table-row table:style-name="TableRow202">
          <table:table-cell table:style-name="TableCell203">
            <text:p text:style-name="P204">9.</text:p>
          </table:table-cell>
          <table:table-cell table:style-name="TableCell205">
            <text:p text:style-name="P206">Utenos <text:s/>APGV</text:p>
          </table:table-cell>
          <table:table-cell table:style-name="TableCell207">
            <text:p text:style-name="Normal"><text:span text:style-name="T208">Pramonės g. 2,<text:s/></text:span><text:span text:style-name="T209">28216</text:span><text:span text:style-name="T210"><text:s/>Utena</text:span></text:p>
          </table:table-cell>
        </table:table-row>
        <table:table-row table:style-name="TableRow211">
          <table:table-cell table:style-name="TableCell212">
            <text:p text:style-name="P213">10.</text:p>
          </table:table-cell>
          <table:table-cell table:style-name="TableCell214">
            <text:p text:style-name="P215">Alytaus <text:s/>APGV</text:p>
          </table:table-cell>
          <table:table-cell table:style-name="TableCell216">
            <text:p text:style-name="Normal"><text:span text:style-name="T217">Suvalkų g. 34,<text:s/></text:span><text:span text:style-name="T218">62121</text:span><text:span text:style-name="T219"><text:s/>Alytus</text:span></text:p>
          </table:table-cell>
        </table:table-row>
      </table:table>
      <text:p text:style-name="P220"/>
      <text:p text:style-name="P221"/>
      <text:p text:style-name="P222"/>
      <text:p text:style-name="P223"/>
      <text:p text:style-name="P224"><text:span text:style-name="T225">6.3</text:span><text:span text:style-name="T226">. savivaldybių administracijos, kurių adresai pateikiami 2 lentelėje:</text:span></text:p>
      <text:p text:style-name="P227"><text:span text:style-name="T228">2</text:span><text:span text:style-name="T229"><text:s/>lentelė</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Eil.<text:s/><text:soft-page-break/>Nr.</text:p>
          </table:table-cell>
          <table:table-cell table:style-name="TableCell237">
            <text:p text:style-name="P238">Savivaldybių administracija</text:p>
          </table:table-cell>
          <table:table-cell table:style-name="TableCell239">
            <text:p text:style-name="P240">Adresas</text:p>
          </table:table-cell>
        </table:table-row>
        <text:soft-page-break/>
        <table:table-row table:style-name="TableRow241">
          <table:table-cell table:style-name="TableCell242">
            <text:p text:style-name="P243">1.</text:p>
          </table:table-cell>
          <table:table-cell table:style-name="TableCell244">
            <text:p text:style-name="P245">Akmenės rajono savivaldybės administracija</text:p>
          </table:table-cell>
          <table:table-cell table:style-name="TableCell246">
            <text:p text:style-name="P247">L. Petravičiaus a. 2, 85132 Akmenė</text:p>
          </table:table-cell>
        </table:table-row>
        <table:table-row table:style-name="TableRow248">
          <table:table-cell table:style-name="TableCell249">
            <text:p text:style-name="P250">2.</text:p>
          </table:table-cell>
          <table:table-cell table:style-name="TableCell251">
            <text:p text:style-name="P252">Alytaus miesto savivaldybės administracija</text:p>
          </table:table-cell>
          <table:table-cell table:style-name="TableCell253">
            <text:p text:style-name="P254">Rotušės a. 4, 62504 Alytus</text:p>
          </table:table-cell>
        </table:table-row>
        <table:table-row table:style-name="TableRow255">
          <table:table-cell table:style-name="TableCell256">
            <text:p text:style-name="P257">3.</text:p>
          </table:table-cell>
          <table:table-cell table:style-name="TableCell258">
            <text:p text:style-name="P259">Alytaus rajono savivaldybės administracija</text:p>
          </table:table-cell>
          <table:table-cell table:style-name="TableCell260">
            <text:p text:style-name="P261">Pulko g. 21,<text:s/>62133 Alytus</text:p>
          </table:table-cell>
        </table:table-row>
        <table:table-row table:style-name="TableRow262">
          <table:table-cell table:style-name="TableCell263">
            <text:p text:style-name="P264">4.<text:s/></text:p>
          </table:table-cell>
          <table:table-cell table:style-name="TableCell265">
            <text:p text:style-name="P266">Anykščių rajono savivaldybės administracija</text:p>
          </table:table-cell>
          <table:table-cell table:style-name="TableCell267">
            <text:p text:style-name="P268">J. Biliūno g. 23, 29111 Anykščiai</text:p>
          </table:table-cell>
        </table:table-row>
        <table:table-row table:style-name="TableRow269">
          <table:table-cell table:style-name="TableCell270">
            <text:p text:style-name="P271">5.</text:p>
          </table:table-cell>
          <table:table-cell table:style-name="TableCell272">
            <text:p text:style-name="P273">Birštono savivaldybės administracija</text:p>
          </table:table-cell>
          <table:table-cell table:style-name="TableCell274">
            <text:p text:style-name="P275">Jaunimo g. 2, 59209 Birštonas</text:p>
          </table:table-cell>
        </table:table-row>
        <table:table-row table:style-name="TableRow276">
          <table:table-cell table:style-name="TableCell277">
            <text:p text:style-name="P278">6.</text:p>
          </table:table-cell>
          <table:table-cell table:style-name="TableCell279">
            <text:p text:style-name="P280">Biržų rajono savivaldybės administracija</text:p>
          </table:table-cell>
          <table:table-cell table:style-name="TableCell281">
            <text:p text:style-name="P282">Vytauto g. 38, 41148 Biržai</text:p>
          </table:table-cell>
        </table:table-row>
        <table:table-row table:style-name="TableRow283">
          <table:table-cell table:style-name="TableCell284">
            <text:p text:style-name="P285">7.</text:p>
          </table:table-cell>
          <table:table-cell table:style-name="TableCell286">
            <text:p text:style-name="P287">Druskininkų<text:s/>savivaldybės administracija</text:p>
          </table:table-cell>
          <table:table-cell table:style-name="TableCell288">
            <text:p text:style-name="P289">Vilniaus al. 18, 66119 Druskininkai</text:p>
          </table:table-cell>
        </table:table-row>
        <table:table-row table:style-name="TableRow290">
          <table:table-cell table:style-name="TableCell291">
            <text:p text:style-name="P292">8.</text:p>
          </table:table-cell>
          <table:table-cell table:style-name="TableCell293">
            <text:p text:style-name="P294">Elektrėnų savivaldybės administracija</text:p>
          </table:table-cell>
          <table:table-cell table:style-name="TableCell295">
            <text:p text:style-name="P296">Elektrinės g. 8, 26108 Elektrėnai</text:p>
          </table:table-cell>
        </table:table-row>
        <table:table-row table:style-name="TableRow297">
          <table:table-cell table:style-name="TableCell298">
            <text:p text:style-name="P299">9.</text:p>
          </table:table-cell>
          <table:table-cell table:style-name="TableCell300">
            <text:p text:style-name="P301">Ignalinos rajono savivaldybės administracija</text:p>
          </table:table-cell>
          <table:table-cell table:style-name="TableCell302">
            <text:p text:style-name="P303">Laisvės a. 70, 30122 Ignalina</text:p>
          </table:table-cell>
        </table:table-row>
        <table:table-row table:style-name="TableRow304">
          <table:table-cell table:style-name="TableCell305">
            <text:p text:style-name="P306">10.</text:p>
          </table:table-cell>
          <table:table-cell table:style-name="TableCell307">
            <text:p text:style-name="P308">Jonavos rajono savivaldybės administracija</text:p>
          </table:table-cell>
          <table:table-cell table:style-name="TableCell309">
            <text:p text:style-name="P310">Žeimių g.13, 55158 Jonava</text:p>
          </table:table-cell>
        </table:table-row>
        <table:table-row table:style-name="TableRow311">
          <table:table-cell table:style-name="TableCell312">
            <text:p text:style-name="P313">11.</text:p>
          </table:table-cell>
          <table:table-cell table:style-name="TableCell314">
            <text:p text:style-name="P315">Joniškio rajono savivaldybės administracija</text:p>
          </table:table-cell>
          <table:table-cell table:style-name="TableCell316">
            <text:p text:style-name="P317">Livonijos g. 4, 84166 Joniškis</text:p>
          </table:table-cell>
        </table:table-row>
        <table:table-row table:style-name="TableRow318">
          <table:table-cell table:style-name="TableCell319">
            <text:p text:style-name="P320">12.</text:p>
          </table:table-cell>
          <table:table-cell table:style-name="TableCell321">
            <text:p text:style-name="P322">Jurbarko rajono savivaldybės administracija</text:p>
          </table:table-cell>
          <table:table-cell table:style-name="TableCell323">
            <text:p text:style-name="P324">Dariaus ir Girėno g. 96,<text:s/></text:p>
            <text:p text:style-name="P325">74187 Jurbarkas</text:p>
          </table:table-cell>
        </table:table-row>
        <table:table-row table:style-name="TableRow326">
          <table:table-cell table:style-name="TableCell327">
            <text:p text:style-name="P328">13.</text:p>
          </table:table-cell>
          <table:table-cell table:style-name="TableCell329">
            <text:p text:style-name="P330">Kaišiadorių rajono savivaldybės<text:s/>administracija</text:p>
          </table:table-cell>
          <table:table-cell table:style-name="TableCell331">
            <text:p text:style-name="P332">Bažnyčios g. 4, 56121 Kaišiadorys</text:p>
          </table:table-cell>
        </table:table-row>
        <table:table-row table:style-name="TableRow333">
          <table:table-cell table:style-name="TableCell334">
            <text:p text:style-name="P335">14.</text:p>
          </table:table-cell>
          <table:table-cell table:style-name="TableCell336">
            <text:p text:style-name="P337">Kalvarijos savivaldybės administracija</text:p>
          </table:table-cell>
          <table:table-cell table:style-name="TableCell338">
            <text:p text:style-name="P339">Laisvės  g. 2, 69214 Kalvarija</text:p>
          </table:table-cell>
        </table:table-row>
        <table:table-row table:style-name="TableRow340">
          <table:table-cell table:style-name="TableCell341">
            <text:p text:style-name="P342">15.</text:p>
          </table:table-cell>
          <table:table-cell table:style-name="TableCell343">
            <text:p text:style-name="P344">Kauno miesto savivaldybės administracija</text:p>
          </table:table-cell>
          <table:table-cell table:style-name="TableCell345">
            <text:p text:style-name="P346">Laisvės al. 96, 44251 Kaunas</text:p>
          </table:table-cell>
        </table:table-row>
        <table:table-row table:style-name="TableRow347">
          <table:table-cell table:style-name="TableCell348">
            <text:p text:style-name="P349">16.</text:p>
          </table:table-cell>
          <table:table-cell table:style-name="TableCell350">
            <text:p text:style-name="P351">Kauno rajono savivaldybės administracija</text:p>
          </table:table-cell>
          <table:table-cell table:style-name="TableCell352">
            <text:p text:style-name="P353">Savanorių<text:s/>pr. 371, 49500 Kaunas</text:p>
          </table:table-cell>
        </table:table-row>
        <table:table-row table:style-name="TableRow354">
          <table:table-cell table:style-name="TableCell355">
            <text:p text:style-name="P356">17.</text:p>
          </table:table-cell>
          <table:table-cell table:style-name="TableCell357">
            <text:p text:style-name="P358">Kazlų Rūdos savivaldybės administracija</text:p>
          </table:table-cell>
          <table:table-cell table:style-name="TableCell359">
            <text:p text:style-name="P360">Atgimimo  g. 12, 69443 Kazlų Rūda</text:p>
          </table:table-cell>
        </table:table-row>
        <table:table-row table:style-name="TableRow361">
          <table:table-cell table:style-name="TableCell362">
            <text:p text:style-name="P363">18.</text:p>
          </table:table-cell>
          <table:table-cell table:style-name="TableCell364">
            <text:p text:style-name="P365">Kėdainių rajono savivaldybės administracija</text:p>
          </table:table-cell>
          <table:table-cell table:style-name="TableCell366">
            <text:p text:style-name="P367">J. Basanavičiaus g. 36, 57288 Kėdainiai</text:p>
          </table:table-cell>
        </table:table-row>
        <table:table-row table:style-name="TableRow368">
          <table:table-cell table:style-name="TableCell369">
            <text:p text:style-name="P370">19.</text:p>
          </table:table-cell>
          <table:table-cell table:style-name="TableCell371">
            <text:p text:style-name="P372">Kelmės rajono savivaldybės administracija</text:p>
          </table:table-cell>
          <table:table-cell table:style-name="TableCell373">
            <text:p text:style-name="P374">Vytauto Didžiojo g.<text:s/>58, 86143 Kelmė</text:p>
          </table:table-cell>
        </table:table-row>
        <table:table-row table:style-name="TableRow375">
          <table:table-cell table:style-name="TableCell376">
            <text:p text:style-name="P377">20.</text:p>
          </table:table-cell>
          <table:table-cell table:style-name="TableCell378">
            <text:p text:style-name="P379">Klaipėdos miesto savivaldybės administracija</text:p>
          </table:table-cell>
          <table:table-cell table:style-name="TableCell380">
            <text:p text:style-name="P381">Liepų  g. 11, 91502 Klaipėda</text:p>
          </table:table-cell>
        </table:table-row>
        <table:table-row table:style-name="TableRow382">
          <table:table-cell table:style-name="TableCell383">
            <text:p text:style-name="P384">21.</text:p>
          </table:table-cell>
          <table:table-cell table:style-name="TableCell385">
            <text:p text:style-name="P386">Klaipėdos rajono savivaldybės administracija</text:p>
          </table:table-cell>
          <table:table-cell table:style-name="TableCell387">
            <text:p text:style-name="P388">Klaipėdos g. 2, 96130 Gargždai</text:p>
          </table:table-cell>
        </table:table-row>
        <table:table-row table:style-name="TableRow389">
          <table:table-cell table:style-name="TableCell390">
            <text:p text:style-name="P391">22.</text:p>
          </table:table-cell>
          <table:table-cell table:style-name="TableCell392">
            <text:p text:style-name="P393">Kretingos rajono savivaldybės administracija</text:p>
          </table:table-cell>
          <table:table-cell table:style-name="TableCell394">
            <text:p text:style-name="P395">Savanorių g. 29A, 97111<text:s/>Kretinga</text:p>
          </table:table-cell>
        </table:table-row>
        <table:table-row table:style-name="TableRow396">
          <table:table-cell table:style-name="TableCell397">
            <text:p text:style-name="P398">23.</text:p>
          </table:table-cell>
          <table:table-cell table:style-name="TableCell399">
            <text:p text:style-name="P400">Kupiškio rajono savivaldybės administracija</text:p>
          </table:table-cell>
          <table:table-cell table:style-name="TableCell401">
            <text:p text:style-name="P402">Vytauto g. 2, 40115 Kupiškis</text:p>
          </table:table-cell>
        </table:table-row>
        <table:table-row table:style-name="TableRow403">
          <table:table-cell table:style-name="TableCell404">
            <text:p text:style-name="P405">24.</text:p>
          </table:table-cell>
          <table:table-cell table:style-name="TableCell406">
            <text:p text:style-name="P407">Lazdijų rajono savivaldybės administracija</text:p>
          </table:table-cell>
          <table:table-cell table:style-name="TableCell408">
            <text:p text:style-name="P409">Vilniaus g. 1, 67106 Lazdijai</text:p>
          </table:table-cell>
        </table:table-row>
        <table:table-row table:style-name="TableRow410">
          <table:table-cell table:style-name="TableCell411">
            <text:p text:style-name="P412">25.</text:p>
          </table:table-cell>
          <table:table-cell table:style-name="TableCell413">
            <text:p text:style-name="P414">Marijampolės savivaldybės administracija</text:p>
          </table:table-cell>
          <table:table-cell table:style-name="TableCell415">
            <text:p text:style-name="P416">J. Basanavičiaus a. 1, 68307 Marijampolė</text:p>
          </table:table-cell>
        </table:table-row>
        <table:table-row table:style-name="TableRow417">
          <table:table-cell table:style-name="TableCell418">
            <text:p text:style-name="P419">26.</text:p>
          </table:table-cell>
          <table:table-cell table:style-name="TableCell420">
            <text:p text:style-name="P421">Mažeikių rajono savivaldybės administracija</text:p>
          </table:table-cell>
          <table:table-cell table:style-name="TableCell422">
            <text:p text:style-name="P423">Laisvės g. 8/1, 89223 Mažeikiai</text:p>
          </table:table-cell>
        </table:table-row>
        <table:table-row table:style-name="TableRow424">
          <table:table-cell table:style-name="TableCell425">
            <text:p text:style-name="P426">27.</text:p>
          </table:table-cell>
          <table:table-cell table:style-name="TableCell427">
            <text:p text:style-name="P428">Molėtų rajono savivaldybės administracija</text:p>
          </table:table-cell>
          <table:table-cell table:style-name="TableCell429">
            <text:p text:style-name="P430">Vilniaus g. 44, 33140 Molėtai</text:p>
          </table:table-cell>
        </table:table-row>
        <table:table-row table:style-name="TableRow431">
          <table:table-cell table:style-name="TableCell432">
            <text:p text:style-name="P433">28.</text:p>
          </table:table-cell>
          <table:table-cell table:style-name="TableCell434">
            <text:p text:style-name="P435">Neringos savivaldybės administracija</text:p>
          </table:table-cell>
          <table:table-cell table:style-name="TableCell436">
            <text:p text:style-name="P437">Taikos g. 2, 93121 Neringa</text:p>
          </table:table-cell>
        </table:table-row>
        <table:table-row table:style-name="TableRow438">
          <table:table-cell table:style-name="TableCell439">
            <text:p text:style-name="P440">29.</text:p>
          </table:table-cell>
          <table:table-cell table:style-name="TableCell441">
            <text:p text:style-name="P442">Pagėgių savivaldybės<text:s/>administracija</text:p>
          </table:table-cell>
          <table:table-cell table:style-name="TableCell443">
            <text:p text:style-name="P444">Vilniaus g. 9, 99288 Pagėgiai</text:p>
          </table:table-cell>
        </table:table-row>
        <table:table-row table:style-name="TableRow445">
          <table:table-cell table:style-name="TableCell446">
            <text:p text:style-name="P447">30.</text:p>
          </table:table-cell>
          <table:table-cell table:style-name="TableCell448">
            <text:p text:style-name="P449">Pakruojo rajono savivaldybės administracija</text:p>
          </table:table-cell>
          <table:table-cell table:style-name="TableCell450">
            <text:p text:style-name="P451">Kęstučio g. 4, 83152 Pakruojis</text:p>
          </table:table-cell>
        </table:table-row>
        <table:table-row table:style-name="TableRow452">
          <table:table-cell table:style-name="TableCell453">
            <text:p text:style-name="P454">31.</text:p>
          </table:table-cell>
          <table:table-cell table:style-name="TableCell455">
            <text:p text:style-name="P456">Palangos miesto savivaldybės administracija</text:p>
          </table:table-cell>
          <table:table-cell table:style-name="TableCell457">
            <text:p text:style-name="P458">Vytauto g. 73, 00134 Palanga</text:p>
          </table:table-cell>
        </table:table-row>
        <table:table-row table:style-name="TableRow459">
          <table:table-cell table:style-name="TableCell460">
            <text:p text:style-name="P461">32.</text:p>
          </table:table-cell>
          <table:table-cell table:style-name="TableCell462">
            <text:p text:style-name="P463">Panevėžio miesto savivaldybės administracija</text:p>
          </table:table-cell>
          <table:table-cell table:style-name="TableCell464">
            <text:p text:style-name="P465">Laisvės a. 20, 35200 Panevėžys</text:p>
          </table:table-cell>
        </table:table-row>
        <table:table-row table:style-name="TableRow466">
          <table:table-cell table:style-name="TableCell467">
            <text:p text:style-name="P468">33.</text:p>
          </table:table-cell>
          <table:table-cell table:style-name="TableCell469">
            <text:p text:style-name="P470">Panevėžio rajono savivaldybės administracija</text:p>
          </table:table-cell>
          <table:table-cell table:style-name="TableCell471">
            <text:p text:style-name="P472">Vasario 16-osios g. 27, 35185 Panevėžys</text:p>
          </table:table-cell>
        </table:table-row>
        <table:table-row table:style-name="TableRow473">
          <table:table-cell table:style-name="TableCell474">
            <text:p text:style-name="P475">34.</text:p>
          </table:table-cell>
          <table:table-cell table:style-name="TableCell476">
            <text:p text:style-name="P477">Pasvalio rajono savivaldybės administracija</text:p>
          </table:table-cell>
          <table:table-cell table:style-name="TableCell478">
            <text:p text:style-name="P479">Vytauto Didžiojo a. 1, 39143 Pasvalys</text:p>
          </table:table-cell>
        </table:table-row>
        <table:table-row table:style-name="TableRow480">
          <table:table-cell table:style-name="TableCell481">
            <text:p text:style-name="P482">35.</text:p>
          </table:table-cell>
          <table:table-cell table:style-name="TableCell483">
            <text:p text:style-name="P484">Plungės rajono savivaldybės administracija</text:p>
          </table:table-cell>
          <table:table-cell table:style-name="TableCell485">
            <text:p text:style-name="P486">Vytauto g. 12, 90123 Plungė</text:p>
          </table:table-cell>
        </table:table-row>
        <table:table-row table:style-name="TableRow487">
          <table:table-cell table:style-name="TableCell488">
            <text:p text:style-name="P489">36.</text:p>
          </table:table-cell>
          <table:table-cell table:style-name="TableCell490">
            <text:p text:style-name="P491">Prienų rajono savivaldybės administracija</text:p>
          </table:table-cell>
          <table:table-cell table:style-name="TableCell492">
            <text:p text:style-name="P493">Laisvės a. 12, 59126 Prienai</text:p>
          </table:table-cell>
        </table:table-row>
        <table:table-row table:style-name="TableRow494">
          <table:table-cell table:style-name="TableCell495">
            <text:p text:style-name="P496">37.</text:p>
          </table:table-cell>
          <table:table-cell table:style-name="TableCell497">
            <text:p text:style-name="P498">Radviliškio rajono savivaldybės administracija</text:p>
          </table:table-cell>
          <table:table-cell table:style-name="TableCell499">
            <text:p text:style-name="P500">Aušros a. 10, 82001 Radviliškis</text:p>
          </table:table-cell>
        </table:table-row>
        <table:table-row table:style-name="TableRow501">
          <table:table-cell table:style-name="TableCell502">
            <text:p text:style-name="P503">38.</text:p>
          </table:table-cell>
          <table:table-cell table:style-name="TableCell504">
            <text:p text:style-name="P505">Raseinių rajono savivaldybės administracija</text:p>
          </table:table-cell>
          <table:table-cell table:style-name="TableCell506">
            <text:p text:style-name="P507">V. Kudirkos g. 5,<text:s/>60150 Raseiniai</text:p>
          </table:table-cell>
        </table:table-row>
        <table:table-row table:style-name="TableRow508">
          <table:table-cell table:style-name="TableCell509">
            <text:p text:style-name="P510">39.</text:p>
          </table:table-cell>
          <table:table-cell table:style-name="TableCell511">
            <text:p text:style-name="P512">Rietavo savivaldybės administracija</text:p>
          </table:table-cell>
          <table:table-cell table:style-name="TableCell513">
            <text:p text:style-name="P514">Laisvės a. 3, 90316 Rietavas</text:p>
          </table:table-cell>
        </table:table-row>
        <table:table-row table:style-name="TableRow515">
          <table:table-cell table:style-name="TableCell516">
            <text:p text:style-name="P517">40.</text:p>
          </table:table-cell>
          <table:table-cell table:style-name="TableCell518">
            <text:p text:style-name="P519">Rokiškio rajono savivaldybės administracija</text:p>
          </table:table-cell>
          <table:table-cell table:style-name="TableCell520">
            <text:p text:style-name="P521">Respublikos g. 94, 42136 Rokiškis</text:p>
          </table:table-cell>
        </table:table-row>
        <table:table-row table:style-name="TableRow522">
          <table:table-cell table:style-name="TableCell523">
            <text:p text:style-name="P524">41.</text:p>
          </table:table-cell>
          <table:table-cell table:style-name="TableCell525">
            <text:p text:style-name="P526">Skuodo rajono savivaldybės administracija</text:p>
          </table:table-cell>
          <table:table-cell table:style-name="TableCell527">
            <text:p text:style-name="P528">Vilniaus g. 13, 98112 Skuodas</text:p>
          </table:table-cell>
        </table:table-row>
        <table:table-row table:style-name="TableRow529">
          <table:table-cell table:style-name="TableCell530">
            <text:p text:style-name="P531">42.</text:p>
          </table:table-cell>
          <table:table-cell table:style-name="TableCell532">
            <text:p text:style-name="P533">Šakių<text:s/>rajono savivaldybės administracija</text:p>
          </table:table-cell>
          <table:table-cell table:style-name="TableCell534">
            <text:p text:style-name="P535">Bažnyčios g. 4, 71120 Šakiai</text:p>
          </table:table-cell>
        </table:table-row>
        <table:table-row table:style-name="TableRow536">
          <table:table-cell table:style-name="TableCell537">
            <text:p text:style-name="P538">43.</text:p>
          </table:table-cell>
          <table:table-cell table:style-name="TableCell539">
            <text:p text:style-name="P540">Šalčininkų rajono savivaldybės administracija</text:p>
          </table:table-cell>
          <table:table-cell table:style-name="TableCell541">
            <text:p text:style-name="P542">Vilniaus g. 49, 17116 Šalčininkai</text:p>
          </table:table-cell>
        </table:table-row>
        <table:table-row table:style-name="TableRow543">
          <table:table-cell table:style-name="TableCell544">
            <text:p text:style-name="P545">44.</text:p>
          </table:table-cell>
          <table:table-cell table:style-name="TableCell546">
            <text:p text:style-name="P547">Šiaulių miesto savivaldybės administracija</text:p>
          </table:table-cell>
          <table:table-cell table:style-name="TableCell548">
            <text:p text:style-name="P549">Vasario 16-osios  g. 62, 76295 Šiauliai</text:p>
          </table:table-cell>
        </table:table-row>
        <table:table-row table:style-name="TableRow550">
          <table:table-cell table:style-name="TableCell551">
            <text:p text:style-name="P552">45.</text:p>
          </table:table-cell>
          <table:table-cell table:style-name="TableCell553">
            <text:p text:style-name="P554">Šiaulių<text:s/>rajono savivaldybės administracija</text:p>
          </table:table-cell>
          <table:table-cell table:style-name="TableCell555">
            <text:p text:style-name="P556">Vilniaus g. 263, 76337 Šiauliai</text:p>
          </table:table-cell>
        </table:table-row>
        <table:table-row table:style-name="TableRow557">
          <table:table-cell table:style-name="TableCell558">
            <text:p text:style-name="P559">46.</text:p>
          </table:table-cell>
          <table:table-cell table:style-name="TableCell560">
            <text:p text:style-name="P561">Šilalės rajono savivaldybės administracija</text:p>
          </table:table-cell>
          <table:table-cell table:style-name="TableCell562">
            <text:p text:style-name="P563">J. Basanavičiaus g. 2/1, 75136 Šilalė</text:p>
          </table:table-cell>
        </table:table-row>
        <table:table-row table:style-name="TableRow564">
          <table:table-cell table:style-name="TableCell565">
            <text:p text:style-name="P566">47.</text:p>
          </table:table-cell>
          <table:table-cell table:style-name="TableCell567">
            <text:p text:style-name="P568">Šilutės rajono savivaldybės administracija</text:p>
          </table:table-cell>
          <table:table-cell table:style-name="TableCell569">
            <text:p text:style-name="P570">Dariaus ir Girėno g. 1, 99133 Šilutė</text:p>
          </table:table-cell>
        </table:table-row>
        <table:table-row table:style-name="TableRow571">
          <table:table-cell table:style-name="TableCell572">
            <text:p text:style-name="P573">48.</text:p>
          </table:table-cell>
          <table:table-cell table:style-name="TableCell574">
            <text:p text:style-name="P575">Širvintų<text:s/>rajono savivaldybės administracija</text:p>
          </table:table-cell>
          <table:table-cell table:style-name="TableCell576">
            <text:p text:style-name="P577">Vilniaus g. 61, 19120 Širvintos</text:p>
          </table:table-cell>
        </table:table-row>
        <text:soft-page-break/>
        <table:table-row table:style-name="TableRow578">
          <table:table-cell table:style-name="TableCell579">
            <text:p text:style-name="P580">49.</text:p>
          </table:table-cell>
          <table:table-cell table:style-name="TableCell581">
            <text:p text:style-name="P582">Švenčionių rajono savivaldybės administracija</text:p>
          </table:table-cell>
          <table:table-cell table:style-name="TableCell583">
            <text:p text:style-name="P584">Vilniaus g. 19, 18116 Švenčionys</text:p>
          </table:table-cell>
        </table:table-row>
        <table:table-row table:style-name="TableRow585">
          <table:table-cell table:style-name="TableCell586">
            <text:p text:style-name="P587">50.</text:p>
          </table:table-cell>
          <table:table-cell table:style-name="TableCell588">
            <text:p text:style-name="P589">Tauragės rajono savivaldybės administracija</text:p>
          </table:table-cell>
          <table:table-cell table:style-name="TableCell590">
            <text:p text:style-name="P591">Respublikos g. 2, 72255 Tauragė</text:p>
          </table:table-cell>
        </table:table-row>
        <table:table-row table:style-name="TableRow592">
          <table:table-cell table:style-name="TableCell593">
            <text:p text:style-name="P594">51.</text:p>
          </table:table-cell>
          <table:table-cell table:style-name="TableCell595">
            <text:p text:style-name="P596">Telšių rajono<text:s/>savivaldybės administracija</text:p>
          </table:table-cell>
          <table:table-cell table:style-name="TableCell597">
            <text:p text:style-name="P598">Žemaitės g. 14, 87133 Telšiai</text:p>
          </table:table-cell>
        </table:table-row>
        <table:table-row table:style-name="TableRow599">
          <table:table-cell table:style-name="TableCell600">
            <text:p text:style-name="P601">52.</text:p>
          </table:table-cell>
          <table:table-cell table:style-name="TableCell602">
            <text:p text:style-name="P603">Trakų rajono savivaldybės administracija</text:p>
          </table:table-cell>
          <table:table-cell table:style-name="TableCell604">
            <text:p text:style-name="P605">Vytauto g. 33, 21106 Trakai</text:p>
          </table:table-cell>
        </table:table-row>
        <table:table-row table:style-name="TableRow606">
          <table:table-cell table:style-name="TableCell607">
            <text:p text:style-name="P608">53.</text:p>
          </table:table-cell>
          <table:table-cell table:style-name="TableCell609">
            <text:p text:style-name="P610">Ukmergės rajono savivaldybės administracija</text:p>
          </table:table-cell>
          <table:table-cell table:style-name="TableCell611">
            <text:p text:style-name="P612">Kęstučio a. 3, 20114 Ukmergė</text:p>
          </table:table-cell>
        </table:table-row>
        <table:table-row table:style-name="TableRow613">
          <table:table-cell table:style-name="TableCell614">
            <text:p text:style-name="P615">54.</text:p>
          </table:table-cell>
          <table:table-cell table:style-name="TableCell616">
            <text:p text:style-name="P617">Utenos rajono savivaldybės administracija</text:p>
          </table:table-cell>
          <table:table-cell table:style-name="TableCell618">
            <text:p text:style-name="P619">Utenio a. 4, 28503 Utena</text:p>
          </table:table-cell>
        </table:table-row>
        <table:table-row table:style-name="TableRow620">
          <table:table-cell table:style-name="TableCell621">
            <text:p text:style-name="P622">55.</text:p>
          </table:table-cell>
          <table:table-cell table:style-name="TableCell623">
            <text:p text:style-name="P624">Varėnos rajono savivaldybės administracija</text:p>
          </table:table-cell>
          <table:table-cell table:style-name="TableCell625">
            <text:p text:style-name="P626">Vytauto g. 12, 65184  Varėna</text:p>
          </table:table-cell>
        </table:table-row>
        <table:table-row table:style-name="TableRow627">
          <table:table-cell table:style-name="TableCell628">
            <text:p text:style-name="P629">56.</text:p>
          </table:table-cell>
          <table:table-cell table:style-name="TableCell630">
            <text:p text:style-name="P631">Vilkaviškio rajono savivaldybės administracija</text:p>
          </table:table-cell>
          <table:table-cell table:style-name="TableCell632">
            <text:p text:style-name="P633">S. Nėries g. 1, 70147  Vilkaviškis</text:p>
          </table:table-cell>
        </table:table-row>
        <table:table-row table:style-name="TableRow634">
          <table:table-cell table:style-name="TableCell635">
            <text:p text:style-name="P636">57.</text:p>
          </table:table-cell>
          <table:table-cell table:style-name="TableCell637">
            <text:p text:style-name="P638">Vilniaus miesto savivaldybės administracija</text:p>
          </table:table-cell>
          <table:table-cell table:style-name="TableCell639">
            <text:p text:style-name="P640">Konstitucijos pr.<text:s/>3, 09601  Vilnius</text:p>
          </table:table-cell>
        </table:table-row>
        <table:table-row table:style-name="TableRow641">
          <table:table-cell table:style-name="TableCell642">
            <text:p text:style-name="P643">58.</text:p>
          </table:table-cell>
          <table:table-cell table:style-name="TableCell644">
            <text:p text:style-name="P645">Vilniaus rajono savivaldybės administracija</text:p>
          </table:table-cell>
          <table:table-cell table:style-name="TableCell646">
            <text:p text:style-name="P647">Rinktinės g. 50, 09318 Vilnius</text:p>
          </table:table-cell>
        </table:table-row>
        <table:table-row table:style-name="TableRow648">
          <table:table-cell table:style-name="TableCell649">
            <text:p text:style-name="P650">59.</text:p>
          </table:table-cell>
          <table:table-cell table:style-name="TableCell651">
            <text:p text:style-name="P652">Visagino savivaldybės administracija</text:p>
          </table:table-cell>
          <table:table-cell table:style-name="TableCell653">
            <text:p text:style-name="P654">Parko g. 14, 31139  Visaginas</text:p>
          </table:table-cell>
        </table:table-row>
        <table:table-row table:style-name="TableRow655">
          <table:table-cell table:style-name="TableCell656">
            <text:p text:style-name="P657">60.</text:p>
          </table:table-cell>
          <table:table-cell table:style-name="TableCell658">
            <text:p text:style-name="P659">Zarasų rajono savivaldybės administracija</text:p>
          </table:table-cell>
          <table:table-cell table:style-name="TableCell660">
            <text:p text:style-name="P661">Sėlių a. 22, 32110 Zarasai</text:p>
          </table:table-cell>
        </table:table-row>
      </table:table>
      <text:p text:style-name="P662"/>
      <text:p text:style-name="P663"><text:span text:style-name="T664">7</text:span><text:span text:style-name="T665">. Pagrindinės GPIIS elektroninės informacijos saugos užtikrinimo kryptys:</text:span></text:p>
      <text:p text:style-name="P666"><text:span text:style-name="T667">7.1</text:span><text:span text:style-name="T668">. fizinė elektroninės informacijos apdorojimo priemonių (GPIIS patalpos, tarnybinės stotys, elektroninės informacijos perdavimo įranga, programinė įranga) apsauga;</text:span></text:p>
      <text:p text:style-name="P669"><text:span text:style-name="T670">7.2</text:span><text:span text:style-name="T671">. orga</text:span><text:span text:style-name="T672">nizacinių saugaus darbo su elektronine informacija priemonių įgyvendinimas ir kontrolė (departamento ir kitų GPIIS tvarkytojų teisių, įpareigojimų, atsakomybės ribų nustatymas; GPIIS elektroninės informacijos saugojimo, tvarkymo ir administravimo tvarkos n</text:span><text:span text:style-name="T673">ustatymas).</text:span></text:p>
      <text:p text:style-name="P674"><text:span text:style-name="T675">8</text:span><text:span text:style-name="T676">. GPIIS valdytojo funkcijos ir atsakomybė:</text:span></text:p>
      <text:p text:style-name="P677"><text:span text:style-name="T678">8.1</text:span><text:span text:style-name="T679">. rengia ir priima teisės aktus, susijusius su GPIIS duomenų sauga;<text:s/></text:span></text:p>
      <text:p text:style-name="P680"><text:span text:style-name="T681">8.2</text:span><text:span text:style-name="T682">. atsako už GPIIS duomenų saugą ir GPIIS duomenų tvarkymo teisėtumą, atlieka GPIIS duomenų saugos reikalavimų lai</text:span><text:span text:style-name="T683">kymosi priežiūrą;<text:s/></text:span></text:p>
      <text:p text:style-name="P684"><text:span text:style-name="T685">8.3</text:span><text:span text:style-name="T686">. departamento direktoriaus įsakymu skiria duomenų valdymo įgaliotinį, saugos įgaliotinį, nustato administratorių skaičių ir priskiria administratoriams 12 punkte nustatytas funkcijas;</text:span></text:p>
      <text:p text:style-name="P687"><text:span text:style-name="T688">8.4</text:span><text:span text:style-name="T689">. rengia ir įgyvendina GPIIS techninių</text:span><text:span text:style-name="T690"><text:s/>ir programinių priemonių kūrimo ir plėtros planus, investicinius projektus.</text:span></text:p>
      <text:p text:style-name="P691"><text:span text:style-name="T692">9</text:span><text:span text:style-name="T693">. GPIIS tvarkytojo funkcijos ir atsakomybė:</text:span></text:p>
      <text:p text:style-name="P694"><text:span text:style-name="T695">9.1</text:span><text:span text:style-name="T696">. atsako už GPIIS duomenų saugos priemonių įgyvendinimo atitiktį Saugos nuostatams ir saugos politiką įgyvendinantiems<text:s/></text:span><text:span text:style-name="T697">dokumentams;</text:span></text:p>
      <text:p text:style-name="P698"><text:span text:style-name="T699">9.2</text:span><text:span text:style-name="T700">. užtikrina, kad naudotojai laikytųsi reikalavimų, išvardytų Saugos nuostatuose ir <text:s/>saugos politiką įgyvendinančiuose dokumentuose;</text:span></text:p>
      <text:p text:style-name="P701"><text:span text:style-name="T702">9.3</text:span><text:span text:style-name="T703">. GPIIS tvarkytojo vadovo įsakymu skiria administratorius.</text:span></text:p>
      <text:p text:style-name="P704"><text:span text:style-name="T705">10</text:span><text:span text:style-name="T706">. Duomenų valdymo įgaliotinio funkcijos vykdomos, kaip yra nustatyta<text:s/></text:span><text:span text:style-name="T707">Lietuvos Respublikos</text:span><text:span text:style-name="T708"><text:s/>valstybės informacinių išteklių valdymo įstatyme.</text:span></text:p>
      <text:p text:style-name="P709"><text:span text:style-name="T710">11</text:span><text:span text:style-name="T711">. Saugos įgaliotinis, koordinuodamas ir prižiūrėdamas saugos politikos įgyvendinimą GPIIS, atlieka šias funkci</text:span><text:span text:style-name="T712">jas:</text:span></text:p>
      <text:p text:style-name="P713"><text:span text:style-name="T714">11.1</text:span><text:span text:style-name="T715">. teikia departamento direktoriui pasiūlymus dėl:</text:span></text:p>
      <text:p text:style-name="P716"><text:span text:style-name="T717">11.1.1</text:span><text:span text:style-name="T718">. administratorių paskyrimo ir reikalavimų administratoriams nustatymo (saugos įgaliotinis negali atlikti administratoriaus funkcijų);</text:span></text:p>
      <text:p text:style-name="P719"><text:span text:style-name="T720">11.1.2</text:span><text:span text:style-name="T721">. GPIIS informacinių technologijų (toliau<text:s/></text:span><text:span text:style-name="T722">– IT) saugos atitikties vertinimo atlikimo vidaus reikalų ministro nustatyta tvarka;</text:span></text:p>
      <text:p text:style-name="P723"><text:span text:style-name="T724">11.1.3</text:span><text:span text:style-name="T725">. saugos dokumentų priėmimo, keitimo;</text:span></text:p>
      <text:p text:style-name="P726"><text:span text:style-name="T727">11.2</text:span><text:span text:style-name="T728">. koordinuoja elektroninės informacijos saugos incidentų, įvykusių GPIIS, tyrimą ir bendradarbiauja su kompetenti</text:span><text:span text:style-name="T729">ngomis institucijomis, tiriančiomis elektroninių ryšių tinklų, informacijos saugumo incidentus, neteisėtas veikas, susijusias su elektroninės informacijos saugos incidentais, išskyrus tuos atvejus, kai šią funkciją atlieka elektroninės informacijos saugos<text:s/></text:span><text:span text:style-name="T730">darbo grupės;</text:span></text:p>
      <text:p text:style-name="P731"><text:span text:style-name="T732">11.3</text:span><text:span text:style-name="T733">. teikia administratoriams ir naudotojams privalomus vykdyti nurodymus ir pavedimus, susijusius su saugos politikos įgyvendinimu. Turi teisę pagal savo įgaliojimus duoti privalomus<text:s/></text:span><text:soft-page-break/><text:span text:style-name="T734">vykdyti nurodymus ir pavedimus ir kitiems GPIIS tvark</text:span><text:span text:style-name="T735">ytojo darbuotojams, jei tai būtina saugos politikai įgyvendinti;</text:span></text:p>
      <text:p text:style-name="P736"><text:span text:style-name="T737">11.4</text:span><text:span text:style-name="T738">. organizuoja rizikos įvertinimą;</text:span></text:p>
      <text:p text:style-name="P739"><text:span text:style-name="T740">11.5</text:span><text:span text:style-name="T741">. periodiškai organizuoja administratorių, naudotojų mokymą elektroninės informacijos saugos klausimais, informuoja juos apie elektroninės in</text:span><text:span text:style-name="T742">formacijos saugos problemas;</text:span></text:p>
      <text:p text:style-name="P743"><text:span text:style-name="T744">11.6</text:span><text:span text:style-name="T745">. organizuoja administratorių, naudotojų supažindinimą su Saugos nuostatais, saugos politiką įgyvendinančiais dokumentais ir atsakomybe už šiuose dokumentuose nustatytų reikalavimų nesilaikymą;</text:span></text:p>
      <text:p text:style-name="P746"><text:span text:style-name="T747">11.7</text:span><text:span text:style-name="T748">. organizuoja GPI</text:span><text:span text:style-name="T749">IS IT saugos atitikties vertinimą;</text:span></text:p>
      <text:p text:style-name="P750"><text:span text:style-name="T751">11.8</text:span><text:span text:style-name="T752">. atlieka kitas teisės aktuose nustatytas ir Bendrųjų elektroninės informacijos saugos reikalavimų aprašo, patvirtinto Lietuvos Respublikos Vyriausybės 2013 m. liepos 24 d. nutarimu Nr. 716 „Dėl Bendrųjų elektroni</text:span><text:span text:style-name="T753">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754">(toliau –<text:s/></text:span><text:span text:style-name="T755">B</text:span><text:span text:style-name="T756">endrųjų elektroninės informacijos saugos reikalavimų aprašas</text:span><text:span text:style-name="T757">)</text:span><text:span text:style-name="T758">, jam priskirtas funkcijas.</text:span></text:p>
      <text:p text:style-name="P759"><text:span text:style-name="T760">12</text:span><text:span text:style-name="T761">. Administratoriai:</text:span></text:p>
      <text:p text:style-name="P762"><text:span text:style-name="T763">12.1</text:span><text:span text:style-name="T764">. atlieka funkcijas, susijusias su naudotojų teisių valdymu;</text:span></text:p>
      <text:p text:style-name="P765"><text:span text:style-name="T766">12.2</text:span><text:span text:style-name="T767">. atlieka GPIIS sudarančių komponentų (kompiuterių, operacinių<text:s/></text:span><text:span text:style-name="T768">sistemų, duomenų bazių valdymo sistemų, taikomųjų programų sistemų, ugniasienių, įsilaužimų aptikimo sistemų, elektroninės informacijos perdavimo tinklų, bylų serverių ir kitų) administravimą, šių GPIIS komponentų sąrankos ir GPIIS būsenos rodiklių kontrol</text:span><text:span text:style-name="T769">ę, GPIIS pažeidžiamų vietų ir saugumo reikalavimų atitikties nustatymą ir stebėseną;</text:span></text:p>
      <text:p text:style-name="P770"><text:span text:style-name="T771">12.3</text:span><text:span text:style-name="T772">. reaguoja į elektroninės informacijos saugos incidentus;</text:span></text:p>
      <text:p text:style-name="P773"><text:span text:style-name="T774">12.4</text:span><text:span text:style-name="T775">. rengia ir teikia departamento direktoriui pasiūlymus dėl GPIIS tobulinimo, palaikymo, priežiūro</text:span><text:span text:style-name="T776">s ir elektroninės informacijos saugos;</text:span></text:p>
      <text:p text:style-name="P777"><text:span text:style-name="T778">12.5</text:span><text:span text:style-name="T779">. vykdo visus saugos įgaliotinio nurodymus ir pavedimus, susijusius su GPIIS duomenų saugos užtikrinimu, nuolat teikia saugos įgaliotiniui informaciją apie saugą užtikrinančių pagrindinių komponentų būklę.</text:span></text:p>
      <text:p text:style-name="P780"><text:span text:style-name="T781">13</text:span><text:span text:style-name="T782">. Elektroninės informacijos sauga GPIIS užtikrinama vadovaujantis:</text:span></text:p>
      <text:p text:style-name="P783"><text:span text:style-name="T784">13.1</text:span><text:span text:style-name="T785">. Lietuvos Respublikos asmens duomenų teisinės apsaugos įstatymu;</text:span></text:p>
      <text:p text:style-name="P786"><text:span text:style-name="T787">13.2</text:span><text:span text:style-name="T788">.<text:s/></text:span><text:span text:style-name="T789">Lietuvos Respublikos valstybės informacinių išteklių valdymo įstatymu;</text:span></text:p>
      <text:p text:style-name="P790"><text:span text:style-name="T791">13.3</text:span><text:span text:style-name="T792">.<text:s/></text:span><text:span text:style-name="T793">Lietuvos Respublikos<text:s/></text:span><text:span text:style-name="T794">kibernetinės saugos įstatymu;</text:span></text:p>
      <text:p text:style-name="P795"><text:span text:style-name="T796">13.4</text:span><text:span text:style-name="T797">. Bendrųjų elektroninės informacijos saugos reikalavimų aprašu;</text:span></text:p>
      <text:p text:style-name="P798"><text:span text:style-name="T799">13.5</text:span><text:span text:style-name="T800">. Saugos dokumentų turinio gairių aprašu, patvirtintu Lietuvos Respublikos Vyriausybės 2013 m. liepos 24 d. nutarimu Nr. 716 „Dėl Bendrųjų<text:s/></text:span><text:span text:style-name="T801">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802"><text:span text:style-name="T803">13.6</text:span><text:span text:style-name="T804">. Valstybės informacinių sistemų, registrų ir kitų informacinių sistemų klasifikavimo ir elektroninės informacijos svarbos nustatymo gairių aprašu, patvirtintu Lietuvos Respublikos Vyriausybės 2013 m. liepos 24 d. nutarimu Nr. 716 „Dėl Bendrųjų elek</text:span><text:span text:style-name="T805">troninės informacijos saugos reikalavimų aprašo, Saugos dokumentų turinio gairių aprašo ir Valstybės informacinių sistemų, registrų ir kitų informacinių sistemų klasifikavimo ir elektroninės informacijos svarbos nustatymo gairių aprašo patvirtinimo“ (tolia</text:span><text:span text:style-name="T806">u – Valstybės informacinių sistemų, registrų ir kitų informacinių sistemų klasifikavimo ir elektroninės informacijos svarbos nustatymo gairių aprašas);</text:span></text:p>
      <text:p text:style-name="P807"><text:span text:style-name="T808">13.7</text:span><text:span text:style-name="T809">. Techniniais valstybės registrų (kadastrų), žinybinių registrų, valstybės informacinių sistemų<text:s/></text:span><text:span text:style-name="T810">ir kitų informacinių sistemų elektroninės informacijos saugos reikalavimais, patvirtintais Lietuvos Respublikos vidaus reikalų ministro 2013 m. spalio 4 d. įsakymu Nr. IV-832 „Dėl Techninių valstybės registrų (kadastrų), žinybinių registrų, valstybės infor</text:span><text:span text:style-name="T811">macinių sistemų ir kitų informacinių sistemų elektroninės informacijos saugos reikalavimų patvirtinimo“ (toliau – Techniniai elektroninės informacijos saugos reikalavimai);</text:span></text:p>
      <text:p text:style-name="P812"><text:span text:style-name="T813">13.8</text:span><text:span text:style-name="T814">. Lietuvos standartais LST ISO/IEC 27002:2014 „Informacinės technologijos.<text:s/></text:span><text:span text:style-name="T815">Saugumo metodai. Informacijos saugumo kontrolės priemonių praktikos nuostatai“, LST ISO/IEC 27001:2013 „Informacinės technologijos. Saugumo metodai. Informacijos saugumo valdymo sistemos. Reikalavimai“, taip pat kitais Lietuvos ir tarptautiniais „Informaci</text:span><text:span text:style-name="T816">jos technologija. Saugumo metodai“ grupės standartais, apibūdinančiais saugų informacinės sistemos elektroninės informacijos tvarkymą;</text:span></text:p>
      <text:p text:style-name="P817"><text:span text:style-name="T818">13.9</text:span><text:span text:style-name="T819">. Gyventojų perspėjimo ir informavimo informacinės sistemos nuostatais, patvirtintais Priešgaisrinės apsaugos ir<text:s/></text:span><text:span text:style-name="T820">gelbėjimo departamento prie Vidaus reikalų ministerijos direktoriaus 2011 m. gruodžio 5 d. įsakymu Nr. 1-342 <text:s/>„Dėl Gyventojų perspėjimo ir informavimo informacinės sistemos nuostatų ir Gyventojų perspėjimo ir informavimo informacinės sistemos duomenų saugo</text:span><text:span text:style-name="T821">s nuostatų patvirtinimo“ (toliau – GPIIS nuostatai);</text:span></text:p>
      <text:p text:style-name="P822"><text:span text:style-name="T823">13.10</text:span><text:span text:style-name="T824">. Saugos nuostatais ir kitais teisės aktais, reglamentuojančiais duomenų tvarkymo teisėtumą, GPIIS valdytojo ir GPIIS tvarkytojų veiklą, elektroninės informacijos saugos valdymą.</text:span></text:p>
      <text:p text:style-name="P825"/>
      <text:p text:style-name="P826"><text:span text:style-name="T827">II</text:span><text:span text:style-name="T828"><text:s/>SKY</text:span><text:span text:style-name="T829">RIUS</text:span></text:p>
      <text:p text:style-name="P830"><text:span text:style-name="T831">ELEKTRONINĖS INFORMACIJOS SAUGOS VALDYMAS</text:span></text:p>
      <text:p text:style-name="P832"/>
      <text:p text:style-name="P833"><text:span text:style-name="T834">14</text:span><text:span text:style-name="T835">. Duomenų konfidencialumo, vientisumo ir (ar) prieinamumo praradimas gali turėti neigiamą įtaką vienos institucijos veiklai, padaryti žalą vieno ar kelių fizinių ar juridinių asmenų teisėtiems interesam</text:span><text:span text:style-name="T836">s. Vadovaujantis Valstybės informacinių sistemų, registrų ir kitų informacinių sistemų klasifikavimo ir elektroninės informacijos svarbos nustatymo gairių aprašo 4.3 papunkčiu, 4.3.1 ir 4.3.2 papunkčiais, GPIIS tvarkoma elektroninė informacija yra priskiri</text:span><text:span text:style-name="T837">ama žinybinės svarbos elektroninei informacijai.</text:span></text:p>
      <text:p text:style-name="P838"><text:span text:style-name="T839">15</text:span><text:span text:style-name="T840">. Vadovaujantis Valstybės informacinių sistemų, registrų ir kitų informacinių sistemų klasifikavimo ir elektroninės informacijos svarbos nustatymo gairių aprašo 5.3 papunkčiu, GPIIS priskiriama trečiai kategorijai.<text:s/></text:span></text:p>
      <text:p text:style-name="P841"><text:span text:style-name="T842">16</text:span><text:span text:style-name="T843">. Saugos įgaliotinis, atsižvelgdam</text:span><text:span text:style-name="T844">as į Vidaus reikalų ministerijos išleistą metodinę priemonę „Rizikos analizės vadovas“, Lietuvos ir tarptautinius „Informacijos technologija. Saugumo technika“ grupės standartus, ne rečiau kaip kartą per metus organizuoja GPIIS rizikos įvertinimą. Prireiku</text:span><text:span text:style-name="T845">s saugos įgaliotinis gali organizuoti neeilinį rizikos įvertinimą. Departamento direktoriaus rašytiniu pavedimu GPIIS rizikos įvertinimą atlieka saugos įgaliotinis. GPIIS rizikos veiksnių vertinimas atliekamas kokybiniu rizikos vertinimo metodu.</text:span></text:p>
      <text:p text:style-name="P846"><text:span text:style-name="T847">17</text:span><text:span text:style-name="T848">. GP</text:span><text:span text:style-name="T849">IIS rizikos įvertinimas išdėstomas rizikos įvertinimo ataskaitoje, kuri pateikiama departamento direktoriui. Rizikos įvertinimo ataskaita rengiama įvertinant rizikos veiksnius, galinčius turėti įtakos GPIIS elektroninės informacijos saugai, jų galimą žalą,</text:span><text:span text:style-name="T850"><text:s/>pasireiškimo tikimybę ir pobūdį, galimus rizikos valdymo būdus, rizikos priimtinumo kriterijus. Pagrindiniai rizikos veiksniai yra šie:</text:span></text:p>
      <text:p text:style-name="P851"><text:span text:style-name="T852">17.1</text:span><text:span text:style-name="T853">. subjektyvūs netyčiniai (elektroninės informacijos tvarkymo klaidos ir apsirikimai, elektroninės informacijos iš</text:span><text:span text:style-name="T854">trynimas, klaidingas elektroninės informacijos teikimas, fiziniai elektroninės IT sutrikimai, elektroninės informacijos perdavimo tinklais sutrikimai, programinės įrangos klaidos, netinkamas veikimas ir kita);</text:span></text:p>
      <text:p text:style-name="P855"><text:span text:style-name="T856">17.2</text:span><text:span text:style-name="T857">. subjektyvūs tyčiniai (nesankcionuota</text:span><text:span text:style-name="T858">s naudojimasis GPIIS elektroninei informacijai gauti, elektroninės informacijos pakeitimas ar sunaikinimas, IT duomenų perdavimo tinklais sutrikdymai, saugumo pažeidimai, vagystės ir kita);</text:span></text:p>
      <text:p text:style-name="P859"><text:span text:style-name="T860">17.3</text:span><text:span text:style-name="T861">. veiksniai, nurodyti Atleidimo nuo atsakomybės esant nenu</text:span><text:span text:style-name="T862">galimos jėgos (</text:span><text:span text:style-name="T863">force majeure</text:span><text:span text:style-name="T864">) aplinkybėms taisyklių, patvirtintų Lietuvos Respublikos Vyriausybės <text:s/>1996 m. liepos</text:span><text:span text:style-name="T865"><text:line-break/><text:s/>15 d. nutarimu Nr. 840 „Dėl Atleidimo nuo atsakomybės esant nenugalimos jėgos (</text:span><text:span text:style-name="T866">force majeure</text:span><text:span text:style-name="T867">) aplinkybėms taisyklių patvirtinimo“, 3 punkte;</text:span></text:p>
      <text:p text:style-name="P868"><text:span text:style-name="T869">17.4</text:span><text:span text:style-name="T870">. atsitiktinės subjektyvios aplinkybės (darbuotojų praradimas, audros, gaisrai, vandens poveikis, elektros instaliacijos gedimas ir kita).</text:span></text:p>
      <text:p text:style-name="P871"><text:span text:style-name="T872">18</text:span><text:span text:style-name="T873">. Atsižvelgdamas į rizikos įvertinimo ataskaitą, departamento direktorius prireikus tvirtina rizikos<text:s/></text:span><text:span text:style-name="T874">įvertinimo ir rizikos valdymo priemonių planą, kuriame, be kita ko, numatomas techninių,<text:s/></text:span><text:soft-page-break/><text:span text:style-name="T875">administracinių ir kitų išteklių poreikis rizikos valdymo priemonėms įgyvendinti. Rizikos įvertinimo ataskaita, rizikos įvertinimo ir rizikos valdymo priemonių planas<text:s/></text:span><text:span text:style-name="T876">pateikiami Valstybės informacinių išteklių atitikties elektroninės informacijos saugos (kibernetinio saugumo) reikalavimams stebėsenos sistemai Bendrųjų elektroninės informacijos saugos reikalavimų apraše nustatyta tvarka.</text:span></text:p>
      <text:p text:style-name="P877"><text:span text:style-name="T878">19</text:span><text:span text:style-name="T879">. Siekdamas užtikrinti Saug</text:span><text:span text:style-name="T880">os nuostatuose ir saugos politiką įgyvendinančiuose dokumentuose nustatytų reikalavimų įgyvendinimo organizavimą ir kontrolę, saugos įgaliotinis ne rečiau kaip kartą per 2 metus organizuoja IT saugos atitikties vertinimą, kurio metu:</text:span></text:p>
      <text:p text:style-name="P881"><text:span text:style-name="T882">19.1</text:span><text:span text:style-name="T883">. įvertinama Sau</text:span><text:span text:style-name="T884">gos nuostatų, saugos politiką įgyvendinančių dokumentų ir realios duomenų saugos situacijos atitiktis;</text:span></text:p>
      <text:p text:style-name="P885"><text:span text:style-name="T886">19.2</text:span><text:span text:style-name="T887">. inventorizuojama techninė ir programinė GPIIS įranga;</text:span></text:p>
      <text:p text:style-name="P888"><text:span text:style-name="T889">19.3</text:span><text:span text:style-name="T890">. tikrinama visose GPIIS tarnybinėse stotyse, administratorių ir ne mažiau kaip 1</text:span><text:span text:style-name="T891">0 procentų naudotojų kompiuterizuotose darbo vietose įdiegta programinė įranga ir jos sąranka;</text:span></text:p>
      <text:p text:style-name="P892"><text:span text:style-name="T893">19.4</text:span><text:span text:style-name="T894">. peržiūrima administratoriams, naudotojams suteiktų teisių atitiktis jų atliekamoms funkcijoms;</text:span></text:p>
      <text:p text:style-name="P895"><text:span text:style-name="T896">19.5</text:span><text:span text:style-name="T897">. įvertinamas pasirengimas užtikrinti GPIIS<text:s/></text:span><text:span text:style-name="T898">veiklos tęstinumą įvykus saugos incidentui.</text:span></text:p>
      <text:p text:style-name="P899"><text:span text:style-name="T900">20</text:span><text:span text:style-name="T901">. Atlikus 19 punkte nurodytą IT saugos atitikties vertinimą, rengiama IT saugos atitikties vertinimo ataskaita, kuri pateikiama departamento direktoriui, ir pastebėtų trūkumų šalinimo planas, kurį tvirtin</text:span><text:span text:style-name="T902">a, atsakingus vykdytojus paskiria ir įgyvendinimo terminus nustato departamento direktorius. IT saugos atitikties vertinimo ataskaita, pastebėtų trūkumų šalinimo planas pateikiami Valstybės informacinių išteklių atitikties elektroninės informacijos saugos<text:s/></text:span><text:span text:style-name="T903">(kibernetinio saugumo) reikalavimams stebėsenos sistemai Bendrųjų elektroninės informacijos saugos reikalavimų apraše nustatyta tvarka.</text:span></text:p>
      <text:p text:style-name="P904"><text:span text:style-name="T905">21</text:span><text:span text:style-name="T906">. Kad būtų užtikrintas GPIIS veiklos tęstinumas, patiriant kuo mažiau išlaidų, saugus naudotojų darbas, parenkamos</text:span><text:span text:style-name="T907"><text:s/>atitinkamos techninės, programinės ir organizacinės elektroninės informacijos saugos priemonės.</text:span></text:p>
      <text:p text:style-name="P908"><text:span text:style-name="T909">22</text:span><text:span text:style-name="T910">. Pagrindiniai GPIIS elektroninės informacijos saugos priemonių parinkimo principai yra šie:</text:span></text:p>
      <text:p text:style-name="P911"><text:span text:style-name="T912">22.1</text:span><text:span text:style-name="T913">. liekamoji rizika turi būti sumažinta iki priimtino l</text:span><text:span text:style-name="T914">ygio;</text:span></text:p>
      <text:p text:style-name="P915"><text:span text:style-name="T916">22.2</text:span><text:span text:style-name="T917">. informacijos saugos priemonių diegimo kaina turi atitikti saugomos informacijos vertę;</text:span></text:p>
      <text:p text:style-name="P918"><text:span text:style-name="T919">22.3</text:span><text:span text:style-name="T920">. įdiegiamos prevencinės, detekcinės ir korekcinės elektroninės informacijos saugos priemonės.<text:s/></text:span></text:p>
      <text:p text:style-name="P921"/>
      <text:p text:style-name="P922"><text:span text:style-name="T923">III</text:span><text:span text:style-name="T924"><text:s/>SKYRIUS</text:span></text:p>
      <text:p text:style-name="P925"><text:span text:style-name="T926">ORGANIZACINIAI IR TECHNINIAI</text:span><text:span text:style-name="T927"><text:s/>REIKALAVIMAI</text:span></text:p>
      <text:p text:style-name="P928"/>
      <text:p text:style-name="P929"><text:span text:style-name="T930">23</text:span><text:span text:style-name="T931">. Programinės įrangos, skirtos GPIIS apsaugoti nuo kenksmingosios programinės įrangos (virusų, šnipinėjimo programinės įrangos ir pan.), naudojimo nuostatos ir jos atnaujinimo reikalavimai:<text:s/></text:span></text:p>
      <text:p text:style-name="P932"><text:span text:style-name="T933">23.1</text:span><text:span text:style-name="T934">. visose GPIIS tarnybinėse stotyse, ad</text:span><text:span text:style-name="T935">ministratorių, naudotojų kompiuterizuotose darbo vietose įdiegiamos centralizuotai valdomos ir atnaujinamos kenksmingosios programinės įrangos aptikimo, stebėjimo realiu laiku priemonės;</text:span></text:p>
      <text:p text:style-name="P936"><text:span text:style-name="T937">23.2</text:span><text:span text:style-name="T938">. kenksmingosios programinės įrangos aptikimo priemonės autom</text:span><text:span text:style-name="T939">atiškai atnaujinamos ne rečiau kaip kartą per 24 valandas;</text:span></text:p>
      <text:p text:style-name="P940"><text:span text:style-name="T941">23.3</text:span><text:span text:style-name="T942">. kenksmingosios programinės įrangos aptikimo priemonės automatiškai informuoja administratorius apie tai, kuriems GPIIS posistemiams, funkciškai savarankiškoms sudedamosioms dalims yra pra</text:span><text:span text:style-name="T943">delstas kenksmingosios programinės įrangos aptikimo priemonių atsinaujinimo laikas, šios priemonės netinkamai funkcionuoja arba išjungtos;</text:span></text:p>
      <text:p text:style-name="P944"><text:span text:style-name="T945">23.4</text:span><text:span text:style-name="T946">. kenksmingosios programinės įrangos aptikimo priemonių konfigūracija apsaugota slaptažodžiu;</text:span></text:p>
      <text:p text:style-name="P947"><text:span text:style-name="T948">23.5</text:span><text:span text:style-name="T949">. GPIIS</text:span><text:span text:style-name="T950"><text:s/>komponentai be kenksmingosios programinės įrangos aptikimo priemonių gali būti eksploatuojami, jei rizikos įvertinimo metu yra patvirtinama, kad šių komponentų rizika yra priimtina.</text:span></text:p>
      <text:p text:style-name="P951"><text:span text:style-name="T952">24</text:span><text:span text:style-name="T953">. Programinės įrangos, įdiegtos tarnybinėse stotyse ir kompiuteri</text:span><text:span text:style-name="T954">zuotose darbo vietose, naudojimo nuostatos:</text:span></text:p>
      <text:p text:style-name="P955"><text:span text:style-name="T956">24.1</text:span><text:span text:style-name="T957">. visose GPIIS tarnybinėse stotyse, administratorių, naudotojų kompiuterizuotose darbo vietose įdiegiama tik legali programinė įranga;</text:span></text:p>
      <text:p text:style-name="P958"><text:span text:style-name="T959">24.2</text:span><text:span text:style-name="T960">. visose GPIIS tarnybinėse stotyse, administratorių, naudotojų<text:s/></text:span><text:span text:style-name="T961">kompiuterizuotose darbo vietose naudojama tik darbo funkcijoms atlikti reikalinga programinė įranga. Saugos įgaliotinis rengia, su departamento direktoriumi suderina ir ne rečiau kaip kartą per metus peržiūri, prireikus atnaujina leistinos programinės įran</text:span><text:span text:style-name="T962">gos sąrašą;</text:span></text:p>
      <text:p text:style-name="P963"><text:span text:style-name="T964">24.3</text:span><text:span text:style-name="T965">. operatyviai ištestuojami ir įdiegiami visų GPIIS tarnybinių stočių, administratorių, naudotojų darbo vietų kompiuterinės įrangos operacinės sistemos ir kitos naudojamos programinės įrangos gamintojų rekomenduojami atnaujinimai. Admini</text:span><text:span text:style-name="T966">stratoriai reguliariai, ne rečiau kaip kartą per savaitę, įvertina informaciją apie GPIIS posistemiuose, funkciškai savarankiškose dalyse, administratorių, naudotojų darbo vietų kompiuterinėje įrangoje neįdiegtus rekomenduojamus gamintojų atnaujinimus ir s</text:span><text:span text:style-name="T967">usijusius su tuo saugos pažeidžiamumų svarbos lygius;</text:span></text:p>
      <text:p text:style-name="P968"><text:span text:style-name="T969">24.4</text:span><text:span text:style-name="T970">.<text:s/></text:span><text:span text:style-name="T971">p</text:span><text:span text:style-name="T972">rograminės įrangos diegimą, konfigūravimą ir šalinimą visose GPIIS tarnybinėse stotyse, administratorių ir naudotojų kompiuterizuotose darbo vietose atlieka tik administratorius arba kvalifik</text:span><text:span text:style-name="T973">uoti paslaugų teikėjai dalyvaujant administratoriui. Kai GPIIS tvarkytojas neturi galimybės paskirti administratoriaus,<text:s/></text:span><text:span text:style-name="T974">p</text:span><text:span text:style-name="T975">rograminės įrangos diegimą, konfigūravimą ir šalinimą atlieka GPIIS tvarkytojo</text:span><text:span text:style-name="T976"><text:s/>kvalifikuotas atsakingas darbuotojas arba kvalifikuoti p</text:span><text:span text:style-name="T977">aslaugų teikėjai dalyvaujant GPIIS tvarkytojo kvalifikuotam atsakingam darbuotojui.<text:s/></text:span></text:p>
      <text:p text:style-name="P978"><text:span text:style-name="T979">25</text:span><text:span text:style-name="T980">. Kompiuterių tinklų filtravimo įrangos (užkardų, turinio kontrolės sistemų, įgaliotųjų serverių (angl.<text:s/></text:span><text:span text:style-name="T981">proxy</text:span><text:span text:style-name="T982">) ir kita) pagrindinės naudojimo nuostatos:</text:span></text:p>
      <text:p text:style-name="P983"><text:span text:style-name="T984">25.1</text:span><text:span text:style-name="T985">. kompiuterių tinklai, prie kurių prijungtos GPIIS tarnybinės stotys, nuo viešųjų ryšio tinklų ir lokalių kompiuterių tinklų atskirti užkardomis (angl.<text:s/></text:span><text:span text:style-name="T986">firewall</text:span><text:span text:style-name="T987">) ir perkelti į demilitarizuotą zoną;</text:span></text:p>
      <text:p text:style-name="P988"><text:span text:style-name="T989">25.2</text:span><text:span text:style-name="T990">. kompiuterių tinklai, prie kurių prijungtos admin</text:span><text:span text:style-name="T991">istratorių ir naudotojų kompiuterizuotos darbo vietos, nuo viešojo interneto atskirti užkardomis ir įgaliotu serveriu (angl.<text:s/></text:span><text:span text:style-name="T992">proxy</text:span><text:span text:style-name="T993">);</text:span></text:p>
      <text:p text:style-name="P994"><text:span text:style-name="T995">25.3</text:span><text:span text:style-name="T996">. naudojama paslaugos trikdymo (angl.<text:s/></text:span><text:span text:style-name="T997">Denial of Service</text:span><text:span text:style-name="T998">) ir paskirstytųjų paslaugos trikdymo (angl.<text:s/></text:span><text:span text:style-name="T999">Distributed Den</text:span><text:span text:style-name="T1000">ial of Service</text:span><text:span text:style-name="T1001">) atakų prevencijai skirta įranga;</text:span></text:p>
      <text:p text:style-name="P1002"><text:span text:style-name="T1003">25.4</text:span><text:span text:style-name="T1004">. visas GPIIS duomenų srautas į viešuosius ryšio tinklus ir iš viešųjų ryšio tinklų filtruojamas naudojant apsaugą nuo virusų ir kitos kenksmingosios programinės įrangos;</text:span></text:p>
      <text:p text:style-name="P1005"><text:span text:style-name="T1006">25.5</text:span><text:span text:style-name="T1007">. GPIIS programinė į</text:span><text:span text:style-name="T1008">ranga turi apsaugą nuo pagrindinių per tinklą vykdomų atakų: SQL įskverbties (angl.<text:s/></text:span><text:span text:style-name="T1009">SQL injection</text:span><text:span text:style-name="T1010">), XSS (angl.<text:s/></text:span><text:span text:style-name="T1011">Cross-site scriptingn</text:span><text:span text:style-name="T1012">), atkirtimo nuo paslaugos (angl.<text:s/></text:span><text:span text:style-name="T1013">DOS</text:span><text:span text:style-name="T1014">), dedikuoto atkirtimo nuo paslaugos (angl.<text:s/></text:span><text:span text:style-name="T1015">DDOS</text:span><text:span text:style-name="T1016">) ir kitų. Pagrindinių per tinklą vykdo</text:span><text:span text:style-name="T1017">mų atakų sąrašas skelbiamas Atviro tinklo programų saugumo projekto (angl.<text:s/></text:span><text:span text:style-name="T1018">The Open Web Application Security Project</text:span><text:span text:style-name="T1019">) interneto svetainėje www.owasp.org.<text:s/></text:span></text:p>
      <text:p text:style-name="P1020"><text:span text:style-name="T1021">26</text:span><text:span text:style-name="T1022">. Stacionarūs ir nešiojamieji kompiuteriai naudojami tik su tiesioginių pareigų atlikimu susi</text:span><text:span text:style-name="T1023">jusiai veiklai. Stacionarius kompiuterius leidžiama naudoti tik GPIIS valdytojo ir GPIIS tvarkytojų patalpose. Nešiojamiesiems kompiuteriams, kurie naudojami nustatytoms funkcijoms vykdyti ne GPIIS valdytojo ar GPIIS tvarkytojų patalpose, taikomos papildom</text:span><text:span text:style-name="T1024">os saugos priemonės:</text:span></text:p>
      <text:p text:style-name="P1025"><text:span text:style-name="T1026">26.1</text:span><text:span text:style-name="T1027">. elektroninė informacija kompiuteryje šifruojama;<text:s/></text:span></text:p>
      <text:p text:style-name="P1028"><text:span text:style-name="T1029">26.2</text:span><text:span text:style-name="T1030">. tapatybė papildomai patvirtinama naudojant biometrinius parametrus;</text:span></text:p>
      <text:p text:style-name="P1031"><text:span text:style-name="T1032">26.3</text:span><text:span text:style-name="T1033">. naudojami rakinimo įrenginiai.</text:span></text:p>
      <text:p text:style-name="P1034"><text:span text:style-name="T1035">27</text:span><text:span text:style-name="T1036">. Metodai, kuriais leidžiama užtikrinti saugų elek</text:span><text:span text:style-name="T1037">troninės informacijos teikimą ir (ar) gavimą:</text:span></text:p>
      <text:p text:style-name="P1038"><text:span text:style-name="T1039">27.1</text:span><text:span text:style-name="T1040">. susijusiems registrams ir valstybės informacinėms sistemoms GPIIS duomenys perduodami, GPIIS duomenų gavėjams GPIIS duomenys teikiami ir (ar) gaunami, kaip yra nustatyta GPIIS nuostatuose;</text:span></text:p>
      <text:p text:style-name="P1041"><text:span text:style-name="T1042">27.2</text:span><text:span text:style-name="T1043">. GPI</text:span><text:span text:style-name="T1044">IS elektroninė informacija automatiniu būdu teikiama ir (ar) gaunama tik pagal duomenų teikimo sutartyse nustatytas specifikacijas ir sąlygas;</text:span></text:p>
      <text:p text:style-name="P1045"><text:span text:style-name="T1046">27.3</text:span><text:span text:style-name="T1047">. viešaisiais ryšių tinklais perduodamos GPIIS elektroninės informacijos konfidencialumas užtikrinamas na</text:span><text:span text:style-name="T1048">udojant šifravimą, virtualų privatų tinklą (angl.<text:s/></text:span><text:span text:style-name="T1049">virtual private network</text:span><text:span text:style-name="T1050">), skirtines linijas, saugų valstybinį duomenų perdavimo tinklą ir kitas priemones;</text:span></text:p>
      <text:p text:style-name="P1051"><text:span text:style-name="T1052">27.4</text:span><text:span text:style-name="T1053">. prieiga prie GPIIS ribojama užkardomis;</text:span></text:p>
      <text:p text:style-name="P1054"><text:span text:style-name="T1055">27.5</text:span><text:span text:style-name="T1056">. GPIIS duomenys teikiami:</text:span></text:p>
      <text:p text:style-name="P1057"><text:span text:style-name="T1058">27.5.1</text:span><text:span text:style-name="T1059">. naudotojams duomenų perdavimo kanalu, naudojant saugaus hipertekstų persiuntimo protokolą (angl.<text:s/></text:span><text:span text:style-name="T1060">Hyper Text Transfer Protocol Secure</text:span><text:span text:style-name="T1061">), kai jungiamasi prie GPIIS tekstinių pranešimų transliavimo (</text:span><text:span text:style-name="T1062">angl. Cell Broadcast</text:span><text:span text:style-name="T1063">) infrastruktūros portalo;</text:span></text:p>
      <text:p text:style-name="P1064"><text:span text:style-name="T1065">27.5.2</text:span><text:span text:style-name="T1066">.<text:s/></text:span><text:span text:style-name="T1067">GPIIS paslaugos gavėjams vienkrypčiu viešojo judriojo telefono ryšio operatoriaus tinklo tekstinių pranešimų transliavimo</text:span><text:span text:style-name="T1068"><text:s/></text:span><text:span text:style-name="T1069">kanalu, kuriuo pranešimai perduodami į paslaugos gavėjų judriojo telefono ryšio telefonus.</text:span></text:p>
      <text:p text:style-name="P1070"><text:span text:style-name="T1071">28</text:span><text:span text:style-name="T1072">. Atsarginių kopijų darymo ir atk</text:span><text:span text:style-name="T1073">ūrimo reikalavimai:</text:span></text:p>
      <text:p text:style-name="P1074"><text:span text:style-name="T1075">28.1</text:span><text:span text:style-name="T1076">. elektroninės informacijos saugai užtikrinti daromos ir saugomos elektroninės informacijos atsarginės kopijos;</text:span></text:p>
      <text:p text:style-name="P1077"><text:span text:style-name="T1078">28.2</text:span><text:span text:style-name="T1079">. atsarginės kopijos daromos kiekvienos darbo dienos pabaigoje (toliau – dienos atsarginės kopijos), kiekvieno</text:span><text:span text:style-name="T1080">s savaitės pabaigoje (toliau – savaitės atsarginės kopijos), kiekvieno mėnesio pabaigoje (toliau – mėnesio atsarginės kopijos) ir kiekvienų metų pabaigoje (toliau – metų atsarginės kopijos);</text:span></text:p>
      <text:p text:style-name="P1081"><text:span text:style-name="T1082">28.3</text:span><text:span text:style-name="T1083">. nurodoma kiekvienos atsarginės kopijos data ir laikas;</text:span></text:p>
      <text:p text:style-name="P1084"><text:span text:style-name="T1085">28.4</text:span><text:span text:style-name="T1086">. užtikrinta atsarginių kopijų kokybė;</text:span></text:p>
      <text:p text:style-name="P1087"><text:span text:style-name="T1088">28.5</text:span><text:span text:style-name="T1089">. metų atsarginės kopijos saugomos 5 metus nuo jų padarymo dienos;</text:span></text:p>
      <text:p text:style-name="P1090"><text:span text:style-name="T1091">28.6</text:span><text:span text:style-name="T1092">. mėnesio atsarginės kopijos saugomos vienus metus nuo jų padarymo dienos;</text:span></text:p>
      <text:p text:style-name="P1093"><text:span text:style-name="T1094">28.7</text:span><text:span text:style-name="T1095">. savaitės atsarginės kopijos saugomos sava</text:span><text:span text:style-name="T1096">itę nuo jų padarymo dienos;</text:span></text:p>
      <text:p text:style-name="P1097"><text:span text:style-name="T1098">28.8</text:span><text:span text:style-name="T1099">. dienos atsarginės kopijos saugomos savaitę nuo jų padarymo dienos;</text:span></text:p>
      <text:p text:style-name="P1100"><text:span text:style-name="T1101">28.9</text:span><text:span text:style-name="T1102">. atsarginės kopijos daromos automatiškai;</text:span></text:p>
      <text:p text:style-name="P1103"><text:span text:style-name="T1104">28.10</text:span><text:span text:style-name="T1105">. vieną kartą per 6 mėnesius atliekami elektroninės informacijos atkūrimo iš atsarginių<text:s/></text:span><text:span text:style-name="T1106">kopijų bandymai;</text:span></text:p>
      <text:p text:style-name="P1107"><text:span text:style-name="T1108">28.11</text:span><text:span text:style-name="T1109">. administratoriai atsako už atsarginių GPIIS elektroninės informacijos kopijų darymą ir saugojimą. Kopijų, iš kurių būtų galima atkurti GPIIS elektroninę informaciją, darymo ir saugojimo tvarka išsamiai aprašyta<text:s/></text:span><text:span text:style-name="T1110">Gyventojų perspėj</text:span><text:span text:style-name="T1111">imo ir informavimo informacinės sistemos saugaus elektroninės informacijos tvarkymo taisyklėse,<text:s/></text:span><text:span text:style-name="T1112">patvirtintose Priešgaisrinės apsaugos ir gelbėjimo departamento prie Vidaus reikalų ministerijos direktoriaus 2012 m. rugsėjo 26 d. įsakymu Nr. 1-294 <text:s/>„Dėl Gyve</text:span><text:span text:style-name="T1113">ntojų perspėjimo ir informavimo informacinės sistemos saugaus elektroninės informacijos tvarkymo taisyklių, Gyventojų perspėjimo ir informavimo informacinės sistemos naudotojų administravimo taisyklių ir Gyventojų perspėjimo ir informavimo informacinės sis</text:span><text:span text:style-name="T1114">temos veiklos tęstinumo valdymo plano patvirtinimo“ (toliau – GPIIS saugaus elektroninės informacijos tvarkymo taisyklės).<text:s/></text:span></text:p>
      <text:p text:style-name="P1115"><text:span text:style-name="T1116">29</text:span><text:span text:style-name="T1117">. GPIIS tarnybinės stotys ir aparatinė įranga yra specialiai įrengtose patalpose. Šių patalpų reikalavimai aprašyti GPIIS sa</text:span><text:span text:style-name="T1118">ugaus elektroninės informacijos tvarkymo taisyklėse.</text:span></text:p>
      <text:p text:style-name="P1119"><text:span text:style-name="T1120">30</text:span><text:span text:style-name="T1121">. Naudotojų ir administratorių veiksmų fiksavimas ir kaupimas, išsami prisijungimo prie GPIIS, darbo ir atsijungimo nuo GPIIS tvarka pateikta GPIIS saugaus elektroninės informacijos tvarkymo taisyk</text:span><text:span text:style-name="T1122">lėse.</text:span></text:p>
      <text:p text:style-name="P1123"><text:span text:style-name="T1124">31</text:span><text:span text:style-name="T1125">. Gyventojų perspėjimo ir informavimo informacinės sistemos veiklos tęstinumo valdymo plane, patvirtintame Priešgaisrinės apsaugos ir gelbėjimo departamento prie Vidaus reikalų ministerijos direktoriaus 2012 m. rugsėjo 26 d. įsakymu Nr. 1-294 <text:s/></text:span><text:span text:style-name="T1126">„Dėl Gyventojų perspėjimo ir informavimo informacinės sistemos saugaus elektroninės informacijos tvarkymo taisyklių, Gyventojų perspėjimo ir informavimo informacinės sistemos naudotojų administravimo taisyklių ir Gyventojų perspėjimo ir informavimo informa</text:span><text:span text:style-name="T1127">cinės sistemos veiklos tęstinumo valdymo plano patvirtinimo“, aprašomas veiksmų planas, užtikrinantis GPIIS veiklos atnaujinimą ne ilgiau nei per 16 valandų.<text:s/></text:span></text:p>
      <text:p text:style-name="P1128"/>
      <text:p text:style-name="P1129"><text:span text:style-name="T1130">IV</text:span><text:span text:style-name="T1131"><text:s/>SKYRIUS<text:s/></text:span></text:p>
      <text:p text:style-name="P1132"><text:span text:style-name="T1133">REIKALAVIMAI PERSONALUI<text:s/></text:span></text:p>
      <text:p text:style-name="P1134"/>
      <text:p text:style-name="P1135"><text:span text:style-name="T1136">32</text:span><text:span text:style-name="T1137">. Saugos įgaliotinis privalo išmanyti elektroninės informacijos saugos užtikrinimo principus, tobulinti kvalifikaciją elektroninės informacijos saugos srityje, savo darbe vadovautis Bendrųjų elektroninės informacijos saugos reikalavimų aprašo, Techninių el</text:span><text:span text:style-name="T1138">ektroninės informacijos saugos reikalavimų, Informacinių technologijų saugos atitikties vertinimo metodikos, patvirtintos vidaus reikalų ministro 2004 m. gegužės 6 d. įsakymu Nr. 1V-156 „Dėl Informacinių technologijų saugos atitikties vertinimo metodikos p</text:span><text:span text:style-name="T1139">atvirtinimo“, kitų Lietuvos Respublikos ir Europos Sąjungos teisės aktų nuostatomis.<text:s/></text:span></text:p>
      <text:p text:style-name="P1140"><text:span text:style-name="T1141">33</text:span><text:span text:style-name="T1142">. Saugos įgaliotiniu negali būti skiriamas asmuo, turintis neišnykusį ar nepanaikintą teistumą už nusikaltimą elektroninių duomenų ir informacinių sistemų saugumui,</text:span><text:span text:style-name="T1143"><text:s/>taip pat paskirtą administracinę nuobaudą už neteisėtą asmens duomenų tvarkymą ir privatumo apsaugos pažeidimą elektroninių ryšių srityje, elektroninių ryšių išteklių naudojimo ir skyrimo taisyklių pažeidimą, elektroninių ryšių tinklo gadinimą ar savavali</text:span><text:span text:style-name="T1144">šką prisijungimą prie tinklo arba galinių įrenginių, kurie trukdo elektroninių ryšių tinklo darbui, savavališką prisijungimą arba elektroninių ryšių infrastruktūros įrengimo, naudojimo ir apsaugos sąlygų ir taisyklių pažeidimą, jeigu nuo jos paskyrimo praė</text:span><text:span text:style-name="T1145">ję mažiau kaip vieni metai.</text:span></text:p>
      <text:p text:style-name="P1146"><text:span text:style-name="T1147">34</text:span><text:span text:style-name="T1148">. Administratoriai privalo išmanyti informacijos saugos principus, darbą su kompiuteriais ir kita IT įranga, mokėti užtikrinti kompiuterių ir kitos IT įrangos saugą, taip pat administruoti ir prižiūrėti sisteminę ir taikom</text:span><text:span text:style-name="T1149">ąją programinę įrangą, duomenų bazes, būti susipažinę su Saugos nuostatais ir saugos politiką įgyvendinančiais dokumentais, kitomis vidaus ir darbo saugos taisyklėmis.</text:span></text:p>
      <text:p text:style-name="P1150"><text:span text:style-name="T1151">35</text:span><text:span text:style-name="T1152">. Naudotojai privalo turėti pagrindinius darbo su kompiuteriu įgūdžius, mokėti tva</text:span><text:span text:style-name="T1153">rkyti GPIIS duomenis<text:s/></text:span><text:span text:style-name="T1154">GPIIS nuostatų nustatyta tvarka ir būti susipažinę su Saugos nuostatais ir saugos politiką įgyvendinančiais dokumentais.</text:span></text:p>
      <text:p text:style-name="P1155"><text:span text:style-name="T1156">36</text:span><text:span text:style-name="T1157">. Saugos įgaliotinis elektroniniu paštu ir per GPIIS interneto svetainę informuoja naudotojus ir administrat</text:span><text:span text:style-name="T1158">orius apie elektroninės informacijos saugos problemas.</text:span></text:p>
      <text:p text:style-name="P1159"><text:span text:style-name="T1160">37</text:span><text:span text:style-name="T1161">. Naudotojų ir administratorių mokymų kvalifikacijos tobulinimo ir duomenų saugos klausimais planavimo, organizavimo ir vykdymo tvarka išsamiai aprašyta Gyventojų perspėjimo ir informavimo inform</text:span><text:span text:style-name="T1162">acinės sistemos naudotojų administravimo taisyklėse,<text:s/></text:span><text:span text:style-name="T1163">patvirtintose Priešgaisrinės apsaugos ir gelbėjimo departamento prie Vidaus reikalų ministerijos direktoriaus 2012 m. rugsėjo 26 d. įsakymu Nr. 1-294 <text:s/>„Dėl Gyventojų perspėjimo ir informavimo informacinė</text:span><text:span text:style-name="T1164">s sistemos saugaus elektroninės informacijos tvarkymo taisyklių, Gyventojų perspėjimo ir informavimo informacinės sistemos naudotojų administravimo taisyklių ir Gyventojų perspėjimo ir informavimo informacinės sistemos veiklos tęstinumo valdymo plano patvi</text:span><text:span text:style-name="T1165">rtinimo<text:s/></text:span><text:span text:style-name="T1166">(toliau – Gyventojų perspėjimo ir informavimo informacinės sistemos naudotojų administravimo taisyklės).<text:s/></text:span></text:p>
      <text:p text:style-name="P1167"/>
      <text:p text:style-name="P1168"><text:span text:style-name="T1169">V</text:span><text:span text:style-name="T1170"><text:s/>SKYRIUS</text:span></text:p>
      <text:p text:style-name="P1171"><text:span text:style-name="T1172">NAUDOTOJŲ SUPAŽINDINIMO SU SAUGOS DOKUMENTAIS PRINCIPAI</text:span></text:p>
      <text:p text:style-name="P1173"/>
      <text:p text:style-name="P1174"><text:span text:style-name="T1175">38</text:span><text:span text:style-name="T1176">. Naudotojai turi būti susipažinę su Saugos nuostatais, saugos</text:span><text:span text:style-name="T1177"><text:s/>politiką įgyvendinančiais dokumentais, atsakomybe už šių dokumentų nuostatų pažeidimus ir sutikę laikytis šių dokumentų reikalavimų.</text:span></text:p>
      <text:p text:style-name="P1178"><text:span text:style-name="T1179">39</text:span><text:span text:style-name="T1180">. Už naudotojų supažindinimą su Saugos nuostatais ir saugos politiką įgyvendinančiais dokumentais atsako saugos įgal</text:span><text:span text:style-name="T1181">iotinis. Turi būti užtikrintas susipažinimo įrodomumas.<text:s/></text:span></text:p>
      <text:p text:style-name="P1182"><text:span text:style-name="T1183">40</text:span><text:span text:style-name="T1184">. Išsami naudotojų supažindinimo su Saugos nuostatais ir saugos politiką įgyvendinančiais dokumentais, naudotojų registravimo ir administravimo tvarka aprašyta Gyventojų perspėjimo ir informavi</text:span><text:span text:style-name="T1185">mo informacinės sistemos naudotojų administravimo taisyklėse.<text:s/></text:span></text:p>
      <text:p text:style-name="P1186"><text:span text:style-name="T1187">41</text:span><text:span text:style-name="T1188">. Saugos nuostatai ir saugos politiką įgyvendinantys dokumentai skelbiami GPIIS tinklalapyje.</text:span></text:p>
      <text:p text:style-name="P1189"><text:span text:style-name="T1190">42</text:span><text:span text:style-name="T1191">. Naudotojai privalo saugoti duomenų ir informacijos paslaptį, įsipareigojimas saugoti<text:s/></text:span><text:span text:style-name="T1192">paslaptį galioja ir nutraukus su elektroninės informacijos tvarkymu susijusią veiklą.</text:span></text:p>
      <text:p text:style-name="P1193"><text:span text:style-name="T1194">43</text:span><text:span text:style-name="T1195">. Naudotojai, pažeidę Saugos nuostatų ir saugos politiką įgyvendinančių dokumentų nuostatas, atsako įstatymų nustatyta tvarka.</text:span></text:p>
      <text:p text:style-name="P1196"/>
      <text:p text:style-name="P1197">__________________________</text:p>
      <text:p text:style-name="P1198"/>
      <text:p text:style-name="P1199"/>
      <text:p text:style-name="P1200"/>
      <text:p text:style-name="P1201"/>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ačeslavas Jabluninas</meta:initial-creator>
    <dc:creator>Adlib User</dc:creator>
    <meta:creation-date>2016-01-29T08:24:00Z</meta:creation-date>
    <dc:date>2016-01-29T08:24:00Z</dc:date>
    <meta:print-date>2015-12-29T12:44:00Z</meta:print-date>
    <meta:template xlink:href="Normal" xlink:type="simple"/>
    <meta:editing-cycles>2</meta:editing-cycles>
    <meta:editing-duration>PT0S</meta:editing-duration>
    <meta:document-statistic meta:page-count="12" meta:paragraph-count="443" meta:word-count="4118" meta:character-count="34607" meta:row-count="997" meta:non-whitespace-character-count="30932"/>
  </office:meta>
</office:document-meta>
</file>