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8777in"/>
      <style:text-properties style:font-size-complex="12pt"/>
    </style:style>
    <style:style style:name="P19" style:parent-style-name="Normal" style:family="paragraph">
      <style:paragraph-properties fo:text-align="justify" fo:text-indent="0.8777in"/>
      <style:text-properties style:font-size-complex="12pt"/>
    </style:style>
    <style:style style:name="P20" style:parent-style-name="Normal" style:family="paragraph">
      <style:paragraph-properties fo:text-align="justify" fo:text-indent="0.877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77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777in"/>
      <style:text-properties style:font-size-complex="12pt"/>
    </style:style>
    <style:style style:name="P26" style:parent-style-name="Normal" style:family="paragraph">
      <style:paragraph-properties fo:text-align="justify" fo:text-indent="0.877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77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77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77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ADMINISTRACIJOS</text:p>
      <text:p text:style-name="P11">DIREKTORIUS</text:p>
      <text:p text:style-name="P12"/>
      <text:p text:style-name="P13">ĮSAKYMAS</text:p>
      <text:p text:style-name="P14">DĖL VILNIAUS RAJONO SAVIVALDYBĖS ADMINISTRACIJOS EKSTREMALIŲJŲ SITUACIJŲ OPERACIJŲ CENTRO PAPILDYMO</text:p>
      <text:p text:style-name="P15"/>
      <text:p text:style-name="P16">2014m. spalio 14 d. Nr. A27(1)-2472</text:p>
      <text:p text:style-name="P17">Vilnius</text:p>
      <text:p text:style-name="P18"/>
      <text:p text:style-name="P19"/>
      <text:p text:style-name="P20"><text:span text:style-name="T21">Vadovaudamasi Lietuvos Respublikos civilinės saugos įstatymo 14 str.:</text:span></text:p>
      <text:p text:style-name="P22"><text:span text:style-name="T23">1</text:span><text:span text:style-name="T24">. N u r o d a u <text:s/>į ekstremaliųjų situacijų operacijų centro narių sąrašą, sudarytą 2013 m. kovo 5 d., papildomai įrašyti:</text:span></text:p>
      <text:p text:style-name="P25">Viktorą Tankeliuną - UAB „Nemėžio komunalininkas“ direktorių;</text:p>
      <text:p text:style-name="P26"><text:span text:style-name="T27">Vladislovą Jedinskį <text:s/>- UAB „Nemenčinės komunalininkas“ direktorių.</text:span></text:p>
      <text:p text:style-name="P28"><text:span text:style-name="T29">2</text:span><text:span text:style-name="T30">.</text:span><text:span text:style-name="T31">Pavedu</text:span><text:span text:style-name="T32"><text:s text:c="2"/>šį įsakymą <text:s/>paskelbti:</text:span></text:p>
      <text:p text:style-name="P33"><text:span text:style-name="T34">2.1</text:span><text:span text:style-name="T35">. Ūkio skyriui Teisės aktų registre;</text:span></text:p>
      <text:p text:style-name="P36"><text:span text:style-name="T37">2.2</text:span><text:span text:style-name="T38">. Užsienio ryšių ir informacijos skyriui Savivaldybės interneto svetainėje.</text:span></text:p>
      <text:p text:style-name="P39"/>
      <text:p text:style-name="P40"/>
      <text:p text:style-name="P41"/>
      <text:p text:style-name="P42"><text:span text:style-name="T43">Administracijos 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1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A981218</meta:initial-creator>
    <dc:creator>CLUSadmin</dc:creator>
    <meta:creation-date>2014-10-14T13:55:00Z</meta:creation-date>
    <dc:date>2014-10-14T13:55:00Z</dc:date>
    <meta:print-date>2014-10-14T11:45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03" meta:character-count="760" meta:row-count="56" meta:non-whitespace-character-count="682"/>
  </office:meta>
</office:document-meta>
</file>