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name-complex="Helvetica" fo:color="#000000" style:font-size-complex="12p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complex="Helvetica" style:font-weight-complex="bold" fo:color="#000000" fo:letter-spacing="0.0034in" style:font-size-complex="12pt"/>
    </style:style>
    <style:style style:name="T23" style:parent-style-name="DefaultParagraphFont" style:family="text">
      <style:text-properties style:font-name-complex="Helvetica" style:font-weight-complex="bold" fo:color="#000000" fo:letter-spacing="0.0034in" style:font-size-complex="12p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margin-right="-0.0152in" fo:text-indent="0.5909in">
        <style:tab-stops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8">VALSTYBINĖS TERITORIJŲ PLANAVIMO IR STATYBOS INSPEKCIJOS PRIE APLINKOS MINISTERIJOS VIRŠININKAS</text:p>
      <text:p text:style-name="P9"/>
      <text:p text:style-name="P10">ĮSAKYMAS</text:p>
      <text:p text:style-name="P11">DĖL BRANDUOLINĖS ENERGETIKOS OBJEKTO STATINIO (-IŲ)</text:p>
      <text:p text:style-name="P12">STATYBOS UŽBAIGIMO AKTO REKVIZITŲ PATVIRTINIMO</text:p>
      <text:p text:style-name="P13"/>
      <text:p text:style-name="P14">2023 m. gruodžio 7 d. Nr. 1V-161</text:p>
      <text:p text:style-name="P15">Vilnius</text:p>
      <text:p text:style-name="P16"/>
      <text:p text:style-name="P17"/>
      <text:p text:style-name="P18"><text:span text:style-name="T19">Vadovaudamasis Lietuvos Respublikos teritorijų planavimo, statybos ir žemės naudojimo <text:s/>valstybinės priežiūros įstatymo 16 straipsnio 5 dalimi, statybos techninio reglamento<text:s/></text:span><text:span text:style-name="T20">STR 1.05.01:2017</text:span><text:span text:style-name="T21"><text:s/>„</text:span><text:span text:style-name="T22">Statybą leidžiantys dokumentai. Statybos užbaigimas. Nebaigto sta</text:span><text:span text:style-name="T23">tinio registravimas ir perleidimas. Statybos sustabdymas. Savavališkos statybos padarinių šalinimas. Statybos pagal neteisėtai išduotą statybą leidžiantį dokumentą padarinių šalinimas</text:span><text:span text:style-name="T24">“, patvirtinto Lietuvos Respublikos aplinkos ministro 2016 m. gruodžio 12</text:span><text:span text:style-name="T25"><text:s/>d. įsakymu Nr. D1-878, 83 punktu ir Valstybinės teritorijų planavimo ir statybos inspekcijos prie Aplinkos ministerijos nuostatų, patvirtintų Lietuvos Respublikos aplinkos ministro 2003 m. liepos 9 d. įsakymu Nr. 349 „Dėl Valstybinės teritorijų planavimo<text:s/></text:span><text:span text:style-name="T26">ir statybos inspekcijos prie Aplinkos ministerijos nuostatų patvirtinimo“, 19.1 ir 19.15 papunkčiais: <text:s/></text:span></text:p>
      <text:p text:style-name="P27"><text:span text:style-name="T28">1</text:span><text:span text:style-name="T29">. T v i r t i n u <text:s/>Branduolinės energetikos objekto statinio (-ių) statybos užbaigimo akto (pridedama).</text:span></text:p>
      <text:p text:style-name="P30"><text:span text:style-name="T31">2</text:span><text:span text:style-name="T32">. P r i p a ž į s t u <text:s/>netekusiu <text:s/>gali</text:span><text:span text:style-name="T33">os Valstybinės teritorijų planavimo ir statybos inspekcijos prie Aplinkos ministerijos viršininko 2015 m. rugpjūčio 31 d. įsakymą Nr. 1V-136 „Dėl Branduolinės energetikos objekto statinio (-ių) statybos užbaigimo akto rekvizitų patvirtinimo“ su visais pake</text:span><text:span text:style-name="T34">itimais ir papildymais.</text:span></text:p>
      <text:p text:style-name="P35"><text:span text:style-name="T36">3</text:span><text:span text:style-name="T37">. N u s t a t a u, kad šis įsakymas įsigalioja 2024 m. sausio 1 d.<text:s/></text:span></text:p>
      <text:p text:style-name="P38"/>
      <text:p text:style-name="P39"/>
      <text:p text:style-name="P40"/>
      <text:p text:style-name="P41"><text:span text:style-name="T42">L. e. viršininko pareig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5"/>Saulius Puido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12-08T16:49:00Z</meta:creation-date>
    <dc:date>2023-12-08T16:49:00Z</dc:date>
    <meta:print-date>2015-08-28T06:5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12" meta:character-count="1701" meta:row-count="71" meta:non-whitespace-character-count="1509"/>
  </office:meta>
</office:document-meta>
</file>