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6437in" fo:text-indent="-0.25in">
        <style:tab-stops>
          <style:tab-stop style:type="left" style:position="0.2423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6437in" fo:text-indent="-0.25in">
        <style:tab-stops>
          <style:tab-stop style:type="left" style:position="0.2423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margin-left="0.0986in" fo:text-indent="-0.0986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middle" fo:line-height="150%" fo:margin-left="0.0986in" fo:text-indent="-0.0986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middle" fo:line-height="150%" fo:margin-left="0.0986in" fo:text-indent="-0.0986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middle" fo:line-height="150%" fo:margin-left="0.0986in" fo:text-indent="-0.0986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INO CENTRO PRIE KULTŪROS MINISTERIJOS</text:p>
      <text:p text:style-name="P5">DIREKTORIUS</text:p>
      <text:p text:style-name="P6"/>
      <text:p text:style-name="P7">ĮSAKYMAS</text:p>
      <text:p text:style-name="P8"><text:span text:style-name="T9">DĖL FILMŲ KULTŪRINIO TURINIO VERTINIMO EKSPERTŲ KOMISIJOS NARIO SUTARTIES FORMOS PATVIRTINIMO<text:s/></text:span></text:p>
      <text:p text:style-name="P10"/>
      <text:p text:style-name="P11"><text:span text:style-name="T12">2024 m. balandžio 12</text:span><text:span text:style-name="T13"><text:s/></text:span><text:span text:style-name="T14">d. Nr. V-61</text:span></text:p>
      <text:p text:style-name="P15">Vilnius</text:p>
      <text:p text:style-name="P16"/>
      <text:p text:style-name="P17"/>
      <text:p text:style-name="P18"><text:span text:style-name="T19">Vadovaudamasis</text:span><text:span text:style-name="T20"><text:s/></text:span><text:span text:style-name="T21">Filmų kultūrinio turinio vertinimo ekspertų komisijos nuostatų, patvirtintų Lietuvos kino centro prie Kultūros ministerijos direktoriaus 2024 m. kovo 14 d. įsakymu Nr. V-40 „Dėl Filmų kultūrinio turinio vertinimo ekspertų komisijos nuostatų patvirtinimo“, 30 punktu:</text:span></text:p>
      <text:p text:style-name="P22"><text:span text:style-name="T23">1</text:span><text:span text:style-name="T24">.</text:span><text:span text:style-name="T25"><text:tab/>T v i r t i n u <text:s/>Filmų kultūrinio turinio vertinimo ekspertų komisijos nario sutarties formą (pridedama).</text:span></text:p>
      <text:p text:style-name="P26"><text:span text:style-name="T27">2</text:span><text:span text:style-name="T28">.</text:span><text:span text:style-name="T29"><text:tab/>S k e l b i u <text:s/>šį įsakymą Teisės aktų registre ir Lietuvos kino centro interneto svetainėje www.lkc.lt.</text:span></text:p>
      <text:p text:style-name="P30"/>
      <text:p text:style-name="P31"/>
      <text:p text:style-name="P32"/>
      <text:p text:style-name="P33"><text:span text:style-name="T34">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8"/>Laimonas Ub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Dačkutė</meta:initial-creator>
    <dc:creator>adlibuser</dc:creator>
    <meta:creation-date>2024-04-15T08:10:00Z</meta:creation-date>
    <dc:date>2024-04-15T08:10:00Z</dc:date>
    <meta:template xlink:href="Normal.dotm" xlink:type="simple"/>
    <meta:editing-cycles>2</meta:editing-cycles>
    <meta:editing-duration>PT0S</meta:editing-duration>
    <meta:user-defined meta:name="DISC_Consignor"> </meta:user-defined>
    <meta:user-defined meta:name="DIScgiUrl">http://edvs.epaslaugos.lt/cs/idcplg</meta:user-defined>
    <meta:user-defined meta:name="DISdDocName">1818858</meta:user-defined>
    <meta:user-defined meta:name="DISTaskPaneUrl">http://edvs.epaslaugos.lt/cs/idcplg?ClientControlled=DocMan&amp;coreContentOnly=1&amp;WebdavRequest=1&amp;IdcService=DOC_INFO&amp;dID=913127</meta:user-defined>
    <meta:user-defined meta:name="DISC_OrgAuthor">Lietuvos kino centras prie Kultūros ministerijos</meta:user-defined>
    <meta:user-defined meta:name="DISC_AdditionalTutors"> </meta:user-defined>
    <meta:user-defined meta:name="DISC_SignersGroup">Laimonas Ubavičius</meta:user-defined>
    <meta:user-defined meta:name="DISC_OrgApprovers"> </meta:user-defined>
    <meta:user-defined meta:name="DISC_Signer"> </meta:user-defined>
    <meta:user-defined meta:name="DISC_AdditionalApproversMail">I.redikiene@lkc.lt, j.mikulevic@lkc.lt, v.slepikiene@lkc.lt</meta:user-defined>
    <meta:user-defined meta:name="DISidcName">edvsast1viisplocal16200</meta:user-defined>
    <meta:user-defined meta:name="DISProperties">DISC_Consignor,DIScgiUrl,DISC_DocRegNr,DISdDocName,DISTaskPaneUrl,DISC_Title,DISC_OrgAuthor,DISC_AdditionalTutors,DISC_SignersGroup,DISC_OrgApprovers,DISC_Signer,DISC_AdditionalApproversMail,DISidcName,DISdUser,DISC_DocRegDate,DISC_AdditionalApprovers,DIS</meta:user-defined>
    <meta:user-defined meta:name="DISdUser">greta</meta:user-defined>
    <meta:user-defined meta:name="DISC_AdditionalApprovers">Indrė Baumilaitė, Jana Mikulevič, Violeta Šlepikienė</meta:user-defined>
    <meta:user-defined meta:name="DISdID">913127</meta:user-defined>
    <meta:user-defined meta:name="DISC_TutorPhone"> </meta:user-defined>
    <meta:user-defined meta:name="DISC_AdditionalApproversPhone">+37065915772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Įsakymas dėl kino kultūros sklaidos projektų valstybinio finansavimo</meta:user-defined>
    <meta:user-defined meta:name="DISC_DocRegNr">F-11</meta:user-defined>
    <meta:user-defined meta:name="DISC_DocRegDate">2021-03-04 10:54</meta:user-defined>
    <meta:user-defined meta:name="ContentTypeId">0x010100691E9D35A53E9A4EBD386BD6CA5FE45A</meta:user-defined>
    <meta:user-defined meta:name="MediaServiceImageTags"/>
    <meta:document-statistic meta:page-count="2" meta:paragraph-count="5" meta:word-count="101" meta:character-count="800" meta:row-count="14" meta:non-whitespace-character-count="704"/>
  </office:meta>
</office:document-meta>
</file>