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013in"/>
    </style:style>
    <style:style style:name="T9" style:parent-style-name="DefaultParagraphFont" style:family="text">
      <style:text-properties fo:font-size="9pt" style:font-size-asian="9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 fo:text-indent="0.3736in">
        <style:tab-stops>
          <style:tab-stop style:type="left" style:leader-style="solid" style:leader-text="_" style:position="1.3784in"/>
          <style:tab-stop style:type="left" style:leader-style="solid" style:leader-text="_" style:position="3.1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justify" fo:line-height="150%" fo:text-indent="1.6493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leader-style="solid" style:leader-text="_" style:position="1.3784in"/>
          <style:tab-stop style:type="left" style:leader-style="solid" style:leader-text="_" style:position="3.15in"/>
        </style:tab-stops>
      </style:paragraph-properties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1.6493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4" style:parent-style-name="Normal" style:family="paragraph">
      <style:paragraph-properties fo:line-height="115%" fo:text-indent="1.47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8708in"/>
          <style:tab-stop style:type="center" style:position="2.884in"/>
          <style:tab-stop style:type="center" style:position="3.3472in"/>
          <style:tab-stop style:type="left" style:position="3.5437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with-next="always" fo:text-align="justify" fo:text-indent="0.5909in" fo:background-color="#FFFFFF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fo:language="en" fo:country="GB" style:language-asian="en" style:country-asian="GB"/>
    </style:style>
    <style:style style:name="T75" style:parent-style-name="DefaultParagraphFont" style:family="text">
      <style:text-properties style:font-size-complex="12pt" fo:language="en" fo:country="GB" style:language-asian="en" style:country-asian="GB"/>
    </style:style>
    <style:style style:name="T76" style:parent-style-name="DefaultParagraphFont" style:family="text">
      <style:text-properties fo:color="#000000" fo:letter-spacing="-0.0013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-0.0013in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RIENŲ RAJONO SAVIVALDYBĖS ADMINISTRACIJOS</text:span><text:span text:style-name="T13"><text:s/></text:span></text:p>
      <text:p text:style-name="P14"><text:span text:style-name="T15">DIREKTORIUS</text:span></text:p>
      <text:p text:style-name="P16"/>
      <text:p text:style-name="P17">ĮSAKYMAS</text:p>
      <text:p text:style-name="P18">Dėl PRIENŲ RAJONO <text:s/>SAVIVALDYBĖS ADMINISTRACIJOS ARCHITEKTŪROS IR URBANISTIKOS SKYRIAUS TEIKIAMŲ ADMINISTRACINIŲ PASLAUGŲ TEIKIMO APRAŠYMŲ PATVIRTINIMO</text:p>
      <text:p text:style-name="P19"/>
      <text:p text:style-name="P20">2018 m. liepos 9 d. Nr. A3-503</text:p>
      <text:p text:style-name="P21"><text:span text:style-name="T22">Prienai</text:span></text:p>
      <text:p text:style-name="P23"/>
      <text:p text:style-name="P24"/>
      <text:p text:style-name="P25"><text:span text:style-name="T26">Vadovaudamasi Lietuvos Respublikos vietos savivaldos įstatymo 29 straipsnio 8 dalies 2, 3 punktais, Lietuvos Respublikos viešojo administravimo įstatymo 15 straipsnio 1, 2 dalimis:</text:span></text:p>
      <text:p text:style-name="P27"><text:span text:style-name="T28">1</text:span><text:span text:style-name="T29">. T v i r t i n u <text:s/>pridedamus Prienų rajono savivaldybės administracijos Architektūros ir urbanistikos skyriaus administracinių paslaugų teikimo aprašymus:</text:span></text:p>
      <text:p text:style-name="P30"><text:span text:style-name="T31">1.1</text:span><text:span text:style-name="T32">.<text:s/></text:span><text:span text:style-name="T33">Leidimo įrengti išorinę reklamą savivaldybės teritorijoje išdavimas</text:span><text:span text:style-name="T34">;</text:span></text:p>
      <text:p text:style-name="P35"><text:span text:style-name="T36">1.2</text:span><text:span text:style-name="T37">. Numerio pastatui, pastato kompleksui, butui, patalpai, korpusui ar žemės sklypui, kuriame pagal jo naudojimo paskirtį (būdą) ar teritorijų planavimo dokumentus leidžiama pastatų statyba, suteikimas, keitimas ar panaikinimas;</text:span></text:p>
      <text:p text:style-name="P38"><text:span text:style-name="T39">1.3</text:span><text:span text:style-name="T40">.<text:s/></text:span><text:span text:style-name="T41">Pagrindinės žemės naudojimo paskirties ir (ar) naudojimo būdo keitimas</text:span><text:span text:style-name="T42">;</text:span></text:p>
      <text:p text:style-name="P43"><text:span text:style-name="T44">1.4</text:span><text:span text:style-name="T45">. Statybą leidžiančio dokumento išdavimas; </text:span></text:p>
      <text:p text:style-name="P46"><text:span text:style-name="T47">1.5</text:span><text:span text:style-name="T48">.<text:s/></text:span><text:span text:style-name="T49">Žemės sklypų formavimo ir pertvarkymo projektų rengimo procedūrų organizavimas miestuose ir miesteliuose savivaldybės teritorijoje</text:span><text:span text:style-name="T50">;</text:span></text:p>
      <text:h text:style-name="P51" text:outline-level="3"><text:span text:style-name="T52">1.6</text:span><text:span text:style-name="T53">. T</text:span><text:span text:style-name="T54">eritorijų planavimo dokumentų registravimas</text:span><text:span text:style-name="T55">;</text:span></text:h>
      <text:p text:style-name="P56"><text:span text:style-name="T57">1.7</text:span><text:span text:style-name="T58">.<text:s/></text:span>Teritorijų planavimo dokumentų rengimo, keitimo ir koregavimo procedūrų organizavimas<text:span text:style-name="T59">;</text:span></text:p>
      <text:p text:style-name="P60"><text:span text:style-name="T61">1.8</text:span><text:span text:style-name="T62">.<text:s/></text:span><text:span text:style-name="T63">Kaimo plėtros žemėtvarkos projektų planavimo sąlygų išdavimas ir derinimas;</text:span></text:p>
      <text:p text:style-name="P64"><text:span text:style-name="T65">1.9</text:span><text:span text:style-name="T66">.<text:s/></text:span><text:span text:style-name="T67">Geodezinės, topografinės ir kartografinės medžiagos derinimas.</text:span></text:p>
      <text:p text:style-name="P68"><text:span text:style-name="T69">2</text:span><text:span text:style-name="T70">. N u r o d a u Prienų rajono</text:span><text:span text:style-name="T71"><text:s/>savivaldybės administracijos Bendrojo skyriaus sekretorei Inetai Labutienei šio įsakymo 1 punkte nurodytus aprašymus paskelbti<text:s/></text:span><text:span text:style-name="T72">Savivaldybės interneto svetainėje ir Teisės aktų registre.</text:span></text:p>
      <text:p text:style-name="P73"><text:span text:style-name="T74">3</text:span><text:span text:style-name="T75">.<text:s/></text:span><text:span text:style-name="T76">P r i p a ž į s t u netekusiais galios Prienų rajono savivaldybės administracijos direktoriaus 2012 m. spalio 1 d. įsakymu Nr. (7.7)-A3-2012/649 „Dėl Prienų rajono savivaldybės administracijos teikiamų administracinių paslaugų teikimo aprašymų patvirtinimo“ patvirtintus Prienų rajono savivaldybės administracijos Architektūros ir urbanistikos skyriaus teikiamų<text:s/></text:span><text:span text:style-name="T77">ad</text:span><text:span text:style-name="T78">ministracinių paslaugų teikimo aprašymus.<text:s/></text:span></text:p>
      <text:p text:style-name="P79"><text:span text:style-name="T80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81">Laisvės al. 36, Kaunas</text:span><text:span text:style-name="T82">) arba Regionų apygardos administraciniam teismui bet kuriuose teismo rūmuose (Šiaulių rūmai, Dvaro g. 80,<text:s/></text:span><text:soft-page-break/><text:span text:style-name="T83">Šiauliai; Panevėžio rūmai,</text:span><text:span text:style-name="T84"><text:s/></text:span><text:span text:style-name="T85">Respublikos g. 62, Panevėžys; Klaipėdos rūmai,</text:span><text:span text:style-name="T86"><text:s/></text:span><text:span text:style-name="T87">Galinio Pylimo g. 9, Klaipėda; Kauno rūmai,</text:span><text:span text:style-name="T88"><text:s/></text:span><text:span text:style-name="T89">A. Mickevičiaus g. 8A, Kaunas).</text:span></text:p>
      <text:p text:style-name="P90"/>
      <text:p text:style-name="P91"/>
      <text:p text:style-name="P92"/>
      <text:p text:style-name="P93"><text:span text:style-name="T94">Administracijos direktoriu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0"/>Egidiju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Marius Alaburda</meta:initial-creator>
    <dc:creator>adlibuser</dc:creator>
    <meta:creation-date>2022-11-16T11:17:00Z</meta:creation-date>
    <dc:date>2022-11-16T11:17:00Z</dc:date>
    <meta:print-date>2017-11-08T11:1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17" meta:character-count="2704" meta:row-count="68" meta:non-whitespace-character-count="2406"/>
  </office:meta>
</office:document-meta>
</file>