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25" style:parent-style-name="DefaultParagraphFont" style:family="text">
      <style:text-properties fo:color="#212529" style:font-size-complex="12pt" style:language-asian="lt" style:country-asian="LT"/>
    </style:style>
    <style:style style:name="T26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27" style:parent-style-name="DefaultParagraphFont" style:family="text">
      <style:text-properties fo:color="#212529" fo:letter-spacing="0.0277in" style:font-size-complex="12pt" fo:background-color="#FFFFFF" style:language-asian="lt" style:country-asian="LT"/>
    </style:style>
    <style:style style:name="T28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fo:color="#212529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3.294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944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2944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3.2944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<text:span text:style-name="T12">DĖL<text:s/></text:span><text:span text:style-name="T13">MARIJAMPOLĖS SAVIVALDYBĖS TARYBOS 2014 M. BIRŽELIO 30 D. SPRENDIMO NR.<text:s/></text:span><text:span text:style-name="T14">1-245</text:span><text:span text:style-name="T15"><text:s/>„</text:span><text:span text:style-name="T16">DĖL MARIJAMPOLĖS SAVIVALDYBĖS VAIKŲ LOPŠELIO-DARŽELIO DIREKTORIAUS PAREIGYBĖS APRAŠYMO PATVIRTINIMO</text:span><text:span text:style-name="T17">“ PRIPAŽINIMO NETEKUSIU GALIOS</text:span></text:p>
      <text:p text:style-name="P18"/>
      <text:p text:style-name="P19">2021 m. gruodžio 22 d. Nr. 1-311</text:p>
      <text:p text:style-name="P20">Marijampolė</text:p>
      <text:p text:style-name="P21"/>
      <text:p text:style-name="P22"/>
      <text:p text:style-name="P23"><text:span text:style-name="T24">Vadovaudamasi Lietuvos Respublikos vietos savivaldos</text:span><text:a xlink:href="https://www.e-tar.lt/portal/lt/legalAct/TAR.D0CD0966D67F/asr" office:target-frame-name="_top" xlink:show="replace"><text:span text:style-name="T25"><text:s/>įstatymo</text:span></text:a><text:span text:style-name="T26"><text:s/>18 straipsnio 1 dalimi, Marijampolės savivaldybės taryba<text:s/></text:span><text:span text:style-name="T27">nusprendžia</text:span><text:span text:style-name="T28">:<text:s/></text:span></text:p>
      <text:p text:style-name="P29"><text:span text:style-name="T30">Pripažinti netekusiu galios<text:s/></text:span><text:span text:style-name="T31">Marijampolės savivaldybės tarybos 2014 m. birželio 30 d. sprendimą Nr.<text:s/></text:span><text:span text:style-name="T32">1-245</text:span><text:span text:style-name="T33"><text:s/>„</text:span><text:span text:style-name="T34">Dėl Marijampolės savivaldybės vaikų lopšelio-darželio direktoriaus pareigybės aprašymo patvirtinimo</text:span><text:span text:style-name="T35">“.</text:span></text:p>
      <text:p text:style-name="P36"/>
      <text:p text:style-name="P37"/>
      <text:p text:style-name="P38"/>
      <text:soft-page-break/>
      <text:p text:style-name="P39">Savivaldybės meras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reta</meta:initial-creator>
    <dc:creator>adlibuser</dc:creator>
    <meta:creation-date>2021-12-27T08:09:00Z</meta:creation-date>
    <dc:date>2021-12-27T08:09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68" meta:row-count="24" meta:non-whitespace-character-count="679"/>
  </office:meta>
</office:document-meta>
</file>