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text-underline-color="#FFFFFF" fo:language="en" fo:country="US"/>
    </style:style>
    <style:style style:name="P4" style:parent-style-name="Normal" style:family="paragraph">
      <style:paragraph-properties fo:text-align="center"/>
      <style:text-properties fo:font-weight="bold" style:font-weight-asian="bold" fo:text-transform="uppercase" style:font-size-complex="12pt" style:text-underline-color="#FFFFFF"/>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style:font-size-complex="12pt" style:text-underline-color="#FFFFFF"/>
    </style:style>
    <style:style style:name="P9" style:parent-style-name="Normal" style:family="paragraph">
      <style:paragraph-properties fo:text-align="center"/>
      <style:text-properties fo:font-weight="bold" style:font-weight-asian="bold" fo:text-transform="uppercase" style:font-size-complex="12pt" style:text-underline-color="#FFFFFF"/>
    </style:style>
    <style:style style:name="P10" style:parent-style-name="Normal" style:family="paragraph">
      <style:paragraph-properties fo:text-align="center"/>
      <style:text-properties style:font-size-complex="12pt" style:text-underline-color="#FFFFFF"/>
    </style:style>
    <style:style style:name="P11" style:parent-style-name="Normal" style:family="paragraph">
      <style:paragraph-properties fo:text-align="center"/>
      <style:text-properties style:font-size-complex="12pt" style:text-underline-color="#FFFFFF"/>
    </style:style>
    <style:style style:name="P12" style:parent-style-name="Normal" style:family="paragraph">
      <style:paragraph-properties fo:text-align="justify" fo:text-indent="0.5in"/>
      <style:text-properties style:font-size-complex="12pt" style:text-underline-color="#FFFFFF"/>
    </style:style>
    <style:style style:name="P13" style:parent-style-name="Normal" style:family="paragraph">
      <style:paragraph-properties fo:text-align="justify" fo:text-indent="0.5in"/>
      <style:text-properties style:font-size-complex="12pt" style:text-underline-color="#FFFFFF"/>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text-underline-color="#FFFFFF"/>
    </style:style>
    <style:style style:name="T16" style:parent-style-name="DefaultParagraphFont" style:family="text">
      <style:text-properties fo:color="#000000" style:text-underline-color="#FFFFFF"/>
    </style:style>
    <style:style style:name="T17" style:parent-style-name="DefaultParagraphFont" style:family="text">
      <style:text-properties style:font-size-complex="12pt" style:text-underline-color="#FFFFFF"/>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text-underline-color="#FFFFFF"/>
    </style:style>
    <style:style style:name="T20" style:parent-style-name="DefaultParagraphFont" style:family="text">
      <style:text-properties style:font-weight-complex="bold" style:font-size-complex="12pt" style:text-underline-color="#FFFFFF"/>
    </style:style>
    <style:style style:name="T21" style:parent-style-name="DefaultParagraphFont" style:family="text">
      <style:text-properties style:font-weight-complex="bold" style:font-size-complex="12pt" style:text-underline-color="#FFFFFF"/>
    </style:style>
    <style:style style:name="T22" style:parent-style-name="DefaultParagraphFont" style:family="text">
      <style:text-properties style:font-size-complex="12pt" style:text-underline-color="#FFFFFF"/>
    </style:style>
    <style:style style:name="T23" style:parent-style-name="DefaultParagraphFont" style:family="text">
      <style:text-properties style:font-weight-complex="bold" style:text-underline-color="#FFFFFF"/>
    </style:style>
    <style:style style:name="T24" style:parent-style-name="DefaultParagraphFont" style:family="text">
      <style:text-properties style:font-weight-complex="bold" style:font-size-complex="12pt" style:text-underline-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text-underline-color="#FFFFFF"/>
    </style:style>
    <style:style style:name="T27" style:parent-style-name="DefaultParagraphFont" style:family="text">
      <style:text-properties style:font-weight-complex="bold" style:font-size-complex="12pt" style:text-underline-color="#FFFFFF"/>
    </style:style>
    <style:style style:name="T28" style:parent-style-name="DefaultParagraphFont" style:family="text">
      <style:text-properties style:font-weight-complex="bold" style:font-size-complex="12pt" style:text-underline-color="#FFFFFF"/>
    </style:style>
    <style:style style:name="T29" style:parent-style-name="DefaultParagraphFont" style:family="text">
      <style:text-properties style:text-underline-color="#FFFFFF"/>
    </style:style>
    <style:style style:name="P3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text-underline-color="#FFFFFF" style:language-asian="lt" style:country-asian="LT"/>
    </style:style>
    <style:style style:name="T32" style:parent-style-name="DefaultParagraphFont" style:family="text">
      <style:text-properties style:font-size-complex="12pt" style:text-underline-color="#FFFFFF" style:language-asian="lt" style:country-asian="LT"/>
    </style:style>
    <style:style style:name="T33" style:parent-style-name="DefaultParagraphFont" style:family="text">
      <style:text-properties style:font-size-complex="12pt" style:text-underline-color="#FFFFFF" style:language-asian="lt" style:country-asian="LT"/>
    </style:style>
    <style:style style:name="T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text-underline-color="#FFFFFF"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text-underline-color="#FFFFFF"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text-underline-color="#FFFFFF"/>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45" style:parent-style-name="Normal" style:family="paragraph">
      <style:paragraph-properties fo:margin-left="4.1347in">
        <style:tab-stops/>
      </style:paragraph-properties>
      <style:text-properties style:font-size-complex="12pt" style:language-asian="lt" style:country-asian="LT"/>
    </style:style>
    <style:style style:name="P46" style:parent-style-name="Normal" style:family="paragraph">
      <style:paragraph-properties fo:margin-left="4.1347in">
        <style:tab-stops/>
      </style:paragraph-properties>
      <style:text-properties style:font-size-complex="12pt" style:language-asian="lt" style:country-asian="LT"/>
    </style:style>
    <style:style style:name="P47" style:parent-style-name="Normal" style:family="paragraph">
      <style:paragraph-properties fo:margin-left="4.134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ab-stops>
          <style:tab-stop style:type="left" style:position="2.37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2.3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0.5416in"/>
          <style:tab-stop style:type="left" style:position="0.75in"/>
          <style:tab-stop style:type="left" style:position="0.8861in"/>
          <style:tab-stop style:type="left" style:position="1.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25in"/>
          <style:tab-stop style:type="left" style:position="0.6895in"/>
          <style:tab-stop style:type="left" style:position="0.75in"/>
          <style:tab-stop style:type="left" style:position="1.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25in"/>
          <style:tab-stop style:type="left" style:position="0.68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875in">
        <style:tab-stops>
          <style:tab-stop style:type="left" style:position="1.125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in"/>
          <style:tab-stop style:type="left" style:position="0.5416in"/>
          <style:tab-stop style:type="left" style:position="0.625in"/>
          <style:tab-stop style:type="left" style:position="0.75in"/>
          <style:tab-stop style:type="left" style:position="0.8861in"/>
          <style:tab-stop style:type="left" style:position="1.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5416in"/>
          <style:tab-stop style:type="left" style:position="0.625in"/>
          <style:tab-stop style:type="left" style:position="0.75in"/>
          <style:tab-stop style:type="left" style:position="0.8861in"/>
          <style:tab-stop style:type="left" style:position="1.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5416in"/>
          <style:tab-stop style:type="left" style:position="0.625in"/>
          <style:tab-stop style:type="left" style:position="0.75in"/>
          <style:tab-stop style:type="left" style:position="0.8861in"/>
          <style:tab-stop style:type="left" style:position="1.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625in"/>
          <style:tab-stop style:type="left" style:position="0.75in"/>
          <style:tab-stop style:type="left" style:position="0.8861in"/>
          <style:tab-stop style:type="left" style:position="1.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0.625in"/>
          <style:tab-stop style:type="left" style:position="0.75in"/>
          <style:tab-stop style:type="left" style:position="0.8861in"/>
          <style:tab-stop style:type="left" style:position="1.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 style:type="left" style:position="0.625in"/>
          <style:tab-stop style:type="left" style:position="0.75in"/>
          <style:tab-stop style:type="left" style:position="0.8861in"/>
          <style:tab-stop style:type="left" style:position="1.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 style:type="left" style:position="0.75in"/>
          <style:tab-stop style:type="left" style:position="1.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4923in">
        <style:tab-stops>
          <style:tab-stop style:type="left" style:position="0.1972in"/>
        </style:tab-stops>
      </style:paragraph-properties>
    </style:style>
    <style:style style:name="P210" style:parent-style-name="Normal" style:family="paragraph">
      <style:paragraph-properties fo:text-align="center">
        <style:tab-stops>
          <style:tab-stop style:type="left" style:position="0.25in"/>
          <style:tab-stop style:type="left" style:position="0.689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4923in">
        <style:tab-stops>
          <style:tab-stop style:type="left" style:position="0.25in"/>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fo:hyphenate="false"/>
    </style:style>
    <style:style style:name="P264" style:parent-style-name="Normal" style:family="paragraph">
      <style:paragraph-properties fo:text-align="justify" fo:text-indent="0.5909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fo:hyphenate="false"/>
    </style:style>
    <style:style style:name="P334" style:parent-style-name="Normal" style:family="paragraph">
      <style:paragraph-properties fo:text-align="justify" fo:text-indent="0.5909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P387" style:parent-style-name="Normal" style:family="paragraph">
      <style:paragraph-properties fo:text-align="center" fo:margin-left="0.25in">
        <style:tab-stops/>
      </style:paragraph-properties>
    </style:style>
    <style:style style:name="T3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AVIVALDYBĖS SVEIKATOS SISTEMOS BIUDŽETINIŲ IR VIEŠŲJŲ ĮSTAIGŲ VADOVŲ KONKURSŲ ORGANIZAVIMO NUOSTATŲ PATVIRTINIMO</text:p>
      <text:p text:style-name="P9"/>
      <text:p text:style-name="P10">2023 m. birželio 29 d. Nr. T1-152</text:p>
      <text:p text:style-name="P11">Šilalė</text:p>
      <text:p text:style-name="P12"/>
      <text:p text:style-name="P13"/>
      <text:p text:style-name="P14"><text:span text:style-name="T15">Vadovaudamasi Lietuvos Respublikos vietos savivaldos įstatymo<text:s/></text:span><text:span text:style-name="T16">15 straipsnio 4 dalimi, Lietuvos Respublikos sveikatos priežiūros įstaigų įstatymo 15 straipsnio 1 dalimi, 28 straipsnio 6 punktu,</text:span><text:span text:style-name="T17"><text:s/>vykdydama Lietuvos nacionalinės sveikatos sistemos valstybės biudžetinių ir viešųjų įstaigų vadovų konkursų organizavimo nuostatus, patvirtintu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p>
      <text:p text:style-name="P18"><text:span text:style-name="T19">1</text:span><text:span text:style-name="T20">.</text:span><text:span text:style-name="T21"><text:tab/></text:span><text:span text:style-name="T22">Patvirtinti Š</text:span><text:span text:style-name="T23">ilalės rajono savivaldybės sveikatos sistemos biudžetinių ir viešųjų įstaigų vadovų konkursų organizavimo nuostatus</text:span><text:span text:style-name="T24"><text:s/>(pridedama).</text:span></text:p>
      <text:p text:style-name="P25"><text:span text:style-name="T26">2</text:span><text:span text:style-name="T27">.</text:span><text:span text:style-name="T28"><text:tab/>Pripažinti netekusiu galios Šilalės rajono savivaldybės tarybos 2020 m. kovo 13 d. sprendimą Nr. T1-79 „Dėl<text:s/></text:span><text:span text:style-name="T29">Šilalės rajono savivaldybės viešųjų sveikatos priežiūros įstaigų vadovų pareigoms eiti konkursų organizavimo nuostatų patvirtinimo“.</text:span></text:p>
      <text:p text:style-name="P30"><text:span text:style-name="T31">3</text:span><text:span text:style-name="T32">.</text:span><text:span text:style-name="T33"><text:tab/>Paskelbti informaciją apie šį sprendimą vietinėje spaudoje, o visą sprendimą – Šilalės rajono savivaldybės interneto svetainėje<text:s/></text:span><text:span text:style-name="T34">www.silale.lt</text:span><text:span text:style-name="T35"><text:s/>ir Teisės aktų registre.</text:span></text:p>
      <text:p text:style-name="P36"><text:span text:style-name="T3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38"/>
      <text:p text:style-name="P39"/>
      <text:p text:style-name="P40"/>
      <text:p text:style-name="P41">Savivaldybės meras<text:tab/><text:tab/><text:tab/><text:tab/><text:tab/>Tadas Bartkus</text:p>
      <text:p text:style-name="P42"/>
      <text:soft-page-break/>
      <text:p text:style-name="P43">PATVIRTINTA</text:p>
      <text:p text:style-name="P45">Šilalės rajono savivaldybės tarybos<text:s/></text:p>
      <text:p text:style-name="P46">2023 m. birželio 29 d. sprendimu</text:p>
      <text:p text:style-name="P47">Nr. T1-152</text:p>
      <text:p text:style-name="P48"/>
      <text:p text:style-name="P49"><text:span text:style-name="T50">ŠILALĖS RAJONO SAVIVALDYBĖS SVEIKATOS SISTEMOS BIUDŽETINIŲ IR VIEŠŲJŲ ĮSTAIGŲ VADOVŲ KONKURSŲ ORGANIZAV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Šilalės rajono savivaldybės sveikatos sistemos biudžetinių ir viešųjų įstaigų vadovų konkursų organizavimo nuostatai (toliau – Nuostatai) reglamentuoja viešo konkurso Šilalės rajono savivaldybės (toliau – Savivaldybė) sveikatos sistemos biudžetinių ir viešųjų įstaigų (toliau – Įstaiga) vadovų konkursų organizavimo (skelbimo, dokumentų pateikimo, konkurso komisijos sudarymo, pretendentų atrankos) tvarką, kai s</text:span><text:span text:style-name="T62">u konkurso laimėtoju sudaroma terminuota penkerių metų darbo sutartis, išskyrus viešąsias įstaigas, kuriose dirba dešimt ar mažiau sveikatos priežiūros specialistų, turinčių medicinos praktikos licenciją.</text:span></text:p>
      <text:p text:style-name="P63"><text:span text:style-name="T64">2</text:span><text:span text:style-name="T65">.</text:span><text:span text:style-name="T66"><text:tab/></text:span><text:span text:style-name="T67">Kvalifikacinius reikalavimus Įstaigų vadovams nustato Lietuvos Respublikos sveikatos apsaugos ministras.</text:span></text:p>
      <text:p text:style-name="P68"><text:span text:style-name="T69">3</text:span><text:span text:style-name="T70">.</text:span><text:span text:style-name="T71"><text:tab/>Viešo konkurso Įstaigos vadovo pareigoms eiti organizavimas apima:</text:span></text:p>
      <text:p text:style-name="P72"><text:span text:style-name="T73">3.1</text:span><text:span text:style-name="T74">.</text:span><text:span text:style-name="T75"><text:tab/><text:s/>konkurso paskelbimą;</text:span></text:p>
      <text:p text:style-name="P76"><text:span text:style-name="T77">3.2</text:span><text:span text:style-name="T78">.</text:span><text:span text:style-name="T79"><text:tab/><text:s/>dokumentų, kuriuos būtina pateikti norint dalyvauti konkurse (toliau – dokumentai), pateikimą, priėmimą ir vertinimą;</text:span></text:p>
      <text:p text:style-name="P80"><text:span text:style-name="T81">3.3</text:span><text:span text:style-name="T82">.</text:span><text:span text:style-name="T83"><text:tab/><text:s/>konkurso komisijos (toliau – Komisija) sudarymą, jos darbo organizavimą ir visuomenės atstovų dalyvavimą konkurse;</text:span></text:p>
      <text:p text:style-name="P84"><text:span text:style-name="T85">3.4</text:span><text:span text:style-name="T86">.</text:span><text:span text:style-name="T87"><text:tab/><text:s/>asmenų, pretenduojančių į pareigas (toliau – pretendentai) vertinimą ir laimėtojo nustatymą.</text:span></text:p>
      <text:p text:style-name="P88"/>
      <text:p text:style-name="P89"/>
      <text:p text:style-name="P90"><text:span text:style-name="T91">II</text:span><text:span text:style-name="T92"><text:s/>SKYRIUS</text:span></text:p>
      <text:p text:style-name="P93"><text:span text:style-name="T94">KONKURSO PASKELBIMAS IR ATŠAUKIMAS</text:span></text:p>
      <text:p text:style-name="P95"/>
      <text:p text:style-name="P96"><text:span text:style-name="T97">4</text:span><text:span text:style-name="T98">.</text:span><text:span text:style-name="T99"><text:tab/><text:s/>Savivaldybės meras priima potvarkį dėl konkurso paskelbimo (toliau – potvarkis), kuriame nurodomas darbuotojas, atsakingas už konkurso paskelbimą, dokumentų atitikties pareigybės aprašyme nustatytiems reikalavimams sutikrinimą, vertinimą, konkurso dalyvių informavimą ir dokumentų pateikimą merui ir Komisijai <text:s/>(toliau – Atsakingas asmuo).</text:span></text:p>
      <text:p text:style-name="P100"><text:span text:style-name="T101">5</text:span><text:span text:style-name="T102">.</text:span><text:span text:style-name="T103"><text:tab/><text:s/>Konkursas per Valstybės tarnybos valdymo informacinę sistemą skelbiamas Viešojo valdymo agentūros ir Savivaldybės interneto svetainėse. Informacija apie konkursą gali būti skelbiama ir kitomis visuomenės informavimo priemonėmis.</text:span></text:p>
      <text:p text:style-name="P104"><text:span text:style-name="T105">6</text:span><text:span text:style-name="T106">.</text:span><text:span text:style-name="T107"><text:tab/><text:s/>Konkurso skelbime nurodoma:</text:span></text:p>
      <text:p text:style-name="P108"><text:span text:style-name="T109">6.1</text:span><text:span text:style-name="T110">.</text:span><text:span text:style-name="T111"><text:tab/><text:s/>juridinio asmens, kuris skelbia konkursą, teisinė forma, buveinė ir kodas;</text:span></text:p>
      <text:p text:style-name="P112"><text:span text:style-name="T113">6.2</text:span><text:span text:style-name="T114">.</text:span><text:span text:style-name="T115"><text:tab/><text:s/>pareigybei keliami reikalavimai (įskaitant kompetencijas);</text:span></text:p>
      <text:p text:style-name="P116"><text:span text:style-name="T117">6.3</text:span><text:span text:style-name="T118">.</text:span><text:span text:style-name="T119"><text:tab/><text:s/>pareigybės, kuriai skelbiamas konkursas, aprašymas;</text:span></text:p>
      <text:p text:style-name="P120"><text:span text:style-name="T121">6.4</text:span><text:span text:style-name="T122">.</text:span><text:span text:style-name="T123"><text:tab/><text:s/>būtinų pateikti dokumentų sąrašas, jų pateikimo tvarka;</text:span></text:p>
      <text:p text:style-name="P124"><text:span text:style-name="T125">6.5</text:span><text:span text:style-name="T126">.</text:span><text:span text:style-name="T127"><text:tab/><text:s/>galimi pretendentų atrankos būdai, vertinimo metodai ir (arba) kriterijai;</text:span></text:p>
      <text:p text:style-name="P128"><text:span text:style-name="T129">6.6</text:span><text:span text:style-name="T130">.</text:span><text:span text:style-name="T131"><text:tab/><text:s/>informacija apie tai, kur galima gauti išsamią informaciją apie skelbiamą konkursą;</text:span></text:p>
      <text:p text:style-name="P132"><text:span text:style-name="T133">6.7</text:span><text:span text:style-name="T134">.</text:span><text:span text:style-name="T135"><text:tab/><text:s/>informacija apie tai, kad pretendentų dokumentai priimami 14 kalendorinių dienų nuo konkurso paskelbimo Viešojo valdymo agentūros interneto svetainėje dienos.</text:span></text:p>
      <text:p text:style-name="P136"><text:span text:style-name="T137">7</text:span><text:span text:style-name="T138">.</text:span><text:span text:style-name="T139"><text:tab/>Savivaldybės meras konkursą gali atšaukti ne vėliau kaip likus vienai darbo dienai iki pretendentų atrankos pradžios. Apie konkurso atšaukimą nedelsiant per Valstybės tarnybos valdymo informacinę sistemą pranešama pretendentams, norintiems dalyvauti konkurse ir<text:s/></text:span><text:soft-page-break/><text:span text:style-name="T140">pateikusiems dokumentus konkursą organizuojančiai įstaigai. Apie konkurso atšaukimą paskelbiama Viešojo valdymo agentūros ir Savivaldybės interneto svetainėse nurodant motyvuotą atšaukimo priežastį.</text:span></text:p>
      <text:p text:style-name="P141"/>
      <text:p text:style-name="P142"><text:span text:style-name="T143">III</text:span><text:span text:style-name="T144"><text:s/>SKYRIUS</text:span></text:p>
      <text:p text:style-name="P145"><text:span text:style-name="T146">DOKUMENTŲ PATEIKIMAS, PRIĖMIMAS IR ATITIKTIES VERTINIMAS</text:span></text:p>
      <text:p text:style-name="P147"/>
      <text:p text:style-name="P148"><text:span text:style-name="T149">8</text:span><text:span text:style-name="T150">.</text:span><text:span text:style-name="T151"><text:tab/><text:s/>Pretendentas, norintis dalyvauti konkurse, per Valstybės tarnybos valdymo informacinę sistemą pateikia šiuos dokumentus:</text:span></text:p>
      <text:p text:style-name="P152"><text:span text:style-name="T153">8.1</text:span><text:span text:style-name="T154">.</text:span><text:span text:style-name="T155"><text:tab/><text:s/>Valstybės tarnybos valdymo informacinėje sistemoje nurodytos formos prašymą dalyvauti konkurse;</text:span></text:p>
      <text:p text:style-name="P156"><text:span text:style-name="T157">8.2</text:span><text:span text:style-name="T158">.</text:span><text:span text:style-name="T159"><text:tab/><text:s/>gyvenimo aprašymą;</text:span></text:p>
      <text:p text:style-name="P160"><text:span text:style-name="T161">8.3</text:span><text:span text:style-name="T162">.</text:span><text:span text:style-name="T163"><text:tab/><text:s/>asmens tapatybę, išsilavinimą, darbo patirtį patvirtinančių dokumentų kopijas;<text:s/></text:span></text:p>
      <text:p text:style-name="P164"><text:span text:style-name="T165">8.4</text:span><text:span text:style-name="T166">.</text:span><text:span text:style-name="T167"><text:tab/><text:s/>privačių interesų deklaraciją, pateikiamą Lietuvos Respublikos viešųjų ir privačių interesų derinimo įstatymo ir jo įgyvendinimo teisės aktų nustatyta tvarka;</text:span></text:p>
      <text:p text:style-name="P168"><text:span text:style-name="T169">8.5</text:span><text:span text:style-name="T170">.</text:span><text:span text:style-name="T171"><text:tab/><text:s/>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pan></text:p>
      <text:p text:style-name="P172"><text:span text:style-name="T173">8.6</text:span><text:span text:style-name="T174">.</text:span><text:span text:style-name="T175"><text:tab/><text:s/>užpildytą pretendento sutikimo dėl asmens duomenų teikimo visuomenės informavimo priemonėms formą (Nuostatų 5 priedas);</text:span></text:p>
      <text:p text:style-name="P176"><text:span text:style-name="T177">8.7</text:span><text:span text:style-name="T178">.</text:span><text:span text:style-name="T179"><text:tab/><text:s/>kitus dokumentus, patvirtinančius pretendento atitiktį skelbime nurodytiems pareigybės, į kurią pretenduoja, aprašyme nustatytiems reikalavimams kopijas.</text:span></text:p>
      <text:p text:style-name="P180"><text:span text:style-name="T181">9</text:span><text:span text:style-name="T182">.</text:span><text:span text:style-name="T183"><text:tab/><text:s/>Nuostatų 8 punkte nurodyti dokumentai teikiami 14 kalendorinių dienų nuo Konkurso paskelbimo Viešojo valdymo agentūros interneto svetainėje dienos. Tuo atveju, kai nė vienas pretendentas nepateikia dokumentų dalyvauti Konkurse arba nė vienas pretendentas neatitinka Konkurso skelbime nustatytų kvalifikacinių reikalavimų ir (ar) teigiamai atsako į bent vieną iš Pretendento anketos 4–10 klausimų, Savivaldybės meras iki dokumentų pateikimo termino pabaigos gali priimti sprendimą pratęsti terminą, per kurį priimami pretendentų dokumentai, iki 10 darbo dienų. Apie termino pratęsimą skelbiama Nuostatų 5 punkte nustatyta tvarka.</text:span></text:p>
      <text:p text:style-name="P184"><text:span text:style-name="T185">10</text:span><text:span text:style-name="T186">.</text:span><text:span text:style-name="T187"><text:tab/><text:s/>Jeigu atsakingam asmeniui kyla pagrįstų abejonių dėl pretendento pateiktos informacijos tikrumo ar dėl pateiktos informacijos aiškumo arba jei pateikti ne visi Aprašo 8 punkte nurodyti dokumentai ir (ar) juose pateikta ne visa ir (ar) netiksli informacija, atsakingas asmuo per 3 darbo dienas nuo Nuostatų 8 punkte nurodytų dokumentų pateikimo termino pabaigos gali paprašyti pretendento per 3 darbo dienas nuo šio prašymo gavimo dienos pašalinti nustatytus trūkumus.</text:span></text:p>
      <text:p text:style-name="P188"><text:span text:style-name="T189">11</text:span><text:span text:style-name="T190">.</text:span><text:span text:style-name="T191"><text:tab/><text:s/>Pretendentas per Nuostatų 10 punkte nurodytą terminą per Valstybės tarnybos valdymo informacinę sistemą pateikia prašomo (-ų) dokumento (-ų) kopiją (-as). Pretendentui per šiame punkte nurodytą terminą nepateikus prašomo (-ų) dokumento (-ų) kopijos (-ų), laikoma, kad jis neatitinka Reikalavimų, ir jam neleidžiama dalyvauti Konkurse. <text:s/></text:span></text:p>
      <text:p text:style-name="P192"><text:span text:style-name="T193">12</text:span><text:span text:style-name="T194">.</text:span><text:span text:style-name="T195"><text:tab/>Atsakingas asmuo ne vėliau kaip per 5 darbo dienas nuo Nuostatų 8 punkte nurodytų dokumentų pateikimo termino, nurodyto Nuostatų 9 ir 10 punktuose (jeigu Nuostatų 10 punktas buvo taikomas), pabaigos įvertina, ar pretendentas atitinka reikalavimus.<text:s/></text:span></text:p>
      <text:p text:style-name="P196"><text:span text:style-name="T197">13</text:span><text:span text:style-name="T198">.</text:span><text:span text:style-name="T199"><text:tab/>Konkursą organizuojanti įstaiga per 2 darbo dienas nuo Nuostatų 12 punkte nurodyto termino pabaigos Valstybės tarnybos valdymo informacinėje sistemoje pažymi, ar pretendentas pagal pretendento pateiktų dokumentų duomenis atitinka reikalavimus. Jei nėra techninių galimybių Valstybės tarnybos valdymo informacinėje sistemoje pažymėti, ar pretendentas pagal pretendento pateiktų dokumentų duomenis atitinka reikalavimus, pretendentas apie atitiktį reikalavimams informuojamas elektroniniu paštu, kurį nurodė Valstybės tarnybos valdymo<text:s/></text:span><text:soft-page-break/><text:span text:style-name="T200">informacinėje sistemoje. Pretendentui, kuris neatitinka reikalavimų ir (arba) nepateikė atitiktį reikalavimams patvirtinančių dokumentų bei teigiamai atsakė į bent vieną iš Pretendento anketos 4–10 klausimų, konkursą organizuojanti įstaiga per 2 darbo dienas nuo Nuostatų 12 punkte nurodyto termino pabaigos per Valstybės tarnybos valdymo informacinę sistemą išsiunčia pranešimą, kad jam neleidžiama dalyvauti Konkurse, ir nurodo priežastis, kodėl jam neleidžiama dalyvauti.</text:span></text:p>
      <text:p text:style-name="P201"><text:span text:style-name="T202">14</text:span><text:span text:style-name="T203">.</text:span><text:span text:style-name="T204"><text:tab/>Pretendentui, kuris atitinka reikalavimus ir pateikė tai patvirtinančius dokumentus bei neigiamai atsakė į Pretendento anketos 4–10 klausimus, konkursą organizuojanti įstaiga ne vėliau kaip prieš 10 darbo dienų iki pretendentų vertinimo Komisijoje pirmajame atrankos etape (toliau – pretendentų atranka) pradžios išsiunčia pranešimą apie dalyvavimą pretendentų atrankoje. Pranešime nurodoma pretendentų atrankos data, vieta, laikas, taip pat gali būti pateikiama Nuostatų 25 punkte nurodyta informacija, išskyrus klausimus ir užduotis.</text:span></text:p>
      <text:p text:style-name="P205"><text:span text:style-name="T206">15</text:span><text:span text:style-name="T207">.</text:span><text:span text:style-name="T208"><text:tab/>Pasibaigus dokumentų priėmimo ir tikslinimo terminams, Atsakingas asmuo nedelsdamas praneša Savivaldybės merui apie dokumentų priėmimo termino pabaigą.<text:s/></text:span></text:p>
      <text:p text:style-name="P209"/>
      <text:p text:style-name="P210"><text:span text:style-name="T211">IV</text:span><text:span text:style-name="T212"><text:s/>SKYRIUS</text:span></text:p>
      <text:p text:style-name="P213"><text:span text:style-name="T214">KOMISIJA IR KITI KONKURSE DALYVAUJANTYS ASMENYS<text:s/></text:span></text:p>
      <text:p text:style-name="P215"/>
      <text:p text:style-name="P216"><text:span text:style-name="T217">16</text:span><text:span text:style-name="T218">. Jeigu bent vienam pretendentui išsiunčiamas Nuostatų 14 punkte nurodytas pranešimas apie dalyvavimą pretendentų atrankoje, Savivaldybės mero potvarkiu sudaroma Komisija pretendentų atrankai vykdyti. Komisija pretendentų atrankai vykdyti sudaroma ne vėliau kaip likus 10 darbo dienų iki pretendentų atrankos dienos.<text:s/></text:span></text:p>
      <text:p text:style-name="P219"><text:span text:style-name="T220">17</text:span><text:span text:style-name="T221">.<text:s/></text:span><text:span text:style-name="T222">Komisija sudaroma iš ne mažiau kaip 5 narių. Komisijos nariais skiriami valstybės tarnautojai arba darbuotojai, dirbantys pagal darbo sutartis, taip pat gali būti skiriami ir kiti asmenys, ekspertai ar kitų institucijų, įstaigų, įmonių atstovai. Nuostatų 16 punkte nurodytame<text:s/></text:span><text:soft-page-break/><text:span text:style-name="T223">potvarkyje nurodomas Komisijos pirmininkas, jo pavaduotojas ir Komisijos sekretorius. Komisijos sekretoriumi skiriamas ne Komisijos narys.</text:span></text:p>
      <text:p text:style-name="P224"><text:span text:style-name="T225">18</text:span><text:span text:style-name="T226">. 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pretendentų atrankos informuoja Savivaldybės merą. Gautos informacijos pagrindu turi būti keičiama Komisijos sudėtis.</text:span></text:p>
      <text:p text:style-name="P227"><text:span text:style-name="T228">19</text:span><text:span text:style-name="T229">. Atranka turi įvykti ne vėliau kaip per 50 darbo dienas nuo konkurso paskelbimo per Valstybės tarnybos valdymo informacinę sistemą Viešojo valdymo agentūros interneto svetainėje turi įvykti pretendentų atranka.</text:span></text:p>
      <text:p text:style-name="P230"><text:span text:style-name="T231">20</text:span><text:span text:style-name="T232">. Atrankoje stebėtojo teisėmis gali dalyvauti ne daugiau kaip 3 visuomenės atstovai<text:s/></text:span><text:span text:style-name="T233">–</text:span><text:span text:style-name="T234"><text:s/></text:span><text:span text:style-name="T235">Lietuvos Respublikoje įregistruoto (-ų) viešojo (-ųjų) juridinio (-ių) asmens (-ų), išskyrus valstybės ar savivaldybės institucijas ar įstaigas, įgalioti atstovai (toliau – visuomenės atstovai).</text:span><text:span text:style-name="T236"><text:s/>Prašymą stebėtojo teisėmis dalyvauti pretendentų atrankoje visuomenės atstovai ne vėliau kaip prieš 2 darbo dienas iki pretendentų atrankos pradžios elektroniniu paštu pateikia Nuostatų 6 punkte nurodytame konkurso skelbime nurodytais kontaktais, nurodydami stebėtojo vardą ir pavardę, juridinio asmens, kuriam atstovauja, pavadinimą. Apie atrankos laiką ir vietą visuomenės atstovui elektroniniu paštu turi būti pranešta ne vėliau kaip prieš vieną darbo dieną iki pretendentų atrankos pradžios. Esant daugiau kaip 3 visuomenės atstovams, leidimas stebėti pretendentų atranką suteikiamas pagal visuomenės atstovo prašymo stebėtojo teisėmis dalyvauti pretendentų atrankoje pateikimo, konkursą <text:s/>organizuojančiai įstaigai, laiką. Visuomenės atstovams, kuriems<text:s/></text:span><text:soft-page-break/><text:span text:style-name="T237">neleidžiama stebėti pretendentų atrankos, apie tai elektroniniu paštu pranešama ne vėliau kaip likus 1 darbo dienai iki pretendentų atrankos pradžios, nurodant tokio sprendimo priežastis.</text:span></text:p>
      <text:p text:style-name="P238"><text:span text:style-name="T239">21</text:span><text:span text:style-name="T240">.<text:s/></text:span><text:span text:style-name="T241">Visuomenės atstovai turi teisę stebėti tik pretendentų atranką. Pretendentų atranką stebėsiantys visuomenės atstovai konkurso Komisijos sekretoriui prieš pretendentų atranką privalo pateikti (parodyti) galiojantį asmens tapatybę patvirtinantį dokumentą ir įgaliojimą dalyvauti stebėtojo teisėmis pretendentų atrankoje. Visuomenės atstovams pretendentų vertinimo metu draudžiama daryti garso ir (ar) vaizdo įrašus, naudoti kitas technines priemones, skirtas garso ir (ar) vaizdo įrašymui. Šias technines priemones naudojantys ar pretendentų atrankai trukdantys visuomenės atstovai Komisijos sprendimu gali būti pašalinami iš patalpų, kuriose vyksta pretendentų atranka, ir apie tai pažymima protokole. Pašalinti visuomenės atstovai Komisijos akivaizdoje turi sunaikinti Konkurso metu techninėmis priemonėmis užfiksuotą informaciją.</text:span><text:span text:style-name="T242"><text:s/></text:span></text:p>
      <text:p text:style-name="P243"><text:span text:style-name="T244">22</text:span><text:span text:style-name="T245">.<text:s/></text:span><text:span text:style-name="T246">Komisijos narys ir stebėtojo teisėmis pretendentų atrankoje dalyvaujantis visuomenės atstovas turi pasirašyti pasižadėjimą (Nuostatų 2 priedas). Stebėtojo teisėmis dalyvaujančio visuomenės atstovo pasižadėjimas pasirašomas pretendentų atrankos dieną, Komisijos nario – nedelsiant, bet ne vėliau kaip per 3 darbo dienas nuo potvarkio, kuriuo sudaroma Komisija, pasirašymo dienos. Pasižadėjimas pridedamas prie Komisijos posėdžio protokolo (Nuostatų 3 priedas) (toliau – protokolas). Pasižadėjimas ir protokolas gali būti pasirašomi kvalifikuotu elektroniniu parašu.</text:span></text:p>
      <text:p text:style-name="P247"><text:span text:style-name="T248">23</text:span><text:span text:style-name="T249">.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text:span></text:p>
      <text:p text:style-name="P250"><text:span text:style-name="T251">24</text:span><text:span text:style-name="T252">. Komisijos sudėtis gali būti keičiama iki nustatyto pretendentų atrankos Komisijos posėdžio pradžios laiko, jei paaiškėja aplinkybių, dėl kurių konkursas gali būti pripažintas neteisėtu ir (ar) jei dėl objektyvių aplinkybių Komisijos nariai negali dalyvauti Komisijos veikloje.<text:s/></text:span></text:p>
      <text:p text:style-name="P253"><text:span text:style-name="T254">25</text:span><text:span text:style-name="T255">.<text:s/></text:span><text:span text:style-name="T256">Prieš pretendentų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pan></text:p>
      <text:p text:style-name="P257"/>
      <text:p text:style-name="P258"><text:span text:style-name="T259">V</text:span><text:span text:style-name="T260"><text:s/>SKYRIUS</text:span></text:p>
      <text:p text:style-name="P261"><text:span text:style-name="T262">ATRANKA IR KONKURSO LAIMĖTOJO NUSTATYMAS</text:span></text:p>
      <text:p text:style-name="P263"/>
      <text:p text:style-name="P264"><text:span text:style-name="T265">26</text:span><text:span text:style-name="T266">. Pretendentas gali dalyvauti pretendentų atrankoje, jeigu atitinka reikalavimus, juos įvertinus Nuostatų III skyriuje nustatyta tvarka.</text:span></text:p>
      <text:p text:style-name="P267"><text:span text:style-name="T268">27</text:span><text:span text:style-name="T269">. Pretendentų atrankos eiga ir rezultatai įforminami protokole (Nuostatų 3 priedas).</text:span></text:p>
      <text:p text:style-name="P270"><text:span text:style-name="T271">28</text:span><text:span text:style-name="T272">. Pretendentai, dalyvaujantys pretendentų atrankoje, prieš pretendentų atrankos pradžią Komisijos sekretoriui privalo pateikti galiojantį asmens tapatybę patvirtinantį dokumentą.</text:span></text:p>
      <text:p text:style-name="P273"><text:span text:style-name="T274">29</text:span><text:span text:style-name="T275">. Prieš pradedant pretendentų atranką pretendentai žodžiu supažindinami su vertinimo eiga. Pretendentų vertinimas pradedamas pretendentams nurodytu laiku ir nurodytoje vietoje.</text:span></text:p>
      <text:p text:style-name="P276"><text:span text:style-name="T277">30</text:span><text:span text:style-name="T278">. Atrankoje gali būti taikomi šie vertinimo metodai:</text:span></text:p>
      <text:p text:style-name="P279"><text:span text:style-name="T280">30.1</text:span><text:span text:style-name="T281">. interviu (struktūruotas ar pusiau struktūruotas, individualus ar grupinis pokalbis, kurio metu pretendentams individualiai ar grupėje užduodami vienodi klausimai, išlaikant jų seką, <text:s/>pateikiami vienodi ar lygiaverčiai klausimai su galimybe užduoti tikslinamuosius klausimus ar pateikiami pagrindiniai klausimai su galimybe užduoti papildomus klausimus);</text:span></text:p>
      <text:p text:style-name="P282"><text:span text:style-name="T283">30.2</text:span><text:span text:style-name="T284">. praktinė užduotis (pretendentų atrankos metu raštu ir (ar) žodžiu pateikiama (-os) užduotis (-ys), kuri (-ios) leidžia prognozuoti pretendento elgesį realiose darbo situacijose);</text:span></text:p>
      <text:p text:style-name="P285"><text:span text:style-name="T286">30.3</text:span><text:span text:style-name="T287">. esė (pretendento samprotavimas raštu nurodyta tema, paremtas tezių formulavimu ir jų pagrindimu argumentais).</text:span></text:p>
      <text:p text:style-name="P288"><text:span text:style-name="T289">31</text:span><text:span text:style-name="T290">. Pretendentų vertinimo pretendentų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 Jei pretendentų atrankoje naudojamas vienas pretendentų vertinimo metodas kiekvienam pretendentui, individualaus vertinimo metu skirti balai susumuojami ir dalijami iš pretendentų atrankoje dalyvaujančių Komisijos narių skaičiaus. Jei pretendentų atrankoje naudojamas daugiau nei vienas pretendentų vertinimo metodas, Komisijos sprendimu gali būti nustatomas pretendentų atrankoje vertinat pretendentus taikyto vertinimo metodo lyginamasis svoris kitų vertinimo metodų, taikytų pretendentų atrankoje vertinant pretendentus, atžvilgiu. Kiekvieno Komisijos nario vertinimo balai pagal atskirą vertinimo metodą sudedami ir padalijami iš vertinant taikytų vertinimo metodų skaičiaus. Šie kiekvieno Komisijos nario vertinimo vidurkiai susumuojami ir dalijami iš pretendentų atrankoje dalyvaujančių Komisijos narių skaičiaus. Vertinimo balai apvalinami iki šimtosios dalies. Pretendentų atrankos metu kiekvienam pretendentui turi būti pateikiami vienodi ar lygiaverčiai klausimai ar užduotys. Pretendentų atrankos metu pretendentams pateikti klausimai, užduotys ir atsakymai į juos neviešinami. Pretendento atsakymai į pretendentų atrankos metu pateiktus klausimus ir užduotis kitiems pretendentams neviešinami. Pretendentų atrankos eigai fiksuoti ir vertinimo objektyvumui užtikrinti daromas skaitmeninis garso įrašas, o jei pretendentų atrankoje naudojami galiniai vaizdo įrenginiai – skaitmeninis garso ir vaizdo įrašas. Skaitmeninis garso arba garso ir vaizdo įrašas pridedamas prie protokolo. Prie protokolo pridedamos ir raštu atliktos užduotys..</text:span></text:p>
      <text:p text:style-name="P291"><text:span text:style-name="T292">32</text:span><text:span text:style-name="T293">.<text:s/></text:span><text:span text:style-name="T294">Kai yra daugiau nei 2 vienodą balų skaičių surinkę pretendentai, siekiant atrinkti du daugiausiai balų surinkusius pretendentus, kurie patenka į antrąjį pretendentų atrankos etapą, Komisijos sprendimu pretendentų atrankoje gali būti vykdomi papildomi pretendentų atrankos etapai, vienodą balų skaičių surinkusiems pretendentams skiriant papildomus klausimus ir (arba)<text:s/></text:span><text:soft-page-break/><text:span text:style-name="T295">užduotis. Antrajame pretendentų atrankos etape gali dalyvauti tik tie pretendentai, kurie pretendentų atrankoje yra surinkę ne mažiau kaip 6 balus (nesuapvalinus).</text:span></text:p>
      <text:p text:style-name="P296"><text:span text:style-name="T297">33</text:span><text:span text:style-name="T298">. Raštu atliktų užduočių tikrinimą, balų skaičiavimą, rezultatų paskelbimą turi teisę stebėti visi pretendentai ir stebėtojai.</text:span></text:p>
      <text:p text:style-name="P299"><text:span text:style-name="T300">34</text:span><text:span text:style-name="T301">. Pretendentų a</text:span><text:span text:style-name="T302">trankoje išrenkami 2 daugiausiai balų, bet ne mažiau kaip 6 balus (nesuapvalinus) surinkę pretendentai arba 1 ne mažiau kaip 6 balus surinkęs pretendentas, jei apie dalyvavimą pretendentų atrankoje Nuostatų nustatyta tvarka pranešta tik vienam pretendentui arba į pretendentų atranką atvyko tik vienas pretendentas. Iš karto po pretendentų atrankos pabaigos 2 daugiausiai balų, bet ne mažiau kaip 6 balus surinkę pretendentai arba 1 ne mažiau kaip 6 balus surinkęs pretendentas privalo užpildyti Komisijos sekretoriaus pateiktą Atrinkto pretendento anketą (6 priedas).</text:span></text:p>
      <text:p text:style-name="P303"><text:span text:style-name="T304">35</text:span><text:span text:style-name="T305">. Protokolą pasirašo Komisijos pirmininkas ir sekretorius. Pretendentas su savo vertinimo pretendentų atrankoje įrašu ir protokolu gali susipažinti Konkursui pasibaigus, pateikęs rašytinį prašymą.</text:span></text:p>
      <text:p text:style-name="P306"><text:span text:style-name="T307">36</text:span><text:span text:style-name="T308">. Komisijos sekretorius per 5 darbo dienas nuo pretendentų atrankos pabaigos apie pretendentų atrankos rezultatus informuoja pretendentus, nedalyvavusius pretendentų atrankoje, ir Savivaldybės merą apie pretendentų atrankoje išrinktus 2 daugiausiai balų, bet ne mažiau kaip 6 balus surinkusius pretendentus arba 1 ne mažiau kaip 6 balus surinkusį pretendentą. Savivaldybės merui kartu pateikiama pretendentų užpildytos Atrinkto pretendento anketos.</text:span></text:p>
      <text:p text:style-name="P309"><text:span text:style-name="T310">37</text:span><text:span text:style-name="T311">.<text:s/></text:span><text:span text:style-name="T312">Du daugiausiai balų, bet ne mažiau kaip 6 balus surinkę pretendentai arba 1 ne mažiau kaip 6 balus surinkęs pretendentas patenka į pretendentų antrąjį atrankos etapą – kviečiami į pokalbį su Savivaldybės meru (toliau – Pokalbis).</text:span></text:p>
      <text:p text:style-name="P313"><text:span text:style-name="T314">38</text:span><text:span text:style-name="T315">.<text:s/></text:span><text:span text:style-name="T316">Pokalbis turi įvykti ne vėliau kaip per 10 darbo dienų po pretendentų atrankos pabaigos. Apie konkrečią Pokalbio vietą ir datą pretendentus raštu informuoja Komisijos sekretorius, ne vėliau kaip 3 darbo dienos iki numatyto Pokalbio datos.</text:span></text:p>
      <text:p text:style-name="P317"><text:span text:style-name="T318">39</text:span><text:span text:style-name="T319">. Pokalbio metu Savivaldybės meras pretendentams (-ui) užduoda klausimus, siekdamas įvertinti pretendento tinkamumą eiti pareigas. Pretendentams (-ui) pateikiami vienodi ar lygiaverčiai klausimai. Savivaldybės meras pretendentus (-ą) vertina individualiai – nuo 1 iki 10 balų. Žemiausias įvertinimas yra 1 balas, aukščiausias – 10 balų. Savivaldybės meras kiekvieno pretendento vertinimą įrašo Pokalbio protokole (Nuostatų 4 priedas). Pokalbio laimėtoju laikomas pretendentas, kuris per Pokalbį surinko daugiausiai balų, bet ne mažiau kaip 6 balus. Pokalbyje dalyvauja Komisijos sekretorius. Savivaldybės mero kvietimu stebėtojo teisėmis Pokalbyje gali dalyvauti ir kiti asmenys, prieš pokalbį pasirašę pasižadėjimą (Nuostatų 2 priedas).</text:span></text:p>
      <text:p text:style-name="P320"><text:span text:style-name="T321">40</text:span><text:span text:style-name="T322">.<text:s/></text:span><text:span text:style-name="T323">Pokalbio rezultatai ne vėliau kaip per 5 darbo dienas nuo pokalbio įforminami Pokalbio protokolu, kurį pasirašo Savivaldybės meras ir Komisijos sekretorius. Pokalbio protokolas gali būti pasirašomas kvalifikuotais elektroniniais parašais. Apie Konkurso rezultatus pretendentai, dalyvavę Pokalbyje, informuojami ne vėliau kaip per 3 darbo dienas nuo Pokalbio protokolo pasirašymo dienos elektroniniu laišku, kuris siunčiamas pretendento gyvenimo aprašyme nurodytu elektroniniu paštu.</text:span></text:p>
      <text:p text:style-name="P324"><text:span text:style-name="T325">41</text:span><text:span text:style-name="T326">. Pokalbio su Savivaldybės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42</text:span><text:span text:style-name="T336">. Savivaldybės meras<text:s/></text:span><text:span text:style-name="T337">Lietuvos Respublikos korupcijos prevencijos įstatymo 15 straipsnio 2 dalies 3 punkto pagrindu Lietuvos Respublikos korupcijos prevencijos įstatymo 17 straipsnyje nustatyta tvarka ne vėliau kaip per 3 darbo dienas nuo konkurso laimėtojo paskelbimo<text:s/></text:span><text:soft-page-break/><text:span text:style-name="T338">privalo kreiptis į Lietuvos Respublikos specialiųjų tyrimų tarnybą dėl informacijos apie asmenį, siekiantį eiti Įstaigos vadovo pareigas, pateikimo.</text:span></text:p>
      <text:p text:style-name="P339"><text:span text:style-name="T340">43</text:span><text:span text:style-name="T341">.<text:s/></text:span><text:span text:style-name="T342">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43"><text:span text:style-name="T344">44</text:span><text:span text:style-name="T345">. Konkursas laikomas neįvykusiu, jeigu:</text:span></text:p>
      <text:p text:style-name="P346"><text:span text:style-name="T347">44.1</text:span><text:span text:style-name="T348">. paskelbus konkursą, nė vienas pretendentas nepateikė Nuostatų 8 punkte nurodytų dokumentų;</text:span></text:p>
      <text:p text:style-name="P349"><text:span text:style-name="T350">44.2</text:span><text:span text:style-name="T351">. Nuostatų 14 punkte nurodytas pranešimas apie atitiktį reikalavimams neišsiųstas nė vienam pretendentui;</text:span></text:p>
      <text:p text:style-name="P352"><text:span text:style-name="T353">44.3</text:span><text:span text:style-name="T354">. nė vienas pretendentas neatvyko į pretendentų atranką ar Pokalbį;</text:span></text:p>
      <text:p text:style-name="P355"><text:span text:style-name="T356">44.4</text:span><text:span text:style-name="T357">. nė vienas pretendentas atrankos metu nesurinko daugiau kaip 6 balų;</text:span></text:p>
      <text:p text:style-name="P358"><text:span text:style-name="T359">44.5</text:span><text:span text:style-name="T360">. nė vienas pretendentas po Pokalbio su Savivaldybės meru nesurinko daugiau kaip 6 balų;</text:span></text:p>
      <text:p text:style-name="P361"><text:span text:style-name="T362">44.6</text:span><text:span text:style-name="T363">. Savivaldybės meras Nuostatų 7 punkte nustatyta tvarka atšaukia konkursą;</text:span></text:p>
      <text:p text:style-name="P364"><text:span text:style-name="T365">44.7</text:span><text:span text:style-name="T366">. Iš Lietuvos Respublikos specialiųjų tyrimų tarnybos gavus Nuostatų 42 punkte nurodytą informaciją, šios informacijos pagrindu Savivaldybės meras priima sprendimą nepriimti asmens į šias pareigas;</text:span></text:p>
      <text:p text:style-name="P367"><text:span text:style-name="T368">44.8</text:span><text:span text:style-name="T369">. konkursą laimėjusiam asmeniui atsisakius eiti pareigas.</text:span></text:p>
      <text:p text:style-name="P370"><text:span text:style-name="T371">45</text:span><text:span text:style-name="T372">.<text:s/></text:span><text:span text:style-name="T373">Tais atvejais, kai konkursas 44 punkte nurodytais pagrindais laikomas neįvykusiu, Konkursas skelbiamas iš naujo.</text:span></text:p>
      <text:p text:style-name="P374"><text:span text:style-name="T375">46</text:span><text:span text:style-name="T376">.<text:s/></text:span><text:span text:style-name="T377">Nuostatuose 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text:s/></text:span><text:soft-page-break/><text:span text:style-name="T378">reikalų ministerijos direktoriaus 2007 m. sausio 8 d. įsakymu Nr. 27V-8 „Dėl Valstybės tarnybos valdymo informacinės sistemos nuostatų patvirtinimo“, nustatyta tvarka. Pretendentų prašymai dalyvauti konkurse ir kiti pateikti dokumentai, konkurso protokolai ir protokolų išrašai dėl laimėjusio konkursą asmens konkursą organizuojančioje įstaig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379"><text:span text:style-name="T380">47</text:span><text:span text:style-name="T381">.<text:s/></text:span><text:span text:style-name="T382">Gavusi iš viešosios informacijos rengėjo ir (ar) skleidėjo klausimus apie pretenduojančius į Įstaigos vadovo pareigas asmenis, Savivaldybės meras informaciją teikia, jei yra gavęs asmens sutikimą dėl asmens duomenų teikimo visuomenės informavimo priemonėms (5 priedas).</text:span></text:p>
      <text:p text:style-name="P383"><text:span text:style-name="T384">48</text:span><text:span text:style-name="T385">. Veiksmai, neveikimas ir (ar) sprendimai, kuriais pažeidžiamos Nuostatų nuostatos, gali būti skundžiami Lietuvos Respublikos viešojo administravimo įstatymo arba Lietuvos Respublikos administracinių bylų teisenos įstatymo nustatyta tvarka.</text:span></text:p>
      <text:p text:style-name="P386"/>
      <text:p text:style-name="P387"><text:span text:style-name="T388">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3-07-03T07:40:00Z</meta:creation-date>
    <dc:date>2023-07-03T07:40:00Z</dc:date>
    <meta:print-date>2019-04-29T14:34:00Z</meta:print-date>
    <meta:template xlink:href="Normal.dotm" xlink:type="simple"/>
    <meta:editing-cycles>2</meta:editing-cycles>
    <meta:editing-duration>PT0S</meta:editing-duration>
    <meta:document-statistic meta:page-count="15" meta:paragraph-count="157" meta:word-count="3245" meta:character-count="26290" meta:row-count="421" meta:non-whitespace-character-count="23202"/>
  </office:meta>
</office:document-meta>
</file>