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395in"/>
      <style:text-properties fo:font-size="11pt" style:font-size-asian="11pt" style:font-size-complex="11pt" style:language-asian="lt" style:country-asian="LT"/>
    </style:style>
    <style:style style:name="P19" style:parent-style-name="Normal" style:family="paragraph">
      <style:paragraph-properties fo:text-align="center"/>
      <style:text-properties fo:font-size="11pt" style:font-size-asian="11pt" style:font-size-complex="11pt" style:language-asian="lt" style:country-asian="LT"/>
    </style:style>
    <style:style style:name="P20" style:parent-style-name="Normal" style:family="paragraph">
      <style:paragraph-properties fo:text-align="center"/>
      <style:text-properties fo:font-size="11pt" style:font-size-asian="11pt" style:font-size-complex="11pt" style:language-asian="lt" style:country-asian="LT"/>
    </style:style>
    <style:style style:name="P21" style:parent-style-name="Normal" style:family="paragraph">
      <style:paragraph-properties fo:text-align="justify" fo:text-indent="0.7875in"/>
      <style:text-properties fo:color="#000000" style:font-size-complex="12pt" style:language-asian="lt" style:country-asian="LT"/>
    </style:style>
    <style:style style:name="P22" style:parent-style-name="Normal" style:family="paragraph">
      <style:paragraph-properties fo:text-align="justify" style:line-height-at-least="0.1666in" fo:text-indent="0.787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1666in" fo:text-indent="0.787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1666in" fo:text-indent="0.7875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font-weight="bold" style:font-weight-asian="bold" style:font-weight-complex="bold"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style:line-height-at-least="0.1666in" fo:text-indent="0.787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1666in" fo:text-indent="0.787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1666in"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1666in"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1666in"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1666in"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1666in"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1666in"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1666in"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1666in"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1666in"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1666in"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1666in" fo:text-indent="0.7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1666in" fo:text-indent="0.787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1666in" fo:text-indent="0.78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1666in" fo:text-indent="0.787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1666in" fo:text-indent="0.78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1666in" fo:text-indent="0.78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1666in"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1666in"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1666in" fo:text-indent="0.78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18" style:parent-style-name="Normal" style:family="paragraph">
      <style:paragraph-properties fo:text-align="justify"/>
      <style:text-properties style:language-asian="lt" style:country-asian="LT"/>
    </style:style>
    <style:style style:name="P119" style:parent-style-name="Normal" style:family="paragraph">
      <style:paragraph-properties fo:text-align="justify"/>
      <style:text-properties style:language-asian="lt" style:country-asian="LT"/>
    </style:style>
    <style:style style:name="P120" style:parent-style-name="Normal" style:family="paragraph">
      <style:paragraph-properties fo:text-align="justify"/>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SPALIO 21 D. NUTARIMO NR. 1318 „DĖL LIETUVOS RESPUBLIKOS JŪRŲ LAIVŲ REGISTRO REORGANIZAVIMO IR JO NUOSTATŲ PATVIRTINIMO“ PAKEITIMO</text:span></text:p>
      <text:p text:style-name="P17"/>
      <text:p text:style-name="P18">2023 m. balandžio 19 d. Nr. <text:s/>272</text:p>
      <text:p text:style-name="P19">Vilnius</text:p>
      <text:p text:style-name="P20"/>
      <text:p text:style-name="P21">Lietuvos Respublikos Vyriausybė n u t a r i a:</text:p>
      <text:p text:style-name="P22"><text:span text:style-name="T23">1</text:span><text:span text:style-name="T24">. Pakeisti<text:s/></text:span><text:span text:style-name="T25">Lietuvos Respublikos jūrų laivų registro nuostatus, patvirtintus<text:s/></text:span><text:span text:style-name="T26">Lietuvos Respublikos Vyriausybės 2004 m. spalio 21 d. nutarimu Nr. 1318 „Dėl</text:span><text:span text:style-name="T27"><text:s/>Lietuvos Respublikos jūrų laivų registro reorganizavimo ir jo nuostatų patvirtinimo“:</text:span></text:p>
      <text:p text:style-name="P28"><text:span text:style-name="T29">1.1</text:span><text:span text:style-name="T30">.<text:s/></text:span><text:span text:style-name="T31">Pakeisti 13.1.17 papunktį ir jį išdėstyti taip:</text:span></text:p>
      <text:p text:style-name="P32"><text:span text:style-name="T33">„</text:span><text:span text:style-name="T34">13.1.17</text:span><text:span text:style-name="T35">. laivo techninę priežiūrą atliekančios pripažintosios organizacijos</text:span><text:span text:style-name="T36"><text:s/></text:span><text:span text:style-name="T37">pavadinimas.“</text:span></text:p>
      <text:p text:style-name="P38"><text:span text:style-name="T39">1.2</text:span><text:span text:style-name="T40">.<text:s/></text:span><text:span text:style-name="T41">Pakeisti 13.3.6 papunktį ir jį išdėstyti taip:</text:span></text:p>
      <text:p text:style-name="P42"><text:span text:style-name="T43">„</text:span><text:span text:style-name="T44">13.3.6</text:span><text:span text:style-name="T45">. laivo statybos techninę priežiūrą atliekančios pripažintosios organizacijos pavadinimas;“.</text:span></text:p>
      <text:p text:style-name="P46"><text:span text:style-name="T47">1.3</text:span><text:span text:style-name="T48">. Pakeisti 13.4.1 papunktį ir jį išdėstyti taip:</text:span></text:p>
      <text:p text:style-name="P49"><text:span text:style-name="T50">„</text:span><text:span text:style-name="T51">13.4.1</text:span><text:span text:style-name="T52">. asmens kodas (jeigu fizinio asmens duomenų Lietuvos Respublikos gyventojų registre nėra, – asmens gimimo data);“.</text:span></text:p>
      <text:p text:style-name="P53"><text:span text:style-name="T54">1.4</text:span><text:span text:style-name="T55">. Pripažinti netekusiu galius 13.4.2 papunktį.</text:span></text:p>
      <text:p text:style-name="P56"><text:span text:style-name="T57">1.5</text:span><text:span text:style-name="T58">. Pakeisti 13.4.8 papunktį ir jį išdėstyti taip:</text:span></text:p>
      <text:p text:style-name="P59"><text:span text:style-name="T60">„</text:span><text:span text:style-name="T61">13.4.8</text:span><text:span text:style-name="T62">. gyvenamoji vieta (adresas);“.</text:span></text:p>
      <text:p text:style-name="P63"><text:span text:style-name="T64">1.6</text:span><text:span text:style-name="T65">. Papildyti 13.4.10 papunkčiu:</text:span></text:p>
      <text:p text:style-name="P66"><text:span text:style-name="T67">„</text:span><text:span text:style-name="T68">13.4.10</text:span><text:span text:style-name="T69">. interesų Lietuvoje turinčio užsieniečio kodas (jeigu suteiktas).“</text:span></text:p>
      <text:p text:style-name="P70"><text:span text:style-name="T71">1.7</text:span><text:span text:style-name="T72">. Pakeisti 13.6.1 papunktį ir jį išdėstyti taip:</text:span></text:p>
      <text:p text:style-name="P73"><text:span text:style-name="T74">„</text:span><text:span text:style-name="T75">13.6.1</text:span><text:span text:style-name="T76">. turto arešto akto identifikavimo kodas Turto arešto aktų registre ar hipotekos, įkeitimo, žymos apie atliktą notaro vykdomąjį įrašą identifikavimo kodas Sutarčių ir teisių suvaržymų registre;“.</text:span></text:p>
      <text:p text:style-name="P77"><text:span text:style-name="T78">1.8</text:span><text:span text:style-name="T79">. Pakeisti 13.6.2 papunktį ir jį išdėstyti taip:</text:span></text:p>
      <text:p text:style-name="P80"><text:span text:style-name="T81">„</text:span><text:span text:style-name="T82">13.6.2</text:span><text:span text:style-name="T83">. turto arešto akto įregistravimo, duomenų keitimo, išregistravimo data ir laikas Turto arešto aktų registre ar hipotekos arba įkeitimo įregistravimo, duomenų keitimo, išregistravimo, žymos apie atliktą notaro vykdomąjį įrašą padarymo, duomenų keitimo, panaikinimo data ir laikas Sutarčių ir teisių suvaržymų registre;“.</text:span></text:p>
      <text:p text:style-name="P84"><text:span text:style-name="T85">1.9</text:span><text:span text:style-name="T86">. Pakeisti 19.1 papunktį ir jį išdėstyti taip:</text:span></text:p>
      <text:p text:style-name="P87"><text:span text:style-name="T88">„</text:span><text:span text:style-name="T89">19.1</text:span><text:span text:style-name="T90">. registro valdytojo patvirtintos formos prašymą įregistruoti registro objektą, kuriame nurodo Nuostatų 13.1.1, 13.1.2.1–13.1.2.3, 13.1.3–13.1.16, 13.4.1, 13.4.3, 13.4.4, 13.4.8, 13.4.10 (jeigu suteiktas) ir 13.7.1–13.7.3 papunkčiuose (jeigu registro duomenų teikėjas yra fizinis asmuo) arba 13.1.1, 13.1.2.1–13.1.2.3, 13.1.3–13.1.16, 13.4.1, 13.4.3, 13.4.4, 13.4.8, 13.4.10 (jeigu suteiktas) ir 13.5.1, 13.5.2, 13.5.4 papunkčiuose (jeigu registro duomenų teikėjas yra juridinis asmuo) išvardytus duomenis;“.</text:span></text:p>
      <text:p text:style-name="P91"><text:span text:style-name="T92">1.10</text:span><text:span text:style-name="T93">. Pakeisti 42.1 papunktį ir jį išdėstyti taip:</text:span></text:p>
      <text:p text:style-name="P94"><text:span text:style-name="T95">„</text:span><text:span text:style-name="T96">42.1</text:span><text:span text:style-name="T97">. Lietuvos Respublikos gyventojų registro – Nuostatų 13.4 papunktyje, išskyrus 13.4.10</text:span><text:span text:style-name="T98"><text:s/></text:span><text:span text:style-name="T99">papunktį, nurodyti duomenys apie fizinius asmenis – registro objekto savininkus ir registro objekto valdytojus;“.</text:span></text:p>
      <text:p text:style-name="P100"><text:span text:style-name="T101">1.11</text:span><text:span text:style-name="T102">. Pakeisti 42.4 papunktį ir jį išdėstyti taip:</text:span></text:p>
      <text:p text:style-name="P103"><text:span text:style-name="T104">„</text:span><text:span text:style-name="T105">42.4</text:span><text:span text:style-name="T106">. Sutarčių ir teisių suvaržymų registro ir Turto arešto aktų registro – Nuostatų 13.6 papunktyje nurodyti registro objekto hipotekos, įkeitimo ir arešto duomenys;“.</text:span></text:p>
      <text:p text:style-name="P107"><text:span text:style-name="T108">1.12</text:span><text:span text:style-name="T109">. Pakeisti 42.6 papunktį ir jį išdėstyti taip:</text:span></text:p>
      <text:p text:style-name="P110"><text:span text:style-name="T111">„</text:span><text:span text:style-name="T112">42.6</text:span><text:span text:style-name="T113">. Valstybės informacinių išteklių sąveikumo platformos (toliau – VIISP) – Nuostatų 13.4.1, 13.4.3, 13.5.1 ir 13.5.2 papunkčiuose nurodyti duomenys apie fizinius ir juridinius asmenis – registro objekto savininkui ir registro objekto valdytojui identifikuoti jungiantis prie registro;“.<text:s/></text:span></text:p>
      <text:p text:style-name="P114"><text:span text:style-name="T115">2</text:span><text:span text:style-name="T116">. Nustatyti, kad šis nutarimas įsigalioja 2023 m. gegužės 1 d.</text:span></text:p>
      <text:p text:style-name="P117"/>
      <text:p text:style-name="P118"/>
      <text:p text:style-name="P119"/>
      <text:p text:style-name="P120"/>
      <text:p text:style-name="P121"><text:span text:style-name="T122">Ministrė Pirmininkė</text:span><text:span text:style-name="T123"><text:tab/>Ingrida Šimonytė</text:span></text:p>
      <text:p text:style-name="P124"/>
      <text:p text:style-name="P125"/>
      <text:p text:style-name="P126"/>
      <text:p text:style-name="P127">Energetikos ministras,<text:s/></text:p>
      <text:p text:style-name="P128">pavaduojantis susisiekimo ministrą<text:tab/>Dainius Kreivy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3-04-20T11:24:00Z</meta:creation-date>
    <dc:date>2023-04-20T11:24: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6" meta:word-count="449" meta:character-count="3588" meta:row-count="87" meta:non-whitespace-character-count="3155"/>
  </office:meta>
</office:document-meta>
</file>