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name-complex="TimesLT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„DAINAVOS ELEKTRA“<text:s/></text:span><text:span text:style-name="T16">ELEKTROS ENERGIJĄ GAMINANČIŲ BUITINIŲ VARTOTOJŲ NAUDOJIMOSI ELEKTROS TINKLAIS PASLAUGŲ KAINŲ NUSTATYMO 2025 METAMS</text:span></text:p>
      <text:p text:style-name="P17"/>
      <text:p text:style-name="P18"/>
      <text:p text:style-name="P19"><text:span text:style-name="T20">2024 m. lapkričio 28 d. Nr.<text:s/></text:span><text:span text:style-name="T21">O3E-1538</text:span></text:p>
      <text:p text:style-name="P22">Vilnius</text:p>
      <text:p text:style-name="P23"/>
      <text:p text:style-name="P24"><text:span text:style-name="T25">Vadovaudamasi<text:s/></text:span><text:span text:style-name="T26">Lietuvos Respublikos elektros energetikos įstatymo 9 straipsnio 3 dalies 18 punktu, 67 straipsnio 13 dalimi, Lietuvos Respublikos atsinaujinančių išteklių energetikos įstatymo 20</text:span><text:span text:style-name="T27">1</text:span><text:span text:style-name="T28"><text:s/>straipsniu, Elektros energiją gaminančių vartotojų naudojimosi elektros tinklais paslaugų kainos ir neatgautos elektros energijos kainos skaičiavimo metodika, patvirtinta<text:s/></text:span><text:span text:style-name="T29">Valstybinės energetikos reguliavimo tarybos 2015 m. liepos 17 d. nutarimu Nr. O3-435 „Dėl Elektros energiją gaminančių vartotojų naudojimosi elektros tinklais paslaugų kainos ir neatgautos elektros energijos kainos skaičiavimo metodikos patvirtinimo“</text:span><text:span text:style-name="T30">,<text:s/></text:span><text:span text:style-name="T31">bei atsižvelgdama į Valstybinės energetikos reguliavimo tarybos Dujų ir elektros departamento Atsinaujinančios energijos ir elektros mažmeninės rinkos skyriaus 2024 m. lapkričio 26 d. pažymą Nr. O5E-1167 „</text:span><text:span text:style-name="T32">Dėl<text:s/></text:span><text:span text:style-name="T33">elektros energiją gaminančių buitinių vartotojų naudojimosi elektros tinklais paslaugų kainų nustatymo 2025 metams</text:span><text:span text:style-name="T34">“, Valstybinė energetikos reguliavimo taryba n u t a r i a:<text:s/></text:span></text:p>
      <text:p text:style-name="P35"><text:span text:style-name="T36">1</text:span><text:span text:style-name="T37">. Nustatyti elektros energiją iš atsinaujinančių išteklių gaminančių buitinių vartotojų (toliau – buitiniai gaminantys vartotojai) naudojimosi UAB „Dainavos elektra“ elektros tinklais paslaugų kainas (toliau – Paslaugų kaina) 2025 metams:</text:span></text:p>
      <text:p text:style-name="P38"><text:span text:style-name="T39">1.1</text:span><text:span text:style-name="T40">. Paslaugų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41"><text:span text:style-name="T42">1.1.1</text:span><text:span text:style-name="T43">. žemosios įtampos – 0,07443 Eur/kWh (be PVM);</text:span></text:p>
      <text:p text:style-name="P44"><text:span text:style-name="T45">1.1.2</text:span><text:span text:style-name="T46">. vidutinės įtampos – 0,04269 Eur/kWh (be PVM).</text:span></text:p>
      <text:p text:style-name="P47"><text:span text:style-name="T48">1.2</text:span><text:span text:style-name="T49">. Paslaugų kainą, mokamą už 1 kW buitinio gaminančio vartotojo elektrinės leistinos generuoti galios, kai elektros energijos vartojimo objektai prijungti prie skirstomojo tinklo:</text:span></text:p>
      <text:p text:style-name="P50"><text:span text:style-name="T51">1.2.1</text:span><text:span text:style-name="T52">. žemosios įtampos – 64,23 Eur/kW/metams (5,35 Eur/kW/mėn.) (be PVM);</text:span></text:p>
      <text:p text:style-name="P53"><text:span text:style-name="T54">1.2.2</text:span><text:span text:style-name="T55">. vidutinės įtampos – 36,57 Eur/kW/metams (3,05 Eur/kW/mėn.) (be PVM).<text:s/></text:span></text:p>
      <text:p text:style-name="P56"><text:span text:style-name="T57">1.3</text:span><text:span text:style-name="T58">. Paslaugų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9"><text:span text:style-name="T60">1.3.1</text:span><text:span text:style-name="T61">. žemosios įtampos – 39 proc.</text:span></text:p>
      <text:p text:style-name="P62"><text:span text:style-name="T63">1.3.2</text:span><text:span text:style-name="T64">. vidutinės įtampos – 28 proc.</text:span></text:p>
      <text:p text:style-name="P65"><text:span text:style-name="T66">1.4</text:span><text:span text:style-name="T67">. Paslaugų kainą, mokamą už 1 kWh atgauto iš skirstomųjų tinklų elektros energijos kiekio, lygią UAB „Dainavos elektra“ 2025 metams elektros energijos persiuntimo paslaugos kainų, paskelbtų<text:s/></text:span><text:span text:style-name="T68">Valstybinės energetikos reguliavimo tarybos<text:s/></text:span><text:span text:style-name="T69">2023 m. lapkričio 11 d. nutarimu Nr. O3E-1437 „Dėl UAB „Dainavos elektra“ elektros energijos persiuntimo paslaugos kainų bei jų taikymo tvarkos 2025 metams paskelbimo“, energijos dedamajai:</text:span></text:p>
      <text:p text:style-name="P70"><text:span text:style-name="T71">1.4.1</text:span><text:span text:style-name="T72">. 5,692 ct/kWh – kai buitinio gaminančio vartotojo elektros energijos vartojimo objektas prijungtas prie skirstomojo tinklo žemosios įtampos;</text:span></text:p>
      <text:p text:style-name="P73"><text:span text:style-name="T74">1.4.2</text:span><text:span text:style-name="T75">. 3,473 ct/kWh – kai buitinio gaminančio vartotojo elektros energijos vartojimo objektas prijungtas prie skirstomojo tinklo vidutinės įtampos.</text:span></text:p>
      <text:p text:style-name="P76"><text:span text:style-name="T77">2</text:span><text:span text:style-name="T78">. Informuoti, kad šis nutarimas gali būti skundžiamas Lietuvos Respublikos administracinių bylų teisenos įstatymo nustatyta tvarka ir sąlygomis.</text:span></text:p>
      <text:p text:style-name="P79"/>
      <text:p text:style-name="P80"/>
      <text:p text:style-name="P81"><text:span text:style-name="T82">Pirminink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8:57:00Z</meta:creation-date>
    <dc:date>2024-11-29T08:5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5" meta:word-count="446" meta:character-count="3500" meta:row-count="44" meta:non-whitespace-character-count="3059"/>
  </office:meta>
</office:document-meta>
</file>