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986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fo:margin-left="0.0986in">
        <style:tab-stops/>
      </style:paragraph-properties>
      <style:text-properties fo:font-size="10pt" style:font-size-asian="10pt" style:language-asian="en" style:country-asian="GB"/>
    </style:style>
    <style:style style:name="P5" style:parent-style-name="Normal" style:family="paragraph">
      <style:paragraph-properties fo:text-align="center"/>
      <style:text-properties fo:font-weight="bold" style:font-weight-asian="bold" style:language-asian="zh" style:country-asian="CN"/>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en" style:country-asian="GB"/>
    </style:style>
    <style:style style:name="T10" style:parent-style-name="DefaultParagraphFont" style:family="text">
      <style:text-properties fo:font-weight="bold" style:font-weight-asian="bold" style:font-weight-complex="bold" fo:text-transform="uppercase" style:language-asian="en" style:country-asian="GB"/>
    </style:style>
    <style:style style:name="T11" style:parent-style-name="DefaultParagraphFont" style:family="text">
      <style:text-properties fo:font-weight="bold" style:font-weight-asian="bold" style:font-weight-complex="bold" style:language-asian="en" style:country-asian="GB"/>
    </style:style>
    <style:style style:name="T12" style:parent-style-name="DefaultParagraphFont" style:family="text">
      <style:text-properties fo:font-weight="bold" style:font-weight-asian="bold" style:font-weight-complex="bold" fo:text-transform="uppercase" style:language-asian="en" style:country-asian="GB"/>
    </style:style>
    <style:style style:name="T13" style:parent-style-name="DefaultParagraphFont" style:family="text">
      <style:text-properties fo:font-weight="bold" style:font-weight-asian="bold" style:font-weight-complex="bold"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8"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4736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master-page-name="MPF1" style:family="paragraph">
      <style:paragraph-properties fo:widows="0" fo:orphans="0" fo:break-before="page" fo:text-indent="7.793in" style:page-number="1"/>
      <style:text-properties style:font-name-asian="Andale Sans UI" style:font-weight-complex="bold" style:letter-kerning="true" style:font-size-complex="12pt" style:language-asian="lt" style:country-asian="LT" fo:hyphenate="false"/>
    </style:style>
    <style:style style:name="P44" style:parent-style-name="Normal" style:family="paragraph">
      <style:paragraph-properties fo:widows="0" fo:orphans="0" fo:text-indent="7.793in"/>
      <style:text-properties style:font-name-asian="Andale Sans UI" style:font-weight-complex="bold" style:letter-kerning="true" style:font-size-complex="12pt" style:language-asian="lt" style:country-asian="LT" fo:hyphenate="false"/>
    </style:style>
    <style:style style:name="P45" style:parent-style-name="Normal" style:family="paragraph">
      <style:paragraph-properties fo:widows="0" fo:orphans="0" fo:text-indent="7.793in"/>
      <style:text-properties style:font-name-asian="Andale Sans UI" style:font-weight-complex="bold" style:letter-kerning="true" style:font-size-complex="12pt" style:language-asian="lt" style:country-asian="LT" fo:hyphenate="false"/>
    </style:style>
    <style:style style:name="P46" style:parent-style-name="Normal" style:family="paragraph">
      <style:paragraph-properties fo:widows="0" fo:orphans="0" fo:text-indent="7.793in"/>
      <style:text-properties style:font-name-asian="Andale Sans UI" style:font-weight-complex="bold" style:letter-kerning="true" style:font-size-complex="12pt" style:language-asian="lt" style:country-asian="LT" fo:hyphenate="false"/>
    </style:style>
    <style:style style:name="P47" style:parent-style-name="Normal" style:family="paragraph">
      <style:paragraph-properties fo:text-align="center"/>
      <style:text-properties style:font-name-complex="Arial Unicode MS" fo:font-weight="bold" style:font-weight-asian="bold" fo:font-size="10pt" style:font-size-asian="10pt" style:language-asian="en" style:country-asian="GB" style:language-complex="lo" style:country-complex="L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en" style:country-asian="GB"/>
    </style:style>
    <style:style style:name="T50" style:parent-style-name="DefaultParagraphFont" style:family="text">
      <style:text-properties fo:font-weight="bold" style:font-weight-asian="bold" style:font-weight-complex="bold" fo:text-transform="uppercase"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fo:font-weight="bold" style:font-weight-asian="bold" style:font-weight-complex="bold" fo:text-transform="uppercase" style:language-asian="en" style:country-asian="GB"/>
    </style:style>
    <style:style style:name="T53" style:parent-style-name="DefaultParagraphFont" style:family="text">
      <style:text-properties fo:font-weight="bold" style:font-weight-asian="bold" style:font-weight-complex="bold" style:language-asian="en" style:country-asian="GB"/>
    </style:style>
    <style:style style:name="P54" style:parent-style-name="Normal" style:family="paragraph">
      <style:paragraph-properties fo:text-align="center"/>
      <style:text-properties fo:font-size="10pt" style:font-size-asian="10pt" style:language-asian="en" style:country-asian="GB"/>
    </style:style>
    <style:style style:name="TableColumn56" style:family="table-column">
      <style:table-column-properties style:column-width="0.5305in"/>
    </style:style>
    <style:style style:name="TableColumn57" style:family="table-column">
      <style:table-column-properties style:column-width="1.6298in"/>
    </style:style>
    <style:style style:name="TableColumn58" style:family="table-column">
      <style:table-column-properties style:column-width="0.8027in"/>
    </style:style>
    <style:style style:name="TableColumn59" style:family="table-column">
      <style:table-column-properties style:column-width="0.4875in"/>
    </style:style>
    <style:style style:name="TableColumn60" style:family="table-column">
      <style:table-column-properties style:column-width="0.3784in"/>
    </style:style>
    <style:style style:name="TableColumn61" style:family="table-column">
      <style:table-column-properties style:column-width="0.4791in"/>
    </style:style>
    <style:style style:name="TableColumn62" style:family="table-column">
      <style:table-column-properties style:column-width="0.4812in"/>
    </style:style>
    <style:style style:name="TableColumn63" style:family="table-column">
      <style:table-column-properties style:column-width="0.5736in"/>
    </style:style>
    <style:style style:name="TableColumn64" style:family="table-column">
      <style:table-column-properties style:column-width="0.4791in"/>
    </style:style>
    <style:style style:name="TableColumn65" style:family="table-column">
      <style:table-column-properties style:column-width="0.4791in"/>
    </style:style>
    <style:style style:name="TableColumn66" style:family="table-column">
      <style:table-column-properties style:column-width="0.4791in"/>
    </style:style>
    <style:style style:name="TableColumn67" style:family="table-column">
      <style:table-column-properties style:column-width="0.477in"/>
    </style:style>
    <style:style style:name="TableColumn68" style:family="table-column">
      <style:table-column-properties style:column-width="0.4791in"/>
    </style:style>
    <style:style style:name="TableColumn69" style:family="table-column">
      <style:table-column-properties style:column-width="0.5284in"/>
    </style:style>
    <style:style style:name="TableColumn70" style:family="table-column">
      <style:table-column-properties style:column-width="0.4854in"/>
    </style:style>
    <style:style style:name="TableColumn71" style:family="table-column">
      <style:table-column-properties style:column-width="0.2194in"/>
    </style:style>
    <style:style style:name="TableColumn72" style:family="table-column">
      <style:table-column-properties style:column-width="0.2819in"/>
    </style:style>
    <style:style style:name="TableColumn73" style:family="table-column">
      <style:table-column-properties style:column-width="0.2923in"/>
    </style:style>
    <style:style style:name="TableColumn74" style:family="table-column">
      <style:table-column-properties style:column-width="0.0381in"/>
    </style:style>
    <style:style style:name="TableColumn75" style:family="table-column">
      <style:table-column-properties style:column-width="0.334in"/>
    </style:style>
    <style:style style:name="TableColumn76" style:family="table-column">
      <style:table-column-properties style:column-width="0.5673in"/>
    </style:style>
    <style:style style:name="Table55" style:family="table">
      <style:table-properties style:width="10.5041in" style:rel-width="100%"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0pt" style:font-size-asian="10pt" style:language-asian="en" style:country-asian="GB" style:language-complex="lo" style:country-complex="LA"/>
    </style:style>
    <style:style style:name="P80" style:parent-style-name="Normal" style:family="paragraph">
      <style:paragraph-properties fo:text-align="center"/>
      <style:text-properties fo:font-size="10pt" style:font-size-asian="10pt" style:language-asian="en" style:country-asian="GB" style:language-complex="lo" style:country-complex="LA"/>
    </style:style>
    <style:style style:name="P81" style:parent-style-name="Normal" style:family="paragraph">
      <style:paragraph-properties fo:text-align="center"/>
      <style:text-properties fo:font-size="10pt" style:font-size-asian="10pt" style:language-asian="en" style:country-asian="GB" style:language-complex="lo" style:country-complex="LA"/>
    </style:style>
    <style:style style:name="P82" style:parent-style-name="Normal" style:family="paragraph">
      <style:paragraph-properties fo:text-align="center"/>
      <style:text-properties fo:font-size="10pt" style:font-size-asian="10pt" style:language-asian="en" style:country-asian="GB" style:language-complex="lo" style:country-complex="LA"/>
    </style:style>
    <style:style style:name="P83" style:parent-style-name="Normal" style:family="paragraph">
      <style:paragraph-properties fo:text-align="center"/>
      <style:text-properties fo:font-size="10pt" style:font-size-asian="10pt" style:language-asian="en" style:country-asian="GB" style:language-complex="lo" style:country-complex="LA"/>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0pt" style:font-size-asian="10pt" style:language-asian="en" style:country-asian="GB" style:language-complex="lo" style:country-complex="LA"/>
    </style:style>
    <style:style style:name="P86" style:parent-style-name="Normal" style:family="paragraph">
      <style:paragraph-properties fo:text-align="center"/>
      <style:text-properties fo:font-size="10pt" style:font-size-asian="10pt" style:language-asian="en" style:country-asian="GB" style:language-complex="lo" style:country-complex="LA"/>
    </style:style>
    <style:style style:name="P87" style:parent-style-name="Normal" style:family="paragraph">
      <style:paragraph-properties fo:text-align="center"/>
      <style:text-properties fo:font-size="10pt" style:font-size-asian="10pt" style:language-asian="en" style:country-asian="GB" style:language-complex="lo" style:country-complex="LA"/>
    </style:style>
    <style:style style:name="P88" style:parent-style-name="Normal" style:family="paragraph">
      <style:paragraph-properties fo:text-align="center"/>
      <style:text-properties fo:font-size="10pt" style:font-size-asian="10pt" style:language-asian="en" style:country-asian="GB" style:language-complex="lo" style:country-complex="LA"/>
    </style:style>
    <style:style style:name="P89" style:parent-style-name="Normal" style:family="paragraph">
      <style:paragraph-properties fo:text-align="center"/>
      <style:text-properties fo:font-size="10pt" style:font-size-asian="10pt" style:language-asian="en" style:country-asian="GB" style:language-complex="lo" style:country-complex="LA"/>
    </style:style>
    <style:style style:name="P90" style:parent-style-name="Normal" style:family="paragraph">
      <style:paragraph-properties fo:text-align="center"/>
      <style:text-properties fo:font-size="10pt" style:font-size-asian="10pt" style:language-asian="en" style:country-asian="GB" style:language-complex="lo" style:country-complex="LA"/>
    </style:style>
    <style:style style:name="P91" style:parent-style-name="Normal" style:family="paragraph">
      <style:paragraph-properties fo:text-align="center"/>
      <style:text-properties fo:font-size="10pt" style:font-size-asian="10pt" style:language-asian="en" style:country-asian="GB" style:language-complex="lo" style:country-complex="LA"/>
    </style:style>
    <style:style style:name="P92" style:parent-style-name="Normal" style:family="paragraph">
      <style:paragraph-properties fo:text-align="center"/>
      <style:text-properties fo:font-size="10pt" style:font-size-asian="10pt" style:language-asian="en" style:country-asian="GB" style:language-complex="lo" style:country-complex="LA"/>
    </style:style>
    <style:style style:name="P93" style:parent-style-name="Normal" style:family="paragraph">
      <style:text-properties fo:font-size="10pt" style:font-size-asian="10pt" style:language-asian="en" style:country-asian="GB" style:language-complex="lo" style:country-complex="LA"/>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9pt" style:font-size-asian="9pt" style:font-size-complex="9pt" style:language-asian="en" style:country-asian="GB" style:language-complex="lo" style:country-complex="LA"/>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language-asian="en" style:country-asian="GB" style:language-complex="lo" style:country-complex="LA"/>
    </style:style>
    <style:style style:name="TableCell98" style:family="table-cell">
      <style:table-cell-properties fo:border="0.0069in solid #000000" style:glyph-orientation-vertical="0" fo:padding-top="0in" fo:padding-left="0.075in" fo:padding-bottom="0in" fo:padding-right="0.075in"/>
    </style:style>
    <style:style style:name="P99"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100" style:family="table-cell">
      <style:table-cell-properties fo:border="0.0069in solid #000000" style:glyph-orientation-vertical="0" fo:padding-top="0in" fo:padding-left="0.075in" fo:padding-bottom="0in" fo:padding-right="0.075in"/>
    </style:style>
    <style:style style:name="P101"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102" style:family="table-cell">
      <style:table-cell-properties fo:border="0.0069in solid #000000" style:glyph-orientation-vertical="0"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04" style:parent-style-name="Normal" style:family="paragraph">
      <style:paragraph-properties fo:text-align="center" fo:margin-left="0.0784in" fo:margin-right="0.0784in" fo:text-indent="0.0368in">
        <style:tab-stops/>
      </style:paragraph-properties>
      <style:text-properties fo:font-size="10pt" style:font-size-asian="10pt" style:language-asian="en" style:country-asian="GB" style:language-complex="lo" style:country-complex="LA"/>
    </style:style>
    <style:style style:name="TableRow105" style:family="table-row">
      <style:table-row-properties style:min-row-height="1.4173in"/>
    </style:style>
    <style:style style:name="P106" style:parent-style-name="Normal" style:family="paragraph">
      <style:paragraph-properties fo:text-align="center"/>
      <style:text-properties fo:font-size="10pt" style:font-size-asian="10pt" style:language-asian="en" style:country-asian="GB" style:language-complex="lo" style:country-complex="LA"/>
    </style:style>
    <style:style style:name="P107" style:parent-style-name="Normal" style:family="paragraph">
      <style:paragraph-properties fo:text-align="center"/>
      <style:text-properties fo:font-size="10pt" style:font-size-asian="10pt" style:language-asian="en" style:country-asian="GB" style:language-complex="lo" style:country-complex="LA"/>
    </style:style>
    <style:style style:name="P10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en" style:country-asian="GB" style:language-complex="lo" style:country-complex="LA"/>
    </style:style>
    <style:style style:name="P111" style:parent-style-name="Normal" style:family="paragraph">
      <style:paragraph-properties fo:text-align="center"/>
      <style:text-properties fo:font-size="10pt" style:font-size-asian="10pt" style:language-asian="en" style:country-asian="GB" style:language-complex="lo" style:country-complex="LA"/>
    </style:style>
    <style:style style:name="P112" style:parent-style-name="Normal" style:family="paragraph">
      <style:paragraph-properties fo:text-align="center"/>
      <style:text-properties fo:font-size="10pt" style:font-size-asian="10pt" style:language-asian="en" style:country-asian="GB" style:language-complex="lo" style:country-complex="LA"/>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en" style:country-asian="GB" style:language-complex="lo" style:country-complex="LA"/>
    </style:style>
    <style:style style:name="P115" style:parent-style-name="Normal" style:family="paragraph">
      <style:paragraph-properties fo:text-align="center"/>
      <style:text-properties fo:font-size="10pt" style:font-size-asian="10pt" style:language-asian="en" style:country-asian="GB" style:language-complex="lo" style:country-complex="LA"/>
    </style:style>
    <style:style style:name="P116" style:parent-style-name="Normal" style:family="paragraph">
      <style:paragraph-properties fo:text-align="center"/>
      <style:text-properties fo:font-size="10pt" style:font-size-asian="10pt" style:language-asian="en" style:country-asian="GB" style:language-complex="lo" style:country-complex="L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en" style:country-asian="GB" style:language-complex="lo" style:country-complex="LA"/>
    </style:style>
    <style:style style:name="P119" style:parent-style-name="Normal" style:family="paragraph">
      <style:paragraph-properties fo:text-align="center"/>
      <style:text-properties fo:font-size="10pt" style:font-size-asian="10pt" style:language-asian="en" style:country-asian="GB" style:language-complex="lo" style:country-complex="LA"/>
    </style:style>
    <style:style style:name="P120" style:parent-style-name="Normal" style:family="paragraph">
      <style:paragraph-properties fo:text-align="center"/>
      <style:text-properties fo:font-size="10pt" style:font-size-asian="10pt" style:language-asian="en" style:country-asian="GB" style:language-complex="lo" style:country-complex="LA"/>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en" style:country-asian="GB" style:language-complex="lo" style:country-complex="LA"/>
    </style:style>
    <style:style style:name="P123" style:parent-style-name="Normal" style:family="paragraph">
      <style:paragraph-properties fo:text-align="center"/>
      <style:text-properties fo:font-size="10pt" style:font-size-asian="10pt" style:language-asian="en" style:country-asian="GB" style:language-complex="lo" style:country-complex="LA"/>
    </style:style>
    <style:style style:name="P124" style:parent-style-name="Normal" style:family="paragraph">
      <style:paragraph-properties fo:text-align="center"/>
      <style:text-properties fo:font-size="10pt" style:font-size-asian="10pt" style:language-asian="en" style:country-asian="GB" style:language-complex="lo" style:country-complex="L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en" style:country-asian="GB" style:language-complex="lo" style:country-complex="LA"/>
    </style:style>
    <style:style style:name="P127" style:parent-style-name="Normal" style:family="paragraph">
      <style:paragraph-properties fo:text-align="center"/>
      <style:text-properties fo:font-size="10pt" style:font-size-asian="10pt" style:language-asian="en" style:country-asian="GB" style:language-complex="lo" style:country-complex="LA"/>
    </style:style>
    <style:style style:name="P128" style:parent-style-name="Normal" style:family="paragraph">
      <style:paragraph-properties fo:text-align="center"/>
      <style:text-properties fo:font-size="10pt" style:font-size-asian="10pt" style:language-asian="en" style:country-asian="GB" style:language-complex="lo" style:country-complex="LA"/>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en" style:country-asian="GB" style:language-complex="lo" style:country-complex="LA"/>
    </style:style>
    <style:style style:name="P131" style:parent-style-name="Normal" style:family="paragraph">
      <style:paragraph-properties fo:text-align="center"/>
      <style:text-properties fo:font-size="10pt" style:font-size-asian="10pt" style:language-asian="en" style:country-asian="GB" style:language-complex="lo" style:country-complex="LA"/>
    </style:style>
    <style:style style:name="P132" style:parent-style-name="Normal" style:family="paragraph">
      <style:paragraph-properties fo:text-align="center"/>
      <style:text-properties fo:font-size="10pt" style:font-size-asian="10pt" style:language-asian="en" style:country-asian="GB" style:language-complex="lo" style:country-complex="L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en" style:country-asian="GB" style:language-complex="lo" style:country-complex="LA"/>
    </style:style>
    <style:style style:name="P135" style:parent-style-name="Normal" style:family="paragraph">
      <style:paragraph-properties fo:text-align="center"/>
      <style:text-properties fo:font-size="10pt" style:font-size-asian="10pt" style:language-asian="en" style:country-asian="GB" style:language-complex="lo" style:country-complex="LA"/>
    </style:style>
    <style:style style:name="P136" style:parent-style-name="Normal" style:family="paragraph">
      <style:paragraph-properties fo:text-align="center"/>
      <style:text-properties fo:font-size="10pt" style:font-size-asian="10pt" style:language-asian="en" style:country-asian="GB" style:language-complex="lo" style:country-complex="L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en" style:country-asian="GB" style:language-complex="lo" style:country-complex="LA"/>
    </style:style>
    <style:style style:name="P139" style:parent-style-name="Normal" style:family="paragraph">
      <style:paragraph-properties fo:text-align="center"/>
      <style:text-properties fo:font-size="10pt" style:font-size-asian="10pt" style:language-asian="en" style:country-asian="GB" style:language-complex="lo" style:country-complex="LA"/>
    </style:style>
    <style:style style:name="P140" style:parent-style-name="Normal" style:family="paragraph">
      <style:paragraph-properties fo:text-align="center"/>
      <style:text-properties fo:font-size="10pt" style:font-size-asian="10pt" style:language-asian="en" style:country-asian="GB" style:language-complex="lo" style:country-complex="LA"/>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en" style:country-asian="GB" style:language-complex="lo" style:country-complex="LA"/>
    </style:style>
    <style:style style:name="P143" style:parent-style-name="Normal" style:family="paragraph">
      <style:paragraph-properties fo:text-align="center"/>
      <style:text-properties fo:font-size="10pt" style:font-size-asian="10pt" style:language-asian="en" style:country-asian="GB" style:language-complex="lo" style:country-complex="LA"/>
    </style:style>
    <style:style style:name="P144" style:parent-style-name="Normal" style:family="paragraph">
      <style:paragraph-properties fo:text-align="center"/>
      <style:text-properties fo:font-size="10pt" style:font-size-asian="10pt" style:language-asian="en" style:country-asian="GB" style:language-complex="lo" style:country-complex="LA"/>
    </style:style>
    <style:style style:name="P145" style:parent-style-name="Normal" style:family="paragraph">
      <style:paragraph-properties fo:text-align="center"/>
      <style:text-properties fo:font-size="10pt" style:font-size-asian="10pt" style:language-asian="en" style:country-asian="GB" style:language-complex="lo" style:country-complex="LA"/>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en" style:country-asian="GB" style:language-complex="lo" style:country-complex="LA"/>
    </style:style>
    <style:style style:name="P148" style:parent-style-name="Normal" style:family="paragraph">
      <style:paragraph-properties fo:text-align="center"/>
      <style:text-properties fo:font-size="10pt" style:font-size-asian="10pt" style:language-asian="en" style:country-asian="GB" style:language-complex="lo" style:country-complex="LA"/>
    </style:style>
    <style:style style:name="P149" style:parent-style-name="Normal" style:family="paragraph">
      <style:paragraph-properties fo:text-align="center"/>
      <style:text-properties fo:font-size="10pt" style:font-size-asian="10pt" style:language-asian="en" style:country-asian="GB" style:language-complex="lo" style:country-complex="LA"/>
    </style:style>
    <style:style style:name="P150" style:parent-style-name="Normal" style:family="paragraph">
      <style:paragraph-properties fo:text-align="center"/>
      <style:text-properties fo:font-size="10pt" style:font-size-asian="10pt" style:language-asian="en" style:country-asian="GB" style:language-complex="lo" style:country-complex="L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en" style:country-asian="GB" style:language-complex="lo" style:country-complex="LA"/>
    </style:style>
    <style:style style:name="P153" style:parent-style-name="Normal" style:family="paragraph">
      <style:paragraph-properties fo:text-align="center"/>
      <style:text-properties fo:font-size="10pt" style:font-size-asian="10pt" style:language-asian="en" style:country-asian="GB" style:language-complex="lo" style:country-complex="LA"/>
    </style:style>
    <style:style style:name="P154" style:parent-style-name="Normal" style:family="paragraph">
      <style:text-properties fo:font-size="10pt" style:font-size-asian="10pt" style:language-asian="en" style:country-asian="GB" style:language-complex="lo" style:country-complex="LA"/>
    </style:style>
    <style:style style:name="P155" style:parent-style-name="Normal" style:family="paragraph">
      <style:paragraph-properties fo:text-align="center"/>
      <style:text-properties fo:font-size="10pt" style:font-size-asian="10pt" style:language-asian="en" style:country-asian="GB" style:language-complex="lo" style:country-complex="LA"/>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en" style:country-asian="GB" style:language-complex="lo" style:country-complex="LA"/>
    </style:style>
    <style:style style:name="P158" style:parent-style-name="Normal" style:family="paragraph">
      <style:paragraph-properties fo:text-align="center"/>
      <style:text-properties fo:font-size="10pt" style:font-size-asian="10pt" style:language-asian="en" style:country-asian="GB" style:language-complex="lo" style:country-complex="LA"/>
    </style:style>
    <style:style style:name="P159" style:parent-style-name="Normal" style:family="paragraph">
      <style:paragraph-properties fo:text-align="center"/>
      <style:text-properties fo:font-size="10pt" style:font-size-asian="10pt" style:language-asian="en" style:country-asian="GB" style:language-complex="lo" style:country-complex="LA"/>
    </style:style>
    <style:style style:name="P160" style:parent-style-name="Normal" style:family="paragraph">
      <style:paragraph-properties fo:text-align="center"/>
      <style:text-properties fo:font-size="10pt" style:font-size-asian="10pt" style:language-asian="en" style:country-asian="GB" style:language-complex="lo" style:country-complex="LA"/>
    </style:style>
    <style:style style:name="P161"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62"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63"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en" style:country-asian="GB" style:language-complex="lo" style:country-complex="L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en" style:country-asian="GB" style:language-complex="lo" style:country-complex="L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en" style:country-asian="GB" style:language-complex="lo" style:country-complex="L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en" style:country-asian="GB" style:language-complex="lo" style:country-complex="L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en" style:country-asian="GB" style:language-complex="lo" style:country-complex="L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en" style:country-asian="GB" style:language-complex="lo" style:country-complex="L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en" style:country-asian="GB" style:language-complex="lo" style:country-complex="L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en" style:country-asian="GB"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en" style:country-asian="GB" style:language-complex="lo" style:country-complex="L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en" style:country-asian="GB" style:language-complex="lo" style:country-complex="L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en" style:country-asian="GB"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en" style:country-asian="GB"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en" style:country-asian="GB" style:language-complex="lo" style:country-complex="L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en" style:country-asian="GB" style:language-complex="lo" style:country-complex="L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en" style:country-asian="GB" style:language-complex="lo" style:country-complex="L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en" style:country-asian="GB" style:language-complex="lo" style:country-complex="LA"/>
    </style:style>
    <style:style style:name="TableRow201" style:family="table-row">
      <style:table-row-properties/>
    </style:style>
    <style:style style:name="P202" style:parent-style-name="Normal" style:family="paragraph">
      <style:paragraph-properties fo:text-align="center"/>
      <style:text-properties fo:font-size="10pt" style:font-size-asian="10pt" style:language-asian="en" style:country-asian="GB" style:language-complex="lo" style:country-complex="LA"/>
    </style:style>
    <style:style style:name="P203" style:parent-style-name="Normal" style:family="paragraph">
      <style:text-properties fo:font-size="10pt" style:font-size-asian="10pt" style:language-asian="en" style:country-asian="GB"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en" style:country-asian="GB" style:language-complex="lo" style:country-complex="L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en" style:country-asian="GB"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en" style:country-asian="GB" style:language-complex="lo" style:country-complex="L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en" style:country-asian="GB" style:language-complex="lo" style:country-complex="L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en" style:country-asian="GB"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en" style:country-asian="GB" style:language-complex="lo" style:country-complex="L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en" style:country-asian="GB" style:language-complex="lo" style:country-complex="L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en" style:country-asian="GB" style:language-complex="lo" style:country-complex="L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en" style:country-asian="GB" style:language-complex="lo" style:country-complex="L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en" style:country-asian="GB" style:language-complex="lo" style:country-complex="L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en" style:country-asian="GB" style:language-complex="lo" style:country-complex="L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language-complex="lo" style:country-complex="L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en" style:country-asian="GB" style:language-complex="lo" style:country-complex="L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en" style:country-asian="GB" style:language-complex="lo" style:country-complex="L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en" style:country-asian="GB" style:language-complex="lo" style:country-complex="LA"/>
    </style:style>
    <style:style style:name="TableRow236" style:family="table-row">
      <style:table-row-properties/>
    </style:style>
    <style:style style:name="P237" style:parent-style-name="Normal" style:family="paragraph">
      <style:paragraph-properties fo:text-align="center"/>
      <style:text-properties fo:font-size="10pt" style:font-size-asian="10pt" style:language-asian="en" style:country-asian="GB" style:language-complex="lo" style:country-complex="LA"/>
    </style:style>
    <style:style style:name="P238" style:parent-style-name="Normal" style:family="paragraph">
      <style:text-properties fo:font-size="10pt" style:font-size-asian="10pt" style:language-asian="en" style:country-asian="GB"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en" style:country-asian="GB" style:language-complex="lo" style:country-complex="LA"/>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en" style:country-asian="GB"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en" style:country-asian="GB" style:language-complex="lo" style:country-complex="L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en" style:country-asian="GB" style:language-complex="lo" style:country-complex="L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en" style:country-asian="GB" style:language-complex="lo" style:country-complex="LA"/>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en" style:country-asian="GB" style:language-complex="lo" style:country-complex="L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en" style:country-asian="GB"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en" style:country-asian="GB" style:language-complex="lo" style:country-complex="LA"/>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en" style:country-asian="GB" style:language-complex="lo" style:country-complex="L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en" style:country-asian="GB" style:language-complex="lo" style:country-complex="L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en" style:country-asian="GB" style:language-complex="lo" style:country-complex="LA"/>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en" style:country-asian="GB" style:language-complex="lo" style:country-complex="L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en" style:country-asian="GB" style:language-complex="lo" style:country-complex="L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en" style:country-asian="GB" style:language-complex="lo" style:country-complex="L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en" style:country-asian="GB" style:language-complex="lo" style:country-complex="L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en" style:country-asian="GB" style:language-complex="lo" style:country-complex="L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en" style:country-asian="GB" style:language-complex="lo" style:country-complex="LA"/>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en" style:country-asian="GB" style:language-complex="lo" style:country-complex="LA"/>
    </style:style>
    <style:style style:name="TableRow278" style:family="table-row">
      <style:table-row-properties/>
    </style:style>
    <style:style style:name="P279" style:parent-style-name="Normal" style:family="paragraph">
      <style:paragraph-properties fo:text-align="center"/>
      <style:text-properties fo:font-size="10pt" style:font-size-asian="10pt" style:language-asian="en" style:country-asian="GB" style:language-complex="lo" style:country-complex="LA"/>
    </style:style>
    <style:style style:name="P280" style:parent-style-name="Normal" style:family="paragraph">
      <style:text-properties fo:font-size="10pt" style:font-size-asian="10pt" style:language-asian="en" style:country-asian="GB" style:language-complex="lo" style:country-complex="L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en" style:country-asian="GB" style:language-complex="lo" style:country-complex="L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language-complex="lo" style:country-complex="L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en" style:country-asian="GB" style:language-complex="lo" style:country-complex="L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en" style:country-asian="GB" style:language-complex="lo" style:country-complex="L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en" style:country-asian="GB" style:language-complex="lo" style:country-complex="L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en" style:country-asian="GB" style:language-complex="lo" style:country-complex="L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en" style:country-asian="GB" style:language-complex="lo" style:country-complex="L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en" style:country-asian="GB" style:language-complex="lo" style:country-complex="LA"/>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en" style:country-asian="GB" style:language-complex="lo" style:country-complex="L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en" style:country-asian="GB" style:language-complex="lo" style:country-complex="L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en" style:country-asian="GB" style:language-complex="lo" style:country-complex="LA"/>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language-complex="lo" style:country-complex="L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en" style:country-asian="GB" style:language-complex="lo" style:country-complex="L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en" style:country-asian="GB" style:language-complex="lo" style:country-complex="L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en" style:country-asian="GB" style:language-complex="lo" style:country-complex="LA"/>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en" style:country-asian="GB" style:language-complex="lo" style:country-complex="L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en" style:country-asian="GB" style:language-complex="lo" style:country-complex="L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en" style:country-asian="GB" style:language-complex="lo" style:country-complex="LA"/>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en" style:country-asian="GB" style:language-complex="lo" style:country-complex="L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en" style:country-asian="GB" style:language-complex="lo" style:country-complex="L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en" style:country-asian="GB" style:language-complex="lo" style:country-complex="L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en" style:country-asian="GB" style:language-complex="lo" style:country-complex="L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en" style:country-asian="GB" style:language-complex="lo" style:country-complex="L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en" style:country-asian="GB" style:language-complex="lo" style:country-complex="L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en" style:country-asian="GB" style:language-complex="lo" style:country-complex="L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en" style:country-asian="GB" style:language-complex="lo" style:country-complex="L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en" style:country-asian="GB" style:language-complex="lo" style:country-complex="LA"/>
    </style:style>
    <style:style style:name="TableRow350" style:family="table-row">
      <style:table-row-properties/>
    </style:style>
    <style:style style:name="P351" style:parent-style-name="Normal" style:family="paragraph">
      <style:paragraph-properties fo:text-align="center"/>
      <style:text-properties fo:font-size="10pt" style:font-size-asian="10pt" style:language-asian="en" style:country-asian="GB" style:language-complex="lo" style:country-complex="LA"/>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en" style:country-asian="GB" style:language-complex="lo" style:country-complex="L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en" style:country-asian="GB" style:language-complex="lo" style:country-complex="L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en" style:country-asian="GB" style:language-complex="lo" style:country-complex="L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en" style:country-asian="GB" style:language-complex="lo" style:country-complex="L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en" style:country-asian="GB" style:language-complex="lo" style:country-complex="L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en" style:country-asian="GB" style:language-complex="lo" style:country-complex="L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en" style:country-asian="GB" style:language-complex="lo" style:country-complex="L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en" style:country-asian="GB" style:language-complex="lo" style:country-complex="L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en" style:country-asian="GB" style:language-complex="lo" style:country-complex="L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en" style:country-asian="GB" style:language-complex="lo" style:country-complex="L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en" style:country-asian="GB" style:language-complex="lo" style:country-complex="L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en" style:country-asian="GB" style:language-complex="lo" style:country-complex="L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en" style:country-asian="GB" style:language-complex="lo" style:country-complex="L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en" style:country-asian="GB" style:language-complex="lo" style:country-complex="LA"/>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en" style:country-asian="GB" style:language-complex="lo" style:country-complex="LA"/>
    </style:style>
    <style:style style:name="TableRow385" style:family="table-row">
      <style:table-row-properties/>
    </style:style>
    <style:style style:name="P386" style:parent-style-name="Normal" style:family="paragraph">
      <style:paragraph-properties fo:text-align="center"/>
      <style:text-properties fo:font-size="10pt" style:font-size-asian="10pt" style:language-asian="en" style:country-asian="GB" style:language-complex="lo" style:country-complex="LA"/>
    </style:style>
    <style:style style:name="P387" style:parent-style-name="Normal" style:family="paragraph">
      <style:text-properties fo:font-size="10pt" style:font-size-asian="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en" style:country-asian="GB" style:language-complex="lo" style:country-complex="LA"/>
    </style:style>
    <style:style style:name="TableRow390" style:family="table-row">
      <style:table-row-properties style:min-row-height="0.1479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en" style:country-asian="GB" style:language-complex="lo" style:country-complex="L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en" style:country-asian="GB" style:language-complex="lo" style:country-complex="LA"/>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en" style:country-asian="GB"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en" style:country-asian="GB" style:language-complex="lo" style:country-complex="L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en" style:country-asian="GB" style:language-complex="lo" style:country-complex="L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en" style:country-asian="GB" style:language-complex="lo" style:country-complex="L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en" style:country-asian="GB" style:language-complex="lo" style:country-complex="L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en" style:country-asian="GB" style:language-complex="lo" style:country-complex="L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en" style:country-asian="GB" style:language-complex="lo" style:country-complex="L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en" style:country-asian="GB" style:language-complex="lo" style:country-complex="L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en" style:country-asian="GB" style:language-complex="lo" style:country-complex="LA"/>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en" style:country-asian="GB" style:language-complex="lo" style:country-complex="LA"/>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en" style:country-asian="GB" style:language-complex="lo" style:country-complex="LA"/>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en" style:country-asian="GB" style:language-complex="lo" style:country-complex="LA"/>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en" style:country-asian="GB" style:language-complex="lo" style:country-complex="LA"/>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en" style:country-asian="GB" style:language-complex="lo" style:country-complex="LA"/>
    </style:style>
    <style:style style:name="TableRow427" style:family="table-row">
      <style:table-row-properties style:min-row-height="0.1472in"/>
    </style:style>
    <style:style style:name="P428" style:parent-style-name="Normal" style:family="paragraph">
      <style:paragraph-properties fo:text-align="center"/>
      <style:text-properties fo:font-size="10pt" style:font-size-asian="10pt" style:language-asian="en" style:country-asian="GB" style:language-complex="lo" style:country-complex="LA"/>
    </style:style>
    <style:style style:name="P429" style:parent-style-name="Normal" style:family="paragraph">
      <style:text-properties fo:font-size="10pt" style:font-size-asian="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en" style:country-asian="GB" style:language-complex="lo" style:country-complex="L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en" style:country-asian="GB" style:language-complex="lo" style:country-complex="L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en" style:country-asian="GB" style:language-complex="lo" style:country-complex="LA"/>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en" style:country-asian="GB" style:language-complex="lo" style:country-complex="LA"/>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en" style:country-asian="GB" style:language-complex="lo" style:country-complex="L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en" style:country-asian="GB" style:language-complex="lo" style:country-complex="LA"/>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en" style:country-asian="GB" style:language-complex="lo" style:country-complex="LA"/>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en" style:country-asian="GB" style:language-complex="lo" style:country-complex="LA"/>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en" style:country-asian="GB" style:language-complex="lo" style:country-complex="L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en" style:country-asian="GB" style:language-complex="lo" style:country-complex="LA"/>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en" style:country-asian="GB" style:language-complex="lo" style:country-complex="LA"/>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en" style:country-asian="GB" style:language-complex="lo" style:country-complex="L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en" style:country-asian="GB" style:language-complex="lo" style:country-complex="LA"/>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en" style:country-asian="GB" style:language-complex="lo" style:country-complex="L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en" style:country-asian="GB" style:language-complex="lo" style:country-complex="LA"/>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en" style:country-asian="GB" style:language-complex="lo" style:country-complex="L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en" style:country-asian="GB" style:language-complex="lo" style:country-complex="L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en" style:country-asian="GB" style:language-complex="lo" style:country-complex="L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en" style:country-asian="GB" style:language-complex="lo" style:country-complex="L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en" style:country-asian="GB" style:language-complex="lo" style:country-complex="L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en" style:country-asian="GB" style:language-complex="lo" style:country-complex="LA"/>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en" style:country-asian="GB" style:language-complex="lo" style:country-complex="LA"/>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en" style:country-asian="GB" style:language-complex="lo" style:country-complex="L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en" style:country-asian="GB" style:language-complex="lo" style:country-complex="LA"/>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language-complex="lo" style:country-complex="LA"/>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en" style:country-asian="GB" style:language-complex="lo" style:country-complex="L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en" style:country-asian="GB" style:language-complex="lo" style:country-complex="LA"/>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en" style:country-asian="GB" style:language-complex="lo" style:country-complex="LA"/>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en" style:country-asian="GB" style:language-complex="lo" style:country-complex="LA"/>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language-complex="lo" style:country-complex="L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en" style:country-asian="GB" style:language-complex="lo" style:country-complex="LA"/>
    </style:style>
    <style:style style:name="TableRow499" style:family="table-row">
      <style:table-row-properties/>
    </style:style>
    <style:style style:name="P500" style:parent-style-name="Normal" style:family="paragraph">
      <style:paragraph-properties fo:text-align="center"/>
      <style:text-properties fo:font-size="10pt" style:font-size-asian="10pt" style:language-asian="en" style:country-asian="GB" style:language-complex="lo" style:country-complex="LA"/>
    </style:style>
    <style:style style:name="P501" style:parent-style-name="Normal" style:family="paragraph">
      <style:text-properties fo:font-size="10pt" style:font-size-asian="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en" style:country-asian="GB" style:language-complex="lo" style:country-complex="L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en" style:country-asian="GB" style:language-complex="lo" style:country-complex="L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en" style:country-asian="GB" style:language-complex="lo" style:country-complex="LA"/>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en" style:country-asian="GB" style:language-complex="lo" style:country-complex="LA"/>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en" style:country-asian="GB" style:language-complex="lo" style:country-complex="LA"/>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en" style:country-asian="GB" style:language-complex="lo" style:country-complex="LA"/>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en" style:country-asian="GB" style:language-complex="lo" style:country-complex="LA"/>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en" style:country-asian="GB" style:language-complex="lo" style:country-complex="L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en" style:country-asian="GB" style:language-complex="lo" style:country-complex="L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en" style:country-asian="GB" style:language-complex="lo" style:country-complex="LA"/>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en" style:country-asian="GB" style:language-complex="lo" style:country-complex="L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en" style:country-asian="GB" style:language-complex="lo" style:country-complex="L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en" style:country-asian="GB" style:language-complex="lo" style:country-complex="LA"/>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en" style:country-asian="GB" style:language-complex="lo" style:country-complex="L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en" style:country-asian="GB" style:language-complex="lo" style:country-complex="LA"/>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en" style:country-asian="GB" style:language-complex="lo" style:country-complex="L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en" style:country-asian="GB" style:language-complex="lo" style:country-complex="L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en" style:country-asian="GB" style:language-complex="lo" style:country-complex="L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en" style:country-asian="GB" style:language-complex="lo" style:country-complex="L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en" style:country-asian="GB" style:language-complex="lo" style:country-complex="LA"/>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en" style:country-asian="GB" style:language-complex="lo" style:country-complex="L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en" style:country-asian="GB" style:language-complex="lo" style:country-complex="L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en" style:country-asian="GB" style:language-complex="lo" style:country-complex="L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en" style:country-asian="GB" style:language-complex="lo" style:country-complex="L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en" style:country-asian="GB" style:language-complex="lo" style:country-complex="L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en" style:country-asian="GB" style:language-complex="lo" style:country-complex="LA"/>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en" style:country-asian="GB" style:language-complex="lo" style:country-complex="L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en" style:country-asian="GB" style:language-complex="lo" style:country-complex="L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en" style:country-asian="GB" style:language-complex="lo" style:country-complex="LA"/>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en" style:country-asian="GB" style:language-complex="lo" style:country-complex="L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language-complex="lo" style:country-complex="LA"/>
    </style:style>
    <style:style style:name="TableRow571" style:family="table-row">
      <style:table-row-properties/>
    </style:style>
    <style:style style:name="P572" style:parent-style-name="Normal" style:family="paragraph">
      <style:paragraph-properties fo:text-align="center"/>
      <style:text-properties fo:font-size="10pt" style:font-size-asian="10pt" style:language-asian="en" style:country-asian="GB" style:language-complex="lo" style:country-complex="LA"/>
    </style:style>
    <style:style style:name="P573" style:parent-style-name="Normal" style:family="paragraph">
      <style:text-properties fo:font-size="10pt" style:font-size-asian="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en" style:country-asian="GB" style:language-complex="lo" style:country-complex="L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language-complex="lo" style:country-complex="L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en" style:country-asian="GB" style:language-complex="lo" style:country-complex="L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en" style:country-asian="GB" style:language-complex="lo" style:country-complex="L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en" style:country-asian="GB" style:language-complex="lo" style:country-complex="LA"/>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en" style:country-asian="GB" style:language-complex="lo" style:country-complex="L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en" style:country-asian="GB" style:language-complex="lo" style:country-complex="LA"/>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en" style:country-asian="GB" style:language-complex="lo" style:country-complex="L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en" style:country-asian="GB" style:language-complex="lo" style:country-complex="L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en" style:country-asian="GB" style:language-complex="lo" style:country-complex="L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en" style:country-asian="GB" style:language-complex="lo" style:country-complex="L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en" style:country-asian="GB" style:language-complex="lo" style:country-complex="LA"/>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en" style:country-asian="GB" style:language-complex="lo" style:country-complex="L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language-complex="lo" style:country-complex="LA"/>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en" style:country-asian="GB" style:language-complex="lo" style:country-complex="LA"/>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en" style:country-asian="GB" style:language-complex="lo" style:country-complex="LA"/>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en" style:country-asian="GB" style:language-complex="lo" style:country-complex="LA"/>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en" style:country-asian="GB" style:language-complex="lo" style:country-complex="L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en" style:country-asian="GB" style:language-complex="lo" style:country-complex="L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en" style:country-asian="GB" style:language-complex="lo" style:country-complex="L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en" style:country-asian="GB" style:language-complex="lo" style:country-complex="LA"/>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en" style:country-asian="GB" style:language-complex="lo" style:country-complex="LA"/>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en" style:country-asian="GB" style:language-complex="lo" style:country-complex="L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en" style:country-asian="GB" style:language-complex="lo" style:country-complex="L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language-complex="lo" style:country-complex="L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language-complex="lo" style:country-complex="L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en" style:country-asian="GB" style:language-complex="lo" style:country-complex="L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en" style:country-asian="GB" style:language-complex="lo" style:country-complex="L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en" style:country-asian="GB" style:language-complex="lo" style:country-complex="L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en" style:country-asian="GB" style:language-complex="lo" style:country-complex="L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en" style:country-asian="GB" style:language-complex="lo" style:country-complex="LA"/>
    </style:style>
    <style:style style:name="TableRow641" style:family="table-row">
      <style:table-row-properties/>
    </style:style>
    <style:style style:name="P642" style:parent-style-name="Normal" style:family="paragraph">
      <style:paragraph-properties fo:text-align="center"/>
      <style:text-properties fo:font-size="10pt" style:font-size-asian="10pt" style:language-asian="en" style:country-asian="GB" style:language-complex="lo" style:country-complex="LA"/>
    </style:style>
    <style:style style:name="P643" style:parent-style-name="Normal" style:family="paragraph">
      <style:text-properties fo:font-size="10pt" style:font-size-asian="10pt" style:language-asian="en" style:country-asian="GB" style:language-complex="lo" style:country-complex="L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language-complex="lo" style:country-complex="L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en" style:country-asian="GB" style:language-complex="lo" style:country-complex="L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en" style:country-asian="GB" style:language-complex="lo" style:country-complex="L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en" style:country-asian="GB" style:language-complex="lo" style:country-complex="L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en" style:country-asian="GB" style:language-complex="lo" style:country-complex="L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en" style:country-asian="GB" style:language-complex="lo" style:country-complex="L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en" style:country-asian="GB" style:language-complex="lo" style:country-complex="L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en" style:country-asian="GB" style:language-complex="lo" style:country-complex="L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en" style:country-asian="GB" style:language-complex="lo" style:country-complex="L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en" style:country-asian="GB" style:language-complex="lo" style:country-complex="L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en" style:country-asian="GB"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en" style:country-asian="GB" style:language-complex="lo" style:country-complex="LA"/>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en" style:country-asian="GB" style:language-complex="lo" style:country-complex="L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en" style:country-asian="GB" style:language-complex="lo" style:country-complex="L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en" style:country-asian="GB" style:language-complex="lo" style:country-complex="LA"/>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language-complex="lo" style:country-complex="L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en" style:country-asian="GB" style:language-complex="lo" style:country-complex="LA"/>
    </style:style>
    <style:style style:name="P681" style:parent-style-name="Normal" style:family="paragraph">
      <style:text-properties fo:font-size="10pt" style:font-size-asian="10pt" style:language-asian="en" style:country-asian="GB" style:language-complex="lo" style:country-complex="L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language-complex="lo" style:country-complex="L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language-complex="lo" style:country-complex="L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language-complex="lo" style:country-complex="LA"/>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language-complex="lo" style:country-complex="L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en" style:country-asian="GB" style:language-complex="lo" style:country-complex="LA"/>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en" style:country-asian="GB" style:language-complex="lo" style:country-complex="L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language-complex="lo" style:country-complex="L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en" style:country-asian="GB"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en" style:country-asian="GB" style:language-complex="lo" style:country-complex="L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en" style:country-asian="GB" style:language-complex="lo" style:country-complex="LA"/>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en" style:country-asian="GB" style:language-complex="lo" style:country-complex="L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language-complex="lo" style:country-complex="L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language-complex="lo" style:country-complex="L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en" style:country-asian="GB" style:language-complex="lo" style:country-complex="L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language-complex="lo" style:country-complex="LA"/>
    </style:style>
    <style:style style:name="TableRow714" style:family="table-row">
      <style:table-row-properties/>
    </style:style>
    <style:style style:name="P715" style:parent-style-name="Normal" style:family="paragraph">
      <style:paragraph-properties fo:text-align="center"/>
      <style:text-properties fo:font-size="10pt" style:font-size-asian="10pt" style:language-asian="en" style:country-asian="GB" style:language-complex="lo" style:country-complex="LA"/>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en" style:country-asian="GB" style:language-complex="lo" style:country-complex="L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en" style:country-asian="GB" style:language-complex="lo" style:country-complex="L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en" style:country-asian="GB" style:language-complex="lo" style:country-complex="L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en" style:country-asian="GB" style:language-complex="lo" style:country-complex="L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en" style:country-asian="GB" style:language-complex="lo" style:country-complex="L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en" style:country-asian="GB" style:language-complex="lo" style:country-complex="L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en" style:country-asian="GB" style:language-complex="lo" style:country-complex="L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en" style:country-asian="GB" style:language-complex="lo" style:country-complex="L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language-complex="lo" style:country-complex="L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language-complex="lo" style:country-complex="L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en" style:country-asian="GB"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en" style:country-asian="GB" style:language-complex="lo" style:country-complex="L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language-complex="lo" style:country-complex="L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en" style:country-asian="GB" style:language-complex="lo" style:country-complex="L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en" style:country-asian="GB" style:language-complex="lo" style:country-complex="LA"/>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en" style:country-asian="GB" style:language-complex="lo" style:country-complex="LA"/>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en" style:country-asian="GB" style:language-complex="lo" style:country-complex="LA"/>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language-complex="lo" style:country-complex="L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language-complex="lo" style:country-complex="L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language-complex="lo" style:country-complex="L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en" style:country-asian="GB" style:language-complex="lo" style:country-complex="L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en" style:country-asian="GB" style:language-complex="lo" style:country-complex="L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language-complex="lo" style:country-complex="L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language-complex="lo" style:country-complex="L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language-complex="lo" style:country-complex="LA"/>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en" style:country-asian="GB" style:language-complex="lo" style:country-complex="L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language-complex="lo" style:country-complex="L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language-complex="lo" style:country-complex="L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language-complex="lo" style:country-complex="L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language-complex="lo" style:country-complex="L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en" style:country-asian="GB" style:language-complex="lo" style:country-complex="L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en" style:country-asian="GB" style:language-complex="lo" style:country-complex="LA"/>
    </style:style>
    <style:style style:name="TableRow787" style:family="table-row">
      <style:table-row-properties/>
    </style:style>
    <style:style style:name="P788" style:parent-style-name="Normal" style:family="paragraph">
      <style:paragraph-properties fo:text-align="center"/>
      <style:text-properties fo:font-size="10pt" style:font-size-asian="10pt" style:language-asian="en" style:country-asian="GB" style:language-complex="lo" style:country-complex="LA"/>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en" style:country-asian="GB" style:language-complex="lo" style:country-complex="LA"/>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en" style:country-asian="GB" style:language-complex="lo" style:country-complex="L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language-complex="lo" style:country-complex="L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en" style:country-asian="GB" style:language-complex="lo" style:country-complex="LA"/>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language-complex="lo" style:country-complex="L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language-complex="lo" style:country-complex="LA"/>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en" style:country-asian="GB" style:language-complex="lo" style:country-complex="LA"/>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en" style:country-asian="GB" style:language-complex="lo" style:country-complex="L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language-complex="lo" style:country-complex="LA"/>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en" style:country-asian="GB" style:language-complex="lo" style:country-complex="LA"/>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en" style:country-asian="GB" style:language-complex="lo" style:country-complex="L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en" style:country-asian="GB" style:language-complex="lo" style:country-complex="LA"/>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en" style:country-asian="GB" style:language-complex="lo" style:country-complex="LA"/>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en" style:country-asian="GB" style:language-complex="lo" style:country-complex="LA"/>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en" style:country-asian="GB" style:language-complex="lo" style:country-complex="LA"/>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language-complex="lo" style:country-complex="L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en" style:country-asian="GB" style:language-complex="lo" style:country-complex="LA"/>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en" style:country-asian="GB" style:language-complex="lo" style:country-complex="LA"/>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en" style:country-asian="GB" style:language-complex="lo" style:country-complex="L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en" style:country-asian="GB" style:language-complex="lo" style:country-complex="L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en" style:country-asian="GB" style:language-complex="lo" style:country-complex="LA"/>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language-complex="lo" style:country-complex="L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language-complex="lo" style:country-complex="LA"/>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en" style:country-asian="GB" style:language-complex="lo" style:country-complex="L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en" style:country-asian="GB" style:language-complex="lo" style:country-complex="L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en" style:country-asian="GB" style:language-complex="lo" style:country-complex="L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en" style:country-asian="GB" style:language-complex="lo" style:country-complex="L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en" style:country-asian="GB" style:language-complex="lo" style:country-complex="L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en" style:country-asian="GB" style:language-complex="lo" style:country-complex="L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en" style:country-asian="GB" style:language-complex="lo" style:country-complex="L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language-complex="lo" style:country-complex="LA"/>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language-complex="lo" style:country-complex="LA"/>
    </style:style>
    <style:style style:name="TableRow859" style:family="table-row">
      <style:table-row-properties/>
    </style:style>
    <style:style style:name="P860" style:parent-style-name="Normal" style:family="paragraph">
      <style:paragraph-properties fo:text-align="center"/>
      <style:text-properties fo:font-size="10pt" style:font-size-asian="10pt" style:language-asian="en" style:country-asian="GB" style:language-complex="lo" style:country-complex="LA"/>
    </style:style>
    <style:style style:name="P861" style:parent-style-name="Normal" style:family="paragraph">
      <style:text-properties fo:font-size="10pt" style:font-size-asian="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language-complex="lo" style:country-complex="L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language-complex="lo" style:country-complex="L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en" style:country-asian="GB" style:language-complex="lo" style:country-complex="LA"/>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en" style:country-asian="GB" style:language-complex="lo" style:country-complex="LA"/>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en" style:country-asian="GB" style:language-complex="lo" style:country-complex="L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language-complex="lo" style:country-complex="L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language-complex="lo" style:country-complex="L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en" style:country-asian="GB" style:language-complex="lo" style:country-complex="L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en" style:country-asian="GB" style:language-complex="lo" style:country-complex="L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en" style:country-asian="GB" style:language-complex="lo" style:country-complex="L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en" style:country-asian="GB" style:language-complex="lo" style:country-complex="L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language-complex="lo" style:country-complex="L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en" style:country-asian="GB" style:language-complex="lo" style:country-complex="LA"/>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en" style:country-asian="GB" style:language-complex="lo" style:country-complex="LA"/>
    </style:style>
    <style:style style:name="TableRow894" style:family="table-row">
      <style:table-row-properties/>
    </style:style>
    <style:style style:name="P895" style:parent-style-name="Normal" style:family="paragraph">
      <style:paragraph-properties fo:text-align="center"/>
      <style:text-properties fo:font-size="10pt" style:font-size-asian="10pt" style:language-asian="en" style:country-asian="GB" style:language-complex="lo" style:country-complex="LA"/>
    </style:style>
    <style:style style:name="P896" style:parent-style-name="Normal" style:family="paragraph">
      <style:text-properties fo:font-size="10pt" style:font-size-asian="10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en" style:country-asian="GB" style:language-complex="lo" style:country-complex="LA"/>
    </style:style>
    <style:style style:name="TableRow899" style:family="table-row">
      <style:table-row-properties style:min-row-height="0.073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en" style:country-asian="GB" style:language-complex="lo" style:country-complex="LA"/>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en" style:country-asian="GB" style:language-complex="lo" style:country-complex="L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language-complex="lo" style:country-complex="L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language-complex="lo" style:country-complex="L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en" style:country-asian="GB" style:language-complex="lo" style:country-complex="LA"/>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en" style:country-asian="GB" style:language-complex="lo" style:country-complex="L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en" style:country-asian="GB" style:language-complex="lo" style:country-complex="L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language-complex="lo" style:country-complex="LA"/>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language-complex="lo" style:country-complex="L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en" style:country-asian="GB" style:language-complex="lo" style:country-complex="LA"/>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en" style:country-asian="GB" style:language-complex="lo" style:country-complex="L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en" style:country-asian="GB" style:language-complex="lo" style:country-complex="L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en" style:country-asian="GB" style:language-complex="lo" style:country-complex="L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language-complex="lo" style:country-complex="L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en" style:country-asian="GB" style:language-complex="lo" style:country-complex="L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en" style:country-asian="GB" style:language-complex="lo" style:country-complex="L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en" style:country-asian="GB" style:language-complex="lo" style:country-complex="LA"/>
    </style:style>
    <style:style style:name="TableRow936" style:family="table-row">
      <style:table-row-properties style:min-row-height="0.0736in"/>
    </style:style>
    <style:style style:name="P937" style:parent-style-name="Normal" style:family="paragraph">
      <style:paragraph-properties fo:text-align="center"/>
      <style:text-properties fo:font-size="10pt" style:font-size-asian="10pt" style:language-asian="en" style:country-asian="GB" style:language-complex="lo" style:country-complex="LA"/>
    </style:style>
    <style:style style:name="P938" style:parent-style-name="Normal" style:family="paragraph">
      <style:text-properties fo:font-size="10pt" style:font-size-asian="10pt" style:language-asian="en" style:country-asian="GB" style:language-complex="lo" style:country-complex="LA"/>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en" style:country-asian="GB" style:language-complex="lo" style:country-complex="LA"/>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en" style:country-asian="GB" style:language-complex="lo" style:country-complex="LA"/>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en" style:country-asian="GB" style:language-complex="lo" style:country-complex="LA"/>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en" style:country-asian="GB" style:language-complex="lo" style:country-complex="L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language-complex="lo" style:country-complex="LA"/>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en" style:country-asian="GB" style:language-complex="lo" style:country-complex="LA"/>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en" style:country-asian="GB" style:language-complex="lo" style:country-complex="L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en" style:country-asian="GB" style:language-complex="lo" style:country-complex="LA"/>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en" style:country-asian="GB" style:language-complex="lo" style:country-complex="LA"/>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en" style:country-asian="GB" style:language-complex="lo" style:country-complex="L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en" style:country-asian="GB" style:language-complex="lo" style:country-complex="LA"/>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en" style:country-asian="GB" style:language-complex="lo" style:country-complex="L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en" style:country-asian="GB" style:language-complex="lo" style:country-complex="LA"/>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en" style:country-asian="GB" style:language-complex="lo" style:country-complex="L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language-complex="lo" style:country-complex="LA"/>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language-complex="lo" style:country-complex="LA"/>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10pt" style:font-size-asian="10pt" style:language-asian="en" style:country-asian="GB" style:language-complex="lo" style:country-complex="L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text-indent="0.0736in"/>
      <style:text-properties fo:font-size="10pt" style:font-size-asian="10pt" style:language-asian="en" style:country-asian="GB" style:language-complex="lo" style:country-complex="LA"/>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language-complex="lo" style:country-complex="LA"/>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en" style:country-asian="GB" style:language-complex="lo" style:country-complex="L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en" style:country-asian="GB" style:language-complex="lo" style:country-complex="LA"/>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en" style:country-asian="GB" style:language-complex="lo" style:country-complex="LA"/>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en" style:country-asian="GB" style:language-complex="lo" style:country-complex="LA"/>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en" style:country-asian="GB" style:language-complex="lo" style:country-complex="LA"/>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en" style:country-asian="GB" style:language-complex="lo" style:country-complex="LA"/>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en" style:country-asian="GB" style:language-complex="lo" style:country-complex="LA"/>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en" style:country-asian="GB" style:language-complex="lo" style:country-complex="L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en" style:country-asian="GB" style:language-complex="lo" style:country-complex="LA"/>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en" style:country-asian="GB" style:language-complex="lo" style:country-complex="L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en" style:country-asian="GB" style:language-complex="lo" style:country-complex="L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en" style:country-asian="GB" style:language-complex="lo" style:country-complex="L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en" style:country-asian="GB" style:language-complex="lo" style:country-complex="LA"/>
    </style:style>
    <style:style style:name="TableRow1008" style:family="table-row">
      <style:table-row-properties/>
    </style:style>
    <style:style style:name="P1009" style:parent-style-name="Normal" style:family="paragraph">
      <style:paragraph-properties fo:text-align="center"/>
      <style:text-properties fo:font-size="10pt" style:font-size-asian="10pt" style:language-asian="en" style:country-asian="GB" style:language-complex="lo" style:country-complex="LA"/>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en" style:country-asian="GB" style:language-complex="lo" style:country-complex="L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en" style:country-asian="GB" style:language-complex="lo" style:country-complex="L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en" style:country-asian="GB" style:language-complex="lo" style:country-complex="L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en" style:country-asian="GB" style:language-complex="lo" style:country-complex="LA"/>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en" style:country-asian="GB" style:language-complex="lo" style:country-complex="LA"/>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en" style:country-asian="GB" style:language-complex="lo" style:country-complex="LA"/>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en" style:country-asian="GB" style:language-complex="lo" style:country-complex="L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en" style:country-asian="GB" style:language-complex="lo" style:country-complex="L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en" style:country-asian="GB" style:language-complex="lo" style:country-complex="LA"/>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en" style:country-asian="GB" style:language-complex="lo" style:country-complex="LA"/>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en" style:country-asian="GB" style:language-complex="lo" style:country-complex="LA"/>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en" style:country-asian="GB" style:language-complex="lo" style:country-complex="LA"/>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en" style:country-asian="GB" style:language-complex="lo" style:country-complex="L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en" style:country-asian="GB" style:language-complex="lo" style:country-complex="L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en" style:country-asian="GB" style:language-complex="lo" style:country-complex="LA"/>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language-complex="lo" style:country-complex="LA"/>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0pt" style:font-size-asian="10pt" style:language-asian="en" style:country-asian="GB" style:language-complex="lo" style:country-complex="LA"/>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1104in"/>
      <style:text-properties fo:font-size="10pt" style:font-size-asian="10pt" style:language-asian="en" style:country-asian="GB" style:language-complex="lo" style:country-complex="L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en" style:country-asian="GB" style:language-complex="lo" style:country-complex="L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en" style:country-asian="GB" style:language-complex="lo" style:country-complex="LA"/>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en" style:country-asian="GB" style:language-complex="lo" style:country-complex="L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en" style:country-asian="GB" style:language-complex="lo" style:country-complex="L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en" style:country-asian="GB" style:language-complex="lo" style:country-complex="LA"/>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en" style:country-asian="GB" style:language-complex="lo" style:country-complex="L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en" style:country-asian="GB" style:language-complex="lo" style:country-complex="L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en" style:country-asian="GB" style:language-complex="lo" style:country-complex="LA"/>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en" style:country-asian="GB" style:language-complex="lo" style:country-complex="LA"/>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en" style:country-asian="GB" style:language-complex="lo" style:country-complex="LA"/>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en" style:country-asian="GB" style:language-complex="lo" style:country-complex="LA"/>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en" style:country-asian="GB" style:language-complex="lo" style:country-complex="L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en" style:country-asian="GB" style:language-complex="lo" style:country-complex="L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en" style:country-asian="GB" style:language-complex="lo" style:country-complex="LA"/>
    </style:style>
    <style:style style:name="TableRow1080" style:family="table-row">
      <style:table-row-properties/>
    </style:style>
    <style:style style:name="P1081" style:parent-style-name="Normal" style:family="paragraph">
      <style:paragraph-properties fo:text-align="center"/>
      <style:text-properties fo:font-size="10pt" style:font-size-asian="10pt" style:language-asian="en" style:country-asian="GB" style:language-complex="lo" style:country-complex="LA"/>
    </style:style>
    <style:style style:name="P1082" style:parent-style-name="Normal" style:family="paragraph">
      <style:text-properties fo:font-size="10pt" style:font-size-asian="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en" style:country-asian="GB" style:language-complex="lo" style:country-complex="L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en" style:country-asian="GB" style:language-complex="lo" style:country-complex="L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en" style:country-asian="GB" style:language-complex="lo" style:country-complex="L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language-complex="lo" style:country-complex="L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language-complex="lo" style:country-complex="L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en" style:country-asian="GB" style:language-complex="lo" style:country-complex="L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en" style:country-asian="GB" style:language-complex="lo" style:country-complex="L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en" style:country-asian="GB" style:language-complex="lo" style:country-complex="L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en" style:country-asian="GB" style:language-complex="lo" style:country-complex="L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en" style:country-asian="GB" style:language-complex="lo" style:country-complex="L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en" style:country-asian="GB" style:language-complex="lo" style:country-complex="L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en" style:country-asian="GB" style:language-complex="lo" style:country-complex="L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en" style:country-asian="GB" style:language-complex="lo" style:country-complex="LA"/>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en" style:country-asian="GB" style:language-complex="lo" style:country-complex="LA"/>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en" style:country-asian="GB" style:language-complex="lo" style:country-complex="LA"/>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en" style:country-asian="GB" style:language-complex="lo" style:country-complex="LA"/>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en" style:country-asian="GB" style:language-complex="lo" style:country-complex="L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en" style:country-asian="GB" style:language-complex="lo" style:country-complex="L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en" style:country-asian="GB" style:language-complex="lo" style:country-complex="L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en" style:country-asian="GB" style:language-complex="lo" style:country-complex="L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en" style:country-asian="GB" style:language-complex="lo" style:country-complex="L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en" style:country-asian="GB" style:language-complex="lo" style:country-complex="L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en" style:country-asian="GB" style:language-complex="lo" style:country-complex="LA"/>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en" style:country-asian="GB" style:language-complex="lo" style:country-complex="L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en" style:country-asian="GB" style:language-complex="lo" style:country-complex="LA"/>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en" style:country-asian="GB" style:language-complex="lo" style:country-complex="LA"/>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en" style:country-asian="GB" style:language-complex="lo" style:country-complex="L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language-complex="lo" style:country-complex="L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en" style:country-asian="GB" style:language-complex="lo" style:country-complex="L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en" style:country-asian="GB" style:language-complex="lo" style:country-complex="LA"/>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en" style:country-asian="GB" style:language-complex="lo" style:country-complex="LA"/>
    </style:style>
    <style:style style:name="TableRow1153" style:family="table-row">
      <style:table-row-properties/>
    </style:style>
    <style:style style:name="P1154" style:parent-style-name="Normal" style:family="paragraph">
      <style:paragraph-properties fo:text-align="center"/>
      <style:text-properties fo:font-size="10pt" style:font-size-asian="10pt" style:language-asian="en" style:country-asian="GB" style:language-complex="lo" style:country-complex="LA"/>
    </style:style>
    <style:style style:name="P1155" style:parent-style-name="Normal" style:family="paragraph">
      <style:text-properties fo:font-size="10pt" style:font-size-asian="10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en" style:country-asian="GB" style:language-complex="lo" style:country-complex="L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en" style:country-asian="GB" style:language-complex="lo" style:country-complex="L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en" style:country-asian="GB" style:language-complex="lo" style:country-complex="L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en" style:country-asian="GB" style:language-complex="lo" style:country-complex="L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language-complex="lo" style:country-complex="L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en" style:country-asian="GB" style:language-complex="lo" style:country-complex="LA"/>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en" style:country-asian="GB" style:language-complex="lo" style:country-complex="L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en" style:country-asian="GB" style:language-complex="lo" style:country-complex="L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language-complex="lo" style:country-complex="LA"/>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en" style:country-asian="GB" style:language-complex="lo" style:country-complex="LA"/>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en" style:country-asian="GB" style:language-complex="lo" style:country-complex="L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en" style:country-asian="GB" style:language-complex="lo" style:country-complex="L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en" style:country-asian="GB" style:language-complex="lo" style:country-complex="L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en" style:country-asian="GB" style:language-complex="lo" style:country-complex="L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en" style:country-asian="GB" style:language-complex="lo" style:country-complex="LA"/>
    </style:style>
    <style:style style:name="TableRow1188" style:family="table-row">
      <style:table-row-properties/>
    </style:style>
    <style:style style:name="P1189" style:parent-style-name="Normal" style:family="paragraph">
      <style:paragraph-properties fo:text-align="center"/>
      <style:text-properties fo:font-size="10pt" style:font-size-asian="10pt" style:language-asian="en" style:country-asian="GB" style:language-complex="lo" style:country-complex="LA"/>
    </style:style>
    <style:style style:name="P1190" style:parent-style-name="Normal" style:family="paragraph">
      <style:text-properties fo:font-size="10pt" style:font-size-asian="10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en" style:country-asian="GB" style:language-complex="lo" style:country-complex="LA"/>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en" style:country-asian="GB" style:language-complex="lo" style:country-complex="LA"/>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en" style:country-asian="GB" style:language-complex="lo" style:country-complex="L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en" style:country-asian="GB" style:language-complex="lo" style:country-complex="L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en" style:country-asian="GB" style:language-complex="lo" style:country-complex="L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en" style:country-asian="GB" style:language-complex="lo" style:country-complex="L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en" style:country-asian="GB" style:language-complex="lo" style:country-complex="L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en" style:country-asian="GB" style:language-complex="lo" style:country-complex="L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en" style:country-asian="GB" style:language-complex="lo" style:country-complex="L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en" style:country-asian="GB" style:language-complex="lo" style:country-complex="LA"/>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en" style:country-asian="GB" style:language-complex="lo" style:country-complex="LA"/>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en" style:country-asian="GB" style:language-complex="lo" style:country-complex="LA"/>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en" style:country-asian="GB" style:language-complex="lo" style:country-complex="L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en" style:country-asian="GB" style:language-complex="lo" style:country-complex="L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en" style:country-asian="GB" style:language-complex="lo" style:country-complex="LA"/>
    </style:style>
    <style:style style:name="TableRow1226" style:family="table-row">
      <style:table-row-properties/>
    </style:style>
    <style:style style:name="P1227" style:parent-style-name="Normal" style:family="paragraph">
      <style:paragraph-properties fo:text-align="center"/>
      <style:text-properties fo:font-size="10pt" style:font-size-asian="10pt" style:language-asian="en" style:country-asian="GB"/>
    </style:style>
    <style:style style:name="P1228" style:parent-style-name="Normal" style:family="paragraph">
      <style:text-properties fo:font-size="10pt" style:font-size-asian="10pt" style:language-asian="en" style:country-asian="GB" style:language-complex="lo" style:country-complex="L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en" style:country-asian="GB" style:language-complex="lo" style:country-complex="LA"/>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en" style:country-asian="GB" style:language-complex="lo" style:country-complex="L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en" style:country-asian="GB" style:language-complex="lo" style:country-complex="L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en" style:country-asian="GB" style:language-complex="lo" style:country-complex="LA"/>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en" style:country-asian="GB" style:language-complex="lo" style:country-complex="L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en" style:country-asian="GB" style:language-complex="lo" style:country-complex="L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en" style:country-asian="GB" style:language-complex="lo" style:country-complex="L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en" style:country-asian="GB" style:language-complex="lo" style:country-complex="LA"/>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en" style:country-asian="GB" style:language-complex="lo" style:country-complex="L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en" style:country-asian="GB" style:language-complex="lo" style:country-complex="LA"/>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en" style:country-asian="GB" style:language-complex="lo" style:country-complex="L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en" style:country-asian="GB" style:language-complex="lo" style:country-complex="L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en" style:country-asian="GB" style:language-complex="lo" style:country-complex="L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en" style:country-asian="GB" style:language-complex="lo" style:country-complex="L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en" style:country-asian="GB" style:language-complex="lo" style:country-complex="LA"/>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0pt" style:font-size-asian="10pt" style:language-asian="en" style:country-asian="GB" style:language-complex="lo" style:country-complex="L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en" style:country-asian="GB" style:language-complex="lo" style:country-complex="L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en" style:country-asian="GB" style:language-complex="lo" style:country-complex="LA"/>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en" style:country-asian="GB" style:language-complex="lo" style:country-complex="L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en" style:country-asian="GB" style:language-complex="lo" style:country-complex="LA"/>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en" style:country-asian="GB" style:language-complex="lo" style:country-complex="L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en" style:country-asian="GB" style:language-complex="lo" style:country-complex="L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en" style:country-asian="GB" style:language-complex="lo" style:country-complex="L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en" style:country-asian="GB" style:language-complex="lo" style:country-complex="L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en" style:country-asian="GB" style:language-complex="lo" style:country-complex="L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en" style:country-asian="GB" style:language-complex="lo" style:country-complex="LA"/>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en" style:country-asian="GB" style:language-complex="lo" style:country-complex="LA"/>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en" style:country-asian="GB" style:language-complex="lo" style:country-complex="LA"/>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en" style:country-asian="GB" style:language-complex="lo" style:country-complex="L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en" style:country-asian="GB" style:language-complex="lo" style:country-complex="L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en" style:country-asian="GB" style:language-complex="lo" style:country-complex="LA"/>
    </style:style>
    <style:style style:name="TableRow1299" style:family="table-row">
      <style:table-row-properties/>
    </style:style>
    <style:style style:name="P1300" style:parent-style-name="Normal" style:family="paragraph">
      <style:paragraph-properties fo:text-align="center"/>
      <style:text-properties fo:font-size="10pt" style:font-size-asian="10pt" style:language-asian="en" style:country-asian="GB" style:language-complex="lo" style:country-complex="LA"/>
    </style:style>
    <style:style style:name="P1301" style:parent-style-name="Normal" style:family="paragraph">
      <style:text-properties fo:font-size="10pt" style:font-size-asian="10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368in"/>
      <style:text-properties fo:font-size="10pt" style:font-size-asian="10pt" style:language-asian="en" style:country-asian="GB" style:language-complex="lo" style:country-complex="LA"/>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en" style:country-asian="GB" style:language-complex="lo" style:country-complex="L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en" style:country-asian="GB" style:language-complex="lo" style:country-complex="L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en" style:country-asian="GB" style:language-complex="lo" style:country-complex="LA"/>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en" style:country-asian="GB" style:language-complex="lo" style:country-complex="LA"/>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en" style:country-asian="GB" style:language-complex="lo" style:country-complex="L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en" style:country-asian="GB" style:language-complex="lo" style:country-complex="L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en" style:country-asian="GB" style:language-complex="lo" style:country-complex="L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en" style:country-asian="GB" style:language-complex="lo" style:country-complex="L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en" style:country-asian="GB" style:language-complex="lo" style:country-complex="LA"/>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en" style:country-asian="GB" style:language-complex="lo" style:country-complex="LA"/>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en" style:country-asian="GB" style:language-complex="lo" style:country-complex="L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en" style:country-asian="GB" style:language-complex="lo" style:country-complex="LA"/>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en" style:country-asian="GB" style:language-complex="lo" style:country-complex="L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en" style:country-asian="GB" style:language-complex="lo" style:country-complex="LA"/>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en" style:country-asian="GB" style:language-complex="lo" style:country-complex="L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en" style:country-asian="GB" style:language-complex="lo" style:country-complex="LA"/>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en" style:country-asian="GB" style:language-complex="lo" style:country-complex="LA"/>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en" style:country-asian="GB" style:language-complex="lo" style:country-complex="L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en" style:country-asian="GB" style:language-complex="lo" style:country-complex="LA"/>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en" style:country-asian="GB" style:language-complex="lo" style:country-complex="LA"/>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en" style:country-asian="GB" style:language-complex="lo" style:country-complex="LA"/>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en" style:country-asian="GB" style:language-complex="lo" style:country-complex="LA"/>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en" style:country-asian="GB" style:language-complex="lo" style:country-complex="L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en" style:country-asian="GB" style:language-complex="lo" style:country-complex="LA"/>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en" style:country-asian="GB" style:language-complex="lo" style:country-complex="L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en" style:country-asian="GB" style:language-complex="lo" style:country-complex="L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en" style:country-asian="GB" style:language-complex="lo" style:country-complex="L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en" style:country-asian="GB" style:language-complex="lo" style:country-complex="LA"/>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en" style:country-asian="GB" style:language-complex="lo" style:country-complex="L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en" style:country-asian="GB" style:language-complex="lo" style:country-complex="LA"/>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en" style:country-asian="GB" style:language-complex="lo" style:country-complex="LA"/>
    </style:style>
    <style:style style:name="TableRow1371" style:family="table-row">
      <style:table-row-properties style:min-row-height="0.2194in"/>
    </style:style>
    <style:style style:name="P1372" style:parent-style-name="Normal" style:family="paragraph">
      <style:paragraph-properties fo:text-align="center"/>
      <style:text-properties fo:font-size="10pt" style:font-size-asian="10pt" style:language-asian="en" style:country-asian="GB" style:language-complex="lo" style:country-complex="LA"/>
    </style:style>
    <style:style style:name="P1373" style:parent-style-name="Normal" style:family="paragraph">
      <style:text-properties fo:font-size="10pt" style:font-size-asian="10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en" style:country-asian="GB" style:language-complex="lo" style:country-complex="L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en" style:country-asian="GB" style:language-complex="lo" style:country-complex="LA"/>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en" style:country-asian="GB" style:language-complex="lo" style:country-complex="LA"/>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en" style:country-asian="GB" style:language-complex="lo" style:country-complex="L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en" style:country-asian="GB" style:language-complex="lo" style:country-complex="L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en" style:country-asian="GB" style:language-complex="lo" style:country-complex="L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en" style:country-asian="GB" style:language-complex="lo" style:country-complex="LA"/>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en" style:country-asian="GB" style:language-complex="lo" style:country-complex="LA"/>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en" style:country-asian="GB" style:language-complex="lo" style:country-complex="LA"/>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en" style:country-asian="GB" style:language-complex="lo" style:country-complex="LA"/>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en" style:country-asian="GB" style:language-complex="lo" style:country-complex="LA"/>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en" style:country-asian="GB" style:language-complex="lo" style:country-complex="LA"/>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en" style:country-asian="GB" style:language-complex="lo" style:country-complex="LA"/>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en" style:country-asian="GB" style:language-complex="lo" style:country-complex="L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en" style:country-asian="GB" style:language-complex="lo" style:country-complex="LA"/>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en" style:country-asian="GB" style:language-complex="lo" style:country-complex="L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en" style:country-asian="GB" style:language-complex="lo" style:country-complex="LA"/>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en" style:country-asian="GB" style:language-complex="lo" style:country-complex="LA"/>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en" style:country-asian="GB" style:language-complex="lo" style:country-complex="LA"/>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en" style:country-asian="GB" style:language-complex="lo" style:country-complex="LA"/>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en" style:country-asian="GB" style:language-complex="lo" style:country-complex="L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language-complex="lo" style:country-complex="LA"/>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en" style:country-asian="GB" style:language-complex="lo" style:country-complex="L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en" style:country-asian="GB" style:language-complex="lo" style:country-complex="LA"/>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en" style:country-asian="GB" style:language-complex="lo" style:country-complex="L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en" style:country-asian="GB" style:language-complex="lo" style:country-complex="L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en" style:country-asian="GB" style:language-complex="lo" style:country-complex="LA"/>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en" style:country-asian="GB" style:language-complex="lo" style:country-complex="L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en" style:country-asian="GB" style:language-complex="lo" style:country-complex="L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en" style:country-asian="GB" style:language-complex="lo" style:country-complex="L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en" style:country-asian="GB" style:language-complex="lo" style:country-complex="L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language-complex="lo" style:country-complex="LA"/>
    </style:style>
    <style:style style:name="TableRow1443" style:family="table-row">
      <style:table-row-properties/>
    </style:style>
    <style:style style:name="P1444" style:parent-style-name="Normal" style:family="paragraph">
      <style:paragraph-properties fo:text-align="center"/>
      <style:text-properties fo:font-size="10pt" style:font-size-asian="10pt" style:language-asian="en" style:country-asian="GB" style:language-complex="lo" style:country-complex="LA"/>
    </style:style>
    <style:style style:name="P1445" style:parent-style-name="Normal" style:family="paragraph">
      <style:text-properties fo:font-size="10pt" style:font-size-asian="10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language-complex="lo" style:country-complex="L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en" style:country-asian="GB" style:language-complex="lo" style:country-complex="L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en" style:country-asian="GB" style:language-complex="lo" style:country-complex="LA"/>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en" style:country-asian="GB" style:language-complex="lo" style:country-complex="L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en" style:country-asian="GB" style:language-complex="lo" style:country-complex="LA"/>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en" style:country-asian="GB" style:language-complex="lo" style:country-complex="LA"/>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en" style:country-asian="GB" style:language-complex="lo" style:country-complex="LA"/>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en" style:country-asian="GB" style:language-complex="lo" style:country-complex="LA"/>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en" style:country-asian="GB" style:language-complex="lo" style:country-complex="L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en" style:country-asian="GB" style:language-complex="lo" style:country-complex="LA"/>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en" style:country-asian="GB" style:language-complex="lo" style:country-complex="LA"/>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en" style:country-asian="GB" style:language-complex="lo" style:country-complex="LA"/>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en" style:country-asian="GB" style:language-complex="lo" style:country-complex="LA"/>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en" style:country-asian="GB" style:language-complex="lo" style:country-complex="LA"/>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en" style:country-asian="GB" style:language-complex="lo" style:country-complex="LA"/>
    </style:style>
    <style:style style:name="TableRow1478" style:family="table-row">
      <style:table-row-properties/>
    </style:style>
    <style:style style:name="P1479" style:parent-style-name="Normal" style:family="paragraph">
      <style:paragraph-properties fo:text-align="center"/>
      <style:text-properties fo:font-size="10pt" style:font-size-asian="10pt" style:language-asian="en" style:country-asian="GB" style:language-complex="lo" style:country-complex="LA"/>
    </style:style>
    <style:style style:name="P1480" style:parent-style-name="Normal" style:family="paragraph">
      <style:text-properties fo:font-size="10pt" style:font-size-asian="10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en" style:country-asian="GB" style:language-complex="lo" style:country-complex="LA"/>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en" style:country-asian="GB" style:language-complex="lo" style:country-complex="LA"/>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ize="10pt" style:font-size-asian="10pt" style:language-asian="en" style:country-asian="GB" style:language-complex="lo" style:country-complex="LA"/>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en" style:country-asian="GB" style:language-complex="lo" style:country-complex="LA"/>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en" style:country-asian="GB" style:language-complex="lo" style:country-complex="LA"/>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en" style:country-asian="GB" style:language-complex="lo" style:country-complex="LA"/>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en" style:country-asian="GB" style:language-complex="lo" style:country-complex="LA"/>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en" style:country-asian="GB" style:language-complex="lo" style:country-complex="L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en" style:country-asian="GB" style:language-complex="lo" style:country-complex="LA"/>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language-complex="lo" style:country-complex="LA"/>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en" style:country-asian="GB" style:language-complex="lo" style:country-complex="LA"/>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en" style:country-asian="GB" style:language-complex="lo" style:country-complex="LA"/>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en" style:country-asian="GB" style:language-complex="lo" style:country-complex="LA"/>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en" style:country-asian="GB" style:language-complex="lo" style:country-complex="LA"/>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en" style:country-asian="GB" style:language-complex="lo" style:country-complex="LA"/>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en" style:country-asian="GB" style:language-complex="lo" style:country-complex="LA"/>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en" style:country-asian="GB" style:language-complex="lo" style:country-complex="L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en" style:country-asian="GB" style:language-complex="lo" style:country-complex="LA"/>
    </style:style>
    <style:style style:name="TableRow1520" style:family="table-row">
      <style:table-row-properties/>
    </style:style>
    <style:style style:name="P1521" style:parent-style-name="Normal" style:family="paragraph">
      <style:paragraph-properties fo:text-align="center"/>
      <style:text-properties fo:font-size="10pt" style:font-size-asian="10pt" style:language-asian="en" style:country-asian="GB" style:language-complex="lo" style:country-complex="LA"/>
    </style:style>
    <style:style style:name="P1522" style:parent-style-name="Normal" style:family="paragraph">
      <style:text-properties fo:font-size="10pt" style:font-size-asian="10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en" style:country-asian="GB" style:language-complex="lo" style:country-complex="L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en" style:country-asian="GB" style:language-complex="lo" style:country-complex="LA"/>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en" style:country-asian="GB" style:language-complex="lo" style:country-complex="LA"/>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en" style:country-asian="GB" style:language-complex="lo" style:country-complex="LA"/>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en" style:country-asian="GB" style:language-complex="lo" style:country-complex="LA"/>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en" style:country-asian="GB" style:language-complex="lo" style:country-complex="LA"/>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en" style:country-asian="GB" style:language-complex="lo" style:country-complex="LA"/>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en" style:country-asian="GB" style:language-complex="lo" style:country-complex="LA"/>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en" style:country-asian="GB" style:language-complex="lo" style:country-complex="LA"/>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en" style:country-asian="GB" style:language-complex="lo" style:country-complex="LA"/>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en" style:country-asian="GB" style:language-complex="lo" style:country-complex="LA"/>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en" style:country-asian="GB" style:language-complex="lo" style:country-complex="L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en" style:country-asian="GB" style:language-complex="lo" style:country-complex="LA"/>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en" style:country-asian="GB" style:language-complex="lo" style:country-complex="LA"/>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en" style:country-asian="GB" style:language-complex="lo" style:country-complex="LA"/>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en" style:country-asian="GB" style:language-complex="lo" style:country-complex="L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en" style:country-asian="GB" style:language-complex="lo" style:country-complex="L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en" style:country-asian="GB" style:language-complex="lo" style:country-complex="L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en" style:country-asian="GB" style:language-complex="lo" style:country-complex="L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en" style:country-asian="GB" style:language-complex="lo" style:country-complex="LA"/>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en" style:country-asian="GB" style:language-complex="lo" style:country-complex="L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en" style:country-asian="GB" style:language-complex="lo" style:country-complex="L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en" style:country-asian="GB" style:language-complex="lo" style:country-complex="LA"/>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en" style:country-asian="GB" style:language-complex="lo" style:country-complex="LA"/>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en" style:country-asian="GB" style:language-complex="lo" style:country-complex="LA"/>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en" style:country-asian="GB" style:language-complex="lo" style:country-complex="LA"/>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en" style:country-asian="GB" style:language-complex="lo" style:country-complex="LA"/>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en" style:country-asian="GB" style:language-complex="lo" style:country-complex="LA"/>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en" style:country-asian="GB" style:language-complex="lo" style:country-complex="LA"/>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en" style:country-asian="GB" style:language-complex="lo" style:country-complex="L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en" style:country-asian="GB" style:language-complex="lo" style:country-complex="L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en" style:country-asian="GB" style:language-complex="lo" style:country-complex="LA"/>
    </style:style>
    <style:style style:name="TableRow1592" style:family="table-row">
      <style:table-row-properties/>
    </style:style>
    <style:style style:name="P1593" style:parent-style-name="Normal" style:family="paragraph">
      <style:paragraph-properties fo:text-align="center"/>
      <style:text-properties fo:font-size="10pt" style:font-size-asian="10pt" style:language-asian="en" style:country-asian="GB" style:language-complex="lo" style:country-complex="LA"/>
    </style:style>
    <style:style style:name="P1594" style:parent-style-name="Normal" style:family="paragraph">
      <style:text-properties fo:font-size="10pt" style:font-size-asian="10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en" style:country-asian="GB" style:language-complex="lo" style:country-complex="LA"/>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en" style:country-asian="GB" style:language-complex="lo" style:country-complex="LA"/>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en" style:country-asian="GB" style:language-complex="lo" style:country-complex="LA"/>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en" style:country-asian="GB" style:language-complex="lo" style:country-complex="LA"/>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en" style:country-asian="GB" style:language-complex="lo" style:country-complex="LA"/>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en" style:country-asian="GB" style:language-complex="lo" style:country-complex="LA"/>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en" style:country-asian="GB" style:language-complex="lo" style:country-complex="LA"/>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en" style:country-asian="GB" style:language-complex="lo" style:country-complex="LA"/>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en" style:country-asian="GB" style:language-complex="lo" style:country-complex="LA"/>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en" style:country-asian="GB" style:language-complex="lo" style:country-complex="LA"/>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en" style:country-asian="GB" style:language-complex="lo" style:country-complex="LA"/>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en" style:country-asian="GB" style:language-complex="lo" style:country-complex="LA"/>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en" style:country-asian="GB" style:language-complex="lo" style:country-complex="LA"/>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en" style:country-asian="GB" style:language-complex="lo" style:country-complex="LA"/>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en" style:country-asian="GB" style:language-complex="lo" style:country-complex="LA"/>
    </style:style>
    <style:style style:name="TableRow1627" style:family="table-row">
      <style:table-row-properties/>
    </style:style>
    <style:style style:name="P1628" style:parent-style-name="Normal" style:family="paragraph">
      <style:paragraph-properties fo:text-align="center"/>
      <style:text-properties fo:font-size="10pt" style:font-size-asian="10pt" style:language-asian="en" style:country-asian="GB" style:language-complex="lo" style:country-complex="LA"/>
    </style:style>
    <style:style style:name="P1629" style:parent-style-name="Normal" style:family="paragraph">
      <style:text-properties fo:font-size="10pt" style:font-size-asian="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en" style:country-asian="GB" style:language-complex="lo" style:country-complex="LA"/>
    </style:style>
    <style:style style:name="TableRow1632" style:family="table-row">
      <style:table-row-properties style:min-row-height="0.1409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en" style:country-asian="GB" style:language-complex="lo" style:country-complex="LA"/>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en" style:country-asian="GB" style:language-complex="lo" style:country-complex="LA"/>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en" style:country-asian="GB" style:language-complex="lo" style:country-complex="LA"/>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en" style:country-asian="GB" style:language-complex="lo" style:country-complex="LA"/>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en" style:country-asian="GB" style:language-complex="lo" style:country-complex="LA"/>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en" style:country-asian="GB" style:language-complex="lo" style:country-complex="LA"/>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en" style:country-asian="GB" style:language-complex="lo" style:country-complex="L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en" style:country-asian="GB" style:language-complex="lo" style:country-complex="LA"/>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en" style:country-asian="GB" style:language-complex="lo" style:country-complex="LA"/>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en" style:country-asian="GB" style:language-complex="lo" style:country-complex="LA"/>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en" style:country-asian="GB" style:language-complex="lo" style:country-complex="LA"/>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en" style:country-asian="GB" style:language-complex="lo" style:country-complex="LA"/>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en" style:country-asian="GB" style:language-complex="lo" style:country-complex="L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en" style:country-asian="GB" style:language-complex="lo" style:country-complex="LA"/>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en" style:country-asian="GB" style:language-complex="lo" style:country-complex="LA"/>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en" style:country-asian="GB" style:language-complex="lo" style:country-complex="LA"/>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en" style:country-asian="GB" style:language-complex="lo" style:country-complex="LA"/>
    </style:style>
    <style:style style:name="TableRow1669" style:family="table-row">
      <style:table-row-properties style:min-row-height="0.1409in"/>
    </style:style>
    <style:style style:name="P1670" style:parent-style-name="Normal" style:family="paragraph">
      <style:paragraph-properties fo:text-align="center"/>
      <style:text-properties fo:font-size="10pt" style:font-size-asian="10pt" style:language-asian="en" style:country-asian="GB" style:language-complex="lo" style:country-complex="LA"/>
    </style:style>
    <style:style style:name="P1671" style:parent-style-name="Normal" style:family="paragraph">
      <style:text-properties fo:font-size="10pt" style:font-size-asian="10pt" style:language-asian="en" style:country-asian="GB" style:language-complex="lo" style:country-complex="L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674" style:parent-style-name="Normal" style:family="paragraph">
      <style:paragraph-properties fo:text-align="center"/>
      <style:text-properties fo:font-size="10pt" style:font-size-asian="10pt" style:language-asian="en" style:country-asian="GB" style:language-complex="lo" style:country-complex="LA"/>
    </style:style>
    <style:style style:name="P1675" style:parent-style-name="Normal" style:family="paragraph">
      <style:paragraph-properties fo:text-align="center"/>
      <style:text-properties fo:font-size="10pt" style:font-size-asian="10pt" style:language-asian="en" style:country-asian="GB" style:language-complex="lo" style:country-complex="LA"/>
    </style:style>
    <style:style style:name="P1676" style:parent-style-name="Normal" style:family="paragraph">
      <style:paragraph-properties fo:text-align="center"/>
      <style:text-properties fo:font-size="10pt" style:font-size-asian="10pt" style:language-asian="en" style:country-asian="GB" style:language-complex="lo" style:country-complex="LA"/>
    </style:style>
    <style:style style:name="P1677" style:parent-style-name="Normal" style:family="paragraph">
      <style:paragraph-properties fo:text-align="center"/>
      <style:text-properties fo:font-size="10pt" style:font-size-asian="10pt" style:language-asian="en" style:country-asian="GB" style:language-complex="lo" style:country-complex="LA"/>
    </style:style>
    <style:style style:name="P1678" style:parent-style-name="Normal" style:family="paragraph">
      <style:paragraph-properties fo:text-align="center"/>
      <style:text-properties fo:font-size="10pt" style:font-size-asian="10pt" style:language-asian="en" style:country-asian="GB" style:language-complex="lo" style:country-complex="LA"/>
    </style:style>
    <style:style style:name="P1679" style:parent-style-name="Normal" style:family="paragraph">
      <style:paragraph-properties fo:text-align="center"/>
      <style:text-properties fo:font-size="10pt" style:font-size-asian="10pt" style:language-asian="en" style:country-asian="GB" style:language-complex="lo" style:country-complex="LA"/>
    </style:style>
    <style:style style:name="P1680" style:parent-style-name="Normal" style:family="paragraph">
      <style:paragraph-properties fo:text-align="center"/>
      <style:text-properties fo:font-size="10pt" style:font-size-asian="10pt" style:language-asian="en" style:country-asian="GB" style:language-complex="lo" style:country-complex="LA"/>
    </style:style>
    <style:style style:name="P1681" style:parent-style-name="Normal" style:family="paragraph">
      <style:paragraph-properties fo:text-align="center"/>
      <style:text-properties fo:font-size="10pt" style:font-size-asian="10pt" style:language-asian="en" style:country-asian="GB" style:language-complex="lo" style:country-complex="LA"/>
    </style:style>
    <style:style style:name="P1682" style:parent-style-name="Normal" style:family="paragraph">
      <style:paragraph-properties fo:text-align="center"/>
      <style:text-properties fo:font-size="10pt" style:font-size-asian="10pt" style:language-asian="en" style:country-asian="GB" style:language-complex="lo" style:country-complex="LA"/>
    </style:style>
    <style:style style:name="P1683" style:parent-style-name="Normal" style:family="paragraph">
      <style:paragraph-properties fo:text-align="center"/>
      <style:text-properties fo:font-size="10pt" style:font-size-asian="10pt" style:language-asian="en" style:country-asian="GB" style:language-complex="lo" style:country-complex="LA"/>
    </style:style>
    <style:style style:name="P1684" style:parent-style-name="Normal" style:family="paragraph">
      <style:paragraph-properties fo:text-align="center"/>
      <style:text-properties fo:font-size="10pt" style:font-size-asian="10pt" style:language-asian="en" style:country-asian="GB" style:language-complex="lo" style:country-complex="LA"/>
    </style:style>
    <style:style style:name="P1685" style:parent-style-name="Normal" style:family="paragraph">
      <style:paragraph-properties fo:text-align="center"/>
      <style:text-properties fo:font-size="10pt" style:font-size-asian="10pt" style:language-asian="en" style:country-asian="GB" style:language-complex="lo" style:country-complex="LA"/>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en" style:country-asian="GB" style:language-complex="lo" style:country-complex="LA"/>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en" style:country-asian="GB" style:language-complex="lo" style:country-complex="LA"/>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en" style:country-asian="GB" style:language-complex="lo" style:country-complex="LA"/>
    </style:style>
    <style:style style:name="TableRow1692" style:family="table-row">
      <style:table-row-properties style:min-row-height="0.1618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en" style:country-asian="GB" style:language-complex="lo" style:country-complex="LA"/>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en" style:country-asian="GB" style:language-complex="lo" style:country-complex="LA"/>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en" style:country-asian="GB" style:language-complex="lo" style:country-complex="LA"/>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en" style:country-asian="GB" style:language-complex="lo" style:country-complex="LA"/>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en" style:country-asian="GB" style:language-complex="lo" style:country-complex="LA"/>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en" style:country-asian="GB" style:language-complex="lo" style:country-complex="LA"/>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en" style:country-asian="GB" style:language-complex="lo" style:country-complex="LA"/>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en" style:country-asian="GB" style:language-complex="lo" style:country-complex="LA"/>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en" style:country-asian="GB" style:language-complex="lo" style:country-complex="LA"/>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en" style:country-asian="GB" style:language-complex="lo" style:country-complex="LA"/>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en" style:country-asian="GB" style:language-complex="lo" style:country-complex="LA"/>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en" style:country-asian="GB" style:language-complex="lo" style:country-complex="LA"/>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en" style:country-asian="GB" style:language-complex="lo" style:country-complex="LA"/>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en" style:country-asian="GB" style:language-complex="lo" style:country-complex="L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right="-0.075in"/>
      <style:text-properties fo:font-size="10pt" style:font-size-asian="10pt" style:language-asian="en" style:country-asian="GB" style:language-complex="lo" style:country-complex="L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language-complex="lo" style:country-complex="LA"/>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en" style:country-asian="GB" style:language-complex="lo" style:country-complex="LA"/>
    </style:style>
    <style:style style:name="TableRow1729" style:family="table-row">
      <style:table-row-properties style:min-row-height="0.1659in"/>
    </style:style>
    <style:style style:name="P1730" style:parent-style-name="Normal" style:family="paragraph">
      <style:paragraph-properties fo:text-align="center"/>
      <style:text-properties fo:font-size="10pt" style:font-size-asian="10pt" style:language-asian="en" style:country-asian="GB" style:language-complex="lo" style:country-complex="LA"/>
    </style:style>
    <style:style style:name="P1731" style:parent-style-name="Normal" style:family="paragraph">
      <style:text-properties fo:font-size="10pt" style:font-size-asian="10pt" style:language-asian="en" style:country-asian="GB" style:language-complex="lo" style:country-complex="LA"/>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en" style:country-asian="GB" style:language-complex="lo" style:country-complex="LA"/>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en" style:country-asian="GB" style:language-complex="lo" style:country-complex="LA"/>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en" style:country-asian="GB" style:language-complex="lo" style:country-complex="LA"/>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en" style:country-asian="GB" style:language-complex="lo" style:country-complex="LA"/>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en" style:country-asian="GB" style:language-complex="lo" style:country-complex="LA"/>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en" style:country-asian="GB" style:language-complex="lo" style:country-complex="LA"/>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en" style:country-asian="GB" style:language-complex="lo" style:country-complex="LA"/>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en" style:country-asian="GB" style:language-complex="lo" style:country-complex="LA"/>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en" style:country-asian="GB" style:language-complex="lo" style:country-complex="LA"/>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en" style:country-asian="GB" style:language-complex="lo" style:country-complex="LA"/>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en" style:country-asian="GB" style:language-complex="lo" style:country-complex="LA"/>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en" style:country-asian="GB" style:language-complex="lo" style:country-complex="LA"/>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en" style:country-asian="GB" style:language-complex="lo" style:country-complex="LA"/>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en" style:country-asian="GB" style:language-complex="lo" style:country-complex="LA"/>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en" style:country-asian="GB" style:language-complex="lo" style:country-complex="LA"/>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en" style:country-asian="GB" style:language-complex="lo" style:country-complex="LA"/>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en" style:country-asian="GB" style:language-complex="lo" style:country-complex="LA"/>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en" style:country-asian="GB" style:language-complex="lo" style:country-complex="LA"/>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en" style:country-asian="GB" style:language-complex="lo" style:country-complex="LA"/>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en" style:country-asian="GB" style:language-complex="lo" style:country-complex="LA"/>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en" style:country-asian="GB" style:language-complex="lo" style:country-complex="LA"/>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en" style:country-asian="GB" style:language-complex="lo" style:country-complex="LA"/>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en" style:country-asian="GB" style:language-complex="lo" style:country-complex="L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en" style:country-asian="GB" style:language-complex="lo" style:country-complex="LA"/>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en" style:country-asian="GB" style:language-complex="lo" style:country-complex="LA"/>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en" style:country-asian="GB" style:language-complex="lo" style:country-complex="LA"/>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en" style:country-asian="GB" style:language-complex="lo" style:country-complex="LA"/>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en" style:country-asian="GB" style:language-complex="lo" style:country-complex="L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en" style:country-asian="GB" style:language-complex="lo" style:country-complex="LA"/>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en" style:country-asian="GB" style:language-complex="lo" style:country-complex="L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en" style:country-asian="GB" style:language-complex="lo" style:country-complex="LA"/>
    </style:style>
    <style:style style:name="TableRow1801" style:family="table-row">
      <style:table-row-properties/>
    </style:style>
    <style:style style:name="P1802" style:parent-style-name="Normal" style:family="paragraph">
      <style:paragraph-properties fo:text-align="center"/>
      <style:text-properties fo:font-size="10pt" style:font-size-asian="10pt" style:language-asian="en" style:country-asian="GB" style:language-complex="lo" style:country-complex="LA"/>
    </style:style>
    <style:style style:name="P1803" style:parent-style-name="Normal" style:family="paragraph">
      <style:text-properties fo:font-size="10pt" style:font-size-asian="10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en" style:country-asian="GB" style:language-complex="lo" style:country-complex="LA"/>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en" style:country-asian="GB" style:language-complex="lo" style:country-complex="LA"/>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en" style:country-asian="GB" style:language-complex="lo" style:country-complex="LA"/>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en" style:country-asian="GB" style:language-complex="lo" style:country-complex="LA"/>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en" style:country-asian="GB" style:language-complex="lo" style:country-complex="LA"/>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en" style:country-asian="GB" style:language-complex="lo" style:country-complex="LA"/>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en" style:country-asian="GB" style:language-complex="lo" style:country-complex="LA"/>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en" style:country-asian="GB" style:language-complex="lo" style:country-complex="L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en" style:country-asian="GB" style:language-complex="lo" style:country-complex="LA"/>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en" style:country-asian="GB" style:language-complex="lo" style:country-complex="LA"/>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en" style:country-asian="GB" style:language-complex="lo" style:country-complex="LA"/>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en" style:country-asian="GB" style:language-complex="lo" style:country-complex="LA"/>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en" style:country-asian="GB" style:language-complex="lo" style:country-complex="LA"/>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en" style:country-asian="GB" style:language-complex="lo" style:country-complex="LA"/>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en" style:country-asian="GB" style:language-complex="lo" style:country-complex="LA"/>
    </style:style>
    <style:style style:name="TableRow1836" style:family="table-row">
      <style:table-row-properties/>
    </style:style>
    <style:style style:name="P1837" style:parent-style-name="Normal" style:family="paragraph">
      <style:paragraph-properties fo:text-align="center"/>
      <style:text-properties fo:font-size="10pt" style:font-size-asian="10pt" style:language-asian="en" style:country-asian="GB" style:language-complex="lo" style:country-complex="LA"/>
    </style:style>
    <style:style style:name="P1838" style:parent-style-name="Normal" style:family="paragraph">
      <style:text-properties fo:font-size="10pt" style:font-size-asian="10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en" style:country-asian="GB" style:language-complex="lo" style:country-complex="LA"/>
    </style:style>
    <style:style style:name="TableRow1841" style:family="table-row">
      <style:table-row-properties style:min-row-height="0.073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en" style:country-asian="GB" style:language-complex="lo" style:country-complex="LA"/>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size="10pt" style:font-size-asian="10pt" style:language-asian="en" style:country-asian="GB" style:language-complex="lo" style:country-complex="LA"/>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en" style:country-asian="GB" style:language-complex="lo" style:country-complex="LA"/>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en" style:country-asian="GB" style:language-complex="lo" style:country-complex="LA"/>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en" style:country-asian="GB" style:language-complex="lo" style:country-complex="LA"/>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en" style:country-asian="GB" style:language-complex="lo" style:country-complex="LA"/>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en" style:country-asian="GB" style:language-complex="lo" style:country-complex="LA"/>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en" style:country-asian="GB" style:language-complex="lo" style:country-complex="LA"/>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en" style:country-asian="GB" style:language-complex="lo" style:country-complex="LA"/>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en" style:country-asian="GB" style:language-complex="lo" style:country-complex="L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en" style:country-asian="GB" style:language-complex="lo" style:country-complex="LA"/>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en" style:country-asian="GB" style:language-complex="lo" style:country-complex="L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en" style:country-asian="GB" style:language-complex="lo" style:country-complex="LA"/>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en" style:country-asian="GB" style:language-complex="lo" style:country-complex="LA"/>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en" style:country-asian="GB" style:language-complex="lo" style:country-complex="LA"/>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en" style:country-asian="GB" style:language-complex="lo" style:country-complex="LA"/>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en" style:country-asian="GB" style:language-complex="lo" style:country-complex="LA"/>
    </style:style>
    <style:style style:name="TableRow1878" style:family="table-row">
      <style:table-row-properties style:min-row-height="0.0736in"/>
    </style:style>
    <style:style style:name="P1879" style:parent-style-name="Normal" style:family="paragraph">
      <style:paragraph-properties fo:text-align="center"/>
      <style:text-properties fo:font-size="10pt" style:font-size-asian="10pt" style:language-asian="en" style:country-asian="GB" style:language-complex="lo" style:country-complex="LA"/>
    </style:style>
    <style:style style:name="P1880" style:parent-style-name="Normal" style:family="paragraph">
      <style:text-properties fo:font-size="10pt" style:font-size-asian="10pt" style:language-asian="en" style:country-asian="GB" style:language-complex="lo" style:country-complex="LA"/>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883" style:parent-style-name="Normal" style:family="paragraph">
      <style:paragraph-properties fo:text-align="center"/>
      <style:text-properties fo:font-size="10pt" style:font-size-asian="10pt" style:language-asian="en" style:country-asian="GB" style:language-complex="lo" style:country-complex="LA"/>
    </style:style>
    <style:style style:name="P1884" style:parent-style-name="Normal" style:family="paragraph">
      <style:paragraph-properties fo:text-align="center"/>
      <style:text-properties fo:font-size="10pt" style:font-size-asian="10pt" style:language-asian="en" style:country-asian="GB" style:language-complex="lo" style:country-complex="LA"/>
    </style:style>
    <style:style style:name="P1885" style:parent-style-name="Normal" style:family="paragraph">
      <style:paragraph-properties fo:text-align="center"/>
      <style:text-properties fo:font-size="10pt" style:font-size-asian="10pt" style:language-asian="en" style:country-asian="GB" style:language-complex="lo" style:country-complex="LA"/>
    </style:style>
    <style:style style:name="P1886" style:parent-style-name="Normal" style:family="paragraph">
      <style:paragraph-properties fo:text-align="center"/>
      <style:text-properties fo:font-size="10pt" style:font-size-asian="10pt" style:language-asian="en" style:country-asian="GB" style:language-complex="lo" style:country-complex="LA"/>
    </style:style>
    <style:style style:name="P1887" style:parent-style-name="Normal" style:family="paragraph">
      <style:paragraph-properties fo:text-align="center"/>
      <style:text-properties fo:font-size="10pt" style:font-size-asian="10pt" style:language-asian="en" style:country-asian="GB" style:language-complex="lo" style:country-complex="LA"/>
    </style:style>
    <style:style style:name="P1888" style:parent-style-name="Normal" style:family="paragraph">
      <style:paragraph-properties fo:text-align="center"/>
      <style:text-properties fo:font-size="10pt" style:font-size-asian="10pt" style:language-asian="en" style:country-asian="GB" style:language-complex="lo" style:country-complex="LA"/>
    </style:style>
    <style:style style:name="P1889" style:parent-style-name="Normal" style:family="paragraph">
      <style:paragraph-properties fo:text-align="center"/>
      <style:text-properties fo:font-size="10pt" style:font-size-asian="10pt" style:language-asian="en" style:country-asian="GB" style:language-complex="lo" style:country-complex="LA"/>
    </style:style>
    <style:style style:name="P1890" style:parent-style-name="Normal" style:family="paragraph">
      <style:paragraph-properties fo:text-align="center"/>
      <style:text-properties fo:font-size="10pt" style:font-size-asian="10pt" style:language-asian="en" style:country-asian="GB" style:language-complex="lo" style:country-complex="LA"/>
    </style:style>
    <style:style style:name="P1891" style:parent-style-name="Normal" style:family="paragraph">
      <style:paragraph-properties fo:text-align="center"/>
      <style:text-properties fo:font-size="10pt" style:font-size-asian="10pt" style:language-asian="en" style:country-asian="GB" style:language-complex="lo" style:country-complex="LA"/>
    </style:style>
    <style:style style:name="P1892" style:parent-style-name="Normal" style:family="paragraph">
      <style:paragraph-properties fo:text-align="center"/>
      <style:text-properties fo:font-size="10pt" style:font-size-asian="10pt" style:language-asian="en" style:country-asian="GB" style:language-complex="lo" style:country-complex="LA"/>
    </style:style>
    <style:style style:name="P1893" style:parent-style-name="Normal" style:family="paragraph">
      <style:paragraph-properties fo:text-align="center"/>
      <style:text-properties fo:font-size="10pt" style:font-size-asian="10pt" style:language-asian="en" style:country-asian="GB" style:language-complex="lo" style:country-complex="LA"/>
    </style:style>
    <style:style style:name="P1894" style:parent-style-name="Normal" style:family="paragraph">
      <style:paragraph-properties fo:text-align="center"/>
      <style:text-properties fo:font-size="10pt" style:font-size-asian="10pt" style:language-asian="en" style:country-asian="GB" style:language-complex="lo" style:country-complex="LA"/>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en" style:country-asian="GB" style:language-complex="lo" style:country-complex="LA"/>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en" style:country-asian="GB" style:language-complex="lo" style:country-complex="LA"/>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en" style:country-asian="GB" style:language-complex="lo" style:country-complex="LA"/>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en" style:country-asian="GB" style:language-complex="lo" style:country-complex="L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en" style:country-asian="GB" style:language-complex="lo" style:country-complex="LA"/>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en" style:country-asian="GB" style:language-complex="lo" style:country-complex="LA"/>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en" style:country-asian="GB" style:language-complex="lo" style:country-complex="LA"/>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en" style:country-asian="GB" style:language-complex="lo" style:country-complex="LA"/>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en" style:country-asian="GB" style:language-complex="lo" style:country-complex="LA"/>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en" style:country-asian="GB" style:language-complex="lo" style:country-complex="L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en" style:country-asian="GB" style:language-complex="lo" style:country-complex="L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en" style:country-asian="GB" style:language-complex="lo" style:country-complex="LA"/>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en" style:country-asian="GB" style:language-complex="lo" style:country-complex="LA"/>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en" style:country-asian="GB" style:language-complex="lo" style:country-complex="LA"/>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en" style:country-asian="GB" style:language-complex="lo" style:country-complex="LA"/>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en" style:country-asian="GB" style:language-complex="lo" style:country-complex="LA"/>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en" style:country-asian="GB" style:language-complex="lo" style:country-complex="LA"/>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en" style:country-asian="GB" style:language-complex="lo" style:country-complex="LA"/>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en" style:country-asian="GB" style:language-complex="lo" style:country-complex="LA"/>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en" style:country-asian="GB" style:language-complex="lo" style:country-complex="LA"/>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en" style:country-asian="GB" style:language-complex="lo" style:country-complex="LA"/>
    </style:style>
    <style:style style:name="TableRow1941" style:family="table-row">
      <style:table-row-properties/>
    </style:style>
    <style:style style:name="P1942" style:parent-style-name="Normal" style:family="paragraph">
      <style:paragraph-properties fo:text-align="center"/>
      <style:text-properties fo:font-size="10pt" style:font-size-asian="10pt" style:language-asian="en" style:country-asian="GB" style:language-complex="lo" style:country-complex="LA"/>
    </style:style>
    <style:style style:name="P1943" style:parent-style-name="Normal" style:family="paragraph">
      <style:text-properties fo:font-size="10pt" style:font-size-asian="10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en" style:country-asian="GB" style:language-complex="lo" style:country-complex="LA"/>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en" style:country-asian="GB" style:language-complex="lo" style:country-complex="LA"/>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en" style:country-asian="GB" style:language-complex="lo" style:country-complex="LA"/>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en" style:country-asian="GB" style:language-complex="lo" style:country-complex="LA"/>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en" style:country-asian="GB" style:language-complex="lo" style:country-complex="LA"/>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en" style:country-asian="GB" style:language-complex="lo" style:country-complex="LA"/>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en" style:country-asian="GB" style:language-complex="lo" style:country-complex="LA"/>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en" style:country-asian="GB" style:language-complex="lo" style:country-complex="LA"/>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en" style:country-asian="GB" style:language-complex="lo" style:country-complex="LA"/>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en" style:country-asian="GB" style:language-complex="lo" style:country-complex="LA"/>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en" style:country-asian="GB" style:language-complex="lo" style:country-complex="LA"/>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en" style:country-asian="GB" style:language-complex="lo" style:country-complex="LA"/>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en" style:country-asian="GB" style:language-complex="lo" style:country-complex="LA"/>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en" style:country-asian="GB" style:language-complex="lo" style:country-complex="LA"/>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en" style:country-asian="GB" style:language-complex="lo" style:country-complex="LA"/>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en" style:country-asian="GB" style:language-complex="lo" style:country-complex="LA"/>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ize="10pt" style:font-size-asian="10pt" style:language-asian="en" style:country-asian="GB" style:language-complex="lo" style:country-complex="LA"/>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en" style:country-asian="GB" style:language-complex="lo" style:country-complex="LA"/>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en" style:country-asian="GB" style:language-complex="lo" style:country-complex="LA"/>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en" style:country-asian="GB" style:language-complex="lo" style:country-complex="LA"/>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en" style:country-asian="GB" style:language-complex="lo" style:country-complex="LA"/>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en" style:country-asian="GB" style:language-complex="lo" style:country-complex="LA"/>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en" style:country-asian="GB" style:language-complex="lo" style:country-complex="LA"/>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en" style:country-asian="GB" style:language-complex="lo" style:country-complex="LA"/>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en" style:country-asian="GB" style:language-complex="lo" style:country-complex="LA"/>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en" style:country-asian="GB" style:language-complex="lo" style:country-complex="LA"/>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en" style:country-asian="GB" style:language-complex="lo" style:country-complex="LA"/>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en" style:country-asian="GB" style:language-complex="lo" style:country-complex="LA"/>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en" style:country-asian="GB" style:language-complex="lo" style:country-complex="LA"/>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en" style:country-asian="GB" style:language-complex="lo" style:country-complex="LA"/>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en" style:country-asian="GB" style:language-complex="lo" style:country-complex="LA"/>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en" style:country-asian="GB" style:language-complex="lo" style:country-complex="LA"/>
    </style:style>
    <style:style style:name="TableRow2013" style:family="table-row">
      <style:table-row-properties/>
    </style:style>
    <style:style style:name="P2014" style:parent-style-name="Normal" style:family="paragraph">
      <style:paragraph-properties fo:text-align="center"/>
      <style:text-properties fo:font-size="10pt" style:font-size-asian="10pt" style:language-asian="en" style:country-asian="GB" style:language-complex="lo" style:country-complex="LA"/>
    </style:style>
    <style:style style:name="P2015" style:parent-style-name="Normal" style:family="paragraph">
      <style:text-properties fo:font-size="10pt" style:font-size-asian="10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en" style:country-asian="GB" style:language-complex="lo" style:country-complex="LA"/>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en" style:country-asian="GB" style:language-complex="lo" style:country-complex="LA"/>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en" style:country-asian="GB" style:language-complex="lo" style:country-complex="LA"/>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en" style:country-asian="GB" style:language-complex="lo" style:country-complex="LA"/>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en" style:country-asian="GB" style:language-complex="lo" style:country-complex="LA"/>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en" style:country-asian="GB" style:language-complex="lo" style:country-complex="LA"/>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en" style:country-asian="GB" style:language-complex="lo" style:country-complex="LA"/>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en" style:country-asian="GB" style:language-complex="lo" style:country-complex="LA"/>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en" style:country-asian="GB" style:language-complex="lo" style:country-complex="LA"/>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en" style:country-asian="GB" style:language-complex="lo" style:country-complex="LA"/>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en" style:country-asian="GB" style:language-complex="lo" style:country-complex="LA"/>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en" style:country-asian="GB" style:language-complex="lo" style:country-complex="LA"/>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en" style:country-asian="GB" style:language-complex="lo" style:country-complex="LA"/>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en" style:country-asian="GB" style:language-complex="lo" style:country-complex="LA"/>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en" style:country-asian="GB" style:language-complex="lo" style:country-complex="LA"/>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en" style:country-asian="GB" style:language-complex="lo" style:country-complex="LA"/>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language-asian="en" style:country-asian="GB" style:language-complex="lo" style:country-complex="LA"/>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en" style:country-asian="GB" style:language-complex="lo" style:country-complex="LA"/>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en" style:country-asian="GB" style:language-complex="lo" style:country-complex="LA"/>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en" style:country-asian="GB" style:language-complex="lo" style:country-complex="LA"/>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en" style:country-asian="GB" style:language-complex="lo" style:country-complex="LA"/>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en" style:country-asian="GB" style:language-complex="lo" style:country-complex="LA"/>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en" style:country-asian="GB" style:language-complex="lo" style:country-complex="LA"/>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en" style:country-asian="GB" style:language-complex="lo" style:country-complex="LA"/>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en" style:country-asian="GB" style:language-complex="lo" style:country-complex="LA"/>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en" style:country-asian="GB" style:language-complex="lo" style:country-complex="LA"/>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en" style:country-asian="GB" style:language-complex="lo" style:country-complex="LA"/>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en" style:country-asian="GB" style:language-complex="lo" style:country-complex="LA"/>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en" style:country-asian="GB" style:language-complex="lo" style:country-complex="LA"/>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en" style:country-asian="GB" style:language-complex="lo" style:country-complex="LA"/>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en" style:country-asian="GB" style:language-complex="lo" style:country-complex="LA"/>
    </style:style>
    <style:style style:name="TableRow2083" style:family="table-row">
      <style:table-row-properties/>
    </style:style>
    <style:style style:name="P2084" style:parent-style-name="Normal" style:family="paragraph">
      <style:paragraph-properties fo:text-align="center"/>
      <style:text-properties fo:font-size="10pt" style:font-size-asian="10pt" style:language-asian="en" style:country-asian="GB" style:language-complex="lo" style:country-complex="LA"/>
    </style:style>
    <style:style style:name="P2085" style:parent-style-name="Normal" style:family="paragraph">
      <style:text-properties fo:font-size="10pt" style:font-size-asian="10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en" style:country-asian="GB" style:language-complex="lo" style:country-complex="LA"/>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en" style:country-asian="GB" style:language-complex="lo" style:country-complex="LA"/>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en" style:country-asian="GB" style:language-complex="lo" style:country-complex="LA"/>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en" style:country-asian="GB" style:language-complex="lo" style:country-complex="LA"/>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en" style:country-asian="GB" style:language-complex="lo" style:country-complex="LA"/>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en" style:country-asian="GB" style:language-complex="lo" style:country-complex="LA"/>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en" style:country-asian="GB" style:language-complex="lo" style:country-complex="LA"/>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en" style:country-asian="GB" style:language-complex="lo" style:country-complex="LA"/>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en" style:country-asian="GB" style:language-complex="lo" style:country-complex="LA"/>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en" style:country-asian="GB" style:language-complex="lo" style:country-complex="LA"/>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en" style:country-asian="GB" style:language-complex="lo" style:country-complex="LA"/>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en" style:country-asian="GB" style:language-complex="lo" style:country-complex="LA"/>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en" style:country-asian="GB" style:language-complex="lo" style:country-complex="LA"/>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en" style:country-asian="GB" style:language-complex="lo" style:country-complex="LA"/>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en" style:country-asian="GB" style:language-complex="lo" style:country-complex="LA"/>
    </style:style>
    <style:style style:name="TableRow2118" style:family="table-row">
      <style:table-row-properties/>
    </style:style>
    <style:style style:name="P2119" style:parent-style-name="Normal" style:family="paragraph">
      <style:paragraph-properties fo:text-align="center"/>
      <style:text-properties fo:font-size="10pt" style:font-size-asian="10pt" style:language-asian="en" style:country-asian="GB" style:language-complex="lo" style:country-complex="LA"/>
    </style:style>
    <style:style style:name="P2120" style:parent-style-name="Normal" style:family="paragraph">
      <style:text-properties fo:font-size="10pt" style:font-size-asian="10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en" style:country-asian="GB" style:language-complex="lo" style:country-complex="LA"/>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en" style:country-asian="GB" style:language-complex="lo" style:country-complex="LA"/>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size="10pt" style:font-size-asian="10pt" style:language-asian="en" style:country-asian="GB" style:language-complex="lo" style:country-complex="LA"/>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en" style:country-asian="GB" style:language-complex="lo" style:country-complex="LA"/>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en" style:country-asian="GB" style:language-complex="lo" style:country-complex="LA"/>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en" style:country-asian="GB" style:language-complex="lo" style:country-complex="LA"/>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en" style:country-asian="GB" style:language-complex="lo" style:country-complex="LA"/>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en" style:country-asian="GB" style:language-complex="lo" style:country-complex="LA"/>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en" style:country-asian="GB" style:language-complex="lo" style:country-complex="LA"/>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en" style:country-asian="GB" style:language-complex="lo" style:country-complex="LA"/>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en" style:country-asian="GB" style:language-complex="lo" style:country-complex="LA"/>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en" style:country-asian="GB" style:language-complex="lo" style:country-complex="LA"/>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en" style:country-asian="GB" style:language-complex="lo" style:country-complex="LA"/>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en" style:country-asian="GB" style:language-complex="lo" style:country-complex="LA"/>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en" style:country-asian="GB" style:language-complex="lo" style:country-complex="LA"/>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en" style:country-asian="GB" style:language-complex="lo" style:country-complex="LA"/>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en" style:country-asian="GB" style:language-complex="lo" style:country-complex="LA"/>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en" style:country-asian="GB" style:language-complex="lo" style:country-complex="LA"/>
    </style:style>
    <style:style style:name="TableRow2160" style:family="table-row">
      <style:table-row-properties/>
    </style:style>
    <style:style style:name="P2161" style:parent-style-name="Normal" style:family="paragraph">
      <style:paragraph-properties fo:text-align="center"/>
      <style:text-properties fo:font-size="10pt" style:font-size-asian="10pt" style:language-asian="en" style:country-asian="GB" style:language-complex="lo" style:country-complex="LA"/>
    </style:style>
    <style:style style:name="P2162" style:parent-style-name="Normal" style:family="paragraph">
      <style:text-properties fo:font-size="10pt" style:font-size-asian="10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en" style:country-asian="GB" style:language-complex="lo" style:country-complex="LA"/>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en" style:country-asian="GB" style:language-complex="lo" style:country-complex="LA"/>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en" style:country-asian="GB" style:language-complex="lo" style:country-complex="LA"/>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en" style:country-asian="GB" style:language-complex="lo" style:country-complex="LA"/>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en" style:country-asian="GB" style:language-complex="lo" style:country-complex="LA"/>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en" style:country-asian="GB" style:language-complex="lo" style:country-complex="LA"/>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en" style:country-asian="GB" style:language-complex="lo" style:country-complex="LA"/>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en" style:country-asian="GB" style:language-complex="lo" style:country-complex="LA"/>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en" style:country-asian="GB" style:language-complex="lo" style:country-complex="LA"/>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en" style:country-asian="GB" style:language-complex="lo" style:country-complex="LA"/>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en" style:country-asian="GB" style:language-complex="lo" style:country-complex="LA"/>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en" style:country-asian="GB" style:language-complex="lo" style:country-complex="LA"/>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en" style:country-asian="GB" style:language-complex="lo" style:country-complex="LA"/>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en" style:country-asian="GB" style:language-complex="lo" style:country-complex="LA"/>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en" style:country-asian="GB" style:language-complex="lo" style:country-complex="LA"/>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en" style:country-asian="GB" style:language-complex="lo" style:country-complex="LA"/>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en" style:country-asian="GB" style:language-complex="lo" style:country-complex="LA"/>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en" style:country-asian="GB" style:language-complex="lo" style:country-complex="LA"/>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en" style:country-asian="GB" style:language-complex="lo" style:country-complex="LA"/>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en" style:country-asian="GB" style:language-complex="lo" style:country-complex="LA"/>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en" style:country-asian="GB" style:language-complex="lo" style:country-complex="LA"/>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en" style:country-asian="GB" style:language-complex="lo" style:country-complex="LA"/>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en" style:country-asian="GB" style:language-complex="lo" style:country-complex="LA"/>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en" style:country-asian="GB" style:language-complex="lo" style:country-complex="LA"/>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en" style:country-asian="GB" style:language-complex="lo" style:country-complex="LA"/>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en" style:country-asian="GB" style:language-complex="lo" style:country-complex="LA"/>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en" style:country-asian="GB" style:language-complex="lo" style:country-complex="LA"/>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en" style:country-asian="GB" style:language-complex="lo" style:country-complex="LA"/>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en" style:country-asian="GB" style:language-complex="lo" style:country-complex="LA"/>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en" style:country-asian="GB" style:language-complex="lo" style:country-complex="LA"/>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en" style:country-asian="GB" style:language-complex="lo" style:country-complex="LA"/>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en" style:country-asian="GB" style:language-complex="lo" style:country-complex="LA"/>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en" style:country-asian="GB" style:language-complex="lo" style:country-complex="LA"/>
    </style:style>
    <style:style style:name="TableRow2234" style:family="table-row">
      <style:table-row-properties/>
    </style:style>
    <style:style style:name="P2235" style:parent-style-name="Normal" style:family="paragraph">
      <style:paragraph-properties fo:text-align="center"/>
      <style:text-properties fo:font-size="10pt" style:font-size-asian="10pt" style:language-asian="en" style:country-asian="GB" style:language-complex="lo" style:country-complex="LA"/>
    </style:style>
    <style:style style:name="P2236" style:parent-style-name="Normal" style:family="paragraph">
      <style:text-properties fo:font-size="10pt" style:font-size-asian="10pt"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en" style:country-asian="GB" style:language-complex="lo" style:country-complex="LA"/>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en" style:country-asian="GB" style:language-complex="lo" style:country-complex="LA"/>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en" style:country-asian="GB" style:language-complex="lo" style:country-complex="LA"/>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en" style:country-asian="GB" style:language-complex="lo" style:country-complex="LA"/>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en" style:country-asian="GB" style:language-complex="lo" style:country-complex="LA"/>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en" style:country-asian="GB" style:language-complex="lo" style:country-complex="LA"/>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en" style:country-asian="GB" style:language-complex="lo" style:country-complex="LA"/>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en" style:country-asian="GB" style:language-complex="lo" style:country-complex="LA"/>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en" style:country-asian="GB" style:language-complex="lo" style:country-complex="LA"/>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en" style:country-asian="GB" style:language-complex="lo" style:country-complex="LA"/>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en" style:country-asian="GB" style:language-complex="lo" style:country-complex="LA"/>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en" style:country-asian="GB" style:language-complex="lo" style:country-complex="LA"/>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en" style:country-asian="GB" style:language-complex="lo" style:country-complex="LA"/>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en" style:country-asian="GB" style:language-complex="lo" style:country-complex="LA"/>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en" style:country-asian="GB" style:language-complex="lo" style:country-complex="LA"/>
    </style:style>
    <style:style style:name="TableRow2269" style:family="table-row">
      <style:table-row-properties style:min-row-height="0.1479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en" style:country-asian="GB" style:language-complex="lo" style:country-complex="LA"/>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language-asian="en" style:country-asian="GB" style:language-complex="lo" style:country-complex="LA"/>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en" style:country-asian="GB" style:language-complex="lo" style:country-complex="LA"/>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en" style:country-asian="GB" style:language-complex="lo" style:country-complex="LA"/>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en" style:country-asian="GB" style:language-complex="lo" style:country-complex="LA"/>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en" style:country-asian="GB" style:language-complex="lo" style:country-complex="LA"/>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en" style:country-asian="GB" style:language-complex="lo" style:country-complex="LA"/>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en" style:country-asian="GB" style:language-complex="lo" style:country-complex="LA"/>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en" style:country-asian="GB" style:language-complex="lo" style:country-complex="LA"/>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en" style:country-asian="GB" style:language-complex="lo" style:country-complex="LA"/>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en" style:country-asian="GB" style:language-complex="lo" style:country-complex="LA"/>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en" style:country-asian="GB" style:language-complex="lo" style:country-complex="LA"/>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en" style:country-asian="GB" style:language-complex="lo" style:country-complex="LA"/>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en" style:country-asian="GB" style:language-complex="lo" style:country-complex="LA"/>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en" style:country-asian="GB" style:language-complex="lo" style:country-complex="LA"/>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en" style:country-asian="GB" style:language-complex="lo" style:country-complex="LA"/>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en" style:country-asian="GB" style:language-complex="lo" style:country-complex="LA"/>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en" style:country-asian="GB" style:language-complex="lo" style:country-complex="LA"/>
    </style:style>
    <style:style style:name="TableRow2308" style:family="table-row">
      <style:table-row-properties style:min-row-height="0.1472in"/>
    </style:style>
    <style:style style:name="P2309" style:parent-style-name="Normal" style:family="paragraph">
      <style:paragraph-properties fo:text-align="center"/>
      <style:text-properties fo:font-size="10pt" style:font-size-asian="10pt" style:language-asian="en" style:country-asian="GB" style:language-complex="lo" style:country-complex="LA"/>
    </style:style>
    <style:style style:name="P2310" style:parent-style-name="Normal" style:family="paragraph">
      <style:text-properties fo:font-size="10pt" style:font-size-asian="10pt" style:language-asian="en" style:country-asian="GB" style:language-complex="lo" style:country-complex="LA"/>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en" style:country-asian="GB" style:language-complex="lo" style:country-complex="LA"/>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en" style:country-asian="GB" style:language-complex="lo" style:country-complex="LA"/>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en" style:country-asian="GB" style:language-complex="lo" style:country-complex="LA"/>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en" style:country-asian="GB" style:language-complex="lo" style:country-complex="LA"/>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en" style:country-asian="GB" style:language-complex="lo" style:country-complex="LA"/>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en" style:country-asian="GB" style:language-complex="lo" style:country-complex="LA"/>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en" style:country-asian="GB" style:language-complex="lo" style:country-complex="LA"/>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en" style:country-asian="GB" style:language-complex="lo" style:country-complex="LA"/>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en" style:country-asian="GB" style:language-complex="lo" style:country-complex="LA"/>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en" style:country-asian="GB" style:language-complex="lo" style:country-complex="LA"/>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en" style:country-asian="GB" style:language-complex="lo" style:country-complex="LA"/>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en" style:country-asian="GB" style:language-complex="lo" style:country-complex="LA"/>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en" style:country-asian="GB" style:language-complex="lo" style:country-complex="LA"/>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en" style:country-asian="GB" style:language-complex="lo" style:country-complex="LA"/>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en" style:country-asian="GB" style:language-complex="lo" style:country-complex="LA"/>
    </style:style>
    <style:style style:name="TableRow2343" style:family="table-row">
      <style:table-row-properties style:min-row-height="0.1479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en" style:country-asian="GB" style:language-complex="lo" style:country-complex="LA"/>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ize="10pt" style:font-size-asian="10pt" style:language-asian="en" style:country-asian="GB" style:language-complex="lo" style:country-complex="LA"/>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en" style:country-asian="GB" style:language-complex="lo" style:country-complex="LA"/>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en" style:country-asian="GB" style:language-complex="lo" style:country-complex="LA"/>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en" style:country-asian="GB" style:language-complex="lo" style:country-complex="LA"/>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en" style:country-asian="GB" style:language-complex="lo" style:country-complex="LA"/>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en" style:country-asian="GB" style:language-complex="lo" style:country-complex="LA"/>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en" style:country-asian="GB" style:language-complex="lo" style:country-complex="LA"/>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en" style:country-asian="GB" style:language-complex="lo" style:country-complex="LA"/>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en" style:country-asian="GB" style:language-complex="lo" style:country-complex="LA"/>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en" style:country-asian="GB" style:language-complex="lo" style:country-complex="LA"/>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en" style:country-asian="GB" style:language-complex="lo" style:country-complex="LA"/>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en" style:country-asian="GB" style:language-complex="lo" style:country-complex="LA"/>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en" style:country-asian="GB" style:language-complex="lo" style:country-complex="LA"/>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en" style:country-asian="GB" style:language-complex="lo" style:country-complex="LA"/>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en" style:country-asian="GB" style:language-complex="lo" style:country-complex="LA"/>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en" style:country-asian="GB" style:language-complex="lo" style:country-complex="LA"/>
    </style:style>
    <style:style style:name="TableRow2380" style:family="table-row">
      <style:table-row-properties style:min-row-height="0.1472in"/>
    </style:style>
    <style:style style:name="P2381" style:parent-style-name="Normal" style:family="paragraph">
      <style:paragraph-properties fo:text-align="center"/>
      <style:text-properties fo:font-size="10pt" style:font-size-asian="10pt" style:language-asian="en" style:country-asian="GB" style:language-complex="lo" style:country-complex="LA"/>
    </style:style>
    <style:style style:name="P2382" style:parent-style-name="Normal" style:family="paragraph">
      <style:text-properties fo:font-size="10pt" style:font-size-asian="10pt" style:language-asian="en" style:country-asian="GB" style:language-complex="lo" style:country-complex="L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en" style:country-asian="GB" style:language-complex="lo" style:country-complex="LA"/>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en" style:country-asian="GB" style:language-complex="lo" style:country-complex="LA"/>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en" style:country-asian="GB" style:language-complex="lo" style:country-complex="LA"/>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en" style:country-asian="GB" style:language-complex="lo" style:country-complex="LA"/>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en" style:country-asian="GB" style:language-complex="lo" style:country-complex="LA"/>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en" style:country-asian="GB" style:language-complex="lo" style:country-complex="LA"/>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en" style:country-asian="GB" style:language-complex="lo" style:country-complex="LA"/>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en" style:country-asian="GB" style:language-complex="lo" style:country-complex="LA"/>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en" style:country-asian="GB" style:language-complex="lo" style:country-complex="LA"/>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en" style:country-asian="GB" style:language-complex="lo" style:country-complex="LA"/>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en" style:country-asian="GB" style:language-complex="lo" style:country-complex="LA"/>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en" style:country-asian="GB" style:language-complex="lo" style:country-complex="LA"/>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en" style:country-asian="GB" style:language-complex="lo" style:country-complex="LA"/>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en" style:country-asian="GB" style:language-complex="lo" style:country-complex="LA"/>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en" style:country-asian="GB" style:language-complex="lo" style:country-complex="LA"/>
    </style:style>
    <style:style style:name="TableRow2415" style:family="table-row">
      <style:table-row-properties style:min-row-height="0.1479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en" style:country-asian="GB" style:language-complex="lo" style:country-complex="LA"/>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en" style:country-asian="GB" style:language-complex="lo" style:country-complex="LA"/>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en" style:country-asian="GB" style:language-complex="lo" style:country-complex="LA"/>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en" style:country-asian="GB" style:language-complex="lo" style:country-complex="LA"/>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en" style:country-asian="GB" style:language-complex="lo" style:country-complex="LA"/>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en" style:country-asian="GB" style:language-complex="lo" style:country-complex="LA"/>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en" style:country-asian="GB" style:language-complex="lo" style:country-complex="LA"/>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en" style:country-asian="GB" style:language-complex="lo" style:country-complex="LA"/>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en" style:country-asian="GB" style:language-complex="lo" style:country-complex="LA"/>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en" style:country-asian="GB" style:language-complex="lo" style:country-complex="LA"/>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en" style:country-asian="GB" style:language-complex="lo" style:country-complex="LA"/>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en" style:country-asian="GB" style:language-complex="lo" style:country-complex="LA"/>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en" style:country-asian="GB" style:language-complex="lo" style:country-complex="LA"/>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en" style:country-asian="GB" style:language-complex="lo" style:country-complex="LA"/>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en" style:country-asian="GB" style:language-complex="lo" style:country-complex="LA"/>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en" style:country-asian="GB" style:language-complex="lo" style:country-complex="LA"/>
    </style:style>
    <style:style style:name="T2451" style:parent-style-name="DefaultParagraphFont" style:family="text">
      <style:text-properties fo:font-size="9pt" style:font-size-asian="9pt" style:font-size-complex="9pt" style:language-asian="en" style:country-asian="GB" style:language-complex="lo" style:country-complex="LA"/>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en" style:country-asian="GB" style:language-complex="lo" style:country-complex="LA"/>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en" style:country-asian="GB" style:language-complex="lo" style:country-complex="LA"/>
    </style:style>
    <style:style style:name="TableRow2456" style:family="table-row">
      <style:table-row-properties style:min-row-height="0.1472in"/>
    </style:style>
    <style:style style:name="P2457" style:parent-style-name="Normal" style:family="paragraph">
      <style:paragraph-properties fo:text-align="center"/>
      <style:text-properties fo:font-size="10pt" style:font-size-asian="10pt" style:language-asian="en" style:country-asian="GB" style:language-complex="lo" style:country-complex="LA"/>
    </style:style>
    <style:style style:name="P2458" style:parent-style-name="Normal" style:family="paragraph">
      <style:text-properties fo:font-size="10pt" style:font-size-asian="10pt" style:language-asian="en" style:country-asian="GB" style:language-complex="lo" style:country-complex="LA"/>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en" style:country-asian="GB" style:language-complex="lo" style:country-complex="LA"/>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en" style:country-asian="GB" style:language-complex="lo" style:country-complex="LA"/>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en" style:country-asian="GB" style:language-complex="lo" style:country-complex="LA"/>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en" style:country-asian="GB" style:language-complex="lo" style:country-complex="LA"/>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en" style:country-asian="GB" style:language-complex="lo" style:country-complex="LA"/>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en" style:country-asian="GB" style:language-complex="lo" style:country-complex="LA"/>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en" style:country-asian="GB" style:language-complex="lo" style:country-complex="LA"/>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en" style:country-asian="GB" style:language-complex="lo" style:country-complex="LA"/>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en" style:country-asian="GB" style:language-complex="lo" style:country-complex="LA"/>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en" style:country-asian="GB" style:language-complex="lo" style:country-complex="LA"/>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en" style:country-asian="GB" style:language-complex="lo" style:country-complex="LA"/>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en" style:country-asian="GB" style:language-complex="lo" style:country-complex="LA"/>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en" style:country-asian="GB" style:language-complex="lo" style:country-complex="LA"/>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en" style:country-asian="GB" style:language-complex="lo" style:country-complex="LA"/>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en" style:country-asian="GB" style:language-complex="lo" style:country-complex="LA"/>
    </style:style>
    <style:style style:name="TableRow2491" style:family="table-row">
      <style:table-row-properties style:min-row-height="0.1479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en" style:country-asian="GB" style:language-complex="lo" style:country-complex="LA"/>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language-asian="en" style:country-asian="GB" style:language-complex="lo" style:country-complex="LA"/>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en" style:country-asian="GB" style:language-complex="lo" style:country-complex="LA"/>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en" style:country-asian="GB" style:language-complex="lo" style:country-complex="LA"/>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en" style:country-asian="GB" style:language-complex="lo" style:country-complex="LA"/>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en" style:country-asian="GB" style:language-complex="lo" style:country-complex="LA"/>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en" style:country-asian="GB" style:language-complex="lo" style:country-complex="LA"/>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en" style:country-asian="GB" style:language-complex="lo" style:country-complex="LA"/>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en" style:country-asian="GB" style:language-complex="lo" style:country-complex="LA"/>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en" style:country-asian="GB" style:language-complex="lo" style:country-complex="LA"/>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en" style:country-asian="GB" style:language-complex="lo" style:country-complex="LA"/>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en" style:country-asian="GB" style:language-complex="lo" style:country-complex="LA"/>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en" style:country-asian="GB" style:language-complex="lo" style:country-complex="LA"/>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en" style:country-asian="GB" style:language-complex="lo" style:country-complex="LA"/>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en" style:country-asian="GB" style:language-complex="lo" style:country-complex="LA"/>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en" style:country-asian="GB" style:language-complex="lo" style:country-complex="LA"/>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en" style:country-asian="GB" style:language-complex="lo" style:country-complex="LA"/>
    </style:style>
    <style:style style:name="TableRow2528" style:family="table-row">
      <style:table-row-properties style:min-row-height="0.1472in"/>
    </style:style>
    <style:style style:name="P2529" style:parent-style-name="Normal" style:family="paragraph">
      <style:paragraph-properties fo:text-align="center"/>
      <style:text-properties fo:font-size="10pt" style:font-size-asian="10pt" style:language-asian="en" style:country-asian="GB" style:language-complex="lo" style:country-complex="LA"/>
    </style:style>
    <style:style style:name="P2530" style:parent-style-name="Normal" style:family="paragraph">
      <style:text-properties fo:font-size="10pt" style:font-size-asian="10pt" style:language-asian="en" style:country-asian="GB" style:language-complex="lo" style:country-complex="LA"/>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en" style:country-asian="GB" style:language-complex="lo" style:country-complex="LA"/>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en" style:country-asian="GB" style:language-complex="lo" style:country-complex="LA"/>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en" style:country-asian="GB" style:language-complex="lo" style:country-complex="LA"/>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en" style:country-asian="GB" style:language-complex="lo" style:country-complex="LA"/>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en" style:country-asian="GB" style:language-complex="lo" style:country-complex="LA"/>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en" style:country-asian="GB" style:language-complex="lo" style:country-complex="LA"/>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en" style:country-asian="GB" style:language-complex="lo" style:country-complex="LA"/>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en" style:country-asian="GB" style:language-complex="lo" style:country-complex="LA"/>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en" style:country-asian="GB" style:language-complex="lo" style:country-complex="LA"/>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en" style:country-asian="GB" style:language-complex="lo" style:country-complex="LA"/>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en" style:country-asian="GB" style:language-complex="lo" style:country-complex="LA"/>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en" style:country-asian="GB" style:language-complex="lo" style:country-complex="LA"/>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en" style:country-asian="GB" style:language-complex="lo" style:country-complex="LA"/>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en" style:country-asian="GB" style:language-complex="lo" style:country-complex="LA"/>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en" style:country-asian="GB" style:language-complex="lo" style:country-complex="LA"/>
    </style:style>
    <style:style style:name="TableRow2563" style:family="table-row">
      <style:table-row-properties style:min-row-height="0.1479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en" style:country-asian="GB" style:language-complex="lo" style:country-complex="LA"/>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language-asian="en" style:country-asian="GB" style:language-complex="lo" style:country-complex="LA"/>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en" style:country-asian="GB" style:language-complex="lo" style:country-complex="LA"/>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en" style:country-asian="GB" style:language-complex="lo" style:country-complex="LA"/>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en" style:country-asian="GB" style:language-complex="lo" style:country-complex="LA"/>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en" style:country-asian="GB" style:language-complex="lo" style:country-complex="LA"/>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en" style:country-asian="GB" style:language-complex="lo" style:country-complex="LA"/>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en" style:country-asian="GB" style:language-complex="lo" style:country-complex="LA"/>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en" style:country-asian="GB" style:language-complex="lo" style:country-complex="LA"/>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en" style:country-asian="GB" style:language-complex="lo" style:country-complex="LA"/>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en" style:country-asian="GB" style:language-complex="lo" style:country-complex="LA"/>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en" style:country-asian="GB" style:language-complex="lo" style:country-complex="LA"/>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en" style:country-asian="GB" style:language-complex="lo" style:country-complex="L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en" style:country-asian="GB" style:language-complex="lo" style:country-complex="LA"/>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en" style:country-asian="GB" style:language-complex="lo" style:country-complex="LA"/>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en" style:country-asian="GB" style:language-complex="lo" style:country-complex="LA"/>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en" style:country-asian="GB" style:language-complex="lo" style:country-complex="LA"/>
    </style:style>
    <style:style style:name="TableRow2600" style:family="table-row">
      <style:table-row-properties style:min-row-height="0.1472in"/>
    </style:style>
    <style:style style:name="P2601" style:parent-style-name="Normal" style:family="paragraph">
      <style:paragraph-properties fo:text-align="center"/>
      <style:text-properties fo:font-size="10pt" style:font-size-asian="10pt" style:language-asian="en" style:country-asian="GB" style:language-complex="lo" style:country-complex="LA"/>
    </style:style>
    <style:style style:name="P2602" style:parent-style-name="Normal" style:family="paragraph">
      <style:text-properties fo:font-size="10pt" style:font-size-asian="10pt" style:language-asian="en" style:country-asian="GB" style:language-complex="lo" style:country-complex="LA"/>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en" style:country-asian="GB" style:language-complex="lo" style:country-complex="LA"/>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en" style:country-asian="GB" style:language-complex="lo" style:country-complex="LA"/>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en" style:country-asian="GB" style:language-complex="lo" style:country-complex="LA"/>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en" style:country-asian="GB" style:language-complex="lo" style:country-complex="LA"/>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en" style:country-asian="GB" style:language-complex="lo" style:country-complex="LA"/>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en" style:country-asian="GB" style:language-complex="lo" style:country-complex="LA"/>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en" style:country-asian="GB" style:language-complex="lo" style:country-complex="LA"/>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en" style:country-asian="GB" style:language-complex="lo" style:country-complex="LA"/>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en" style:country-asian="GB" style:language-complex="lo" style:country-complex="LA"/>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en" style:country-asian="GB" style:language-complex="lo" style:country-complex="LA"/>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en" style:country-asian="GB" style:language-complex="lo" style:country-complex="LA"/>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en" style:country-asian="GB" style:language-complex="lo" style:country-complex="LA"/>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en" style:country-asian="GB" style:language-complex="lo" style:country-complex="LA"/>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en" style:country-asian="GB" style:language-complex="lo" style:country-complex="LA"/>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en" style:country-asian="GB" style:language-complex="lo" style:country-complex="LA"/>
    </style:style>
    <style:style style:name="TableRow2635" style:family="table-row">
      <style:table-row-properties style:min-row-height="0.1479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en" style:country-asian="GB" style:language-complex="lo" style:country-complex="LA"/>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language-asian="en" style:country-asian="GB" style:language-complex="lo" style:country-complex="LA"/>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en" style:country-asian="GB" style:language-complex="lo" style:country-complex="LA"/>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en" style:country-asian="GB" style:language-complex="lo" style:country-complex="LA"/>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en" style:country-asian="GB" style:language-complex="lo" style:country-complex="LA"/>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en" style:country-asian="GB" style:language-complex="lo" style:country-complex="LA"/>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en" style:country-asian="GB" style:language-complex="lo" style:country-complex="LA"/>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en" style:country-asian="GB" style:language-complex="lo" style:country-complex="LA"/>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en" style:country-asian="GB" style:language-complex="lo" style:country-complex="LA"/>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en" style:country-asian="GB" style:language-complex="lo" style:country-complex="LA"/>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en" style:country-asian="GB" style:language-complex="lo" style:country-complex="LA"/>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en" style:country-asian="GB" style:language-complex="lo" style:country-complex="LA"/>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en" style:country-asian="GB" style:language-complex="lo" style:country-complex="LA"/>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en" style:country-asian="GB" style:language-complex="lo" style:country-complex="LA"/>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en" style:country-asian="GB" style:language-complex="lo" style:country-complex="LA"/>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en" style:country-asian="GB" style:language-complex="lo" style:country-complex="LA"/>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en" style:country-asian="GB" style:language-complex="lo" style:country-complex="LA"/>
    </style:style>
    <style:style style:name="TableRow2672" style:family="table-row">
      <style:table-row-properties style:min-row-height="0.1472in"/>
    </style:style>
    <style:style style:name="P2673" style:parent-style-name="Normal" style:family="paragraph">
      <style:paragraph-properties fo:text-align="center"/>
      <style:text-properties fo:font-size="10pt" style:font-size-asian="10pt" style:language-asian="en" style:country-asian="GB" style:language-complex="lo" style:country-complex="LA"/>
    </style:style>
    <style:style style:name="P2674" style:parent-style-name="Normal" style:family="paragraph">
      <style:text-properties fo:font-size="10pt" style:font-size-asian="10pt" style:language-asian="en" style:country-asian="GB" style:language-complex="lo" style:country-complex="LA"/>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en" style:country-asian="GB" style:language-complex="lo" style:country-complex="L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en" style:country-asian="GB" style:language-complex="lo" style:country-complex="LA"/>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en" style:country-asian="GB" style:language-complex="lo" style:country-complex="L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en" style:country-asian="GB" style:language-complex="lo" style:country-complex="LA"/>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en" style:country-asian="GB" style:language-complex="lo" style:country-complex="LA"/>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en" style:country-asian="GB" style:language-complex="lo" style:country-complex="L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en" style:country-asian="GB" style:language-complex="lo" style:country-complex="LA"/>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en" style:country-asian="GB" style:language-complex="lo" style:country-complex="LA"/>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en" style:country-asian="GB" style:language-complex="lo" style:country-complex="LA"/>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en" style:country-asian="GB" style:language-complex="lo" style:country-complex="LA"/>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en" style:country-asian="GB" style:language-complex="lo" style:country-complex="LA"/>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en" style:country-asian="GB" style:language-complex="lo" style:country-complex="LA"/>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en" style:country-asian="GB" style:language-complex="lo" style:country-complex="LA"/>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en" style:country-asian="GB" style:language-complex="lo" style:country-complex="LA"/>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en" style:country-asian="GB" style:language-complex="lo" style:country-complex="LA"/>
    </style:style>
    <style:style style:name="TableRow2707" style:family="table-row">
      <style:table-row-properties style:min-row-height="0.1479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en" style:country-asian="GB" style:language-complex="lo" style:country-complex="LA"/>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language-asian="en" style:country-asian="GB" style:language-complex="lo" style:country-complex="LA"/>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en" style:country-asian="GB" style:language-complex="lo" style:country-complex="LA"/>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en" style:country-asian="GB" style:language-complex="lo" style:country-complex="LA"/>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en" style:country-asian="GB" style:language-complex="lo" style:country-complex="LA"/>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en" style:country-asian="GB" style:language-complex="lo" style:country-complex="LA"/>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en" style:country-asian="GB" style:language-complex="lo" style:country-complex="LA"/>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en" style:country-asian="GB" style:language-complex="lo" style:country-complex="LA"/>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en" style:country-asian="GB" style:language-complex="lo" style:country-complex="LA"/>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en" style:country-asian="GB" style:language-complex="lo" style:country-complex="LA"/>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en" style:country-asian="GB" style:language-complex="lo" style:country-complex="LA"/>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en" style:country-asian="GB" style:language-complex="lo" style:country-complex="LA"/>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en" style:country-asian="GB" style:language-complex="lo" style:country-complex="LA"/>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en" style:country-asian="GB" style:language-complex="lo" style:country-complex="LA"/>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en" style:country-asian="GB" style:language-complex="lo" style:country-complex="LA"/>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en" style:country-asian="GB" style:language-complex="lo" style:country-complex="LA"/>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en" style:country-asian="GB" style:language-complex="lo" style:country-complex="LA"/>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en" style:country-asian="GB" style:language-complex="lo" style:country-complex="LA"/>
    </style:style>
    <style:style style:name="TableRow2746" style:family="table-row">
      <style:table-row-properties style:min-row-height="0.1472in"/>
    </style:style>
    <style:style style:name="P2747" style:parent-style-name="Normal" style:family="paragraph">
      <style:paragraph-properties fo:text-align="center"/>
      <style:text-properties fo:font-size="10pt" style:font-size-asian="10pt" style:language-asian="en" style:country-asian="GB" style:language-complex="lo" style:country-complex="LA"/>
    </style:style>
    <style:style style:name="P2748" style:parent-style-name="Normal" style:family="paragraph">
      <style:text-properties fo:font-size="10pt" style:font-size-asian="10pt" style:language-asian="en" style:country-asian="GB" style:language-complex="lo" style:country-complex="LA"/>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en" style:country-asian="GB" style:language-complex="lo" style:country-complex="LA"/>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en" style:country-asian="GB" style:language-complex="lo" style:country-complex="LA"/>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en" style:country-asian="GB" style:language-complex="lo" style:country-complex="LA"/>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en" style:country-asian="GB" style:language-complex="lo" style:country-complex="LA"/>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en" style:country-asian="GB" style:language-complex="lo" style:country-complex="L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en" style:country-asian="GB" style:language-complex="lo" style:country-complex="LA"/>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en" style:country-asian="GB" style:language-complex="lo" style:country-complex="LA"/>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en" style:country-asian="GB" style:language-complex="lo" style:country-complex="LA"/>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en" style:country-asian="GB" style:language-complex="lo" style:country-complex="LA"/>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en" style:country-asian="GB" style:language-complex="lo" style:country-complex="LA"/>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en" style:country-asian="GB" style:language-complex="lo" style:country-complex="LA"/>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en" style:country-asian="GB" style:language-complex="lo" style:country-complex="LA"/>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en" style:country-asian="GB" style:language-complex="lo" style:country-complex="LA"/>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en" style:country-asian="GB" style:language-complex="lo" style:country-complex="LA"/>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en" style:country-asian="GB" style:language-complex="lo" style:country-complex="LA"/>
    </style:style>
    <style:style style:name="TableRow2781" style:family="table-row">
      <style:table-row-properties style:min-row-height="0.1479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en" style:country-asian="GB" style:language-complex="lo" style:country-complex="LA"/>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size="10pt" style:font-size-asian="10pt" style:language-asian="en" style:country-asian="GB" style:language-complex="lo" style:country-complex="LA"/>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en" style:country-asian="GB" style:language-complex="lo" style:country-complex="LA"/>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en" style:country-asian="GB" style:language-complex="lo" style:country-complex="LA"/>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en" style:country-asian="GB" style:language-complex="lo" style:country-complex="LA"/>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en" style:country-asian="GB" style:language-complex="lo" style:country-complex="LA"/>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en" style:country-asian="GB" style:language-complex="lo" style:country-complex="LA"/>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en" style:country-asian="GB" style:language-complex="lo" style:country-complex="LA"/>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en" style:country-asian="GB" style:language-complex="lo" style:country-complex="LA"/>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en" style:country-asian="GB" style:language-complex="lo" style:country-complex="LA"/>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en" style:country-asian="GB" style:language-complex="lo" style:country-complex="LA"/>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en" style:country-asian="GB" style:language-complex="lo" style:country-complex="LA"/>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en" style:country-asian="GB" style:language-complex="lo" style:country-complex="LA"/>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en" style:country-asian="GB" style:language-complex="lo" style:country-complex="LA"/>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en" style:country-asian="GB" style:language-complex="lo" style:country-complex="LA"/>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en" style:country-asian="GB" style:language-complex="lo" style:country-complex="LA"/>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en" style:country-asian="GB" style:language-complex="lo" style:country-complex="LA"/>
    </style:style>
    <style:style style:name="TableRow2818" style:family="table-row">
      <style:table-row-properties style:min-row-height="0.1472in"/>
    </style:style>
    <style:style style:name="P2819" style:parent-style-name="Normal" style:family="paragraph">
      <style:paragraph-properties fo:text-align="center"/>
      <style:text-properties fo:font-size="10pt" style:font-size-asian="10pt" style:language-asian="en" style:country-asian="GB" style:language-complex="lo" style:country-complex="LA"/>
    </style:style>
    <style:style style:name="P2820" style:parent-style-name="Normal" style:family="paragraph">
      <style:text-properties fo:font-size="10pt" style:font-size-asian="10pt" style:language-asian="en" style:country-asian="GB" style:language-complex="lo" style:country-complex="LA"/>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en" style:country-asian="GB" style:language-complex="lo" style:country-complex="LA"/>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en" style:country-asian="GB" style:language-complex="lo" style:country-complex="LA"/>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en" style:country-asian="GB" style:language-complex="lo" style:country-complex="LA"/>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en" style:country-asian="GB" style:language-complex="lo" style:country-complex="LA"/>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en" style:country-asian="GB" style:language-complex="lo" style:country-complex="LA"/>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en" style:country-asian="GB" style:language-complex="lo" style:country-complex="LA"/>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en" style:country-asian="GB" style:language-complex="lo" style:country-complex="LA"/>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en" style:country-asian="GB" style:language-complex="lo" style:country-complex="LA"/>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en" style:country-asian="GB" style:language-complex="lo" style:country-complex="LA"/>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en" style:country-asian="GB" style:language-complex="lo" style:country-complex="LA"/>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en" style:country-asian="GB" style:language-complex="lo" style:country-complex="LA"/>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en" style:country-asian="GB" style:language-complex="lo" style:country-complex="LA"/>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en" style:country-asian="GB" style:language-complex="lo" style:country-complex="LA"/>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en" style:country-asian="GB" style:language-complex="lo" style:country-complex="LA"/>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en" style:country-asian="GB" style:language-complex="lo" style:country-complex="LA"/>
    </style:style>
    <style:style style:name="TableRow2853" style:family="table-row">
      <style:table-row-properties style:min-row-height="0.1479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en" style:country-asian="GB" style:language-complex="lo" style:country-complex="LA"/>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language-asian="en" style:country-asian="GB" style:language-complex="lo" style:country-complex="LA"/>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en" style:country-asian="GB" style:language-complex="lo" style:country-complex="LA"/>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en" style:country-asian="GB" style:language-complex="lo" style:country-complex="LA"/>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en" style:country-asian="GB" style:language-complex="lo" style:country-complex="LA"/>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en" style:country-asian="GB" style:language-complex="lo" style:country-complex="LA"/>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en" style:country-asian="GB" style:language-complex="lo" style:country-complex="LA"/>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en" style:country-asian="GB" style:language-complex="lo" style:country-complex="LA"/>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en" style:country-asian="GB" style:language-complex="lo" style:country-complex="LA"/>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en" style:country-asian="GB" style:language-complex="lo" style:country-complex="LA"/>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en" style:country-asian="GB" style:language-complex="lo" style:country-complex="LA"/>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en" style:country-asian="GB" style:language-complex="lo" style:country-complex="LA"/>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en" style:country-asian="GB" style:language-complex="lo" style:country-complex="LA"/>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en" style:country-asian="GB" style:language-complex="lo" style:country-complex="LA"/>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en" style:country-asian="GB" style:language-complex="lo" style:country-complex="LA"/>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en" style:country-asian="GB" style:language-complex="lo" style:country-complex="LA"/>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en" style:country-asian="GB" style:language-complex="lo" style:country-complex="LA"/>
    </style:style>
    <style:style style:name="TableRow2890" style:family="table-row">
      <style:table-row-properties style:min-row-height="0.1472in"/>
    </style:style>
    <style:style style:name="P2891" style:parent-style-name="Normal" style:family="paragraph">
      <style:paragraph-properties fo:text-align="center"/>
      <style:text-properties fo:font-size="10pt" style:font-size-asian="10pt" style:language-asian="en" style:country-asian="GB" style:language-complex="lo" style:country-complex="LA"/>
    </style:style>
    <style:style style:name="P2892" style:parent-style-name="Normal" style:family="paragraph">
      <style:text-properties fo:font-size="10pt" style:font-size-asian="10pt" style:language-asian="en" style:country-asian="GB" style:language-complex="lo" style:country-complex="LA"/>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en" style:country-asian="GB" style:language-complex="lo" style:country-complex="LA"/>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en" style:country-asian="GB" style:language-complex="lo" style:country-complex="LA"/>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en" style:country-asian="GB" style:language-complex="lo" style:country-complex="LA"/>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en" style:country-asian="GB" style:language-complex="lo" style:country-complex="LA"/>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en" style:country-asian="GB" style:language-complex="lo" style:country-complex="LA"/>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en" style:country-asian="GB" style:language-complex="lo" style:country-complex="LA"/>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en" style:country-asian="GB" style:language-complex="lo" style:country-complex="LA"/>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en" style:country-asian="GB" style:language-complex="lo" style:country-complex="LA"/>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en" style:country-asian="GB" style:language-complex="lo" style:country-complex="LA"/>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en" style:country-asian="GB" style:language-complex="lo" style:country-complex="LA"/>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en" style:country-asian="GB" style:language-complex="lo" style:country-complex="LA"/>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en" style:country-asian="GB" style:language-complex="lo" style:country-complex="LA"/>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en" style:country-asian="GB" style:language-complex="lo" style:country-complex="LA"/>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en" style:country-asian="GB" style:language-complex="lo" style:country-complex="LA"/>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en" style:country-asian="GB" style:language-complex="lo" style:country-complex="LA"/>
    </style:style>
    <style:style style:name="TableRow2925" style:family="table-row">
      <style:table-row-properties style:min-row-height="0.1479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en" style:country-asian="GB" style:language-complex="lo" style:country-complex="LA"/>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fo:font-size="10pt" style:font-size-asian="10pt" style:language-asian="en" style:country-asian="GB" style:language-complex="lo" style:country-complex="LA"/>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en" style:country-asian="GB" style:language-complex="lo" style:country-complex="LA"/>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en" style:country-asian="GB" style:language-complex="lo" style:country-complex="LA"/>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en" style:country-asian="GB" style:language-complex="lo" style:country-complex="LA"/>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en" style:country-asian="GB" style:language-complex="lo" style:country-complex="LA"/>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en" style:country-asian="GB" style:language-complex="lo" style:country-complex="LA"/>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en" style:country-asian="GB" style:language-complex="lo" style:country-complex="LA"/>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en" style:country-asian="GB" style:language-complex="lo" style:country-complex="LA"/>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en" style:country-asian="GB" style:language-complex="lo" style:country-complex="LA"/>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en" style:country-asian="GB" style:language-complex="lo" style:country-complex="LA"/>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en" style:country-asian="GB" style:language-complex="lo" style:country-complex="LA"/>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en" style:country-asian="GB" style:language-complex="lo" style:country-complex="LA"/>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en" style:country-asian="GB" style:language-complex="lo" style:country-complex="LA"/>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en" style:country-asian="GB" style:language-complex="lo" style:country-complex="LA"/>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en" style:country-asian="GB" style:language-complex="lo" style:country-complex="LA"/>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en" style:country-asian="GB" style:language-complex="lo" style:country-complex="LA"/>
    </style:style>
    <style:style style:name="TableRow2962" style:family="table-row">
      <style:table-row-properties style:min-row-height="0.1472in"/>
    </style:style>
    <style:style style:name="P2963" style:parent-style-name="Normal" style:family="paragraph">
      <style:paragraph-properties fo:text-align="center"/>
      <style:text-properties fo:font-size="10pt" style:font-size-asian="10pt" style:language-asian="en" style:country-asian="GB" style:language-complex="lo" style:country-complex="LA"/>
    </style:style>
    <style:style style:name="P2964" style:parent-style-name="Normal" style:family="paragraph">
      <style:text-properties fo:font-size="10pt" style:font-size-asian="10pt" style:language-asian="en" style:country-asian="GB" style:language-complex="lo" style:country-complex="LA"/>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en" style:country-asian="GB" style:language-complex="lo" style:country-complex="LA"/>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en" style:country-asian="GB" style:language-complex="lo" style:country-complex="LA"/>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0pt" style:font-size-asian="10pt" style:language-asian="en" style:country-asian="GB" style:language-complex="lo" style:country-complex="LA"/>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en" style:country-asian="GB" style:language-complex="lo" style:country-complex="LA"/>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en" style:country-asian="GB" style:language-complex="lo" style:country-complex="LA"/>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en" style:country-asian="GB" style:language-complex="lo" style:country-complex="LA"/>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en" style:country-asian="GB" style:language-complex="lo" style:country-complex="LA"/>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en" style:country-asian="GB" style:language-complex="lo" style:country-complex="LA"/>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en" style:country-asian="GB" style:language-complex="lo" style:country-complex="LA"/>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en" style:country-asian="GB" style:language-complex="lo" style:country-complex="LA"/>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en" style:country-asian="GB" style:language-complex="lo" style:country-complex="LA"/>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en" style:country-asian="GB" style:language-complex="lo" style:country-complex="LA"/>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en" style:country-asian="GB" style:language-complex="lo" style:country-complex="LA"/>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en" style:country-asian="GB" style:language-complex="lo" style:country-complex="LA"/>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en" style:country-asian="GB" style:language-complex="lo" style:country-complex="LA"/>
    </style:style>
    <style:style style:name="TableRow2997" style:family="table-row">
      <style:table-row-properties style:min-row-height="0.0562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Row3034" style:family="table-row">
      <style:table-row-properties style:min-row-height="0.0555in"/>
    </style:style>
    <style:style style:name="P303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036"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069" style:parent-style-name="Normal" style:family="paragraph">
      <style:paragraph-properties fo:text-align="justify"/>
      <style:text-properties fo:font-size="10pt" style:font-size-asian="10pt" style:language-asian="en" style:country-asian="GB"/>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language-asian="en" style:country-asian="GB"/>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language-asian="en" style:country-asian="GB"/>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language-asian="en" style:country-asian="GB"/>
    </style:style>
    <style:style style:name="P3076" style:parent-style-name="Normal" style:family="paragraph">
      <style:text-properties fo:font-size="10pt" style:font-size-asian="10pt" style:language-asian="en" style:country-asian="GB"/>
    </style:style>
    <style:style style:name="P3077" style:parent-style-name="Normal" style:family="paragraph">
      <style:paragraph-properties fo:text-align="center"/>
    </style:style>
    <style:style style:name="T3078" style:parent-style-name="DefaultParagraphFont" style:family="text">
      <style:text-properties fo:font-size="10pt" style:font-size-asian="10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7917in" svg:height="0.552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LASIŲ, PRIEŠMOKYKLINIO,</text:span><text:span text:style-name="T10"><text:s/>ikimokyklinio</text:span><text:span text:style-name="T11"><text:s/>UGDYMO GRUPIŲ SKAIČIAUS IR MOKINIŲ<text:s/></text:span><text:span text:style-name="T12">(vaikų)</text:span><text:span text:style-name="T13"><text:s/>SKAIČIAUS JOSE 2024–2025 MOKSLO METAMS NUSTATYMO</text:span></text:p>
      <text:p text:style-name="P14"/>
      <text:p text:style-name="P15">2024 m. balandžio 26 d. Nr. TS-93</text:p>
      <text:p text:style-name="P16">Kėdainiai</text:p>
      <text:p text:style-name="P17"/>
      <text:p text:style-name="P18"/>
      <text:p text:style-name="P19"><text:span text:style-name="T20">Vadovaudamasi Lietuvos Respublikos vietos savivaldos įstatymo 6 straipsnio 5 ir 8 punktais, 7 straipsnio 6 punktu,</text:span><text:s/><text:span text:style-name="T21">15 straipsnio 4 dalimi, Lietuvos Respublikos švietimo 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23 punkt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pan><text:s/><text:span text:style-name="T22">Priešmokyklinio ugdymo tvarkos aprašo, patvirtinto Lietuvos Respublikos švietimo ir mokslo ministro 2013 m. lapkričio 21 d. įsakymu Nr. V-1106 „Dėl Priešmokyklinio ugdymo tvarkos aprašo patvirtinimo“, 7.1 papunkčiu,<text:s/></text:span><text:span text:style-name="T23">Užsieniečių ir<text:s/></text:span><text:soft-page-break/><text:span text:style-name="T24">Lietuvos Respublikos piliečių, atvykusių ar grįžusių gyventi ir dirbti Lietuvos Respublikoje, vaikų ir suaugusiųjų ugdymo išlyginamosiose klasėse ir išlyginamosiose mobiliosiose grupėse tvarkos aprašo, patvirtinto<text:s/></text:span><text:span text:style-name="T25">Lietuvos Respublikos švietimo ir mokslo ministro 2005 m. rugsėjo 1 d. įsakymu Nr. ISAK-1800<text:s/></text:span><text:span text:style-name="T26">„Dėl užsieniečių ir Lietuvos Respublikos piliečių, atvykusių ar grįžusių gyventi ir dirbti Lietuvos Respublikoje, vaikų ir suaugusiųjų ugdymo išlyginamosiose klasėse ir išlyginamosiose mobiliosiose grupėse tvarkos aprašo patvirtinimo“ 5 punktu</text:span><text:span text:style-name="T27">, Kėdainių rajono savivaldybės mokyklų tinklo pertvarkos 2021–2025 metų bendruoju planu, patvirtintu</text:span><text:span text:style-name="T28"><text:s/></text:span><text:span text:style-name="T29">Kėdainių rajono savivaldybės tarybos 2021 m. balandžio 30 d. sprendimu Nr. TS-96</text:span><text:span text:style-name="T30"><text:s/>„</text:span><text:span text:style-name="T31">Dėl Kėdainių rajono savivaldybės mokyklų tinklo pertvarkos 2021–2025 metų bendrojo plano patvirtinimo“, Kėdainių rajono savivaldybės tarybos 2017 m. gruodžio 22 d. sprendimu Nr. TS-228</text:span><text:span text:style-name="T32"><text:s/>„</text:span><text:span text:style-name="T33">Dėl Priėmimo į Kėdainių rajono savivaldybės bendrojo ugdymo mokyklas tvarkos aprašo patvirtinimo“, Kėdainių rajono savivaldybės taryba n u s p r e n d ž i a:</text:span></text:p>
      <text:p text:style-name="P34"><text:span text:style-name="T35">Nustatyti klasių, priešmokyklinio, ikimokyklinio ugdymo grupių skaičių ir mokinių (vaikų) skaičių jose 2024–2025 mokslo metams (pridedama).<text: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 text:c="5"/>Valentinas Tamulis</text:span></text:p>
      <text:soft-page-break/>
      <text:p text:style-name="P42">PATVIRTINTA</text:p>
      <text:p text:style-name="P44">Kėdainių rajono savivaldybės tarybos</text:p>
      <text:p text:style-name="P45">2024 m. balandžio 26 d.<text:s/></text:p>
      <text:p text:style-name="P46">sprendimu Nr. TS-93</text:p>
      <text:p text:style-name="P47"/>
      <text:p text:style-name="P48"><text:span text:style-name="T49">KLASIŲ, PRIEŠMOKYKLINIO,</text:span><text:span text:style-name="T50"><text:s/>ikimokyklinio</text:span><text:span text:style-name="T51"><text:s/>UGDYMO GRUPIŲ SKAIČIUS IR MOKINIŲ<text:s/></text:span><text:span text:style-name="T52">(vaikų)</text:span><text:span text:style-name="T53"><text:s/>SKAIČIUS JOSE 2024–2025 MOKSLO META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
            <text:p text:style-name="P80"/>
            <text:p text:style-name="P81"/>
            <text:p text:style-name="P82"/>
            <text:p text:style-name="P83">Eil. Nr.</text:p>
          </table:table-cell>
          <table:table-cell table:style-name="TableCell84" table:number-rows-spanned="2">
            <text:p text:style-name="P85"/>
            <text:p text:style-name="P86"/>
            <text:p text:style-name="P87"/>
            <text:p text:style-name="P88"/>
            <text:p text:style-name="P89">Mokyklos, jos skyriaus pavadinimas</text:p>
            <text:p text:style-name="P90"/>
            <text:p text:style-name="P91"/>
            <text:p text:style-name="P92"/>
            <text:p text:style-name="P93"/>
          </table:table-cell>
          <table:table-cell table:style-name="TableCell94" table:number-rows-spanned="2">
            <text:p text:style-name="P95"/>
          </table:table-cell>
          <table:table-cell table:style-name="TableCell96" table:number-columns-spanned="12">
            <text:p text:style-name="P97">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 table:number-rows-spanned="2">
            <text:p text:style-name="P99">Priešmokyklinio ugdymo grupės / vaikų sk.</text:p>
          </table:table-cell>
          <table:covered-table-cell/>
          <table:table-cell table:style-name="TableCell100" table:number-columns-spanned="3" table:number-rows-spanned="2">
            <text:p text:style-name="P101">Ikimokyklinio ugdymo grupės / vaikų sk.<text:s/></text:p>
          </table:table-cell>
          <table:covered-table-cell/>
          <table:covered-table-cell/>
          <table:table-cell table:style-name="TableCell102" table:number-rows-spanned="2">
            <text:p text:style-name="P103">Iš viso</text:p>
            <text:p text:style-name="P104">klasių (grupių) ir mokinių (vaikų) sk.</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
            <text:p text:style-name="P111"/>
            <text:p text:style-name="P112">1<text:s/></text:p>
          </table:table-cell>
          <table:table-cell table:style-name="TableCell113">
            <text:p text:style-name="P114"/>
            <text:p text:style-name="P115"/>
            <text:p text:style-name="P116">2<text:s/></text:p>
          </table:table-cell>
          <table:table-cell table:style-name="TableCell117">
            <text:p text:style-name="P118"/>
            <text:p text:style-name="P119"/>
            <text:p text:style-name="P120">3<text:s/></text:p>
          </table:table-cell>
          <table:table-cell table:style-name="TableCell121">
            <text:p text:style-name="P122"/>
            <text:p text:style-name="P123"/>
            <text:p text:style-name="P124">4</text:p>
          </table:table-cell>
          <table:table-cell table:style-name="TableCell125">
            <text:p text:style-name="P126"/>
            <text:p text:style-name="P127"/>
            <text:p text:style-name="P128">5<text:s/></text:p>
          </table:table-cell>
          <table:table-cell table:style-name="TableCell129">
            <text:p text:style-name="P130"/>
            <text:p text:style-name="P131"/>
            <text:p text:style-name="P132">6<text:s/></text:p>
          </table:table-cell>
          <table:table-cell table:style-name="TableCell133">
            <text:p text:style-name="P134"/>
            <text:p text:style-name="P135"/>
            <text:p text:style-name="P136">7<text:s/></text:p>
          </table:table-cell>
          <table:table-cell table:style-name="TableCell137">
            <text:p text:style-name="P138"/>
            <text:p text:style-name="P139"/>
            <text:p text:style-name="P140">8<text:s/></text:p>
          </table:table-cell>
          <table:table-cell table:style-name="TableCell141">
            <text:p text:style-name="P142"/>
            <text:p text:style-name="P143"/>
            <text:p text:style-name="P144">9 /</text:p>
            <text:p text:style-name="P145">IG</text:p>
          </table:table-cell>
          <table:table-cell table:style-name="TableCell146">
            <text:p text:style-name="P147"/>
            <text:p text:style-name="P148"/>
            <text:p text:style-name="P149">10 /</text:p>
            <text:p text:style-name="P150">IIG<text:s/></text:p>
          </table:table-cell>
          <table:table-cell table:style-name="TableCell151">
            <text:p text:style-name="P152"/>
            <text:p text:style-name="P153"/>
            <text:p text:style-name="P154"/>
            <text:p text:style-name="P155">IIIG**</text:p>
          </table:table-cell>
          <table:table-cell table:style-name="TableCell156">
            <text:p text:style-name="P157"/>
            <text:p text:style-name="P158"/>
            <text:p text:style-name="P159"/>
            <text:p text:style-name="P160">IVG<text:s/></text:p>
          </table:table-cell>
          <table:covered-table-cell>
            <text:p text:style-name="P161"/>
          </table:covered-table-cell>
          <table:covered-table-cell/>
          <table:covered-table-cell>
            <text:p text:style-name="P162"/>
          </table:covered-table-cell>
          <table:covered-table-cell/>
          <table:covered-table-cell/>
          <table:covered-table-cell>
            <text:p text:style-name="P163"/>
          </table:covered-table-cell>
        </table:table-row>
        <table:table-row table:style-name="TableRow164">
          <table:table-cell table:style-name="TableCell165" table:number-rows-spanned="3">
            <text:p text:style-name="P166">1.</text:p>
          </table:table-cell>
          <table:table-cell table:style-name="TableCell167" table:number-rows-spanned="3">
            <text:p text:style-name="P168">Kėdainių „Atžalyno“ gimnazija</text:p>
          </table:table-cell>
          <table:table-cell table:style-name="TableCell169">
            <text:p text:style-name="P170">Klasių sk.</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5</text:p>
          </table:table-cell>
          <table:table-cell table:style-name="TableCell189">
            <text:p text:style-name="P190">5</text:p>
          </table:table-cell>
          <table:table-cell table:style-name="TableCell191">
            <text:p text:style-name="P192">4</text:p>
          </table:table-cell>
          <table:table-cell table:style-name="TableCell193">
            <text:p text:style-name="P194">4</text:p>
          </table: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ext:p text:style-name="P200">18</text:p>
          </table:table-cell>
        </table:table-row>
        <table:table-row table:style-name="TableRow201">
          <table:covered-table-cell>
            <text:p text:style-name="P202"/>
          </table:covered-table-cell>
          <table:covered-table-cell>
            <text:p text:style-name="P203"/>
          </table:covered-table-cell>
          <table:table-cell table:style-name="TableCell204">
            <text:p text:style-name="P205">Mokinių sk.</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135</text:p>
          </table:table-cell>
          <table:table-cell table:style-name="TableCell224">
            <text:p text:style-name="P225">124</text:p>
          </table:table-cell>
          <table:table-cell table:style-name="TableCell226">
            <text:p text:style-name="P227">102</text:p>
          </table:table-cell>
          <table:table-cell table:style-name="TableCell228">
            <text:p text:style-name="P229">91</text:p>
          </table: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452</text:p>
          </table:table-cell>
        </table:table-row>
        <table:table-row table:style-name="TableRow236">
          <table:covered-table-cell>
            <text:p text:style-name="P237"/>
          </table:covered-table-cell>
          <table:covered-table-cell>
            <text:p text:style-name="P238"/>
          </table:covered-table-cell>
          <table:table-cell table:style-name="TableCell239" table:number-columns-spanned="19">
            <text:p text:style-name="P240">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2.</text:p>
          </table:table-cell>
          <table:table-cell table:style-name="TableCell244" table:number-rows-spanned="2">
            <text:p text:style-name="P245">Kėdainių šviesioji gimnazija</text:p>
          </table:table-cell>
          <table:table-cell table:style-name="TableCell246">
            <text:p text:style-name="P247">Klasių sk.</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5</text:p>
          </table:table-cell>
          <table:table-cell table:style-name="TableCell266">
            <text:p text:style-name="P267">5</text:p>
          </table:table-cell>
          <table:table-cell table:style-name="TableCell268">
            <text:p text:style-name="P269">5</text:p>
          </table:table-cell>
          <table:table-cell table:style-name="TableCell270">
            <text:p text:style-name="P271">5</text:p>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20</text:p>
          </table:table-cell>
        </table:table-row>
        <table:table-row table:style-name="TableRow278">
          <table:covered-table-cell>
            <text:p text:style-name="P279"/>
          </table:covered-table-cell>
          <table:covered-table-cell>
            <text:p text:style-name="P280"/>
          </table:covered-table-cell>
          <table:table-cell table:style-name="TableCell281">
            <text:p text:style-name="P282">Mokinių sk.</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135</text:p>
          </table:table-cell>
          <table:table-cell table:style-name="TableCell301">
            <text:p text:style-name="P302">125</text:p>
          </table:table-cell>
          <table:table-cell table:style-name="TableCell303">
            <text:p text:style-name="P304">139</text:p>
          </table:table-cell>
          <table:table-cell table:style-name="TableCell305">
            <text:p text:style-name="P306">122</text:p>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ext:p text:style-name="P312">521</text:p>
          </table:table-cell>
        </table:table-row>
        <table:table-row table:style-name="TableRow313">
          <table:table-cell table:style-name="TableCell314" table:number-rows-spanned="3">
            <text:p text:style-name="P315">3.</text:p>
          </table:table-cell>
          <table:table-cell table:style-name="TableCell316" table:number-rows-spanned="3">
            <text:p text:style-name="P317">Kėdainių r. Akademijos gimnazija</text:p>
          </table:table-cell>
          <table:table-cell table:style-name="TableCell318">
            <text:p text:style-name="P319">Klasių sk.</text:p>
          </table:table-cell>
          <table:table-cell table:style-name="TableCell320">
            <text:p text:style-name="P321">2</text:p>
          </table:table-cell>
          <table:table-cell table:style-name="TableCell322">
            <text:p text:style-name="P323">2</text:p>
          </table:table-cell>
          <table:table-cell table:style-name="TableCell324">
            <text:p text:style-name="P325">2</text:p>
          </table:table-cell>
          <table:table-cell table:style-name="TableCell326">
            <text:p text:style-name="P327">1</text:p>
          </table:table-cell>
          <table:table-cell table:style-name="TableCell328">
            <text:p text:style-name="P329">1</text:p>
          </table:table-cell>
          <table:table-cell table:style-name="TableCell330">
            <text:p text:style-name="P331">1</text:p>
          </table:table-cell>
          <table:table-cell table:style-name="TableCell332">
            <text:p text:style-name="P333">1</text:p>
          </table:table-cell>
          <table:table-cell table:style-name="TableCell334">
            <text:p text:style-name="P335">1</text:p>
          </table:table-cell>
          <table:table-cell table:style-name="TableCell336">
            <text:p text:style-name="P337">2</text:p>
          </table:table-cell>
          <table:table-cell table:style-name="TableCell338">
            <text:p text:style-name="P339">1</text:p>
          </table:table-cell>
          <table:table-cell table:style-name="TableCell340">
            <text:p text:style-name="P341">1</text:p>
          </table:table-cell>
          <table:table-cell table:style-name="TableCell342">
            <text:p text:style-name="P343">1</text:p>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16</text:p>
          </table:table-cell>
        </table:table-row>
        <table:table-row table:style-name="TableRow350">
          <table:covered-table-cell>
            <text:p text:style-name="P351"/>
          </table:covered-table-cell>
          <table:covered-table-cell>
            <text:p text:style-name="P352"/>
          </table:covered-table-cell>
          <table:table-cell table:style-name="TableCell353">
            <text:p text:style-name="P354">Mokinių sk.</text:p>
          </table:table-cell>
          <table:table-cell table:style-name="TableCell355">
            <text:p text:style-name="P356">25</text:p>
          </table:table-cell>
          <table:table-cell table:style-name="TableCell357">
            <text:p text:style-name="P358">27</text:p>
          </table:table-cell>
          <table:table-cell table:style-name="TableCell359">
            <text:p text:style-name="P360">29</text:p>
          </table:table-cell>
          <table:table-cell table:style-name="TableCell361">
            <text:p text:style-name="P362">19</text:p>
          </table:table-cell>
          <table:table-cell table:style-name="TableCell363">
            <text:p text:style-name="P364">21</text:p>
          </table:table-cell>
          <table:table-cell table:style-name="TableCell365">
            <text:p text:style-name="P366">27</text:p>
          </table:table-cell>
          <table:table-cell table:style-name="TableCell367">
            <text:p text:style-name="P368">25</text:p>
          </table:table-cell>
          <table:table-cell table:style-name="TableCell369">
            <text:p text:style-name="P370">22</text:p>
          </table:table-cell>
          <table:table-cell table:style-name="TableCell371">
            <text:p text:style-name="P372">31</text:p>
          </table:table-cell>
          <table:table-cell table:style-name="TableCell373">
            <text:p text:style-name="P374">27</text:p>
          </table:table-cell>
          <table:table-cell table:style-name="TableCell375">
            <text:p text:style-name="P376">22</text:p>
          </table:table-cell>
          <table:table-cell table:style-name="TableCell377">
            <text:p text:style-name="P378">15</text:p>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290</text:p>
          </table:table-cell>
        </table:table-row>
        <table:table-row table:style-name="TableRow385">
          <table:covered-table-cell>
            <text:p text:style-name="P386"/>
          </table:covered-table-cell>
          <table:covered-table-cell>
            <text:p text:style-name="P387"/>
          </table:covered-table-cell>
          <table:table-cell table:style-name="TableCell388" table:number-columns-spanned="19">
            <text:p text:style-name="P389">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2">
            <text:p text:style-name="P392">3.1.</text:p>
          </table:table-cell>
          <table:table-cell table:style-name="TableCell393" table:number-rows-spanned="2">
            <text:p text:style-name="P394">Gudžiūnų Pauliaus Rabikausko skyrius</text:p>
          </table:table-cell>
          <table:table-cell table:style-name="TableCell395">
            <text:p text:style-name="P396">Grupių sk.</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3">
            <text:p text:style-name="P424">1*</text:p>
          </table:table-cell>
          <table:covered-table-cell/>
          <table:covered-table-cell/>
          <table:table-cell table:style-name="TableCell425">
            <text:p text:style-name="P426">1</text:p>
          </table:table-cell>
        </table:table-row>
        <table:table-row table:style-name="TableRow427">
          <table:covered-table-cell>
            <text:p text:style-name="P428"/>
          </table:covered-table-cell>
          <table:covered-table-cell>
            <text:p text:style-name="P429"/>
          </table:covered-table-cell>
          <table:table-cell table:style-name="TableCell430">
            <text:p text:style-name="P431">Mokinių sk.</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2</text:p>
          </table:table-cell>
          <table:covered-table-cell/>
          <table:table-cell table:style-name="TableCell458" table:number-columns-spanned="3">
            <text:p text:style-name="P459">3</text:p>
          </table:table-cell>
          <table:covered-table-cell/>
          <table:covered-table-cell/>
          <table:table-cell table:style-name="TableCell460">
            <text:p text:style-name="P461">5</text:p>
          </table:table-cell>
        </table:table-row>
        <table:table-row table:style-name="TableRow462">
          <table:table-cell table:style-name="TableCell463" table:number-rows-spanned="2">
            <text:p text:style-name="P464">3.2.</text:p>
          </table:table-cell>
          <table:table-cell table:style-name="TableCell465" table:number-rows-spanned="2">
            <text:p text:style-name="P466">„Kaštono“ skyrius</text:p>
          </table:table-cell>
          <table:table-cell table:style-name="TableCell467">
            <text:p text:style-name="P468">Grupių sk.</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1</text:p>
          </table:table-cell>
          <table:covered-table-cell/>
          <table:table-cell table:style-name="TableCell495" table:number-columns-spanned="3">
            <text:p text:style-name="P496">3</text:p>
          </table:table-cell>
          <table:covered-table-cell/>
          <table:covered-table-cell/>
          <table:table-cell table:style-name="TableCell497">
            <text:p text:style-name="P498">4</text:p>
          </table:table-cell>
        </table:table-row>
        <table:table-row table:style-name="TableRow499">
          <table:covered-table-cell>
            <text:p text:style-name="P500"/>
          </table:covered-table-cell>
          <table:covered-table-cell>
            <text:p text:style-name="P501"/>
          </table:covered-table-cell>
          <table:table-cell table:style-name="TableCell502">
            <text:p text:style-name="P503">Mokinių sk.</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18</text:p>
          </table:table-cell>
          <table:covered-table-cell/>
          <table:table-cell table:style-name="TableCell530" table:number-columns-spanned="3">
            <text:p text:style-name="P531">51</text:p>
          </table:table-cell>
          <table:covered-table-cell/>
          <table:covered-table-cell/>
          <table:table-cell table:style-name="TableCell532">
            <text:p text:style-name="P533">69</text:p>
          </table:table-cell>
        </table:table-row>
        <table:table-row table:style-name="TableRow534">
          <table:table-cell table:style-name="TableCell535" table:number-rows-spanned="2">
            <text:p text:style-name="P536">3.3.</text:p>
          </table:table-cell>
          <table:table-cell table:style-name="TableCell537" table:number-rows-spanned="2">
            <text:p text:style-name="P538">Šlapaberžės skyrius</text:p>
          </table:table-cell>
          <table:table-cell table:style-name="TableCell539">
            <text:p text:style-name="P540">Grupių sk.</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1*</text:p>
          </table:table-cell>
          <table:covered-table-cell/>
          <table:covered-table-cell/>
          <table:table-cell table:style-name="TableCell569">
            <text:p text:style-name="P570">1</text:p>
          </table:table-cell>
        </table:table-row>
        <table:table-row table:style-name="TableRow571">
          <table:covered-table-cell>
            <text:p text:style-name="P572"/>
          </table:covered-table-cell>
          <table:covered-table-cell>
            <text:p text:style-name="P573"/>
          </table:covered-table-cell>
          <table:table-cell table:style-name="TableCell574">
            <text:p text:style-name="P575">Mokinių sk.</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4</text:p>
          </table:table-cell>
          <table:covered-table-cell/>
          <table:table-cell table:style-name="TableCell602" table:number-columns-spanned="3">
            <text:p text:style-name="P603">7</text:p>
          </table:table-cell>
          <table:covered-table-cell/>
          <table:covered-table-cell/>
          <table:table-cell table:style-name="TableCell604">
            <text:p text:style-name="P605">11</text:p>
          </table:table-cell>
        </table:table-row>
        <table:table-row table:style-name="TableRow606">
          <table:table-cell table:style-name="TableCell607" table:number-rows-spanned="2">
            <text:p text:style-name="P608">3.4.</text:p>
          </table:table-cell>
          <table:table-cell table:style-name="TableCell609" table:number-rows-spanned="2">
            <text:p text:style-name="P610">Miegėnų skyrius</text:p>
          </table:table-cell>
          <table:table-cell table:style-name="TableCell611">
            <text:p text:style-name="P612">Klasių sk.</text:p>
          </table:table-cell>
          <table:table-cell table:style-name="TableCell613">
            <text:p text:style-name="P614">1*</text:p>
          </table:table-cell>
          <table:table-cell table:style-name="TableCell615" table:number-columns-spanned="2">
            <text:p text:style-name="P616">1*</text:p>
          </table:table-cell>
          <table:covered-table-cell/>
          <table:table-cell table:style-name="TableCell617">
            <text:p text:style-name="P618"/>
          </table:table-cell>
          <table:table-cell table:style-name="TableCell619">
            <text:p text:style-name="P620">1</text:p>
          </table:table-cell>
          <table:table-cell table:style-name="TableCell621">
            <text:p text:style-name="P622">1</text:p>
          </table:table-cell>
          <table:table-cell table:style-name="TableCell623">
            <text:p text:style-name="P624">1</text:p>
          </table:table-cell>
          <table:table-cell table:style-name="TableCell625">
            <text:p text:style-name="P626">1</text:p>
          </table:table-cell>
          <table:table-cell table:style-name="TableCell627">
            <text:p text:style-name="P628">1</text:p>
          </table:table-cell>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3">
            <text:p text:style-name="P638">1*</text:p>
          </table:table-cell>
          <table:covered-table-cell/>
          <table:covered-table-cell/>
          <table:table-cell table:style-name="TableCell639">
            <text:p text:style-name="P640">9</text:p>
          </table:table-cell>
        </table:table-row>
        <table:table-row table:style-name="TableRow641">
          <table:covered-table-cell>
            <text:p text:style-name="P642"/>
          </table:covered-table-cell>
          <table:covered-table-cell>
            <text:p text:style-name="P643"/>
          </table:covered-table-cell>
          <table:table-cell table:style-name="TableCell644">
            <text:p text:style-name="P645">Mokinių sk.</text:p>
          </table:table-cell>
          <table:table-cell table:style-name="TableCell646">
            <text:p text:style-name="P647">8</text:p>
          </table:table-cell>
          <table:table-cell table:style-name="TableCell648">
            <text:p text:style-name="P649">6</text:p>
          </table:table-cell>
          <table:table-cell table:style-name="TableCell650">
            <text:p text:style-name="P651">3</text:p>
          </table:table-cell>
          <table:table-cell table:style-name="TableCell652">
            <text:p text:style-name="P653">4</text:p>
          </table:table-cell>
          <table:table-cell table:style-name="TableCell654">
            <text:p text:style-name="P655">9</text:p>
          </table:table-cell>
          <table:table-cell table:style-name="TableCell656">
            <text:p text:style-name="P657">13</text:p>
          </table:table-cell>
          <table:table-cell table:style-name="TableCell658">
            <text:p text:style-name="P659">8</text:p>
          </table:table-cell>
          <table:table-cell table:style-name="TableCell660">
            <text:p text:style-name="P661">8</text:p>
          </table:table-cell>
          <table:table-cell table:style-name="TableCell662">
            <text:p text:style-name="P663">8</text:p>
          </table:table-cell>
          <table:table-cell table:style-name="TableCell664">
            <text:p text:style-name="P665">8</text:p>
          </table:table-cell>
          <table:table-cell table:style-name="TableCell666">
            <text:p text:style-name="P667"/>
          </table:table-cell>
          <table:table-cell table:style-name="TableCell668">
            <text:p text:style-name="P669"/>
          </table:table-cell>
          <table:table-cell table:style-name="TableCell670" table:number-columns-spanned="2">
            <text:p text:style-name="P671">3</text:p>
          </table:table-cell>
          <table:covered-table-cell/>
          <table:table-cell table:style-name="TableCell672" table:number-columns-spanned="3">
            <text:p text:style-name="P673">7</text:p>
          </table:table-cell>
          <table:covered-table-cell/>
          <table:covered-table-cell/>
          <table:table-cell table:style-name="TableCell674">
            <text:p text:style-name="P675">85</text:p>
          </table:table-cell>
        </table:table-row>
        <table:table-row table:style-name="TableRow676">
          <table:table-cell table:style-name="TableCell677" table:number-rows-spanned="2">
            <text:p text:style-name="P678">4.</text:p>
          </table:table-cell>
          <table:table-cell table:style-name="TableCell679" table:number-rows-spanned="2">
            <text:p text:style-name="P680">Kėdainių r. Josvainių gimnazija</text:p>
            <text:p text:style-name="P681"/>
          </table:table-cell>
          <table:table-cell table:style-name="TableCell682">
            <text:p text:style-name="P683">Klasių sk.</text:p>
          </table:table-cell>
          <table:table-cell table:style-name="TableCell684">
            <text:p text:style-name="P685">1</text:p>
          </table:table-cell>
          <table:table-cell table:style-name="TableCell686">
            <text:p text:style-name="P687">2</text:p>
          </table:table-cell>
          <table:table-cell table:style-name="TableCell688">
            <text:p text:style-name="P689">2</text:p>
          </table:table-cell>
          <table:table-cell table:style-name="TableCell690">
            <text:p text:style-name="P691">2</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ext:p text:style-name="P713">15</text:p>
          </table:table-cell>
        </table:table-row>
        <table:table-row table:style-name="TableRow714">
          <table:covered-table-cell>
            <text:p text:style-name="P715"/>
          </table:covered-table-cell>
          <table:covered-table-cell>
            <text:p text:style-name="P716"/>
          </table:covered-table-cell>
          <table:table-cell table:style-name="TableCell717">
            <text:p text:style-name="P718">Mokinių sk.</text:p>
          </table:table-cell>
          <table:table-cell table:style-name="TableCell719">
            <text:p text:style-name="P720">18</text:p>
          </table:table-cell>
          <table:table-cell table:style-name="TableCell721">
            <text:p text:style-name="P722">31</text:p>
          </table:table-cell>
          <table:table-cell table:style-name="TableCell723">
            <text:p text:style-name="P724">25</text:p>
          </table:table-cell>
          <table:table-cell table:style-name="TableCell725">
            <text:p text:style-name="P726">31</text:p>
          </table:table-cell>
          <table:table-cell table:style-name="TableCell727">
            <text:p text:style-name="P728">18</text:p>
          </table:table-cell>
          <table:table-cell table:style-name="TableCell729">
            <text:p text:style-name="P730">23</text:p>
          </table:table-cell>
          <table:table-cell table:style-name="TableCell731">
            <text:p text:style-name="P732">23</text:p>
          </table:table-cell>
          <table:table-cell table:style-name="TableCell733">
            <text:p text:style-name="P734">27</text:p>
          </table:table-cell>
          <table:table-cell table:style-name="TableCell735">
            <text:p text:style-name="P736">28</text:p>
          </table:table-cell>
          <table:table-cell table:style-name="TableCell737">
            <text:p text:style-name="P738">23</text:p>
          </table:table-cell>
          <table:table-cell table:style-name="TableCell739">
            <text:p text:style-name="P740">21</text:p>
          </table:table-cell>
          <table:table-cell table:style-name="TableCell741">
            <text:p text:style-name="P742">23</text:p>
          </table: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ext:p text:style-name="P748">291</text:p>
          </table:table-cell>
        </table:table-row>
        <table:table-row table:style-name="TableRow749">
          <table:table-cell table:style-name="TableCell750" table:number-rows-spanned="2">
            <text:p text:style-name="P751">4.1.</text:p>
          </table:table-cell>
          <table:table-cell table:style-name="TableCell752" table:number-rows-spanned="2">
            <text:p text:style-name="P753">Pernaravos skyrius</text:p>
            <text:p text:style-name="P754"/>
          </table:table-cell>
          <table:table-cell table:style-name="TableCell755">
            <text:p text:style-name="P756">Klasių sk.</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3">
            <text:p text:style-name="P784">1*</text:p>
          </table:table-cell>
          <table:covered-table-cell/>
          <table:covered-table-cell/>
          <table:table-cell table:style-name="TableCell785">
            <text:p text:style-name="P786">1</text:p>
          </table:table-cell>
        </table:table-row>
        <table:table-row table:style-name="TableRow787">
          <table:covered-table-cell>
            <text:p text:style-name="P788"/>
          </table:covered-table-cell>
          <table:covered-table-cell>
            <text:p text:style-name="P789"/>
          </table:covered-table-cell>
          <table:table-cell table:style-name="TableCell790">
            <text:p text:style-name="P791">Mokinių sk.</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2</text:p>
          </table:table-cell>
          <table:covered-table-cell/>
          <table:table-cell table:style-name="TableCell818" table:number-columns-spanned="3">
            <text:p text:style-name="P819">5</text:p>
          </table:table-cell>
          <table:covered-table-cell/>
          <table:covered-table-cell/>
          <table:table-cell table:style-name="TableCell820">
            <text:p text:style-name="P821">7</text:p>
          </table:table-cell>
        </table:table-row>
        <table:table-row table:style-name="TableRow822">
          <table:table-cell table:style-name="TableCell823" table:number-rows-spanned="3">
            <text:p text:style-name="P824">5.</text:p>
          </table:table-cell>
          <table:table-cell table:style-name="TableCell825" table:number-rows-spanned="3">
            <text:p text:style-name="P826">Kėdainių r. Krakių Mikalojaus Katkaus gimnazija</text:p>
          </table:table-cell>
          <table:table-cell table:style-name="TableCell827">
            <text:p text:style-name="P828">Klasių sk.</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cell table:style-name="TableCell835">
            <text:p text:style-name="P836">1</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cell table:style-name="TableCell843">
            <text:p text:style-name="P844">2</text:p>
          </table:table-cell>
          <table:table-cell table:style-name="TableCell845">
            <text:p text:style-name="P846">1</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ext:p text:style-name="P858">13</text:p>
          </table:table-cell>
        </table:table-row>
        <table:table-row table:style-name="TableRow859">
          <table:covered-table-cell>
            <text:p text:style-name="P860"/>
          </table:covered-table-cell>
          <table:covered-table-cell>
            <text:p text:style-name="P861"/>
          </table:covered-table-cell>
          <table:table-cell table:style-name="TableCell862">
            <text:p text:style-name="P863">Mokinių sk.</text:p>
          </table:table-cell>
          <table:table-cell table:style-name="TableCell864">
            <text:p text:style-name="P865">18</text:p>
          </table:table-cell>
          <table:table-cell table:style-name="TableCell866">
            <text:p text:style-name="P867">16</text:p>
          </table:table-cell>
          <table:table-cell table:style-name="TableCell868">
            <text:p text:style-name="P869">21</text:p>
          </table:table-cell>
          <table:table-cell table:style-name="TableCell870">
            <text:p text:style-name="P871">22</text:p>
          </table:table-cell>
          <table:table-cell table:style-name="TableCell872">
            <text:p text:style-name="P873">24</text:p>
          </table:table-cell>
          <table:table-cell table:style-name="TableCell874">
            <text:p text:style-name="P875">21</text:p>
          </table:table-cell>
          <table:table-cell table:style-name="TableCell876">
            <text:p text:style-name="P877">23</text:p>
          </table:table-cell>
          <table:table-cell table:style-name="TableCell878">
            <text:p text:style-name="P879">39</text:p>
          </table:table-cell>
          <table:table-cell table:style-name="TableCell880">
            <text:p text:style-name="P881">21</text:p>
          </table:table-cell>
          <table:table-cell table:style-name="TableCell882">
            <text:p text:style-name="P883">21</text:p>
          </table:table-cell>
          <table:table-cell table:style-name="TableCell884">
            <text:p text:style-name="P885">21</text:p>
          </table:table-cell>
          <table:table-cell table:style-name="TableCell886">
            <text:p text:style-name="P887">16</text:p>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ext:p text:style-name="P893">263</text:p>
          </table:table-cell>
        </table:table-row>
        <table:table-row table:style-name="TableRow894">
          <table:covered-table-cell>
            <text:p text:style-name="P895"/>
          </table:covered-table-cell>
          <table:covered-table-cell>
            <text:p text:style-name="P896"/>
          </table:covered-table-cell>
          <table:table-cell table:style-name="TableCell897" table:number-columns-spanned="19">
            <text:p text:style-name="P898">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2">
            <text:p text:style-name="P901">5.1.</text:p>
          </table:table-cell>
          <table:table-cell table:style-name="TableCell902" table:number-rows-spanned="2">
            <text:p text:style-name="P903">„Bitutės“ skyrius</text:p>
          </table:table-cell>
          <table:table-cell table:style-name="TableCell904">
            <text:p text:style-name="P905">Grupių sk.</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1</text:p>
          </table:table-cell>
          <table:covered-table-cell/>
          <table:table-cell table:style-name="TableCell932" table:number-columns-spanned="3">
            <text:p text:style-name="P933">2</text:p>
          </table:table-cell>
          <table:covered-table-cell/>
          <table:covered-table-cell/>
          <table:table-cell table:style-name="TableCell934">
            <text:p text:style-name="P935">3</text:p>
          </table:table-cell>
        </table:table-row>
        <table:table-row table:style-name="TableRow936">
          <table:covered-table-cell>
            <text:p text:style-name="P937"/>
          </table:covered-table-cell>
          <table:covered-table-cell>
            <text:p text:style-name="P938"/>
          </table:covered-table-cell>
          <table:table-cell table:style-name="TableCell939">
            <text:p text:style-name="P940">Mokinių sk.</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12</text:p>
          </table:table-cell>
          <table:covered-table-cell/>
          <table:table-cell table:style-name="TableCell967" table:number-columns-spanned="3">
            <text:p text:style-name="P968">29</text:p>
          </table:table-cell>
          <table:covered-table-cell/>
          <table:covered-table-cell/>
          <table:table-cell table:style-name="TableCell969">
            <text:p text:style-name="P970">41</text:p>
          </table:table-cell>
        </table:table-row>
        <table:table-row table:style-name="TableRow971">
          <table:table-cell table:style-name="TableCell972" table:number-rows-spanned="2">
            <text:p text:style-name="P973">5.2.</text:p>
          </table:table-cell>
          <table:table-cell table:style-name="TableCell974" table:number-rows-spanned="2">
            <text:p text:style-name="Normal"><text:span text:style-name="T975">Meironiškių skyrius</text:span></text:p>
          </table:table-cell>
          <table:table-cell table:style-name="TableCell976">
            <text:p text:style-name="P977">Klasių sk.</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1*</text:p>
          </table:table-cell>
          <table:covered-table-cell/>
          <table:table-cell table:style-name="TableCell1004" table:number-columns-spanned="3">
            <text:p text:style-name="P1005"/>
          </table:table-cell>
          <table:covered-table-cell/>
          <table:covered-table-cell/>
          <table:table-cell table:style-name="TableCell1006">
            <text:p text:style-name="P1007">1</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Mokinių sk.</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3</text:p>
          </table:table-cell>
          <table:covered-table-cell/>
          <table:table-cell table:style-name="TableCell1039" table:number-columns-spanned="3">
            <text:p text:style-name="P1040">3</text:p>
          </table:table-cell>
          <table:covered-table-cell/>
          <table:covered-table-cell/>
          <table:table-cell table:style-name="TableCell1041">
            <text:p text:style-name="P1042">6</text:p>
          </table:table-cell>
        </table:table-row>
        <table:table-row table:style-name="TableRow1043">
          <table:table-cell table:style-name="TableCell1044" table:number-rows-spanned="2">
            <text:p text:style-name="P1045">5.3.</text:p>
          </table:table-cell>
          <table:table-cell table:style-name="TableCell1046" table:number-rows-spanned="2">
            <text:p text:style-name="Normal"><text:span text:style-name="T1047">Pajieslio skyrius- daugiafunkcis centras</text:span></text:p>
          </table:table-cell>
          <table:table-cell table:style-name="TableCell1048">
            <text:p text:style-name="P1049">Klasių sk.</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3">
            <text:p text:style-name="P1077">1*</text:p>
          </table:table-cell>
          <table:covered-table-cell/>
          <table:covered-table-cell/>
          <table:table-cell table:style-name="TableCell1078">
            <text:p text:style-name="P1079">1</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Mokinių sk.</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1</text:p>
          </table:table-cell>
          <table:covered-table-cell/>
          <table:table-cell table:style-name="TableCell1111" table:number-columns-spanned="3">
            <text:p text:style-name="P1112">6</text:p>
          </table:table-cell>
          <table:covered-table-cell/>
          <table:covered-table-cell/>
          <table:table-cell table:style-name="TableCell1113">
            <text:p text:style-name="P1114">7</text:p>
          </table:table-cell>
        </table:table-row>
        <table:table-row table:style-name="TableRow1115">
          <table:table-cell table:style-name="TableCell1116" table:number-rows-spanned="3">
            <text:p text:style-name="P1117"><text:span text:style-name="T1118">6.</text:span></text:p>
          </table:table-cell>
          <table:table-cell table:style-name="TableCell1119" table:number-rows-spanned="3">
            <text:p text:style-name="P1120">Kėdainių r. Šėtos gimnazija</text:p>
          </table:table-cell>
          <table:table-cell table:style-name="TableCell1121">
            <text:p text:style-name="P1122">Klasių sk.</text:p>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ext:p text:style-name="P1152">12</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Mokinių sk.</text:p>
          </table:table-cell>
          <table:table-cell table:style-name="TableCell1158">
            <text:p text:style-name="P1159">16</text:p>
          </table:table-cell>
          <table:table-cell table:style-name="TableCell1160">
            <text:p text:style-name="P1161">21</text:p>
          </table:table-cell>
          <table:table-cell table:style-name="TableCell1162">
            <text:p text:style-name="P1163">20</text:p>
          </table:table-cell>
          <table:table-cell table:style-name="TableCell1164">
            <text:p text:style-name="P1165">17</text:p>
          </table:table-cell>
          <table:table-cell table:style-name="TableCell1166">
            <text:p text:style-name="P1167">23</text:p>
          </table:table-cell>
          <table:table-cell table:style-name="TableCell1168">
            <text:p text:style-name="P1169">29</text:p>
          </table:table-cell>
          <table:table-cell table:style-name="TableCell1170">
            <text:p text:style-name="P1171">25</text:p>
          </table:table-cell>
          <table:table-cell table:style-name="TableCell1172">
            <text:p text:style-name="P1173">19</text:p>
          </table:table-cell>
          <table:table-cell table:style-name="TableCell1174">
            <text:p text:style-name="P1175">22</text:p>
          </table:table-cell>
          <table:table-cell table:style-name="TableCell1176">
            <text:p text:style-name="P1177">24</text:p>
          </table:table-cell>
          <table:table-cell table:style-name="TableCell1178">
            <text:p text:style-name="P1179">22</text:p>
          </table:table-cell>
          <table:table-cell table:style-name="TableCell1180">
            <text:p text:style-name="P1181">19</text:p>
          </table:table-cell>
          <table:table-cell table:style-name="TableCell1182" table:number-columns-spanned="2">
            <text:p text:style-name="P1183"/>
          </table:table-cell>
          <table:covered-table-cell/>
          <table:table-cell table:style-name="TableCell1184" table:number-columns-spanned="3">
            <text:p text:style-name="P1185"/>
          </table:table-cell>
          <table:covered-table-cell/>
          <table:covered-table-cell/>
          <table:table-cell table:style-name="TableCell1186">
            <text:p text:style-name="P1187">257</text:p>
          </table:table-cell>
        </table:table-row>
        <table:table-row table:style-name="TableRow1188">
          <table:covered-table-cell>
            <text:p text:style-name="P1189"/>
          </table:covered-table-cell>
          <table:covered-table-cell>
            <text:p text:style-name="P1190"/>
          </table:covered-table-cell>
          <table:table-cell table:style-name="TableCell1191" table:number-columns-spanned="19">
            <text:p text:style-name="P1192">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rows-spanned="2">
            <text:p text:style-name="P1195">6.1.</text:p>
          </table:table-cell>
          <table:table-cell table:style-name="TableCell1196" table:number-rows-spanned="2">
            <text:p text:style-name="P1197">Truskavos skyrius</text:p>
          </table:table-cell>
          <table:table-cell table:style-name="TableCell1198">
            <text:p text:style-name="P1199">Klasių sk.</text:p>
          </table:table-cell>
          <table:table-cell table:style-name="TableCell1200" table:number-columns-spanned="2">
            <text:p text:style-name="P1201">1*</text:p>
          </table:table-cell>
          <table:covered-table-cell/>
          <table:table-cell table:style-name="TableCell1202" table:number-columns-spanned="2">
            <text:p text:style-name="P1203">1*</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3">
            <text:p text:style-name="P1223">1*</text:p>
          </table:table-cell>
          <table:covered-table-cell/>
          <table:covered-table-cell/>
          <table:table-cell table:style-name="TableCell1224">
            <text:p text:style-name="P1225">3</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Mokinių sk.</text:p>
          </table:table-cell>
          <table:table-cell table:style-name="TableCell1231">
            <text:p text:style-name="P1232">4</text:p>
          </table:table-cell>
          <table:table-cell table:style-name="TableCell1233">
            <text:p text:style-name="P1234">4</text:p>
          </table:table-cell>
          <table:table-cell table:style-name="TableCell1235">
            <text:p text:style-name="P1236">5</text:p>
          </table:table-cell>
          <table:table-cell table:style-name="TableCell1237">
            <text:p text:style-name="P1238">4</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5</text:p>
          </table:table-cell>
          <table:covered-table-cell/>
          <table:table-cell table:style-name="TableCell1257" table:number-columns-spanned="3">
            <text:p text:style-name="P1258">7</text:p>
          </table:table-cell>
          <table:covered-table-cell/>
          <table:covered-table-cell/>
          <table:table-cell table:style-name="TableCell1259">
            <text:p text:style-name="P1260">29</text:p>
          </table:table-cell>
        </table:table-row>
        <table:table-row table:style-name="TableRow1261">
          <table:table-cell table:style-name="TableCell1262" table:number-rows-spanned="2">
            <text:p text:style-name="P1263"><text:span text:style-name="T1264">6.2.</text:span></text:p>
          </table:table-cell>
          <table:table-cell table:style-name="TableCell1265" table:number-rows-spanned="2">
            <text:p text:style-name="Normal"><text:span text:style-name="T1266">Pagirių Adomo Jakšto daugiafunkcis centras</text:span></text:p>
          </table:table-cell>
          <table:table-cell table:style-name="TableCell1267">
            <text:p text:style-name="P1268">Grupių sk.</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1*</text:p>
          </table:table-cell>
          <table:covered-table-cell/>
          <table:table-cell table:style-name="TableCell1295" table:number-columns-spanned="3">
            <text:p text:style-name="P1296"/>
          </table:table-cell>
          <table:covered-table-cell/>
          <table:covered-table-cell/>
          <table:table-cell table:style-name="TableCell1297">
            <text:p text:style-name="P1298">1</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Mokinių sk.</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4</text:p>
          </table:table-cell>
          <table:covered-table-cell/>
          <table:table-cell table:style-name="TableCell1330" table:number-columns-spanned="3">
            <text:p text:style-name="P1331">2</text:p>
          </table:table-cell>
          <table:covered-table-cell/>
          <table:covered-table-cell/>
          <table:table-cell table:style-name="TableCell1332">
            <text:p text:style-name="P1333">6</text:p>
          </table:table-cell>
        </table:table-row>
        <table:table-row table:style-name="TableRow1334">
          <table:table-cell table:style-name="TableCell1335" table:number-rows-spanned="2">
            <text:p text:style-name="P1336">7.</text:p>
          </table:table-cell>
          <table:table-cell table:style-name="TableCell1337" table:number-rows-spanned="2">
            <text:p text:style-name="P1338">Kėdainių suaugusiųjų ir jaunimo mokymo centras (suaugusiųjų klasės)</text:p>
          </table:table-cell>
          <table:table-cell table:style-name="TableCell1339">
            <text:p text:style-name="P1340">Klasių sk.</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1</text:p>
          </table:table-cell>
          <table:table-cell table:style-name="TableCell1359">
            <text:p text:style-name="P1360">1</text:p>
          </table:table-cell>
          <table:table-cell table:style-name="TableCell1361">
            <text:p text:style-name="P1362">2</text:p>
          </table:table-cell>
          <table:table-cell table:style-name="TableCell1363">
            <text:p text:style-name="P1364">2</text:p>
          </table: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ext:p text:style-name="P1370">6</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Mokinių sk.</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12</text:p>
          </table:table-cell>
          <table:table-cell table:style-name="TableCell1394">
            <text:p text:style-name="P1395">21</text:p>
          </table:table-cell>
          <table:table-cell table:style-name="TableCell1396">
            <text:p text:style-name="P1397">44</text:p>
          </table:table-cell>
          <table:table-cell table:style-name="TableCell1398">
            <text:p text:style-name="P1399">46</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ext:p text:style-name="P1405">123</text:p>
          </table:table-cell>
        </table:table-row>
        <table:table-row table:style-name="TableRow1406">
          <table:table-cell table:style-name="TableCell1407" table:number-rows-spanned="3">
            <text:p text:style-name="P1408">8.</text:p>
          </table:table-cell>
          <table:table-cell table:style-name="TableCell1409" table:number-rows-spanned="3">
            <text:p text:style-name="P1410">LSU Kėdainių „Aušros“ progimnazija</text:p>
          </table:table-cell>
          <table:table-cell table:style-name="TableCell1411">
            <text:p text:style-name="P1412">Klasių sk.</text:p>
          </table:table-cell>
          <table:table-cell table:style-name="TableCell1413">
            <text:p text:style-name="P1414">4</text:p>
          </table:table-cell>
          <table:table-cell table:style-name="TableCell1415">
            <text:p text:style-name="P1416">5</text:p>
          </table:table-cell>
          <table:table-cell table:style-name="TableCell1417">
            <text:p text:style-name="P1418">4</text:p>
          </table:table-cell>
          <table:table-cell table:style-name="TableCell1419">
            <text:p text:style-name="P1420">5</text:p>
          </table:table-cell>
          <table:table-cell table:style-name="TableCell1421">
            <text:p text:style-name="P1422">4</text:p>
          </table:table-cell>
          <table:table-cell table:style-name="TableCell1423">
            <text:p text:style-name="P1424">4</text:p>
          </table:table-cell>
          <table:table-cell table:style-name="TableCell1425">
            <text:p text:style-name="P1426">4</text:p>
          </table:table-cell>
          <table:table-cell table:style-name="TableCell1427">
            <text:p text:style-name="P1428">5</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ext:p text:style-name="P1442">35</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Mokinių sk.</text:p>
          </table:table-cell>
          <table:table-cell table:style-name="TableCell1448">
            <text:p text:style-name="P1449">96</text:p>
          </table:table-cell>
          <table:table-cell table:style-name="TableCell1450">
            <text:p text:style-name="P1451">120</text:p>
          </table:table-cell>
          <table:table-cell table:style-name="TableCell1452">
            <text:p text:style-name="P1453">96</text:p>
          </table:table-cell>
          <table:table-cell table:style-name="TableCell1454">
            <text:p text:style-name="P1455">111</text:p>
          </table:table-cell>
          <table:table-cell table:style-name="TableCell1456">
            <text:p text:style-name="P1457">112</text:p>
          </table:table-cell>
          <table:table-cell table:style-name="TableCell1458">
            <text:p text:style-name="P1459">109</text:p>
          </table:table-cell>
          <table:table-cell table:style-name="TableCell1460">
            <text:p text:style-name="P1461">113</text:p>
          </table:table-cell>
          <table:table-cell table:style-name="TableCell1462">
            <text:p text:style-name="P1463">128</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885</text:p>
          </table:table-cell>
        </table:table-row>
        <table:table-row table:style-name="TableRow1478">
          <table:covered-table-cell>
            <text:p text:style-name="P1479"/>
          </table:covered-table-cell>
          <table:covered-table-cell>
            <text:p text:style-name="P1480"/>
          </table:covered-table-cell>
          <table:table-cell table:style-name="TableCell1481" table:number-columns-spanned="19">
            <text:p text:style-name="P1482">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9.</text:p>
          </table:table-cell>
          <table:table-cell table:style-name="TableCell1486" table:number-rows-spanned="2">
            <text:p text:style-name="Normal"><text:span text:style-name="T1487">Kėdainių „Ryto“ progimnazija</text:span></text:p>
          </table:table-cell>
          <table:table-cell table:style-name="TableCell1488">
            <text:p text:style-name="P1489">Klasių sk.</text:p>
          </table:table-cell>
          <table:table-cell table:style-name="TableCell1490">
            <text:p text:style-name="P1491">5</text:p>
          </table:table-cell>
          <table:table-cell table:style-name="TableCell1492">
            <text:p text:style-name="P1493">4</text:p>
          </table:table-cell>
          <table:table-cell table:style-name="TableCell1494">
            <text:p text:style-name="P1495">5</text:p>
          </table:table-cell>
          <table:table-cell table:style-name="TableCell1496">
            <text:p text:style-name="P1497">4</text:p>
          </table:table-cell>
          <table:table-cell table:style-name="TableCell1498">
            <text:p text:style-name="P1499">5</text:p>
          </table:table-cell>
          <table:table-cell table:style-name="TableCell1500">
            <text:p text:style-name="P1501">4</text:p>
          </table:table-cell>
          <table:table-cell table:style-name="TableCell1502">
            <text:p text:style-name="P1503">4</text:p>
          </table:table-cell>
          <table:table-cell table:style-name="TableCell1504">
            <text:p text:style-name="P1505">4</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cell table:style-name="TableCell1518">
            <text:p text:style-name="P1519">35</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Mokinių sk.</text:p>
          </table:table-cell>
          <table:table-cell table:style-name="TableCell1525">
            <text:p text:style-name="P1526">120</text:p>
          </table:table-cell>
          <table:table-cell table:style-name="TableCell1527">
            <text:p text:style-name="P1528">96</text:p>
          </table:table-cell>
          <table:table-cell table:style-name="TableCell1529">
            <text:p text:style-name="P1530">120</text:p>
          </table:table-cell>
          <table:table-cell table:style-name="TableCell1531">
            <text:p text:style-name="P1532">96</text:p>
          </table:table-cell>
          <table:table-cell table:style-name="TableCell1533">
            <text:p text:style-name="P1534">125 <text:s/></text:p>
          </table:table-cell>
          <table:table-cell table:style-name="TableCell1535">
            <text:p text:style-name="P1536">120</text:p>
          </table:table-cell>
          <table:table-cell table:style-name="TableCell1537">
            <text:p text:style-name="P1538">107</text:p>
          </table:table-cell>
          <table:table-cell table:style-name="TableCell1539">
            <text:p text:style-name="P1540">109</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ext:p text:style-name="P1554">893</text:p>
          </table:table-cell>
        </table:table-row>
        <table:table-row table:style-name="TableRow1555">
          <table:table-cell table:style-name="TableCell1556" table:number-rows-spanned="3">
            <text:p text:style-name="P1557">10.</text:p>
          </table:table-cell>
          <table:table-cell table:style-name="TableCell1558" table:number-rows-spanned="3">
            <text:p text:style-name="P1559">Kėdainių Juozo Paukštelio progimnazija<text:s/></text:p>
          </table:table-cell>
          <table:table-cell table:style-name="TableCell1560">
            <text:p text:style-name="P1561">Klasių sk.</text:p>
          </table:table-cell>
          <table:table-cell table:style-name="TableCell1562">
            <text:p text:style-name="P1563">3</text:p>
          </table:table-cell>
          <table:table-cell table:style-name="TableCell1564">
            <text:p text:style-name="P1565">3</text:p>
          </table:table-cell>
          <table:table-cell table:style-name="TableCell1566">
            <text:p text:style-name="P1567">3</text:p>
          </table:table-cell>
          <table:table-cell table:style-name="TableCell1568">
            <text:p text:style-name="P1569">3</text:p>
          </table:table-cell>
          <table:table-cell table:style-name="TableCell1570">
            <text:p text:style-name="P1571">3</text:p>
          </table:table-cell>
          <table:table-cell table:style-name="TableCell1572">
            <text:p text:style-name="P1573">3</text:p>
          </table:table-cell>
          <table:table-cell table:style-name="TableCell1574">
            <text:p text:style-name="P1575">3</text:p>
          </table:table-cell>
          <table:table-cell table:style-name="TableCell1576">
            <text:p text:style-name="P1577">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24</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Mokinių sk.</text:p>
          </table:table-cell>
          <table:table-cell table:style-name="TableCell1597">
            <text:p text:style-name="P1598">49</text:p>
          </table:table-cell>
          <table:table-cell table:style-name="TableCell1599">
            <text:p text:style-name="P1600">72</text:p>
          </table:table-cell>
          <table:table-cell table:style-name="TableCell1601">
            <text:p text:style-name="P1602">64</text:p>
          </table:table-cell>
          <table:table-cell table:style-name="TableCell1603">
            <text:p text:style-name="P1604">63</text:p>
          </table:table-cell>
          <table:table-cell table:style-name="TableCell1605">
            <text:p text:style-name="P1606">68</text:p>
          </table:table-cell>
          <table:table-cell table:style-name="TableCell1607">
            <text:p text:style-name="P1608">79</text:p>
          </table:table-cell>
          <table:table-cell table:style-name="TableCell1609">
            <text:p text:style-name="P1610">89</text:p>
          </table:table-cell>
          <table:table-cell table:style-name="TableCell1611">
            <text:p text:style-name="P1612">86</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ext:p text:style-name="P1626">570</text:p>
          </table:table-cell>
        </table:table-row>
        <table:table-row table:style-name="TableRow1627">
          <table:covered-table-cell>
            <text:p text:style-name="P1628"/>
          </table:covered-table-cell>
          <table:covered-table-cell>
            <text:p text:style-name="P1629"/>
          </table:covered-table-cell>
          <table:table-cell table:style-name="TableCell1630" table:number-columns-spanned="19">
            <text:p text:style-name="P1631">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rows-spanned="2">
            <text:p text:style-name="P1634">10.1.</text:p>
          </table:table-cell>
          <table:table-cell table:style-name="TableCell1635" table:number-rows-spanned="2">
            <text:p text:style-name="P1636">Lančiūnavos skyrius</text:p>
          </table:table-cell>
          <table:table-cell table:style-name="TableCell1637">
            <text:p text:style-name="P1638">Grupių sk.</text:p>
          </table:table-cell>
          <table:table-cell table:style-name="TableCell1639" table:number-rows-spanned="2">
            <text:p text:style-name="P1640"/>
          </table:table-cell>
          <table:table-cell table:style-name="TableCell1641" table:number-rows-spanned="2">
            <text:p text:style-name="P1642"/>
          </table:table-cell>
          <table:table-cell table:style-name="TableCell1643" table:number-rows-spanned="2">
            <text:p text:style-name="P1644"/>
          </table:table-cell>
          <table:table-cell table:style-name="TableCell1645" table:number-rows-spanned="2">
            <text:p text:style-name="P1646"/>
          </table:table-cell>
          <table:table-cell table:style-name="TableCell1647" table:number-rows-spanned="2">
            <text:p text:style-name="P1648"/>
          </table:table-cell>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
          </table:table-cell>
          <table:table-cell table:style-name="TableCell1655" table:number-rows-spanned="2">
            <text:p text:style-name="P1656"/>
          </table:table-cell>
          <table:table-cell table:style-name="TableCell1657" table:number-rows-spanned="2">
            <text:p text:style-name="P1658"/>
          </table:table-cell>
          <table:table-cell table:style-name="TableCell1659" table:number-rows-spanned="2">
            <text:p text:style-name="P1660"/>
          </table:table-cell>
          <table:table-cell table:style-name="TableCell1661" table:number-rows-spanned="2">
            <text:p text:style-name="P1662"/>
          </table:table-cell>
          <table:table-cell table:style-name="TableCell1663" table:number-columns-spanned="2">
            <text:p text:style-name="P1664"/>
          </table:table-cell>
          <table:covered-table-cell/>
          <table:table-cell table:style-name="TableCell1665" table:number-columns-spanned="3">
            <text:p text:style-name="P1666">1*</text:p>
          </table:table-cell>
          <table:covered-table-cell/>
          <table:covered-table-cell/>
          <table:table-cell table:style-name="TableCell1667">
            <text:p text:style-name="P1668">1</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Mokinių sk.</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able:number-columns-spanned="2">
            <text:p text:style-name="P1687">4</text:p>
          </table:table-cell>
          <table:covered-table-cell/>
          <table:table-cell table:style-name="TableCell1688" table:number-columns-spanned="3">
            <text:p text:style-name="P1689">10</text:p>
          </table:table-cell>
          <table:covered-table-cell/>
          <table:covered-table-cell/>
          <table:table-cell table:style-name="TableCell1690">
            <text:p text:style-name="P1691">14</text:p>
          </table:table-cell>
        </table:table-row>
        <table:table-row table:style-name="TableRow1692">
          <table:table-cell table:style-name="TableCell1693" table:number-rows-spanned="2">
            <text:p text:style-name="P1694">11.</text:p>
          </table:table-cell>
          <table:table-cell table:style-name="TableCell1695" table:number-rows-spanned="2">
            <text:p text:style-name="P1696">Kėdainių r. Dotnuvos pagrindinė mokykla</text:p>
          </table:table-cell>
          <table:table-cell table:style-name="TableCell1697">
            <text:p text:style-name="P1698">Klasių sk.</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1</text:p>
          </table:table-cell>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3">
            <text:p text:style-name="P1726">1*</text:p>
          </table:table-cell>
          <table:covered-table-cell/>
          <table:covered-table-cell/>
          <table:table-cell table:style-name="TableCell1727">
            <text:p text:style-name="P1728">11</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Mokinių sk.</text:p>
          </table:table-cell>
          <table:table-cell table:style-name="TableCell1734">
            <text:p text:style-name="P1735">8</text:p>
          </table:table-cell>
          <table:table-cell table:style-name="TableCell1736">
            <text:p text:style-name="P1737">10</text:p>
          </table:table-cell>
          <table:table-cell table:style-name="TableCell1738">
            <text:p text:style-name="P1739">9</text:p>
          </table:table-cell>
          <table:table-cell table:style-name="TableCell1740">
            <text:p text:style-name="P1741">8</text:p>
          </table:table-cell>
          <table:table-cell table:style-name="TableCell1742">
            <text:p text:style-name="P1743">8</text:p>
          </table:table-cell>
          <table:table-cell table:style-name="TableCell1744">
            <text:p text:style-name="P1745">10</text:p>
          </table:table-cell>
          <table:table-cell table:style-name="TableCell1746">
            <text:p text:style-name="P1747">11</text:p>
          </table:table-cell>
          <table:table-cell table:style-name="TableCell1748">
            <text:p text:style-name="P1749">9</text:p>
          </table:table-cell>
          <table:table-cell table:style-name="TableCell1750">
            <text:p text:style-name="P1751">9</text:p>
          </table:table-cell>
          <table:table-cell table:style-name="TableCell1752">
            <text:p text:style-name="P1753">9</text:p>
          </table:table-cell>
          <table:table-cell table:style-name="TableCell1754">
            <text:p text:style-name="P1755"/>
          </table:table-cell>
          <table:table-cell table:style-name="TableCell1756">
            <text:p text:style-name="P1757"/>
          </table:table-cell>
          <table:table-cell table:style-name="TableCell1758" table:number-columns-spanned="2">
            <text:p text:style-name="P1759">6</text:p>
          </table:table-cell>
          <table:covered-table-cell/>
          <table:table-cell table:style-name="TableCell1760" table:number-columns-spanned="3">
            <text:p text:style-name="P1761">10</text:p>
          </table:table-cell>
          <table:covered-table-cell/>
          <table:covered-table-cell/>
          <table:table-cell table:style-name="TableCell1762">
            <text:p text:style-name="P1763">107</text:p>
          </table:table-cell>
        </table:table-row>
        <table:table-row table:style-name="TableRow1764">
          <table:table-cell table:style-name="TableCell1765" table:number-rows-spanned="3">
            <text:p text:style-name="P1766">12.</text:p>
          </table:table-cell>
          <table:table-cell table:style-name="TableCell1767" table:number-rows-spanned="3">
            <text:p text:style-name="P1768">Kėdainių r. Labūnavos pagrindinė mokykla</text:p>
          </table:table-cell>
          <table:table-cell table:style-name="TableCell1769">
            <text:p text:style-name="P1770">Klasių sk.</text:p>
          </table:table-cell>
          <table:table-cell table:style-name="TableCell1771">
            <text:p text:style-name="P1772">1</text:p>
          </table:table-cell>
          <table:table-cell table:style-name="TableCell1773">
            <text:p text:style-name="P1774">1</text:p>
          </table: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1</text:p>
          </table:table-cell>
          <table:table-cell table:style-name="TableCell1787">
            <text:p text:style-name="P1788">1</text:p>
          </table:table-cell>
          <table:table-cell table:style-name="TableCell1789">
            <text:p text:style-name="P1790">1</text:p>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ext:p text:style-name="P1800">10</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Mokinių sk.</text:p>
          </table:table-cell>
          <table:table-cell table:style-name="TableCell1806">
            <text:p text:style-name="P1807">8</text:p>
          </table:table-cell>
          <table:table-cell table:style-name="TableCell1808">
            <text:p text:style-name="P1809">15</text:p>
          </table:table-cell>
          <table:table-cell table:style-name="TableCell1810">
            <text:p text:style-name="P1811">9</text:p>
          </table:table-cell>
          <table:table-cell table:style-name="TableCell1812">
            <text:p text:style-name="P1813">17</text:p>
          </table:table-cell>
          <table:table-cell table:style-name="TableCell1814">
            <text:p text:style-name="P1815">9</text:p>
          </table:table-cell>
          <table:table-cell table:style-name="TableCell1816">
            <text:p text:style-name="P1817">8</text:p>
          </table:table-cell>
          <table:table-cell table:style-name="TableCell1818">
            <text:p text:style-name="P1819">11</text:p>
          </table:table-cell>
          <table:table-cell table:style-name="TableCell1820">
            <text:p text:style-name="P1821">15</text:p>
          </table:table-cell>
          <table:table-cell table:style-name="TableCell1822">
            <text:p text:style-name="P1823">10</text:p>
          </table:table-cell>
          <table:table-cell table:style-name="TableCell1824">
            <text:p text:style-name="P1825">9</text:p>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3">
            <text:p text:style-name="P1833"/>
          </table:table-cell>
          <table:covered-table-cell/>
          <table:covered-table-cell/>
          <table:table-cell table:style-name="TableCell1834">
            <text:p text:style-name="P1835">111</text:p>
          </table:table-cell>
        </table:table-row>
        <table:table-row table:style-name="TableRow1836">
          <table:covered-table-cell>
            <text:p text:style-name="P1837"/>
          </table:covered-table-cell>
          <table:covered-table-cell>
            <text:p text:style-name="P1838"/>
          </table:covered-table-cell>
          <table:table-cell table:style-name="TableCell1839" table:number-columns-spanned="19">
            <text:p text:style-name="P1840">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rows-spanned="2">
            <text:p text:style-name="P1843">12.1.</text:p>
          </table:table-cell>
          <table:table-cell table:style-name="TableCell1844" table:number-rows-spanned="2">
            <text:p text:style-name="Normal"><text:span text:style-name="T1845">„Ąžuoliuko“ skyrius</text:span></text:p>
          </table:table-cell>
          <table:table-cell table:style-name="TableCell1846">
            <text:p text:style-name="P1847">Grupių sk.</text:p>
          </table:table-cell>
          <table:table-cell table:style-name="TableCell1848" table:number-rows-spanned="2">
            <text:p text:style-name="P1849"/>
          </table:table-cell>
          <table:table-cell table:style-name="TableCell1850" table:number-rows-spanned="2">
            <text:p text:style-name="P1851"/>
          </table:table-cell>
          <table:table-cell table:style-name="TableCell1852" table:number-rows-spanned="2">
            <text:p text:style-name="P1853"/>
          </table:table-cell>
          <table:table-cell table:style-name="TableCell1854" table:number-rows-spanned="2">
            <text:p text:style-name="P1855"/>
          </table:table-cell>
          <table:table-cell table:style-name="TableCell1856" table:number-rows-spanned="2">
            <text:p text:style-name="P1857"/>
          </table:table-cell>
          <table:table-cell table:style-name="TableCell1858" table:number-rows-spanned="2">
            <text:p text:style-name="P1859"/>
          </table:table-cell>
          <table:table-cell table:style-name="TableCell1860" table:number-rows-spanned="2">
            <text:p text:style-name="P1861"/>
          </table:table-cell>
          <table:table-cell table:style-name="TableCell1862" table:number-rows-spanned="2">
            <text:p text:style-name="P1863"/>
          </table:table-cell>
          <table:table-cell table:style-name="TableCell1864" table:number-rows-spanned="2">
            <text:p text:style-name="P1865"/>
          </table:table-cell>
          <table:table-cell table:style-name="TableCell1866" table:number-rows-spanned="2">
            <text:p text:style-name="P1867"/>
          </table:table-cell>
          <table:table-cell table:style-name="TableCell1868" table:number-rows-spanned="2">
            <text:p text:style-name="P1869"/>
          </table:table-cell>
          <table:table-cell table:style-name="TableCell1870" table:number-rows-spanned="2">
            <text:p text:style-name="P1871"/>
          </table:table-cell>
          <table:table-cell table:style-name="TableCell1872" table:number-columns-spanned="2">
            <text:p text:style-name="P1873">1</text:p>
          </table:table-cell>
          <table:covered-table-cell/>
          <table:table-cell table:style-name="TableCell1874" table:number-columns-spanned="3">
            <text:p text:style-name="P1875">2</text:p>
          </table:table-cell>
          <table:covered-table-cell/>
          <table:covered-table-cell/>
          <table:table-cell table:style-name="TableCell1876">
            <text:p text:style-name="P1877">3</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Mokinių sk.</text:p>
          </table: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able:number-columns-spanned="2">
            <text:p text:style-name="P1896">13</text:p>
          </table:table-cell>
          <table:covered-table-cell/>
          <table:table-cell table:style-name="TableCell1897" table:number-columns-spanned="3">
            <text:p text:style-name="P1898">26</text:p>
          </table:table-cell>
          <table:covered-table-cell/>
          <table:covered-table-cell/>
          <table:table-cell table:style-name="TableCell1899">
            <text:p text:style-name="P1900">39</text:p>
          </table:table-cell>
        </table:table-row>
        <table:table-row table:style-name="TableRow1901">
          <table:table-cell table:style-name="TableCell1902" table:number-rows-spanned="2">
            <text:p text:style-name="P1903">12.2.</text:p>
          </table:table-cell>
          <table:table-cell table:style-name="TableCell1904" table:number-rows-spanned="2">
            <text:p text:style-name="P1905">Nociūnų skyrius</text:p>
          </table:table-cell>
          <table:table-cell table:style-name="TableCell1906">
            <text:p text:style-name="P1907">Grupių sk.</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1*</text:p>
          </table:table-cell>
          <table:covered-table-cell/>
          <table:table-cell table:style-name="TableCell1936">
            <text:p text:style-name="P1937">1</text:p>
          </table:table-cell>
          <table:table-cell table:style-name="TableCell1938">
            <text:p text:style-name="P1939"><text:span text:style-name="T1940">2</text:span></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Mokinių sk.</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3</text:p>
          </table:table-cell>
          <table:covered-table-cell/>
          <table:table-cell table:style-name="TableCell1972" table:number-columns-spanned="3">
            <text:p text:style-name="P1973">18</text:p>
          </table:table-cell>
          <table:covered-table-cell/>
          <table:covered-table-cell/>
          <table:table-cell table:style-name="TableCell1974">
            <text:p text:style-name="P1975">21</text:p>
          </table:table-cell>
        </table:table-row>
        <table:table-row table:style-name="TableRow1976">
          <table:table-cell table:style-name="TableCell1977" table:number-rows-spanned="2">
            <text:p text:style-name="P1978">12.3.</text:p>
          </table:table-cell>
          <table:table-cell table:style-name="TableCell1979" table:number-rows-spanned="2">
            <text:p text:style-name="Normal"><text:span text:style-name="T1980">Pelėdnagių „Dobiliuko“ skyrius</text:span></text:p>
          </table:table-cell>
          <table:table-cell table:style-name="TableCell1981">
            <text:p text:style-name="P1982">Klasių sk.</text:p>
          </table:table-cell>
          <table:table-cell table:style-name="TableCell1983">
            <text:p text:style-name="P1984">1</text:p>
          </table:table-cell>
          <table:table-cell table:style-name="TableCell1985">
            <text:p text:style-name="P1986">1</text:p>
          </table:table-cell>
          <table:table-cell table:style-name="TableCell1987">
            <text:p text:style-name="P1988">1</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1</text:p>
          </table:table-cell>
          <table:covered-table-cell/>
          <table:table-cell table:style-name="TableCell2009" table:number-columns-spanned="3">
            <text:p text:style-name="P2010">3</text:p>
          </table:table-cell>
          <table:covered-table-cell/>
          <table:covered-table-cell/>
          <table:table-cell table:style-name="TableCell2011">
            <text:p text:style-name="P2012">7</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Mokinių sk.</text:p>
          </table:table-cell>
          <table:table-cell table:style-name="TableCell2018">
            <text:p text:style-name="P2019">8</text:p>
          </table:table-cell>
          <table:table-cell table:style-name="TableCell2020">
            <text:p text:style-name="P2021">10</text:p>
          </table:table-cell>
          <table:table-cell table:style-name="TableCell2022">
            <text:p text:style-name="P2023">8</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17</text:p>
          </table:table-cell>
          <table:covered-table-cell/>
          <table:table-cell table:style-name="TableCell2044" table:number-columns-spanned="3">
            <text:p text:style-name="P2045">45</text:p>
          </table:table-cell>
          <table:covered-table-cell/>
          <table:covered-table-cell/>
          <table:table-cell table:style-name="TableCell2046">
            <text:p text:style-name="P2047">88</text:p>
          </table:table-cell>
        </table:table-row>
        <table:table-row table:style-name="TableRow2048">
          <table:table-cell table:style-name="TableCell2049" table:number-rows-spanned="3">
            <text:p text:style-name="P2050">13.</text:p>
          </table:table-cell>
          <table:table-cell table:style-name="TableCell2051" table:number-rows-spanned="3">
            <text:p text:style-name="P2052">Kėdainių r. Surviliškio Vinco Svirskio pagrindinė mokykla</text:p>
          </table:table-cell>
          <table:table-cell table:style-name="TableCell2053">
            <text:p text:style-name="P2054">Klasių sk.</text:p>
          </table:table-cell>
          <table:table-cell table:style-name="TableCell2055">
            <text:p text:style-name="P2056">1</text:p>
          </table:table-cell>
          <table:table-cell table:style-name="TableCell2057">
            <text:p text:style-name="P2058"/>
          </table:table-cell>
          <table:table-cell table:style-name="TableCell2059" table:number-columns-spanned="2">
            <text:p text:style-name="P2060">1*</text:p>
          </table:table-cell>
          <table:covered-table-cell/>
          <table:table-cell table:style-name="TableCell2061">
            <text:p text:style-name="P2062">1</text:p>
          </table:table-cell>
          <table:table-cell table:style-name="TableCell2063">
            <text:p text:style-name="P2064">1</text:p>
          </table:table-cell>
          <table:table-cell table:style-name="TableCell2065">
            <text:p text:style-name="P2066">1</text:p>
          </table:table-cell>
          <table:table-cell table:style-name="TableCell2067">
            <text:p text:style-name="P2068">1</text:p>
          </table:table-cell>
          <table:table-cell table:style-name="TableCell2069">
            <text:p text:style-name="P2070">1</text:p>
          </table:table-cell>
          <table:table-cell table:style-name="TableCell2071">
            <text:p text:style-name="P2072">1</text:p>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3">
            <text:p text:style-name="P2080">1*</text:p>
          </table:table-cell>
          <table:covered-table-cell/>
          <table:covered-table-cell/>
          <table:table-cell table:style-name="TableCell2081">
            <text:p text:style-name="P2082">9</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Mokinių sk.</text:p>
          </table:table-cell>
          <table:table-cell table:style-name="TableCell2088">
            <text:p text:style-name="P2089">9</text:p>
          </table:table-cell>
          <table:table-cell table:style-name="TableCell2090">
            <text:p text:style-name="P2091"/>
          </table:table-cell>
          <table:table-cell table:style-name="TableCell2092">
            <text:p text:style-name="P2093">2</text:p>
          </table:table-cell>
          <table:table-cell table:style-name="TableCell2094">
            <text:p text:style-name="P2095">10</text:p>
          </table:table-cell>
          <table:table-cell table:style-name="TableCell2096">
            <text:p text:style-name="P2097">11</text:p>
          </table:table-cell>
          <table:table-cell table:style-name="TableCell2098">
            <text:p text:style-name="P2099">9</text:p>
          </table:table-cell>
          <table:table-cell table:style-name="TableCell2100">
            <text:p text:style-name="P2101">9</text:p>
          </table:table-cell>
          <table:table-cell table:style-name="TableCell2102">
            <text:p text:style-name="P2103">11</text:p>
          </table:table-cell>
          <table:table-cell table:style-name="TableCell2104">
            <text:p text:style-name="P2105">7</text:p>
          </table:table-cell>
          <table:table-cell table:style-name="TableCell2106">
            <text:p text:style-name="P2107">11</text:p>
          </table:table-cell>
          <table:table-cell table:style-name="TableCell2108">
            <text:p text:style-name="P2109"/>
          </table:table-cell>
          <table:table-cell table:style-name="TableCell2110">
            <text:p text:style-name="P2111"/>
          </table:table-cell>
          <table:table-cell table:style-name="TableCell2112" table:number-columns-spanned="2">
            <text:p text:style-name="P2113">4</text:p>
          </table:table-cell>
          <table:covered-table-cell/>
          <table:table-cell table:style-name="TableCell2114" table:number-columns-spanned="3">
            <text:p text:style-name="P2115">8</text:p>
          </table:table-cell>
          <table:covered-table-cell/>
          <table:covered-table-cell/>
          <table:table-cell table:style-name="TableCell2116">
            <text:p text:style-name="P2117">91</text:p>
          </table:table-cell>
        </table:table-row>
        <table:table-row table:style-name="TableRow2118">
          <table:covered-table-cell>
            <text:p text:style-name="P2119"/>
          </table:covered-table-cell>
          <table:covered-table-cell>
            <text:p text:style-name="P2120"/>
          </table:covered-table-cell>
          <table:table-cell table:style-name="TableCell2121" table:number-columns-spanned="19">
            <text:p text:style-name="P2122">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rows-spanned="2">
            <text:p text:style-name="P2125">14.</text:p>
          </table:table-cell>
          <table:table-cell table:style-name="TableCell2126" table:number-rows-spanned="2">
            <text:p text:style-name="Normal"><text:span text:style-name="T2127">Kėdainių „Spindulio“ mokykla</text:span></text:p>
          </table:table-cell>
          <table:table-cell table:style-name="TableCell2128">
            <text:p text:style-name="P2129">Klasių sk.</text:p>
          </table:table-cell>
          <table:table-cell table:style-name="TableCell2130">
            <text:p text:style-name="P2131"/>
          </table:table-cell>
          <table:table-cell table:style-name="TableCell2132">
            <text:p text:style-name="P2133">1*</text:p>
          </table:table-cell>
          <table:table-cell table:style-name="TableCell2134">
            <text:p text:style-name="P2135"/>
          </table:table-cell>
          <table:table-cell table:style-name="TableCell2136">
            <text:p text:style-name="P2137">1*</text:p>
          </table:table-cell>
          <table:table-cell table:style-name="TableCell2138">
            <text:p text:style-name="P2139">1</text:p>
          </table:table-cell>
          <table:table-cell table:style-name="TableCell2140">
            <text:p text:style-name="P2141">1*</text:p>
          </table:table-cell>
          <table:table-cell table:style-name="TableCell2142">
            <text:p text:style-name="P2143">1*</text:p>
          </table:table-cell>
          <table:table-cell table:style-name="TableCell2144">
            <text:p text:style-name="P2145">1</text:p>
          </table:table-cell>
          <table:table-cell table:style-name="TableCell2146">
            <text:p text:style-name="P2147">1*</text:p>
          </table:table-cell>
          <table:table-cell table:style-name="TableCell2148">
            <text:p text:style-name="P2149">1*</text:p>
          </table:table-cell>
          <table:table-cell table:style-name="TableCell2150">
            <text:p text:style-name="P2151">2***</text:p>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ext:p text:style-name="P2159">10</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Mokinių sk.</text:p>
          </table:table-cell>
          <table:table-cell table:style-name="TableCell2165">
            <text:p text:style-name="P2166">5</text:p>
          </table:table-cell>
          <table:table-cell table:style-name="TableCell2167">
            <text:p text:style-name="P2168">3</text:p>
          </table:table-cell>
          <table:table-cell table:style-name="TableCell2169">
            <text:p text:style-name="P2170">3</text:p>
          </table:table-cell>
          <table:table-cell table:style-name="TableCell2171">
            <text:p text:style-name="P2172">7</text:p>
          </table:table-cell>
          <table:table-cell table:style-name="TableCell2173">
            <text:p text:style-name="P2174">8</text:p>
          </table:table-cell>
          <table:table-cell table:style-name="TableCell2175">
            <text:p text:style-name="P2176">6</text:p>
          </table:table-cell>
          <table:table-cell table:style-name="TableCell2177">
            <text:p text:style-name="P2178">5</text:p>
          </table:table-cell>
          <table:table-cell table:style-name="TableCell2179">
            <text:p text:style-name="P2180">11</text:p>
          </table:table-cell>
          <table:table-cell table:style-name="TableCell2181">
            <text:p text:style-name="P2182">11</text:p>
          </table:table-cell>
          <table:table-cell table:style-name="TableCell2183">
            <text:p text:style-name="P2184">10</text:p>
          </table:table-cell>
          <table:table-cell table:style-name="TableCell2185">
            <text:p text:style-name="P2186">17</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3">
            <text:p text:style-name="P2192"/>
          </table:table-cell>
          <table:covered-table-cell/>
          <table:covered-table-cell/>
          <table:table-cell table:style-name="TableCell2193">
            <text:p text:style-name="P2194">86</text:p>
          </table:table-cell>
        </table:table-row>
        <table:table-row table:style-name="TableRow2195">
          <table:table-cell table:style-name="TableCell2196" table:number-rows-spanned="2">
            <text:p text:style-name="P2197">15.</text:p>
          </table:table-cell>
          <table:table-cell table:style-name="TableCell2198" table:number-rows-spanned="2">
            <text:p text:style-name="P2199">Kėdainių r. Vilainių mokykla-darželis „Obelėlė“</text:p>
          </table:table-cell>
          <table:table-cell table:style-name="TableCell2200">
            <text:p text:style-name="P2201">Klasių sk.</text:p>
          </table:table-cell>
          <table:table-cell table:style-name="TableCell2202">
            <text:p text:style-name="P2203">1</text:p>
          </table:table-cell>
          <table:table-cell table:style-name="TableCell2204">
            <text:p text:style-name="P2205">1</text:p>
          </table:table-cell>
          <table:table-cell table:style-name="TableCell2206">
            <text:p text:style-name="P2207">1</text:p>
          </table:table-cell>
          <table:table-cell table:style-name="TableCell2208">
            <text:p text:style-name="P2209">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1</text:p>
          </table:table-cell>
          <table:covered-table-cell/>
          <table:table-cell table:style-name="TableCell2228">
            <text:p text:style-name="P2229">1*</text:p>
          </table:table-cell>
          <table:table-cell table:style-name="TableCell2230" table:number-columns-spanned="2">
            <text:p text:style-name="P2231">3</text:p>
          </table:table-cell>
          <table:covered-table-cell/>
          <table:table-cell table:style-name="TableCell2232">
            <text:p text:style-name="P2233">9</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Mokinių sk.</text:p>
          </table:table-cell>
          <table:table-cell table:style-name="TableCell2239">
            <text:p text:style-name="P2240">21</text:p>
          </table:table-cell>
          <table:table-cell table:style-name="TableCell2241">
            <text:p text:style-name="P2242">17</text:p>
          </table:table-cell>
          <table:table-cell table:style-name="TableCell2243">
            <text:p text:style-name="P2244">20</text:p>
          </table:table-cell>
          <table:table-cell table:style-name="TableCell2245">
            <text:p text:style-name="P2246">2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19</text:p>
          </table:table-cell>
          <table:covered-table-cell/>
          <table:table-cell table:style-name="TableCell2265" table:number-columns-spanned="3">
            <text:p text:style-name="P2266">60</text:p>
          </table:table-cell>
          <table:covered-table-cell/>
          <table:covered-table-cell/>
          <table:table-cell table:style-name="TableCell2267">
            <text:p text:style-name="P2268">160</text:p>
          </table:table-cell>
        </table:table-row>
        <table:table-row table:style-name="TableRow2269">
          <table:table-cell table:style-name="TableCell2270" table:number-rows-spanned="2">
            <text:p text:style-name="P2271">15.1.</text:p>
          </table:table-cell>
          <table:table-cell table:style-name="TableCell2272" table:number-rows-spanned="2">
            <text:p text:style-name="P2273">Aristavos skyrius</text:p>
          </table:table-cell>
          <table:table-cell table:style-name="TableCell2274">
            <text:p text:style-name="P2275">Grupių sk.</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1*</text:p>
          </table:table-cell>
          <table:covered-table-cell/>
          <table:table-cell table:style-name="TableCell2304">
            <text:p text:style-name="P2305">1</text:p>
          </table:table-cell>
          <table:table-cell table:style-name="TableCell2306">
            <text:p text:style-name="P2307">2</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Mokinių sk.</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4</text:p>
          </table:table-cell>
          <table:covered-table-cell/>
          <table:table-cell table:style-name="TableCell2339" table:number-columns-spanned="3">
            <text:p text:style-name="P2340">19</text:p>
          </table:table-cell>
          <table:covered-table-cell/>
          <table:covered-table-cell/>
          <table:table-cell table:style-name="TableCell2341">
            <text:p text:style-name="P2342">23</text:p>
          </table:table-cell>
        </table:table-row>
        <table:table-row table:style-name="TableRow2343">
          <table:table-cell table:style-name="TableCell2344" table:number-rows-spanned="2">
            <text:p text:style-name="P2345">16.</text:p>
          </table:table-cell>
          <table:table-cell table:style-name="TableCell2346" table:number-rows-spanned="2">
            <text:p text:style-name="Normal"><text:span text:style-name="T2347">Kėdainių lopšelis-darželis „Aviliukas“</text:span></text:p>
          </table:table-cell>
          <table:table-cell table:style-name="TableCell2348">
            <text:p text:style-name="P2349">Grupių sk.</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1</text:p>
          </table:table-cell>
          <table:covered-table-cell/>
          <table:table-cell table:style-name="TableCell2376" table:number-columns-spanned="3">
            <text:p text:style-name="P2377">8</text:p>
          </table:table-cell>
          <table:covered-table-cell/>
          <table:covered-table-cell/>
          <table:table-cell table:style-name="TableCell2378">
            <text:p text:style-name="P2379">9</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Mokinių sk.</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20</text:p>
          </table:table-cell>
          <table:covered-table-cell/>
          <table:table-cell table:style-name="TableCell2411" table:number-columns-spanned="3">
            <text:p text:style-name="P2412">135</text:p>
          </table:table-cell>
          <table:covered-table-cell/>
          <table:covered-table-cell/>
          <table:table-cell table:style-name="TableCell2413">
            <text:p text:style-name="P2414">155</text:p>
          </table:table-cell>
        </table:table-row>
        <table:table-row table:style-name="TableRow2415">
          <table:table-cell table:style-name="TableCell2416" table:number-rows-spanned="2">
            <text:p text:style-name="P2417">17.</text:p>
          </table:table-cell>
          <table:table-cell table:style-name="TableCell2418" table:number-rows-spanned="2">
            <text:p text:style-name="P2419">Kėdainių lopšelis-darželis „Pasaka“</text:p>
          </table:table-cell>
          <table:table-cell table:style-name="TableCell2420">
            <text:p text:style-name="P2421">Grupių sk.</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1</text:p>
          </table:table-cell>
          <table:table-cell table:style-name="TableCell2448">
            <text:p text:style-name="P2449"><text:span text:style-name="T2450">1</text:span><text:span text:style-name="T2451">*</text:span></text:p>
          </table:table-cell>
          <table:table-cell table:style-name="TableCell2452" table:number-columns-spanned="3">
            <text:p text:style-name="P2453">7</text:p>
          </table:table-cell>
          <table:covered-table-cell/>
          <table:covered-table-cell/>
          <table:table-cell table:style-name="TableCell2454">
            <text:p text:style-name="P2455">9</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Mokinių sk.</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30</text:p>
          </table:table-cell>
          <table:covered-table-cell/>
          <table:table-cell table:style-name="TableCell2487" table:number-columns-spanned="3">
            <text:p text:style-name="P2488">117</text:p>
          </table:table-cell>
          <table:covered-table-cell/>
          <table:covered-table-cell/>
          <table:table-cell table:style-name="TableCell2489">
            <text:p text:style-name="P2490">147</text:p>
          </table:table-cell>
        </table:table-row>
        <table:table-row table:style-name="TableRow2491">
          <table:table-cell table:style-name="TableCell2492" table:number-rows-spanned="2">
            <text:p text:style-name="P2493">18.</text:p>
          </table:table-cell>
          <table:table-cell table:style-name="TableCell2494" table:number-rows-spanned="2">
            <text:p text:style-name="P2495">Kėdainių lopšelis-darželis „Puriena“</text:p>
          </table:table-cell>
          <table:table-cell table:style-name="TableCell2496">
            <text:p text:style-name="P2497">Grupių sk.</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2</text:p>
          </table:table-cell>
          <table:covered-table-cell/>
          <table:table-cell table:style-name="TableCell2524" table:number-columns-spanned="3">
            <text:p text:style-name="P2525">8</text:p>
          </table:table-cell>
          <table:covered-table-cell/>
          <table:covered-table-cell/>
          <table:table-cell table:style-name="TableCell2526">
            <text:p text:style-name="P2527">10</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Mokinių sk.</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41</text:p>
          </table:table-cell>
          <table:covered-table-cell/>
          <table:table-cell table:style-name="TableCell2559" table:number-columns-spanned="3">
            <text:p text:style-name="P2560">120</text:p>
          </table:table-cell>
          <table:covered-table-cell/>
          <table:covered-table-cell/>
          <table:table-cell table:style-name="TableCell2561">
            <text:p text:style-name="P2562">161</text:p>
          </table:table-cell>
        </table:table-row>
        <table:table-row table:style-name="TableRow2563">
          <table:table-cell table:style-name="TableCell2564" table:number-rows-spanned="2">
            <text:p text:style-name="P2565">19.</text:p>
          </table:table-cell>
          <table:table-cell table:style-name="TableCell2566" table:number-rows-spanned="2">
            <text:p text:style-name="P2567">Kėdainių lopšelis-darželis „Vaikystė“</text:p>
          </table:table-cell>
          <table:table-cell table:style-name="TableCell2568">
            <text:p text:style-name="P2569">Grupių sk.</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3</text:p>
          </table:table-cell>
          <table:covered-table-cell/>
          <table:table-cell table:style-name="TableCell2596" table:number-columns-spanned="3">
            <text:p text:style-name="P2597">8</text:p>
          </table:table-cell>
          <table:covered-table-cell/>
          <table:covered-table-cell/>
          <table:table-cell table:style-name="TableCell2598">
            <text:p text:style-name="P2599">11</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Mokinių sk.</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60</text:p>
          </table:table-cell>
          <table:covered-table-cell/>
          <table:table-cell table:style-name="TableCell2631" table:number-columns-spanned="3">
            <text:p text:style-name="P2632">145</text:p>
          </table:table-cell>
          <table:covered-table-cell/>
          <table:covered-table-cell/>
          <table:table-cell table:style-name="TableCell2633">
            <text:p text:style-name="P2634">205</text:p>
          </table:table-cell>
        </table:table-row>
        <table:table-row table:style-name="TableRow2635">
          <table:table-cell table:style-name="TableCell2636" table:number-rows-spanned="2">
            <text:p text:style-name="P2637">20.</text:p>
          </table:table-cell>
          <table:table-cell table:style-name="TableCell2638" table:number-rows-spanned="2">
            <text:p text:style-name="P2639">Kėdainių lopšelis-darželis „Varpelis“</text:p>
          </table:table-cell>
          <table:table-cell table:style-name="TableCell2640">
            <text:p text:style-name="P2641">Grupių sk.</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2</text:p>
          </table:table-cell>
          <table:covered-table-cell/>
          <table:table-cell table:style-name="TableCell2668" table:number-columns-spanned="3">
            <text:p text:style-name="P2669">9</text:p>
          </table:table-cell>
          <table:covered-table-cell/>
          <table:covered-table-cell/>
          <table:table-cell table:style-name="TableCell2670">
            <text:p text:style-name="P2671">11</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Mokinių sk.</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34</text:p>
          </table:table-cell>
          <table:covered-table-cell/>
          <table:table-cell table:style-name="TableCell2703" table:number-columns-spanned="3">
            <text:p text:style-name="P2704">161</text:p>
          </table:table-cell>
          <table:covered-table-cell/>
          <table:covered-table-cell/>
          <table:table-cell table:style-name="TableCell2705">
            <text:p text:style-name="P2706">195</text:p>
          </table:table-cell>
        </table:table-row>
        <table:table-row table:style-name="TableRow2707">
          <table:table-cell table:style-name="TableCell2708" table:number-rows-spanned="2">
            <text:p text:style-name="P2709">21.</text:p>
          </table:table-cell>
          <table:table-cell table:style-name="TableCell2710" table:number-rows-spanned="2">
            <text:p text:style-name="P2711">Kėdainių lopšelis-darželis „Vyturėlis“</text:p>
          </table:table-cell>
          <table:table-cell table:style-name="TableCell2712">
            <text:p text:style-name="P2713">Grupių sk.</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1</text:p>
          </table:table-cell>
          <table:covered-table-cell/>
          <table:table-cell table:style-name="TableCell2740" table:number-columns-spanned="2">
            <text:p text:style-name="P2741">1*</text:p>
          </table:table-cell>
          <table:covered-table-cell/>
          <table:table-cell table:style-name="TableCell2742">
            <text:p text:style-name="P2743">8</text:p>
          </table:table-cell>
          <table:table-cell table:style-name="TableCell2744">
            <text:p text:style-name="P2745">10</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Mokinių sk.</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2">
            <text:p text:style-name="P2776">22</text:p>
          </table:table-cell>
          <table:covered-table-cell/>
          <table:table-cell table:style-name="TableCell2777" table:number-columns-spanned="3">
            <text:p text:style-name="P2778">122</text:p>
          </table:table-cell>
          <table:covered-table-cell/>
          <table:covered-table-cell/>
          <table:table-cell table:style-name="TableCell2779">
            <text:p text:style-name="P2780">144</text:p>
          </table:table-cell>
        </table:table-row>
        <table:table-row table:style-name="TableRow2781">
          <table:table-cell table:style-name="TableCell2782" table:number-rows-spanned="2">
            <text:p text:style-name="P2783">22.</text:p>
          </table:table-cell>
          <table:table-cell table:style-name="TableCell2784" table:number-rows-spanned="2">
            <text:p text:style-name="Normal"><text:span text:style-name="T2785">Kėdainių lopšelis-darželis „Žilvitis“</text:span></text:p>
          </table:table-cell>
          <table:table-cell table:style-name="TableCell2786">
            <text:p text:style-name="P2787">Grupių sk.</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2">
            <text:p text:style-name="P2813">2</text:p>
          </table:table-cell>
          <table:covered-table-cell/>
          <table:table-cell table:style-name="TableCell2814" table:number-columns-spanned="3">
            <text:p text:style-name="P2815">9</text:p>
          </table:table-cell>
          <table:covered-table-cell/>
          <table:covered-table-cell/>
          <table:table-cell table:style-name="TableCell2816">
            <text:p text:style-name="P2817">11</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Mokinių sk.</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40</text:p>
          </table:table-cell>
          <table:covered-table-cell/>
          <table:table-cell table:style-name="TableCell2849" table:number-columns-spanned="3">
            <text:p text:style-name="P2850">165</text:p>
          </table:table-cell>
          <table:covered-table-cell/>
          <table:covered-table-cell/>
          <table:table-cell table:style-name="TableCell2851">
            <text:p text:style-name="P2852">205</text:p>
          </table:table-cell>
        </table:table-row>
        <table:table-row table:style-name="TableRow2853">
          <table:table-cell table:style-name="TableCell2854" table:number-rows-spanned="2">
            <text:p text:style-name="P2855">23.</text:p>
          </table:table-cell>
          <table:table-cell table:style-name="TableCell2856" table:number-rows-spanned="2">
            <text:p text:style-name="P2857">Josvainių socialinis ir ugdymo centras</text:p>
          </table:table-cell>
          <table:table-cell table:style-name="TableCell2858">
            <text:p text:style-name="P2859">Grupių sk.</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1*</text:p>
          </table:table-cell>
          <table:covered-table-cell/>
          <table:table-cell table:style-name="TableCell2886" table:number-columns-spanned="3">
            <text:p text:style-name="P2887">2</text:p>
          </table:table-cell>
          <table:covered-table-cell/>
          <table:covered-table-cell/>
          <table:table-cell table:style-name="TableCell2888">
            <text:p text:style-name="P2889">3</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Mokinių sk.</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12</text:p>
          </table:table-cell>
          <table:covered-table-cell/>
          <table:table-cell table:style-name="TableCell2921" table:number-columns-spanned="3">
            <text:p text:style-name="P2922">40</text:p>
          </table:table-cell>
          <table:covered-table-cell/>
          <table:covered-table-cell/>
          <table:table-cell table:style-name="TableCell2923">
            <text:p text:style-name="P2924">52</text:p>
          </table:table-cell>
        </table:table-row>
        <table:table-row table:style-name="TableRow2925">
          <table:table-cell table:style-name="TableCell2926" table:number-rows-spanned="2">
            <text:p text:style-name="P2927">24.</text:p>
          </table:table-cell>
          <table:table-cell table:style-name="TableCell2928" table:number-rows-spanned="2">
            <text:p text:style-name="Normal"><text:span text:style-name="T2929">Šėtos socialinis ir ugdymo centras</text:span></text:p>
          </table:table-cell>
          <table:table-cell table:style-name="TableCell2930">
            <text:p text:style-name="P2931">Grupių sk.</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1*</text:p>
          </table:table-cell>
          <table:covered-table-cell/>
          <table:table-cell table:style-name="TableCell2958" table:number-columns-spanned="3">
            <text:p text:style-name="P2959">1</text:p>
          </table:table-cell>
          <table:covered-table-cell/>
          <table:covered-table-cell/>
          <table:table-cell table:style-name="TableCell2960">
            <text:p text:style-name="P2961">2</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Mokinių sk.</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10</text:p>
          </table:table-cell>
          <table:covered-table-cell/>
          <table:table-cell table:style-name="TableCell2993" table:number-columns-spanned="3">
            <text:p text:style-name="P2994">25</text:p>
          </table:table-cell>
          <table:covered-table-cell/>
          <table:covered-table-cell/>
          <table:table-cell table:style-name="TableCell2995">
            <text:p text:style-name="P2996">35</text:p>
          </table:table-cell>
        </table:table-row>
        <table:table-row table:style-name="TableRow2997">
          <table:table-cell table:style-name="TableCell2998" table:number-rows-spanned="2">
            <text:p text:style-name="P2999"/>
          </table:table-cell>
          <table:table-cell table:style-name="TableCell3000" table:number-rows-spanned="2">
            <text:p text:style-name="P3001">Iš viso:</text:p>
          </table:table-cell>
          <table:table-cell table:style-name="TableCell3002">
            <text:p text:style-name="P3003">Klasių / grupių sk.</text:p>
          </table:table-cell>
          <table:table-cell table:style-name="TableCell3004">
            <text:p text:style-name="P3005">24</text:p>
          </table:table-cell>
          <table:table-cell table:style-name="TableCell3006">
            <text:p text:style-name="P3007">24</text:p>
          </table:table-cell>
          <table:table-cell table:style-name="TableCell3008">
            <text:p text:style-name="P3009">23</text:p>
          </table:table-cell>
          <table:table-cell table:style-name="TableCell3010">
            <text:p text:style-name="P3011">22</text:p>
          </table:table-cell>
          <table:table-cell table:style-name="TableCell3012">
            <text:p text:style-name="P3013">21</text:p>
          </table:table-cell>
          <table:table-cell table:style-name="TableCell3014">
            <text:p text:style-name="P3015">20</text:p>
          </table:table-cell>
          <table:table-cell table:style-name="TableCell3016">
            <text:p text:style-name="P3017">20</text:p>
          </table:table-cell>
          <table:table-cell table:style-name="TableCell3018">
            <text:p text:style-name="P3019">22</text:p>
          </table:table-cell>
          <table:table-cell table:style-name="TableCell3020">
            <text:p text:style-name="P3021">21</text:p>
          </table:table-cell>
          <table:table-cell table:style-name="TableCell3022">
            <text:p text:style-name="P3023">20</text:p>
          </table:table-cell>
          <table:table-cell table:style-name="TableCell3024">
            <text:p text:style-name="P3025">17</text:p>
          </table:table-cell>
          <table:table-cell table:style-name="TableCell3026">
            <text:p text:style-name="P3027">15</text:p>
          </table:table-cell>
          <table:table-cell table:style-name="TableCell3028" table:number-columns-spanned="2">
            <text:p text:style-name="P3029">22</text:p>
          </table:table-cell>
          <table:covered-table-cell/>
          <table:table-cell table:style-name="TableCell3030" table:number-columns-spanned="3">
            <text:p text:style-name="P3031">88</text:p>
          </table:table-cell>
          <table:covered-table-cell/>
          <table:covered-table-cell/>
          <table:table-cell table:style-name="TableCell3032">
            <text:p text:style-name="P3033">359</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Mokinių / vaikų sk.</text:p>
          </table:table-cell>
          <table:table-cell table:style-name="TableCell3039">
            <text:p text:style-name="P3040">413</text:p>
          </table:table-cell>
          <table:table-cell table:style-name="TableCell3041">
            <text:p text:style-name="P3042">448</text:p>
          </table:table-cell>
          <table:table-cell table:style-name="TableCell3043">
            <text:p text:style-name="P3044">434</text:p>
          </table:table-cell>
          <table:table-cell table:style-name="TableCell3045">
            <text:p text:style-name="P3046">432</text:p>
          </table:table-cell>
          <table:table-cell table:style-name="TableCell3047">
            <text:p text:style-name="P3048">436</text:p>
          </table:table-cell>
          <table:table-cell table:style-name="TableCell3049">
            <text:p text:style-name="P3050">454</text:p>
          </table:table-cell>
          <table:table-cell table:style-name="TableCell3051">
            <text:p text:style-name="P3052">449</text:p>
          </table:table-cell>
          <table:table-cell table:style-name="TableCell3053">
            <text:p text:style-name="P3054">484</text:p>
          </table:table-cell>
          <table:table-cell table:style-name="TableCell3055">
            <text:p text:style-name="P3056">429</text:p>
          </table:table-cell>
          <table:table-cell table:style-name="TableCell3057">
            <text:p text:style-name="P3058">412</text:p>
          </table:table-cell>
          <table:table-cell table:style-name="TableCell3059">
            <text:p text:style-name="P3060">388</text:p>
          </table:table-cell>
          <table:table-cell table:style-name="TableCell3061">
            <text:p text:style-name="P3062">332</text:p>
          </table:table-cell>
          <table:table-cell table:style-name="TableCell3063" table:number-columns-spanned="2">
            <text:p text:style-name="P3064">393</text:p>
          </table:table-cell>
          <table:covered-table-cell/>
          <table:table-cell table:style-name="TableCell3065" table:number-columns-spanned="3">
            <text:p text:style-name="P3066">1346</text:p>
          </table:table-cell>
          <table:covered-table-cell/>
          <table:covered-table-cell/>
          <table:table-cell table:style-name="TableCell3067">
            <text:p text:style-name="P3068">6850</text:p>
          </table:table-cell>
        </table:table-row>
      </table:table>
      <text:p text:style-name="P3069">* <text:s/>jungtinė klasė / grupė.<text:s/></text:p>
      <text:p text:style-name="P3070"><text:span text:style-name="T3071">**<text:s/></text:span><text:span text:style-name="T3072">nuo 2024 m. rugsėjo 1 d.<text:s/></text:span><text:span text:style-name="T3073">gyvenamojoje vietovėje esančioje gimnazijoje III gimnazijos klasėje esant <text:s/>mažiau kaip 21 mokiniui</text:span><text:span text:style-name="T3074">, klasė nesudaroma, mokiniai nukreipiami į artimiausią gimnaziją.</text:span></text:p>
      <text:p text:style-name="P3075">*** jungtinė socialinių įgūdžių ugdymo klasė.</text:p>
      <text:p text:style-name="P3076"/>
      <text:p text:style-name="P3077"><text:span text:style-name="T307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5909in" fo:margin-bottom="0.689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meta:initial-creator>
    <dc:creator>adlibuser</dc:creator>
    <meta:creation-date>2024-04-30T13:06:00Z</meta:creation-date>
    <dc:date>2024-04-30T13:06:00Z</dc:date>
    <meta:print-date>2024-04-22T17:40:00Z</meta:print-date>
    <meta:template xlink:href="Normal.dotm" xlink:type="simple"/>
    <meta:editing-cycles>2</meta:editing-cycles>
    <meta:editing-duration>PT0S</meta:editing-duration>
    <meta:document-statistic meta:page-count="3" meta:paragraph-count="19" meta:word-count="1137" meta:character-count="9137" meta:row-count="106" meta:non-whitespace-character-count="8019"/>
  </office:meta>
</office:document-meta>
</file>