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margin-left="0.5in">
        <style:tab-stops/>
      </style:paragraph-properties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P19" style:parent-style-name="Normal" style:family="paragraph">
      <style:paragraph-properties fo:widows="0" fo:orphans="0" fo:text-align="justify" fo:text-indent="0.8368in"/>
      <style:text-properties fo:hyphenate="false"/>
    </style:style>
    <style:style style:name="T20" style:parent-style-name="DefaultParagraphFont" style:family="text">
      <style:text-properties style:font-name-asian="HG Mincho Light J" fo:color="#000000" fo:letter-spacing="0.0277in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<text:span text:style-name="T8">DĖL<text:s/></text:span><text:span text:style-name="T9">ŠIAULIŲ MIESTO SAVIVALDYBĖS MERO 2024 METŲ KOVO 15 D. POTVARKIO Nr. M-375 „DĖL ŠIAULIŲ MIESTO SAVIVALDYBĖS<text:s/></text:span><text:span text:style-name="T10">2024 METŲ BIUDŽETO <text:s/>PAJAMŲ IR PROGRAMŲ FINANSAVIMO PLANO PATVIRTINIMO” PAKEITIMO<text:s/></text:span></text:p>
      <text:p text:style-name="P11"/>
      <text:p text:style-name="P12">2024 m. liepos 23 d. Nr. M-951</text:p>
      <text:p text:style-name="P13">Šiauliai</text:p>
      <text:p text:style-name="P14"/>
      <text:p text:style-name="P15"/>
      <text:p text:style-name="P16"><text:span text:style-name="T17">Vadovaudamasis Lietuvos Respublikos vietos savivaldos įstatymo 25 straipsnio 1 ir 5 dalimis,<text:s/></text:span><text:span text:style-name="T18">Šiaulių miesto savivaldybės <text:s/>tarybos 2022 m. birželio 2 d. sprendimo Nr. T-265 „Dėl Šiaulių miesto savivaldybės biudžeto sudarymo, vykdymo ir atskaitomybės tvarkos aprašo patvirtinimo“ 1 punktu patvirtinto Šiaulių miesto savivaldybės biudžeto sudarymo, vykdymo ir atskaitomybės tvarkos aprašo 23 punktu,</text:span></text:p>
      <text:p text:style-name="P19"><text:span text:style-name="T20">keičiu</text:span><text:span text:style-name="T21"><text:s/>Šiaulių miesto savivaldybės 2024 metų biudžeto pajamų ir programų finansavimo planą, patvirtintą Šiaulių miesto savivaldybės mero 2024 m. kovo 15 d. potvarkiu Nr. M-375 „Dėl Šiaulių miesto savivaldybės 2024 metų biudžeto pajamų ir programų finansavimo plano patvirtinimo“ ir išdėstau jį nauja redakcija (pridedama).</text:span></text:p>
      <text:p text:style-name="P22"/>
      <text:p text:style-name="P23"/>
      <text:p text:style-name="P24"/>
      <text:p text:style-name="P25"><text:span text:style-name="T26">Vicemeras, pavaduojantis merą<text:s/></text:span><text:span text:style-name="T27"><text:tab/></text:span><text:span text:style-name="T28"><text:tab/>Justinas Švėgž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7-23T12:31:00Z</meta:creation-date>
    <dc:date>2024-07-23T12:31:00Z</dc:date>
    <meta:template xlink:href="Normal.dotm" xlink:type="simple"/>
    <meta:editing-cycles>2</meta:editing-cycles>
    <meta:editing-duration>PT0S</meta:editing-duration>
    <meta:document-statistic meta:page-count="2" meta:paragraph-count="8" meta:word-count="123" meta:character-count="1056" meta:row-count="31" meta:non-whitespace-character-count="941"/>
  </office:meta>
</office:document-meta>
</file>