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tab-stops>
          <style:tab-stop style:type="left" style:position="0.8861in"/>
        </style:tab-stops>
      </style:paragraph-properties>
    </style:style>
    <style:style style:name="P32" style:parent-style-name="Normal" style:family="paragraph">
      <style:paragraph-properties fo:line-height="150%">
        <style:tab-stops>
          <style:tab-stop style:type="left" style:position="0.8861in"/>
        </style:tab-stops>
      </style:paragraph-properties>
    </style:style>
    <style:style style:name="P33" style:parent-style-name="Normal" style:family="paragraph">
      <style:paragraph-properties fo:line-height="150%">
        <style:tab-stops>
          <style:tab-stop style:type="left" style:position="0.8861in"/>
        </style:tab-stops>
      </style:paragraph-properties>
    </style:style>
    <style:style style:name="P34" style:parent-style-name="Normal" style:family="paragraph">
      <style:paragraph-properties fo:line-height="150%">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50%" fo:margin-left="3.5in" fo:text-indent="0.5in" style:page-number="1">
        <style:tab-stops/>
      </style:paragraph-properties>
      <style:text-properties style:font-size-complex="12pt" style:language-asian="lt" style:country-asian="LT"/>
    </style:style>
    <style:style style:name="P46" style:parent-style-name="Normal" style:family="paragraph">
      <style:paragraph-properties fo:line-height="150%" fo:text-indent="4in"/>
      <style:text-properties style:font-size-complex="12pt" style:language-asian="lt" style:country-asian="LT"/>
    </style:style>
    <style:style style:name="P47" style:parent-style-name="Normal" style:family="paragraph">
      <style:paragraph-properties fo:line-height="150%" fo:text-indent="4in"/>
      <style:text-properties style:font-size-complex="12pt" style:language-asian="lt" style:country-asian="LT"/>
    </style:style>
    <style:style style:name="P48" style:parent-style-name="Normal" style:family="paragraph">
      <style:paragraph-properties fo:line-height="150%" fo:margin-left="3.5in" fo:text-indent="0.5in">
        <style:tab-stops/>
      </style:paragraph-properties>
      <style:text-properties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line-height="150%"/>
      <style:text-properties style:font-size-complex="12pt" style:language-asian="lt" style:country-asian="LT"/>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line-height="150%"/>
      <style:text-properties fo:font-size="5pt" style:font-size-asian="5pt" style:font-size-complex="5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50%"/>
      <style:text-properties style:font-size-complex="12pt" style:language-asian="lt" style:country-asian="LT"/>
    </style:style>
    <style:style style:name="P62" style:parent-style-name="Normal" style:family="paragraph">
      <style:paragraph-properties fo:line-height="150%"/>
      <style:text-properties fo:font-size="5pt" style:font-size-asian="5pt" style:font-size-complex="5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with-next="always" fo:line-height="150%"/>
    </style:style>
    <style:style style:name="P104" style:parent-style-name="Normal" style:family="paragraph">
      <style:paragraph-properties fo:keep-with-next="alway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50%" fo:text-indent="0.04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50%" fo:text-indent="0.043in"/>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EI SKIRTŲ MOKYMO LĖŠŲ<text:s/></text:p>
      <text:p text:style-name="P15"><text:span text:style-name="T16">APSKAIČIAVIMO, PASKIRSTYMO IR PANAUDOJIMO TVARKOS APRAŠO PATVIRTINIMO</text:span></text:p>
      <text:p text:style-name="P17"/>
      <text:p text:style-name="P18">2018 m. rugsėjo 27 d. Nr. T3-234</text:p>
      <text:p text:style-name="P19">Prienai</text:p>
      <text:p text:style-name="P20"/>
      <text:p text:style-name="P21"><text:span text:style-name="T22">Vadovaudamasi 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Prienų rajono savivaldybės taryba<text:s/></text:span><text:span text:style-name="T23">nusprendži</text:span><text:span text:style-name="T24">a:</text:span></text:p>
      <text:p text:style-name="P25"><text:span text:style-name="T26">1</text:span><text:span text:style-name="T27">. Patvirtinti Prienų rajono savivaldybei skirtų mokymo lėšų apskaičiavimo, paskirstymo ir panaudojimo tvarkos aprašą (pridedama).</text:span></text:p>
      <text:p text:style-name="P28"><text:span text:style-name="T29">2</text:span><text:span text:style-name="T30">. Pripažinti netekusiu galios Prienų rajono savivaldybės tarybos 2014 m. kovo 27 d. sprendimą Nr. T3-44 „Dėl Mokinio krepšelio lėšų paskirstymo, naudojimo ir perskirstymo tvarkos aprašo patvirtinimo“ su visais pakeitimais ir papildymais.</text:span></text:p>
      <text:p text:style-name="P31"/>
      <text:p text:style-name="P32"/>
      <text:p text:style-name="P33"/>
      <text:p text:style-name="P34"><text:span text:style-name="T35">Savivaldybės meras</text:span><text:span text:style-name="T36"><text:tab/></text:span><text:span text:style-name="T37"><text:tab/><text:s text:c="5"/></text:span><text:span text:style-name="T38"><text:tab/><text:s text:c="33"/>Alvydas Vaicekauskas</text:span></text:p>
      <text:soft-page-break/>
      <text:p text:style-name="P39">PATVIRTINTA</text:p>
      <text:p text:style-name="P46">Prienų savivaldybės tarybos</text:p>
      <text:p text:style-name="P47">2018 m. rugsėjo 27 d.<text:s/></text:p>
      <text:p text:style-name="P48">sprendimu Nr. T3-234</text:p>
      <text:p text:style-name="P49"/>
      <text:p text:style-name="P50"/>
      <text:p text:style-name="P51"><text:span text:style-name="T52">PRIENŲ RAJONO SAVIVALDYBEI SKIRTŲ MOKYMO LĖŠŲ APSKAIČIAVIMO, PASKIRSTYMO IR PANAUDOJIMO TVARKOS APRAŠAS</text:span></text:p>
      <text:p text:style-name="P53"/>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
      <text:p text:style-name="P63"><text:span text:style-name="T64">1</text:span><text:span text:style-name="T65">. Prienų rajono savivaldybei (toliau – Savivaldybė) skirtų<text:s/></text:span><text:span text:style-name="T66">mokymo lėšų apskaičiavimo, paskirstymo ir panaudojimo tvarkos aprašas<text:s/></text:span><text:span text:style-name="T67">(toliau – Aprašas) nustato iš Lietuvos Respublikos valstybės biudžeto skiriamų Prienų rajono savivaldybės biudžetui mokymo lėšų dalies (toliau – Mokymo lėšų dalis) apskaičiavimą bei paskirstymą Prienų rajono savivaldybės mokykloms, teikiančioms ikimokyklinį, priešmokyklinį ir bendrąjį ugdymą, formalųjį švietimą papildančio ugdymo programas vykdančioms bei pedagoginę psichologinę pagalbą mokiniui teikiančioms įstaigoms ir tų lėšų panaudojimą.</text:span></text:p>
      <text:p text:style-name="P68"><text:span text:style-name="T69">2</text:span><text:span text:style-name="T70">. Aprašo tikslas – stiprinti švietimo įstaigų finansinį savarankiškumą, finansavimo skaidrumą, optimalų, efektyvų ir ekonomišką asignavimų naudojimą ugdymo reikmėms.</text:span></text:p>
      <text:p text:style-name="P71"><text:span text:style-name="T72">3</text:span><text:span text:style-name="T73">. Apraše vartojamos sąvokos atitinka Mokymo lėšų apskaičiavimo, paskirstymo ir panaudojimo tvarkos apraše, patvirtintame Lietuvos Respublikos Vyriausybės 2018 m. liepos 11 d. nutarimu Nr. 679, <text:s/>ir kituose teisės aktuose apibrėžtas sąvokas.</text:span></text:p>
      <text:p text:style-name="P74"/>
      <text:p text:style-name="P75"><text:span text:style-name="T76">II</text:span><text:span text:style-name="T77"><text:s/>SKYRIUS</text:span></text:p>
      <text:p text:style-name="P78"><text:span text:style-name="T79">MOKYMO LĖŠŲ APSKAIČIAVIMAS</text:span></text:p>
      <text:p text:style-name="P80"/>
      <text:p text:style-name="P81"><text:span text:style-name="T82">4</text:span><text:span text:style-name="T83">.</text:span><text:span text:style-name="T84"><text:s/></text:span><text:span text:style-name="T85">Savivaldybei skiriamą Mokymo lėšų dalį sudaro:</text:span></text:p>
      <text:p text:style-name="P86"><text:span text:style-name="T87">4.1</text:span><text:span text:style-name="T88">. lėšos ugdymo finansavimo poreikių skirtumams tarp mokyklų sumažinti;</text:span></text:p>
      <text:p text:style-name="P89"><text:span text:style-name="T90">4.2</text:span><text:span text:style-name="T91">. lėšos kitoms ugdymo reikmėms.</text:span></text:p>
      <text:p text:style-name="P92"><text:span text:style-name="T93">5</text:span><text:span text:style-name="T94">. Lėšas ugdymo finansavimo poreikių skirtumams tarp mokyklų sumažinti sudaro 2 procentai, apskaičiuoti nuo mokykloms apskaičiuotų lėšų ugdymo planui (ugdomajai veiklai) įgyvendinti sumos.<text:s/></text:span></text:p>
      <text:p text:style-name="P95"><text:span text:style-name="T96">6</text:span><text:span text:style-name="T97">.<text:s/></text:span><text:span text:style-name="T98">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99"><text:span text:style-name="T100">7</text:span><text:span text:style-name="T101">. Lėšos kitoms ugdymo reikmėms<text:s/></text:span><text:span text:style-name="T102">skaičiuojamos kitiems biudžetiniams metams pagal einamų metų mokinių, besimokančių pagal ikimokyklinio, priešmokyklinio, pradinio, pagrindinio ir vidurinio ugdymo programas, skaičių rugsėjo 1 dieną.<text:s/></text:span></text:p>
      <text:p text:style-name="P103"/>
      <text:p text:style-name="P104"><text:span text:style-name="T105">III</text:span><text:span text:style-name="T106"><text:s/>SKYRIUS</text:span></text:p>
      <text:p text:style-name="P107"><text:span text:style-name="T108">MOKYMO LĖŠŲ PASKIRSTYMAS IR PANAUDOJIMAS</text:span></text:p>
      <text:p text:style-name="P109"/>
      <text:p text:style-name="P110"><text:span text:style-name="T111">8</text:span><text:span text:style-name="T112">. <text:s/></text:span><text:span text:style-name="T113">Savivaldybės administracija, vadovaujantis Aprašo 5–7 punktais apskaičiuotą <text:s/>Mokymo lėšų dalį, tenkančią savivaldybei, paskirsto Prienų rajono savivaldybės mokykloms, teikiančioms ikimokyklinį, priešmokyklinį ir bendrąjį ugdymą, formalųjį švietimą papildančio ugdymo programas vykdančioms bei pedagoginę psichologinę pagalbą mokiniui teikiančioms įstaigoms ir, tvirtinant ar tikslinant atitinkamų metų Prienų rajono savivaldybės biudžetą, <text:s/>pateikia Savivaldybės tarybai tvirtinti.<text:s/></text:span></text:p>
      <text:p text:style-name="P114"><text:span text:style-name="T115">9</text:span><text:span text:style-name="T116">. Visos l</text:span><text:span text:style-name="T117">ėšos ugdymo finansavimo poreikių skirtumams tarp mokyklų sumažinti paskirstomos ikimokyklinį, priešmokyklinį ir bendrąjį ugdymą vykdančioms mokykloms:</text:span></text:p>
      <text:p text:style-name="P118"><text:span text:style-name="T119">9.1</text:span><text:span text:style-name="T120">. kurioms, vadovaujantis šių mokyklų Savivaldybės administracijai pateiktais pedagoginių darbuotojų sąrašais (pagal rugsėjo 1 d. arba sausio 1 d. duomenis), nepakanka lėšų ugdymo planui (ugdomajai veiklai) įgyvendinti, apmokant pedagogams už darbą taikant minimalius pareiginės algos pastoviosios dalies koeficientus (įskaitant pareiginės algos pastoviosios dalies koeficientų padidinimą dėl veiklos sudėtingumo);</text:span></text:p>
      <text:p text:style-name="P121"><text:span text:style-name="T122">9.2</text:span><text:span text:style-name="T123">. ikimokyklinio, priešmokyklinio ir bendrojo ugdymo prieinamumui užtikrinti, mokiniams mokyti <text:s/>namuose (kai toks mokymas paskiriamas po rugsėjo 1 dienos), ikimokyklinio ir priešmokyklinio ugdymo formų įvairovei diegti,<text:s/></text:span><text:span text:style-name="T124">atsižvelgus į mokyklos<text:s/></text:span><text:span text:style-name="T125">Savivaldybės administracijai</text:span><text:span text:style-name="T126"><text:s/>pateiktą motyvuotą ir finansiškai pagrįstą raštą</text:span><text:span text:style-name="T127">;</text:span></text:p>
      <text:p text:style-name="P128"><text:span text:style-name="T129">9.3</text:span><text:span text:style-name="T130">. finansuoti užsienio kalbų mokymuisi laikinosiose grupėse, mažesnėse už numatytąsias švietimo ir mokslo ministro tvirtinamuose pradinio, pagrindinio ir vidurinio ugdymo programų bendruosiuose ugdymo planuose;</text:span></text:p>
      <text:p text:style-name="P131"><text:span text:style-name="T132">9.4</text:span><text:span text:style-name="T133">. finansuoti priemonėms, skirtoms mokinių iš nepalankios socialinės, ekonominės ir kultūrinės aplinkos mokymosi skirtumams sumažinti,</text:span><text:span text:style-name="T134"><text:s/>atsižvelgus į mokyklos<text:s/></text:span><text:span text:style-name="T135">Savivaldybės administracijai</text:span><text:span text:style-name="T136"><text:s/>pateiktą motyvuotą ir finansiškai pagrįstą raštą</text:span><text:span text:style-name="T137">.</text:span></text:p>
      <text:p text:style-name="P138"><text:span text:style-name="T139">10</text:span><text:span text:style-name="T140">. Skirtas pagal Aprašo 9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41"><text:span text:style-name="T142">11</text:span><text:span text:style-name="T143">. Mokymo l</text:span><text:span text:style-name="T144">ėšos kitoms ugdymo reikmėms skiriamos:</text:span></text:p>
      <text:p text:style-name="P145"><text:span text:style-name="T146">11.1</text:span><text:span text:style-name="T147">. ugdymo procesui organizuoti ir valdyti;</text:span></text:p>
      <text:p text:style-name="P148"><text:span text:style-name="T149">11.2</text:span><text:span text:style-name="T150">. švietimo pagalbai mokyklose vykdyti;</text:span></text:p>
      <text:p text:style-name="P151"><text:span text:style-name="T152">11.3</text:span><text:span text:style-name="T153">. pedagoginę psichologinę pagalbą teikiančioms įstaigoms;</text:span></text:p>
      <text:p text:style-name="P154"><text:span text:style-name="T155">11.4</text:span><text:span text:style-name="T156">. mokymosi pasiekimų patikrinimams organizuoti ir vykdyti;</text:span></text:p>
      <text:p text:style-name="P157"><text:span text:style-name="T158">11.5</text:span><text:span text:style-name="T159">. formalųjį švietimą papildančio ugdymo programoms finansuoti.</text:span></text:p>
      <text:p text:style-name="P160"><text:span text:style-name="T161">12</text:span><text:span text:style-name="T162">. Ikimokyklinį, priešmokyklinį ir bendrąjį ugdymą vykdančios mokyklos joms skirtas ugdymo procesui organizuoti ir valdyti lėšas naudoja:</text:span></text:p>
      <text:p text:style-name="P163"><text:span text:style-name="T164">12.1</text:span><text:span text:style-name="T165">.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166"><text:span text:style-name="T167">12.2</text:span><text:span text:style-name="T168">. priemokoms, kai nustatyta apimtimi ugdymo proceso organizavimo ir valdymo funkcijas vykdo kiti darbuotojai;</text:span></text:p>
      <text:p text:style-name="P169"><text:span text:style-name="T170">12.3</text:span><text:span text:style-name="T171">. daliai ugdymo proceso organizavimo ir valdymo darbų atlikimo paslaugų pirkti (pamokų tvarkaraščiui sudaryti ir kt., kurios tiesiogiai susiję su ugdymo procesu).</text:span></text:p>
      <text:p text:style-name="P172"><text:span text:style-name="T173">13</text:span><text:span text:style-name="T174">. Švietimo pagalbai mokyklose skirtas lėšas ikimokyklinį, priešmokyklinį ir bendrąjį ugdymą vykdančios mokyklos naudoja:</text:span></text:p>
      <text:p text:style-name="P175"><text:span text:style-name="T176">13.1</text:span><text:span text:style-name="T177">. socialinių pedagogų, psichologų, specialiųjų pedagogų, logopedų, tiflopedagogų, surdopedagogų, mokytojo padėjėjų darbo užmokesčiui ir su juo susijusioms socialinio draudimo įmokoms, išmokoms ir kompensacijoms mokėti;</text:span></text:p>
      <text:p text:style-name="P178"><text:span text:style-name="T179">13.2</text:span><text:span text:style-name="T180">. mokyklos bibliotekos darbuotojų darbo užmokesčiui (įskaitant pareiginės algos kintamąją dalį) ir su juo susijusioms socialinio draudimo įmokoms, išmokoms ir kompensacijoms mokėti;</text:span></text:p>
      <text:p text:style-name="P181"><text:span text:style-name="T182">13.3</text:span><text:span text:style-name="T183">. švietimo pagalbos paslaugoms pirkti, užtikrinant švietimo pagalbos teikimą mokiniui, mokytojui, šeimai ir mokyklai.</text:span></text:p>
      <text:p text:style-name="P184"><text:span text:style-name="T185">14</text:span><text:span text:style-name="T186">. Prienų švietimo pagalbos tarnyba jai skirtas mokymo lėšas naudoja<text:s/></text:span><text:span text:style-name="T187">specialiojo pedagogo, logopedo, psichologo, socialinio pedagogo, gydytojo neurologo<text:s/></text:span><text:span text:style-name="T188">darbo užmokesčiui ir su juo susijusioms socialinio draudimo įmokoms, išmokoms ir kompensacijoms mokėti.</text:span></text:p>
      <text:p text:style-name="P189"><text:span text:style-name="T190">15</text:span><text:span text:style-name="T191">. M</text:span><text:span text:style-name="T192">okymosi pasiekimų patikrinimams organizuoti ir vykdyti lėšos Prienų rajono</text:span><text:span text:style-name="T193"><text:s/>savivaldybės tarybos sprendimu skiriamos Savivaldybės administracijai. Pasibaigus mokymosi pasiekimų patikrinimams, Savivaldybės administracija, vadovaudamasi bendrąjį ugdymą teikiančių mokyklų, kuriose vyko pasiekimų patikrinimas, pateiktais duomenimis, suskaičiuoja ir teikia Savivaldybės tarybai tvirtinti mokymo lėšų paskirstymą bendrąjį ugdymą teikiančioms mokykloms. Mokymo lėšos skaičiuojamos ir bendrąjį ugdymą teikiančioms mokykloms skiriamos vadovaujantis Prienų rajono savivaldybės tarybos patvirtintu Apmokėjimo už pagrindinės sesijos valstybinių ir mokyklinių brandos egzaminų vykdymą, lietuvių kalbos (gimtosios) valstybinio brandos egzamino teksto rašymo dalies ir mokyklinių brandos egzaminų kandidatų darbų vertinimą, pakartotinės sesijos mokyklinių brandos egzaminų vykdymą, kandidatų darbų vertinimą ir apeliacijų nagrinėjimą tvarkos aprašu.</text:span></text:p>
      <text:p text:style-name="P194"><text:span text:style-name="T195">16</text:span><text:span text:style-name="T196">. Mokymo lėšos, tenkančios<text:s/></text:span><text:span text:style-name="T197">formalųjį švietimą papildančio ugdymo programoms finansuoti, skiriamos S</text:span><text:span text:style-name="T198">avivaldybės tarybos sprendimu konkrečioms neformalųjį ugdymą teikiančioms įstaigoms, atsižvelgus į tose įstaigose besimokančių pagal formalųjį švietimą papildančio ugdymo programas mokinių skaičių, nurodytą Mokinių registre. Lėšos naudojamos neformalųjį ugdymą teikiančios įstaigos vadovo patvirtintoms formalųjį švietimą papildančio ugdymo programoms finansuoti mokytojų<text:s/></text:span><text:span text:style-name="T199">darbo užmokesčiui ir su juo susijusioms socialinio draudimo įmokoms, išmokoms ir kompensacijoms mokėti.</text:span></text:p>
      <text:p text:style-name="P200"><text:span text:style-name="T201">17</text:span><text:span text:style-name="T202">. Aprašo 11.2, 11.3 ir 11.5 papunkčiuose nurodytoms ugdymo reikmėms tenkinti Prienų rajono savivaldybės taryba įstaigoms skiria ne mažiau kaip 100 procentų lėšų,<text:s/></text:span><text:span text:style-name="T203">apskaičiuotų pagal Mokymo lėšų apskaičiavimo, paskirstymo ir panaudojimo tvarkos aprašo, patvirtinto Lietuvos Respublikos Vyriausybės 2018 m. liepos 11 d. nutarimu Nr. 679, 1 priede nurodytus atitinkamų ugdymo reikmių koeficientus ir faktinį mokinių skaičių. Aprašo 11.1 ir 11.4 papunkčiuose nurodytoms ugdymo reikmėms tenkinti mokymo lėšų skiriama pagal poreikį arba finansines galimybes.</text:span></text:p>
      <text:p text:style-name="P204"/>
      <text:p text:style-name="P205"><text:span text:style-name="T206">IV</text:span><text:span text:style-name="T207"><text:s/>SKYRIUS</text:span></text:p>
      <text:p text:style-name="P208"><text:span text:style-name="T209">BAIGIAMOSIOS NUOSTATOS</text:span></text:p>
      <text:p text:style-name="P210"/>
      <text:p text:style-name="P211"><text:span text:style-name="T212">18</text:span><text:span text:style-name="T213">. Savivaldybės taryba, atsižvelgdama į pasikeitusį mokinių ir sąlyginį klasių (grupių) skaičių einamųjų metų rugsėjo 1 d., perskirsto mokymo lėšas, skirtas ugdymo reikmėms finansuoti nuo rugsėjo 1 d. iki einamųjų metų pabaigos tarp rajono mokyklų.</text:span></text:p>
      <text:p text:style-name="P214"><text:span text:style-name="T215">19</text:span><text:span text:style-name="T216">. Nepanaudotas per metus mokymo lėšas ugdymo įstaigos grąžina į Prienų rajono savivaldybės biudžeto sąskaitą einamųjų metų gruodžio 31 d., Finansų skyrius – į valstybės biudžeto sąskaitą nustatytais terminais.</text:span></text:p>
      <text:p text:style-name="P217"><text:span text:style-name="T218">20</text:span><text:span text:style-name="T219">. Už mokymo lėšų teisingą, tikslingą ir racionalų naudojimą atsakingi švietimo įstaigų vadovai.</text:span></text:p>
      <text:p text:style-name="P220"><text:span text:style-name="T221">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04T09:58:00Z</meta:creation-date>
    <dc:date>2018-10-04T09:58:00Z</dc:date>
    <meta:print-date>2018-09-27T10:59:00Z</meta:print-date>
    <meta:template xlink:href="Normal.dotm" xlink:type="simple"/>
    <meta:editing-cycles>2</meta:editing-cycles>
    <meta:editing-duration>PT0S</meta:editing-duration>
    <meta:document-statistic meta:page-count="6" meta:paragraph-count="239" meta:word-count="1339" meta:character-count="10059" meta:row-count="814" meta:non-whitespace-character-count="8959"/>
  </office:meta>
</office:document-meta>
</file>