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6.6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62"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65" style:parent-style-name="Normal" style:family="paragraph">
      <style:paragraph-properties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vertical-align="middle"/>
      <style:text-properties fo:font-weight="bold" style:font-weight-asian="bold"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margin-left="0.3937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fo:language="en" fo:country="US"/>
    </style:style>
    <style:style style:name="T455" style:parent-style-name="DefaultParagraphFont" style:family="text">
      <style:text-properties fo:font-weight="bold" style:font-weight-asian="bold" style:font-size-complex="12pt" fo:language="en" fo:country="U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fo:language="en" fo:country="US"/>
    </style:style>
    <style:style style:name="P458" style:parent-style-name="Normal" style:family="paragraph">
      <style:text-properties fo:font-weight="bold" style:font-weight-asian="bold" style:font-size-complex="12pt" fo:language="en" fo:country="US"/>
    </style:style>
    <style:style style:name="P45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0" style:parent-style-name="DefaultParagraphFont" style:family="text">
      <style:text-properties style:font-name-asian="Calibri" fo:color="#000000" fo:letter-spacing="-0.0027in" style:font-size-complex="12pt"/>
    </style:style>
    <style:style style:name="T491" style:parent-style-name="DefaultParagraphFont" style:family="text">
      <style:text-properties style:font-name-asian="Calibri" fo:color="#000000" fo:letter-spacing="-0.0027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4" style:parent-style-name="DefaultParagraphFont" style:family="text">
      <style:text-properties style:font-name-asian="Calibri" fo:color="#000000" fo:letter-spacing="-0.0027in" style:font-size-complex="12pt"/>
    </style:style>
    <style:style style:name="T495" style:parent-style-name="DefaultParagraphFont" style:family="text">
      <style:text-properties style:font-name-asian="Calibri" fo:color="#000000" fo:letter-spacing="-0.0027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498" style:parent-style-name="DefaultParagraphFont" style:family="text">
      <style:text-properties style:font-name-asian="Calibri" fo:color="#000000" fo:letter-spacing="-0.0027in" style:font-size-complex="12pt"/>
    </style:style>
    <style:style style:name="T499" style:parent-style-name="DefaultParagraphFont" style:family="text">
      <style:text-properties style:font-name-asian="Calibri" fo:color="#000000" fo:letter-spacing="-0.0027in" style:font-size-complex="12pt"/>
    </style:style>
    <style:style style:name="P50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01" style:parent-style-name="DefaultParagraphFont" style:family="text">
      <style:text-properties style:font-name-asian="Calibri" fo:color="#000000" fo:letter-spacing="-0.0027in" style:font-size-complex="12pt"/>
    </style:style>
    <style:style style:name="T502" style:parent-style-name="DefaultParagraphFont" style:family="text">
      <style:text-properties style:font-name-asian="Calibri" fo:color="#000000" fo:letter-spacing="-0.0027in"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ab-stops>
          <style:tab-stop style:type="left" style:position="0.5in"/>
        </style:tab-stops>
      </style:paragraph-properties>
      <style:text-properties style:font-size-complex="12p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fo:background-color="#FFFFFF"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fo:background-color="#FFFFFF" style:language-asian="lt" style:country-asian="L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style:tab-stops>
          <style:tab-stop style:type="left" style:position="0.6895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justify"/>
      <style:text-properties fo:font-weight="bold" style:font-weight-asian="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6895in"/>
        </style:tab-stops>
      </style:paragraph-properties>
    </style:style>
    <style:style style:name="P685" style:parent-style-name="Normal" style:family="paragraph">
      <style:paragraph-properties fo:text-align="center">
        <style:tab-stops>
          <style:tab-stop style:type="left" style:position="0.6895in"/>
        </style:tab-stops>
      </style:paragraph-properties>
    </style:style>
    <style:style style:name="T6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text:s/></text:span><text:span text:style-name="T14">MOKSLO IR SKLAIDOS PROJEKTŲ KONKURSINIO FINANSAVIMO BENDRŲJŲ TAISYKLIŲ<text:s/></text:span><text:span text:style-name="T15">PATVIRTINIMO</text:span></text:p>
      <text:p text:style-name="P16"/>
      <text:p text:style-name="P17">2019 m. balandžio 4 d. Nr. V-176</text:p>
      <text:p text:style-name="P18">Vilnius</text:p>
      <text:p text:style-name="P19"/>
      <text:p text:style-name="P20"/>
      <text:p text:style-name="P21"><text:span text:style-name="T22">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9 m. kovo 18 d. siūlymą (protokolo Nr.<text:s/></text:span><text:span text:style-name="T23">HSM-P-8 <text:s/>09</text:span><text:span text:style-name="T24">) bei Gamtos ir technikos mokslų komiteto 2019 m. vasario 18 d. (protokolo Nr.<text:s/></text:span>GTM-P-7<text:span text:style-name="T25">) ir 2019 m. vasario 25 d. (protokolo Nr.<text:s/></text:span>GTM-P-8<text:span text:style-name="T26">) siūlymus:</text:span></text:p>
      <text:p text:style-name="P27"><text:span text:style-name="T28">1</text:span><text:span text:style-name="T29">. T v i r t i n u <text:s/>pridedamas Lietuvos mokslo tarybos mokslo ir sklaidos projektų konkursinio finansavimo bendrąsias taisykles (toliau – Taisyklės).</text:span></text:p>
      <text:p text:style-name="P30"><text:span text:style-name="T31">2</text:span><text:span text:style-name="T32">. N u s t a t a u, kad:</text:span></text:p>
      <text:p text:style-name="P33"><text:span text:style-name="T34">2.1</text:span><text:span text:style-name="T35">. Taisyklės taikomos nacionalinių mokslo programų, mokslininkų grupių, tarptautinių programų projektams. Taisyklių nuostatos gali būti taikomos ir kitoms Tarybos remiamos veiklos kryptims, jei tai nurodyta šių krypčių administravimą reglamentuojančiuose teisės aktuose ir tiek, kiek jiems neprieštarauja.</text:span></text:p>
      <text:p text:style-name="P36"><text:span text:style-name="T37">2.2</text:span><text:span text:style-name="T38">. Iki šio įsakymo 1 punktu patvirtintų Taisyklių įsigaliojimo paskelbtiems kvietimams teikti paraiškas galioja<text:s/></text:span><text:span text:style-name="T39">Tarybos 2018 m. sausio 29 d. įsakymu Nr. V-45 „Dėl Lietuvos mokslo tarybos mokslo ir sklaidos projektų konkursinio finansavimo bendrųjų taisyklių patvirtinimo“ patvirtintų Lietuvos mokslo tarybos mokslo ir sklaidos projektų konkursinio finansavimo bendrųjų taisyklių</text:span><text:span text:style-name="T40"><text:s/>nuostatos, reglamentuojančios paraiškų teikimo, vertinimo, atrankos, sutarčių pasirašymo procedūras. Šių kvietimų konkursus laimėjusių projektų įgyvendinimas vykdomas vadovaujantis šiuo įsakymu patvirtintų Taisyklių nuostatomis (Taisyklių I–II skyriai, V skyriaus II–IV skirsniai bei VI–VII skyriai).</text:span></text:p>
      <text:p text:style-name="P41"><text:span text:style-name="T42">2.3</text:span><text:span text:style-name="T43">. Pagal iki šio įsakymo 1 punktu patvirtintų Taisyklių įsigaliojimo pasirašytas sutartis vykdomiems projektams galioja Taisyklių nuostatos, reglamentuojančios projektų įgyvendinimą (Taisyklių I–II, V–VII skyriai).</text:span></text:p>
      <text:p text:style-name="P44"><text:span text:style-name="T45">3</text:span><text:span text:style-name="T46">. </text:span><text:span text:style-name="T47">P r i p a ž į s t u netekusiu galios Tarybos pirmininko 2018 m. sausio 29 d. įsakymą Nr.</text:span><text:span text:style-name="T48"> </text:span><text:span text:style-name="T49">V-45 „Dėl Lietuvos mokslo tarybos mokslo ir sklaidos projektų konkursinio finansavimo bendrųjų taisyklių patvirtinimo“ su visais jo pakeitimais – nuo 2020 m. sausio 1 d.</text:span></text:p>
      <text:p text:style-name="P50"/>
      <text:p text:style-name="P51"/>
      <text:p text:style-name="P52"/>
      <text:p text:style-name="P53">Pirmininko pavaduotojas,<text:tab/>Ričardas Rotomskis</text:p>
      <text:p text:style-name="P54"><text:span text:style-name="T55">pavaduojantis pirmininką</text:span></text:p>
      <text:soft-page-break/>
      <text:p text:style-name="P56">PATVIRTINTA</text:p>
      <text:p text:style-name="P62">Lietuvos mokslo tarybos pirmininko</text:p>
      <text:p text:style-name="P63">2019 m. balandžio 4 d. įsakymu<text:s/></text:p>
      <text:p text:style-name="P64">Nr. V-176</text:p>
      <text:p text:style-name="P65"/>
      <text:p text:style-name="P66"><text:span text:style-name="T67">LIETUVOS MOKSLO TARYBOS MOKSLO IR SKLAIDOS PROJEKTŲ KONKURSINIO FINANSAVIMO BENDROSI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okslo tarybos mokslo ir sklaidos projektų konkursinio finansavimo bendrosios taisyklės (toliau –<text:s/></text:span><text:span text:style-name="T78">Taisyklės</text:span><text:span text:style-name="T79">) nustato Lietuvos mokslo tarybos (toliau – Taryba) administruojamų valstybės biudžeto lėšų skyrimo mokslo ir sklaidos projektams (toliau – projektas) finansuoti ir šių projektų administravimo tvarką.<text:s/></text:span><text:span text:style-name="T80">Taisyklių</text:span><text:span text:style-name="T81"><text:s/>nuostatos taikomos tiek, kiek neprieštarauja Lietuvos Respublikos Vyriausybės ar švietimo, mokslo ir sporto ministro patvirtintų programų, tarptautinių programų ar susitarimų ir kvietimų teikti paraiškas nuostatoms.</text:span></text:p>
      <text:p text:style-name="P82"><text:span text:style-name="T83">2</text:span><text:span text:style-name="T84">. </text:span><text:span text:style-name="T85">Taisyklėse</text:span><text:span text:style-name="T86"><text:s/>vartojamos sąvokos:</text:span></text:p>
      <text:p text:style-name="P87"><text:span text:style-name="T88">2.1</text:span><text:span text:style-name="T89">. </text:span><text:span text:style-name="T90">apeliacija</text:span><text:span text:style-name="T91"><text:s/>– apelianto motyvuotas rašytinis kreipimasis į Tarybą, kuriame nurodoma, kad nesutinkama su Tarybos pirmininko sprendimu, priimtu paraiškos administracinės patikros arba paraiškos ar ataskaitos ekspertinio įvertinimo pagrindu;</text:span></text:p>
      <text:p text:style-name="P92"><text:span text:style-name="T93">2.2</text:span><text:span text:style-name="T94">. </text:span><text:span text:style-name="T95">apeliantas<text:s/></text:span><text:span text:style-name="T96">– projekto vadovas kartu su vykdančiąja institucija, teikiantis apeliaciją dėl Tarybos pirmininko sprendimo dėl paraiškos administracinės patikros arba paraiškos ar ataskaitos ekspertinio įvertinimo;</text:span></text:p>
      <text:p text:style-name="P97"><text:span text:style-name="T98">2.3</text:span><text:span text:style-name="T99">. </text:span><text:span text:style-name="T100">dvišalė komisija</text:span><text:span text:style-name="T101"><text:s/>– dvišalio bendradarbiavimo programos komisija, atsakinga už programos koordinavimą ir priimanti spendimus dėl jos įgyvendinimo. Dvišalės komisijos Lietuvos atstovus tvirtina Lietuvos Respublikos švietimo, mokslo ir sporto ministras;</text:span></text:p>
      <text:p text:style-name="P102"><text:span text:style-name="T103">2.4</text:span><text:span text:style-name="T104">. </text:span><text:span text:style-name="T105">dvišalis (trišalis) komitetas</text:span><text:span text:style-name="T106"><text:s/>– dvišalio (trišalio) bendradarbiavimo programos komitetas, atsakingas už programos koordinavimą, priimantis spendimus dėl jos įgyvendinimo ir administruojantis bendras lėšas. Dvišalio (trišalio) komiteto Lietuvos atstovus tvirtina Lietuvos Respublikos švietimo, mokslo ir sporto ministras;</text:span></text:p>
      <text:p text:style-name="P107"><text:span text:style-name="T108">2.5</text:span><text:span text:style-name="T109">. </text:span><text:span text:style-name="T110">mokslo projektas</text:span><text:span text:style-name="T111"><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12">;</text:span></text:p>
      <text:p text:style-name="P113"><text:span text:style-name="T114">2.6</text:span><text:span text:style-name="T115">. </text:span><text:span text:style-name="T116">nacionalinė mokslo (mokslinių tyrimų ir eksperimentinės plėtros) programa</text:span><text:span text:style-name="T117"><text:s/>(toliau – NMP) – programa, kuri apima visumą mokslinių tyrimų, jiems vykdyti būtinus metodus ir priemones, sukuria sąlygas spręsti valstybei ir visuomenei strategiškai svarbias problemas ir didinti Lietuvos mokslo konkurencingumą;</text:span></text:p>
      <text:p text:style-name="P118"><text:span text:style-name="T119">2.7</text:span><text:span text:style-name="T120">. </text:span><text:span text:style-name="T121">nepagrindinis projekto vykdytojas</text:span><text:span text:style-name="T122"><text:s/>– asmuo, kuris atlieka jam paskirtą darbą projekto tikslams pasiekti ir taip prisideda prie projekto įgyvendinimo;</text:span></text:p>
      <text:p text:style-name="P123"><text:span text:style-name="T124">2.8</text:span><text:span text:style-name="T125">. </text:span><text:span text:style-name="T126">pagrindinis projekto vykdytojas</text:span><text:span text:style-name="T127"><text:s/>– asmuo, kuris atlieka esminius projekto darbus, paprastai trunkančius visą projekto įgyvendinimo laikotarpį, ir kurio mokslinė kompetencija svarbi vertinant paraišką; pagrindiniu projekto vykdytoju laikomas ir projekto vadovas;</text:span></text:p>
      <text:p text:style-name="P128"><text:span text:style-name="T129">2.9</text:span><text:span text:style-name="T130">. </text:span><text:span text:style-name="T131">paraiška</text:span><text:span text:style-name="T132"><text:s/>– dokumentas, kurį Tarybai ar kitai tarptautinės programos kvietimą administruojančiai institucijai teikia projekto vadovas ir kiti pagrindiniai projekto vykdytojai (kartu su vykdančiąja institucija), siekdami gauti finansavimą projektui vykdyti;</text:span></text:p>
      <text:p text:style-name="P133"><text:span text:style-name="T134">2.10</text:span><text:span text:style-name="T135">. </text:span><text:span text:style-name="T136">projekto partneris</text:span><text:span text:style-name="T137"><text:s/>– viešas arba privatus juridinis asmuo, kartu su vykdančiąja institucija sudarantis projekto vykdytojams sąlygas projektui įgyvendinti;</text:span></text:p>
      <text:p text:style-name="P138"><text:span text:style-name="T139">2.11</text:span><text:span text:style-name="T140">. </text:span><text:span text:style-name="T141">projekto vadovas</text:span><text:span text:style-name="T142"><text:s/>– mokslininkas, kuris kartu su projekto vykdytojais įgyvendina projektą ir vadovauja jo įgyvendinimui, arba mokslininkas, kuris projektą įgyvendina vienas pats;</text:span></text:p>
      <text:p text:style-name="P143"><text:span text:style-name="T144">2.12</text:span><text:span text:style-name="T145">. </text:span><text:span text:style-name="T146">projekto vykdytojas</text:span><text:span text:style-name="T147"><text:s/>– pagrindinis projekto vykdytojas ir (arba) nepagrindinis projekto vykdytojas, nurodyti Taisyklių 2.7 ir 2.8 papunkčiuose;</text:span></text:p>
      <text:p text:style-name="P148"><text:span text:style-name="T149">2.13</text:span><text:span text:style-name="T150">. </text:span><text:span text:style-name="T151">sklaidos projektas</text:span><text:span text:style-name="T152"><text:s/>– visuma veiklų ir veiksmų, kuriuos per numatytą laiką atlieka projekto vykdytojai (arba vienas mokslininkas), kad būtų išspręsti projekto uždaviniai, skleidžiami ir skelbiami jau atliktų mokslinių tyrimų rezultatai;</text:span></text:p>
      <text:p text:style-name="P153"><text:span text:style-name="T154">2.14</text:span><text:span text:style-name="T155">. </text:span><text:span text:style-name="T156">tarptautinė programa</text:span><text:span text:style-name="T157"><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58"><text:span text:style-name="T159">2.15</text:span><text:span text:style-name="T160">. </text:span><text:span text:style-name="T161">tarptautinis projektas</text:span><text:span text:style-name="T162"><text:s/>– projektas, atrinktas pagal tarptautinės programos taisykles, įgyvendinamas projekto vykdytojų kartu su vykdančiąja institucija (projekto partneriu) ir tarptautinio projekto partneriais;</text:span></text:p>
      <text:p text:style-name="P163"><text:span text:style-name="T164">2.16</text:span><text:span text:style-name="T165">. </text:span><text:span text:style-name="T166">tarptautinio projekto partneris</text:span><text:span text:style-name="T167"><text:s/>– tarptautinį projektą įgyvendinantis viešas arba privatus juridinis asmuo iš tarptautinėje programoje dalyvaujančios užsienio šalies;</text:span></text:p>
      <text:p text:style-name="P168"><text:span text:style-name="T169">2.17</text:span><text:span text:style-name="T170">. </text:span><text:span text:style-name="T171">vykdančioji institucija</text:span><text:span text:style-name="T172"><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valstybinės reikšmės ir apskrities viešoji biblioteka, valstybės archyvas, nacionalinis ar respublikinis muziejus, valstybinė sveikatos priežiūros įstaiga;</text:span></text:p>
      <text:p text:style-name="P173"><text:span text:style-name="T174">2.18</text:span><text:span text:style-name="T175">. </text:span><text:span text:style-name="T176">vykdymo grupė</text:span><text:span text:style-name="T177"><text:s/>–<text:s/></text:span><text:span text:style-name="T178">Tarybos pirmininko patvirtinta mokslininkų ir kitų tyrėjų bei praktikų grupė, kuri vadovauja NMP ar Valstybinei lituanistinių tyrimų ir sklaidos 2016–2024 metų programai (toliau – Lituanistikos programa), ją koordinuoja ir atsako už programos tikslų įgyvendinimą;</text:span></text:p>
      <text:p text:style-name="P179">2.19. <text:span text:style-name="T180">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181"><text:span text:style-name="T182">Kitos Taisyklėse vartojamos sąvokos atitinka Lietuvos Respublikos mokslo ir studijų įstatyme vartojamas sąvokas.</text:span></text:p>
      <text:p text:style-name="P183"/>
      <text:p text:style-name="P184"><text:span text:style-name="T185">II</text:span><text:span text:style-name="T186"><text:s/>SKYRIUS</text:span></text:p>
      <text:p text:style-name="P187"><text:span text:style-name="T188">BENDRIEJI REIKALAVIMAI PROJEKTO VYKDYTOJAMS IR PROJEKTO IŠLAIDOMS</text:span></text:p>
      <text:p text:style-name="P189"/>
      <text:p text:style-name="P190"><text:span text:style-name="T191">PIRMASIS</text:span><text:span text:style-name="T192"><text:s/>SKIRSNIS</text:span></text:p>
      <text:p text:style-name="P193"><text:span text:style-name="T194">REIKALAVIMAI PROJEKTO VYKDYTOJAMS</text:span></text:p>
      <text:p text:style-name="P195"/>
      <text:p text:style-name="P196"><text:span text:style-name="T197">3</text:span><text:span text:style-name="T198">. Paraišką gali teikti projekto vykdytojai (-as) kartu su vykdančiąja institucija ir, jei tai būtina projektui vykdyti, projekto partneriu (-iais) ir (arba) tarptautinio projekto partneriu (-iais).</text:span></text:p>
      <text:p text:style-name="P199"><text:span text:style-name="T200">4</text:span><text:span text:style-name="T201">. Asmuo gali teikti tik vieną to paties kvietimo paraišką kaip projekto vadovas ar kitas pagrindinis projekto vykdytojas, jei kvietime teikti paraiškas nenurodyta kitaip.</text:span></text:p>
      <text:p text:style-name="P202"><text:span text:style-name="T203">5</text:span><text:span text:style-name="T204">. Asmuo gali teikti paraišką, jei paskutinę kvietimo teikti paraiškas dieną jam nėra taikomi Taisyklių 72–75 punktuose nurodyti apribojimai svarstyti paraiškas.</text:span></text:p>
      <text:p text:style-name="P205"><text:span text:style-name="T206">6</text:span><text:span text:style-name="T207">. Teikdamas paraišką asmuo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span></text:p>
      <text:p text:style-name="P208"><text:span text:style-name="T209">6.1</text:span><text:span text:style-name="T210">. NMP;</text:span></text:p>
      <text:p text:style-name="P211"><text:span text:style-name="T212">6.2</text:span><text:span text:style-name="T213">. Lituanistikos programos mokslo projektai;</text:span></text:p>
      <text:p text:style-name="P214"><text:span text:style-name="T215">6.3</text:span><text:span text:style-name="T216">. mokslininkų grupių projektai.</text:span></text:p>
      <text:p text:style-name="P217"><text:span text:style-name="T218">7</text:span><text:span text:style-name="T219">. Projekto vykdytojas (-ai) su vykdančiąja institucija arba projekto partneriu (-iais) turi sudaryti projekto įgyvendinimo darbo sutartį (-is) ar jos esmę atitinkančią sutartį (-is), laikydamiesi šių reikalavimų:</text:span></text:p>
      <text:p text:style-name="P220"><text:span text:style-name="T221">7.1</text:span><text:span text:style-name="T222">. projekto vykdytojai turi būti įdarbinti į tas pareigybes, kurių kvalifikacinius reikalavimus, nustatytus vykdančiosios institucijos ar projekto partnerio (-ių), jie atitinka;</text:span></text:p>
      <text:p text:style-name="P223"><text:span text:style-name="T224">7.2</text:span><text:span text:style-name="T225">. kiekvieno pagrindinio projekto vykdytojo darbo apimtis projekte turi būti ne mažesnė kaip 20 valandų, padaugintų iš projekto trukmės mėnesiais;</text:span></text:p>
      <text:p text:style-name="P226"><text:span text:style-name="T227">7.3</text:span><text:span text:style-name="T228">. projekto vykdytojams nustatytas darbo užmokestis turi būti apskaičiuotas neviršijant Tarybos pirmininko patvirtinto didžiausio leistino pareigybės valandinio atlygio;</text:span></text:p>
      <text:p text:style-name="P229"><text:span text:style-name="T230">7.4</text:span><text:span text:style-name="T231">. projekto vadovas turi būti įdarbintas vykdančiojoje institucijoje.</text:span></text:p>
      <text:p text:style-name="P232"><text:span text:style-name="T233">8</text:span><text:span text:style-name="T234">. Taisyklių 7 punkte punkte išdėstytos nuostatos galioja, jei darbo užmokestis, socialinio draudimo ir kitos įmokos laikomos tinkamomis išlaidomis ir jei kvietime teikti paraiškas nenurodyta kitaip.</text:span></text:p>
      <text:p text:style-name="P235"/>
      <text:p text:style-name="P236"><text:span text:style-name="T237">ANTRASIS</text:span><text:span text:style-name="T238"><text:s/>SKIRSNIS</text:span></text:p>
      <text:p text:style-name="P239"><text:span text:style-name="T240">REIKALAVIMAI PROJEKTO IŠLAIDOMS</text:span></text:p>
      <text:p text:style-name="P241"/>
      <text:p text:style-name="P242"><text:span text:style-name="T243">9</text:span><text:span text:style-name="T244">. Projekto išlaidos:</text:span></text:p>
      <text:p text:style-name="P245"><text:span text:style-name="T246">9.1</text:span><text:span text:style-name="T247">. tiesioginės išlaidos – konkretaus projekto uždaviniams spręsti būtinos išlaidos;</text:span></text:p>
      <text:p text:style-name="P248"><text:span text:style-name="T249">9.2</text:span><text:span text:style-name="T250">. netiesioginės išlaidos – išlaidos, kurios tiesiogiai su projekto uždaviniais nesusijusios, bet būtinos tam, kad būtų sudarytos sąlygos jiems spręsti.</text:span></text:p>
      <text:p text:style-name="P251"><text:span text:style-name="T252">10</text:span><text:span text:style-name="T253">. Galimos šios tiesioginių išlaidų rūšys (jei tarptautinės programos dokumentuose ar kvietime teikti paraiškas nenurodyta kitaip):</text:span></text:p>
      <text:p text:style-name="P254"><text:span text:style-name="T255">10.1</text:span><text:span text:style-name="T256">. projekto vykdytojų darbo užmokestis;</text:span></text:p>
      <text:p text:style-name="P257"><text:span text:style-name="T258">10.2</text:span><text:span text:style-name="T259">. projekto vykdytojų socialinio draudimo ir kitos įmokos;</text:span></text:p>
      <text:p text:style-name="P260"><text:span text:style-name="T261">10.3</text:span><text:span text:style-name="T262">. išlaidos paslaugoms (išskyrus autorinius darbus);</text:span></text:p>
      <text:p text:style-name="P263"><text:span text:style-name="T264">10.4</text:span><text:span text:style-name="T265">. išlaidos autoriniams darbams;</text:span></text:p>
      <text:p text:style-name="P266"><text:span text:style-name="T267">10.5</text:span><text:span text:style-name="T268">. išlaidos prekėms;</text:span></text:p>
      <text:p text:style-name="P269"><text:span text:style-name="T270">10.6</text:span><text:span text:style-name="T271">. išlaidos projekto vykdytojų komandiruotėms;</text:span></text:p>
      <text:p text:style-name="P272"><text:span text:style-name="T273">10.7</text:span><text:span text:style-name="T274">. išlaidos ilgalaikiam materialiajam, taip pat nematerialiajam turtui įsigyti.</text:span></text:p>
      <text:p text:style-name="P275"><text:span text:style-name="T276">11</text:span><text:span text:style-name="T277">. Galimos šios netiesioginių išlaidų grupės:</text:span></text:p>
      <text:p text:style-name="P278"><text:span text:style-name="T279">11.1</text:span><text:span text:style-name="T280">. projektą administruojančių asmenų (išskyrus projekto vadovą) darbo užmokestis, socialinio draudimo ir kitos įmokos;</text:span></text:p>
      <text:p text:style-name="P281"><text:span text:style-name="T282">11.2</text:span><text:span text:style-name="T283">. prekių ir paslaugų naudojimo išlaidos.</text:span></text:p>
      <text:p text:style-name="P284"><text:span text:style-name="T285">12</text:span><text:span text:style-name="T286">. Netiesioginės projekto išlaidos negali viršyti 30 proc. projekto tiesioginių išlaidų, numatytų Taisyklių 10.1–10.4 papunkčiuose, jei tarptautinės programos dokumentuose ar kvietime teikti paraiškas nenurodyta kitaip. Išimtiniais atvejais gali būti numatyta papildomų netiesioginių išlaidų mokslinei įrangai eksploatuoti.</text:span></text:p>
      <text:p text:style-name="P287"><text:span text:style-name="T288">13</text:span><text:span text:style-name="T289">. Įgyvendinant projektą patirtos išlaidos pripažįstamos tinkamomis, jei jos yra:</text:span></text:p>
      <text:p text:style-name="P290"><text:span text:style-name="T291">13.1</text:span><text:span text:style-name="T292">. realios ir pagrįstos finansiniais, išlaidų pagrindimo bei jų apmokėjimo įrodymo ar lygiavertės įrodomosios vertės dokumentais;</text:span></text:p>
      <text:p text:style-name="P293"><text:span text:style-name="T294">13.2</text:span><text:span text:style-name="T295">. patirtos vykdančiosios institucijos arba projekto partnerio (-ių) iš Lietuvos;</text:span></text:p>
      <text:p text:style-name="P296"><text:span text:style-name="T297">13.3</text:span><text:span text:style-name="T298">. patirtos per projekto finansavimo sutartyje nurodytą projekto įgyvendinimo laikotarpį;</text:span></text:p>
      <text:p text:style-name="P299"><text:span text:style-name="T300">13.4</text:span><text:span text:style-name="T301">. skirtos tik projekto tikslams įgyvendinti ir numatytiems rezultatams pasiekti, yra būtinos ir atitinka ekonomiškumo bei efektyvumo principus;</text:span></text:p>
      <text:p text:style-name="P302"><text:span text:style-name="T303">13.5</text:span><text:span text:style-name="T304">. apskaitytos vykdančiosios institucijos arba projekto partnerio (-ių), vadovaujantis apskaitos principais ir vidaus taisyklėmis;</text:span></text:p>
      <text:p text:style-name="P305"><text:span text:style-name="T306">13.6</text:span><text:span text:style-name="T307">. patirtos vadovaujantis Lietuvos Respublikos viešųjų pirkimų įstatymo nuostatomis;</text:span></text:p>
      <text:p text:style-name="P308"><text:span text:style-name="T309">13.7</text:span><text:span text:style-name="T310">. atitinkančios Taisyklių 10 punkte nurodytas tiesioginių išlaidų rūšis ar Taisyklių 11 punkte nurodytas netiesioginių išlaidų grupes bei kitus reikalavimus, nurodytus projekto finansavimo sutartyje;</text:span></text:p>
      <text:p text:style-name="P311"><text:span text:style-name="T312">13.8</text:span><text:span text:style-name="T313">. pirkimo pridėtinės vertės mokestis (toliau – PVM), susijęs su iš projektui finansuoti skirtų lėšų pirktomis prekėmis ar paslaugomis. Projekto lėšomis apmokėtas PVM negali būti įtrauktas į PVM ataskaitą ir į PVM deklaraciją.</text:span></text:p>
      <text:p text:style-name="P314"><text:span text:style-name="T315">14</text:span><text:span text:style-name="T316">. Netinkamos projekto įgyvendinimo išlaidos:</text:span></text:p>
      <text:p text:style-name="P317"><text:span text:style-name="T318">14.1</text:span><text:span text:style-name="T319">. nuostoliai dėl užsienio valiutų kursų svyravimo ir valiutos keitimo komisiniai mokesčiai;</text:span></text:p>
      <text:p text:style-name="P320"><text:span text:style-name="T321">14.2</text:span><text:span text:style-name="T322">. skolos palūkanos, žemės ar nekilnojamojo turto pirkimo išlaidos;</text:span></text:p>
      <text:p text:style-name="P323"><text:span text:style-name="T324">14.3</text:span><text:span text:style-name="T325">. baudos, delspinigiai ir bylinėjimosi išlaidos;</text:span></text:p>
      <text:p text:style-name="P326"><text:span text:style-name="T327">14.4</text:span><text:span text:style-name="T328">. nepiniginis įnašas;</text:span></text:p>
      <text:p text:style-name="P329"><text:span text:style-name="T330">14.5</text:span><text:span text:style-name="T331">. išlaidos studijoms;</text:span></text:p>
      <text:p text:style-name="P332"><text:span text:style-name="T333">14.6</text:span><text:span text:style-name="T334">. projekto vykdytojams išmokėtos lėšos pagal paslaugų ir (arba) autorines sutartis;</text:span></text:p>
      <text:p text:style-name="P335"><text:span text:style-name="T336">14.7</text:span><text:span text:style-name="T337">. išlaidos pagal paslaugų ir (arba) autorines sutartis, jei jos sudarytos pagrindiniams projekto įgyvendinimo darbams atlikti;</text:span></text:p>
      <text:p text:style-name="P338"><text:span text:style-name="T339">14.8</text:span><text:span text:style-name="T340">. ilgalaikio materialiojo, taip pat nematerialiojo turto įsigijimo išlaidos, kurias patyrė vykdančioji institucija ar projekto partneris (-iai), kurie nėra Lietuvos valstybinė institucija;</text:span></text:p>
      <text:p text:style-name="P341"><text:span text:style-name="T342">14.9</text:span><text:span text:style-name="T343">. deklaruotos, patirtos ar kompensuotos išlaidos, susijusios su kitais vykdančiojoje ir (ar) partnerio (-ių) institucijoje (-ose) vykdomais projektais;</text:span></text:p>
      <text:p text:style-name="P344"><text:span text:style-name="T345">14.10</text:span><text:span text:style-name="T346">. išlaidos mokslinių tyrimų ir sklaidos rezultatų (produkcijos) moksliniam recenzavimui.</text:span></text:p>
      <text:p text:style-name="Normal"/>
      <text:p text:style-name="P347"><text:span text:style-name="T348">III</text:span><text:span text:style-name="T349"><text:s/>SKYRIUS</text:span></text:p>
      <text:p text:style-name="P350"><text:span text:style-name="T351">PARAIŠKŲ KONKURSAS</text:span></text:p>
      <text:p text:style-name="P352"/>
      <text:p text:style-name="P353"><text:span text:style-name="T354">PIRMASIS</text:span><text:span text:style-name="T355"><text:s/>SKIRSNIS</text:span></text:p>
      <text:p text:style-name="P356"><text:span text:style-name="T357">KVIETIMŲ TEIKTI PARAIŠKAS SKELBIMAS IR PARAIŠKŲ TEIKIMAS</text:span></text:p>
      <text:p text:style-name="P358"/>
      <text:p text:style-name="P359"><text:span text:style-name="T360">15</text:span><text:span text:style-name="T361">. Paraiškos teikiamos pagal kvietimus, kuriuos skelbia Taryba arba kita tarptautinės programos kvietimą administruojanti institucija.</text:span></text:p>
      <text:p text:style-name="P362"><text:span text:style-name="T363">16</text:span><text:span text:style-name="T364">. Taryba kvietimą teikti paraiškas arba informaciją apie paskelbtą tarptautinės programos kvietimą teikti paraiškas skelbia Tarybos interneto svetainėje www.lmt.lt.</text:span></text:p>
      <text:p text:style-name="P365"><text:span text:style-name="T366">17</text:span><text:span text:style-name="T367">. Kvietime teikti paraiškas nurodomos paraiškų teikimo bendrosios nuostatos, nustatytos Taisyklėse, ir Tarybos pirmininko įsakymu patvirtinti specialieji konkretaus konkurso reikalavimai, taip pat kita informacija.</text:span></text:p>
      <text:p text:style-name="P368"><text:span text:style-name="T369">18</text:span><text:span text:style-name="T370">. Paraiškos teikiamos lietuvių kalba Tarybos elektroninėje sistemoje, jei tarptautinės programos dokumentuose ar kvietime teikti paraiškas nenurodyta kitaip.</text:span></text:p>
      <text:p text:style-name="P371"><text:span text:style-name="T372">19</text:span><text:span text:style-name="T373">. Kartu su paraiška teikiamas neatsiejama paraiškos dalimi laikomas privalomas papildomas dokumentas – vykdančiosios institucijos raštas – ir priedai, jei tarptautinės programos dokumentuose ar kvietime teikti paraiškas nenurodyta kitaip. Paraiškos ir vykdančiosios institucijos rašto formos tvirtinamos Tarybos pirmininko įsakymu.</text:span></text:p>
      <text:p text:style-name="P374"><text:span text:style-name="T375">20</text:span><text:span text:style-name="T376">.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7"><text:span text:style-name="T378">21</text:span><text:span text:style-name="T379">. Pasibaigus paraiškų priėmimo terminui, paraiškos nebepriimamos.</text:span></text:p>
      <text:p text:style-name="Normal"/>
      <text:p text:style-name="P380"><text:span text:style-name="T381">ANTRASIS</text:span><text:span text:style-name="T382"><text:s/>SKIRSNIS</text:span></text:p>
      <text:p text:style-name="P383"><text:span text:style-name="T384">PARAIŠKŲ VERTINIMAS IR ATRANKA</text:span></text:p>
      <text:p text:style-name="P385"/>
      <text:p text:style-name="P386"><text:span text:style-name="T387">22</text:span><text:span text:style-name="T388">. Pasibaigus paraiškų priėmimo terminui, atliekama jų administracinė patikra ir ekspertinis vertinimas.</text:span></text:p>
      <text:p text:style-name="P389"><text:span text:style-name="T390">23</text:span><text:span text:style-name="T391">. Administracinę patikrą vykdo Tarybos Mokslo fondas (toliau – Mokslo fondas), jei tarptautinės programos dokumentuose nenurodyta kitaip. Per administracinę patikrą tikrinama, ar konkursui pateiktos paraiškos atitinka Taisyklių ir (ar) tarptautinės programos bei kvietime nurodytus reikalavimus. Nustačius, kad paraiškoje esama nurodytų reikalavimų neesminių neatitikimų, projekto vadovui gali būti suteikiama galimybė juos pašalinti per dvi darbo dienas, einančias po pranešimo išsiuntimo paraiškoje nurodytu projekto vadovo elektroniniu paštu dienos. Neesminiai neatitikimai yra:</text:span></text:p>
      <text:p text:style-name="P392"><text:span text:style-name="T393">23.1</text:span><text:span text:style-name="T394">. vykdančiosios institucijos rašte nepateikti arba klaidingai pateikti reikiami duomenys;</text:span></text:p>
      <text:p text:style-name="P395"><text:span text:style-name="T396">23.2</text:span><text:span text:style-name="T397">. nepateikti arba klaidingai pateikti paraiškos priedai, nurodyti kvietime.</text:span></text:p>
      <text:p text:style-name="P398"><text:span text:style-name="T399">24</text:span><text:span text:style-name="T400">.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1"><text:span text:style-name="T402">25</text:span><text:span text:style-name="T403">. Projekto priskyrimo paraiškų grupei (konkursui, uždaviniui, priemonei ir pan.), jo pagrindimo, veiklų apibūdinimo, išlaidų sąmatos taisyti neleidžiama.</text:span></text:p>
      <text:p text:style-name="P404"><text:span text:style-name="T405">26</text:span><text:span text:style-name="T406">. Administracinės patikros rezultatai įforminami Tarybos pirmininko patvirtintos formos administracinės patikros pažyma ir tvirtinami Tarybos pirmininko įsakymu.</text:span></text:p>
      <text:p text:style-name="P407"><text:span text:style-name="T408">27</text:span><text:span text:style-name="T409">. Apie Tarybai pateiktos paraiškos administracinės patikros rezultatus paraiškoje nurodytu elektroninio pašto adresu informuojamas projekto vadovas.</text:span></text:p>
      <text:p text:style-name="P410"><text:span text:style-name="T411">28</text:span><text:span text:style-name="T412">. Tarptautinės programos kvietimą administruojančiai institucijai pateiktų paraiškų administracinės patikros rezultatus Taryba teikia tarptautinės programos kvietimą administruojančiai institucijai.</text:span></text:p>
      <text:p text:style-name="P413"><text:span text:style-name="T414">29</text:span><text:span text:style-name="T415">. Ekspertiniam vertinimui teikiamos tik administracinės patikros reikalavimus atitikusios paraiškos.</text:span></text:p>
      <text:p text:style-name="P416"><text:span text:style-name="T417">30</text:span><text:span text:style-name="T418">.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19"><text:span text:style-name="T420">31</text:span><text:span text:style-name="T421">. Pasibaigus Tarybai pateiktų paraiškų ekspertiniam vertinimui:</text:span></text:p>
      <text:p text:style-name="P422"><text:span text:style-name="T423">31.1</text:span><text:span text:style-name="T424">. jei ekspertinį vertinimą atliko Humanitarinių ir socialinių mokslų komiteto arba Gamtos ir technikos mokslų komiteto (toliau – Komitetas) sudaryta ekspertų komisija:</text:span></text:p>
      <text:p text:style-name="P425"><text:span text:style-name="T426">31.1.1</text:span><text:span text:style-name="T427">. Komitetas, įvertinęs ekspertų komisijos pateiktą finansuotinų paraišk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kiriamas lėšas. Komitetas gali parengti siūlymą ir dėl galimų finansuoti (toliau – rezerviniai) projektų sąrašo (įvertinęs ir vykdymo grupės siūlymą dėl rezervinių projektų), kuriame rezerviniai projektai išdėstomi pirmumo tvarka;</text:span></text:p>
      <text:p text:style-name="P428"><text:span text:style-name="T429">31.1.2</text:span><text:span text:style-name="T430">. Tarybos pirmininkas, įvertinęs Komiteto parengtą (-us) siūlymą (-us) ir (arba) pagal tarptautinės programos taisykles priimtą sprendimą, tvirtina kvietimo teikti paraiškas rezultatus: finansuojamų, nefinansuojamų ir, jei reikia, rezervinių, projektų sąrašus. Prieš tvirtindamas finansuojamų projektų sąrašą, Tarybos pirmininkas išimtiniais atvejais gali jį grąžinti Komitetui, prašydamas dar kartą įvertinti projektams įgyvendinti siūlomų skirti lėšų dydį.</text:span></text:p>
      <text:p text:style-name="P431"><text:span text:style-name="T432">31.2</text:span><text:span text:style-name="T433">. jei ekspertinį vertinimą atliko Tarybos pirmininko sudaryta ekspertų komisija, Tarybos pirmininkas, įvertinęs ekspertų komisijos pateiktą finansuotinų paraiškų sąrašą, kitos tarptautinės programos kvietimą administruojančios institucijos vertinimo rezultatus ir (arba) pagal tarptautinės programos taisykles priimtą sprendimą bei turimas lėšas, tvirtina kvietimo teikti paraiškas<text:s/></text:span><text:soft-page-break/><text:span text:style-name="T434">rezultatus: finansuojamų ir nefinansuojamų projektų sąrašus ir, jei reikia, rezervinių projektų, išdėstytų pirmumo tvarka, sąrašą.</text:span></text:p>
      <text:p text:style-name="P435"><text:span text:style-name="T436">32</text:span><text:span text:style-name="T437">.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tlikti tarptautinės programos kvietimą administruojančiai institucijai pateiktų paraiškų biudžeto tinkamumo finansuoti vertinimą administracinės patikros metu arba pasibaigus ekspertiniam vertinimui.</text:span></text:p>
      <text:p text:style-name="P438"><text:span text:style-name="T439">33</text:span><text:span text:style-name="T440">. Jei ekspertinį vertinimą organizuoja tarptautinės programos kvietimą administruojanti institucija, Tarybos pirmininkas, įvertinęs pagal tarptautinės programos taisykles priimtą sprendimą bei turimas lėšas ir atsižvelgęs į Komiteto atliktą Taisyklių 32 punkte nurodytą vertinimą, tvirtina kvietimo teikti paraiškas rezultatus: finansuojamų ir nefinansuojamų projektų sąrašus ir, jei reikia, rezervinių projektų, išdėstytų pirmumo tvarka, sąrašą.</text:span></text:p>
      <text:p text:style-name="P441"><text:span text:style-name="T442">34</text:span><text:span text:style-name="T443">. Apie Tarybos pirmininko sprendimą dėl paraiškos įvertinimo rezultatų paraiškoje nurodytu elektroninio pašto adresu informuojamas projekto vadovas.</text:span></text:p>
      <text:p text:style-name="P444"><text:span text:style-name="T445">35</text:span><text:span text:style-name="T446">. Į rezervinių projektų sąrašą įrašyti projektai gali būti finansuojami atsiradus galimybei. Sprendimą finansuoti projektą (-us) iš rezervinių projektų sąrašo priima Tarybos pirmininkas savo iniciatyva ar pasiūlius Komitetui, tarptautinės programos kvietimą administruojančiai institucijai, dvišaliam (trišaliam) komitetui, dvišalei komisijai, nurodant kiekvienam projektui įgyvendinti skiriamas lėšas.</text:span></text:p>
      <text:p text:style-name="P447"><text:span text:style-name="T448">36</text:span><text:span text:style-name="T449">.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span></text:p>
      <text:p text:style-name="P450"><text:span text:style-name="T451">37</text:span><text:span text:style-name="T452">. Taryba skelbia duomenis apie gautas paraiškas (nurodant kvietimą, paraiškos registracijos numerį, vykdančiąją instituciją ir projekto partnerius, paraiškos mokslo sritį ir kryptį, prašomas lėšas projektui vykdyti), finansuojamų projektų (nurodant kvietimą, paraiškos registracijos ar sutarties numerius, projekto vadovą, vykdančiąją instituciją ir projekto partnerius, projekto pavadinimą ir anotaciją, projekto mokslo sritį ir kryptį, projekto vykdymo laikotarpį, projektui vykdyti skirtas lėšas) ir rezervinių projektų (nurodant paraiškos registracijos numerį, vykdančiąją instituciją) sąrašus.</text:span></text:p>
      <text:p text:style-name="Normal"/>
      <text:p text:style-name="P453"><text:span text:style-name="T454">IV</text:span><text:span text:style-name="T455"><text:s/>SKYRIUS</text:span></text:p>
      <text:p text:style-name="P456"><text:span text:style-name="T457">APELIACIJŲ TEIKIMO IR NAGRINĖJIMO TVARKA</text:span></text:p>
      <text:p text:style-name="P458"/>
      <text:p text:style-name="P459"><text:span text:style-name="T460">38</text:span><text:span text:style-name="T461">. Apeliaciją apeliantas<text:s/></text:span><text:span text:style-name="T462">gali pateikti ne vėliau kaip per tris darbo dienas, einančias po pranešimo apie Tarybos pirmininko sprendimą dėl paraiškos administracinės patikros arba paraiškos ar ataskaitos ekspertinio įvertinimo išsiuntimo dienos.<text:s/></text:span></text:p>
      <text:p text:style-name="P463"><text:span text:style-name="T464">39</text:span><text:span text:style-name="T465">. Apeliacija nagrinėjama, jei apeliantas pagrindžia vieną iš šių aplinkybių:</text:span></text:p>
      <text:p text:style-name="P466"><text:span text:style-name="T467">39.1</text:span><text:span text:style-name="T468">. administracinės patikros ar ekspertinio vertinimo metu padaryta faktinių klaidų, kurios galėjo turėti lemiamą įtaką paraiškos ar ataskaitos įvertinimui;</text:span></text:p>
      <text:p text:style-name="P469"><text:span text:style-name="T470">39.2</text:span><text:span text:style-name="T471">. administracinės patikros ar ekspertinio vertinimo metu būta procedūrinių neatitikimų, kurie galėjo turėti lemiamą įtaką paraiškos ar ataskaitos įvertinimui.</text:span></text:p>
      <text:p text:style-name="P472"><text:span text:style-name="T473">40</text:span><text:span text:style-name="T474">. Nesutikimas su ekspertinio įvertinimo rezultatu (įverčiu) ar eksperto moksline išvada (interpretacija) nesuteikia pagrindo apeliantui pateikti apeliaciją.</text:span></text:p>
      <text:p text:style-name="P475"><text:span text:style-name="T476">41</text:span><text:span text:style-name="T477">. Apeliacijoje turi būti nurodytas sprendimas, dėl kurio teikiama apeliacija, šio sprendimo priėmimo data, apeliacijos pagrindimas ir jį įrodantys dokumentai bei apelianto prašymas.</text:span></text:p>
      <text:p text:style-name="P478"><text:span text:style-name="T479">42</text:span><text:span text:style-name="T480">. Apeliacija, neatitinkanti Taisyklių 38, 39, 41 punktuose nurodytų reikalavimų, nenagrinėjama.</text:span></text:p>
      <text:p text:style-name="P481"><text:span text:style-name="T482">43</text:span><text:span text:style-name="T483">. Apeliacijas nagrinėja Apeliacinė komisija, sudaryta iš 7 narių.</text:span><text:span text:style-name="T484"><text:s/>Apeliacinės komisijos sudėtį tvirtina ir jos pirmininką bei pavaduotoją skiria Tarybos pirmininkas</text:span><text:span text:style-name="T485">, atsižvelgdamas į<text:s/></text:span><text:span text:style-name="T486">Tarybos valdybos</text:span><text:span text:style-name="T487"><text:s/>siūlymus dėl Apeliacinės komisijos narių</text:span><text:span text:style-name="T488">.</text:span></text:p>
      <text:p text:style-name="P489"><text:span text:style-name="T490">44</text:span><text:span text:style-name="T491">. Apeliacinė komisija ne vėliau kaip per dešimt darbo dienų, einančių po apeliacijos gavimo dienos, išnagrinėja apeliaciją ir priima motyvuotą sprendimą dėl jos arba priima sprendimą, kad<text:s/></text:span><text:span text:style-name="T492">apeliacija nenagrinėtina, kartu nurodydama to pagrindą.</text:span></text:p>
      <text:p text:style-name="P493"><text:span text:style-name="T494">45</text:span><text:span text:style-name="T495">. </text:span><text:span text:style-name="T496">Apie Apeliacinės komisijos priimtą sprendimą apeliantas informuojamas raštu ne vėliau kaip per tris darbo dienas, einančias po Apeliacinės komisijos sprendimo priėmimo dienos.</text:span></text:p>
      <text:p text:style-name="P497"><text:span text:style-name="T498">46</text:span><text:span text:style-name="T499">. Tarybos pirmininkas, atsižvelgdamas į Apeliacinės komisijos sprendimą tenkinti apeliaciją, gali pakeisti savo sprendimus dėl administracinės patikros ar kvietimo teikti paraiškas rezultatų patvirtinimo. Apie tai apeliantas informuojamas raštu ne vėliau kaip per tris darbo dienas, einančias po tokio sprendimo priėmimo dienos.</text:span></text:p>
      <text:p text:style-name="P500"><text:span text:style-name="T501">47</text:span><text:span text:style-name="T502">. Apeliacijos dėl tarptautinių programų paraiškų ar ataskaitų administracinės patikros ar ekspertinio vertinimo teikiamos ir nagrinėjamos pagal tarptautinių programų taisykles.</text:span></text:p>
      <text:p text:style-name="Normal"/>
      <text:p text:style-name="P503"><text:span text:style-name="T504">V</text:span><text:span text:style-name="T505"><text:s/>SKYRIUS</text:span></text:p>
      <text:p text:style-name="P506"><text:span text:style-name="T507">PROJEKTŲ ĮGYVENDINIMAS</text:span></text:p>
      <text:p text:style-name="P508"/>
      <text:p text:style-name="P509"><text:span text:style-name="T510">PIRMASIS</text:span><text:span text:style-name="T511"><text:s/>SKIRSNIS</text:span></text:p>
      <text:p text:style-name="P512"><text:span text:style-name="T513">SUTARTIES PASIRAŠYMAS</text:span></text:p>
      <text:p text:style-name="P514"/>
      <text:p text:style-name="P515"><text:span text:style-name="T516">48</text:span><text:span text:style-name="T517">. Tarybos pirmininkui patvirtinus kvietimo teikti paraiškas rezultatus ir per Taisyklių 38 punkte nurodytą laikotarpį negavus apeliacijų, dėl kiekvieno į finansuojamų projektų sąrašą įtraukto projekto įgyvendinimo pasirašoma trišalė Tarybos pirmininko patvirtintos formos projekto finansavimo sutartis (toliau – sutartis). Sutarties šalys yra Taryba, vykdančioji institucija ir projekto vadovas.</text:span></text:p>
      <text:p text:style-name="P518"><text:span text:style-name="T519">49</text:span><text:span text:style-name="T520">. Per Taisyklių 38 punkte nurodytą laikotarpį gavus apeliacijų, sutarčių pasirašymas pradedamas tik Apeliacinei komisijai priėmus sprendimą dėl apeliacijų ir, jei reikia, Tarybos pirmininkui pakeitus sprendimą dėl kvietimo teikti paraiškas rezultatų patvirtinimo.</text:span></text:p>
      <text:p text:style-name="P521"><text:span text:style-name="T522">50</text:span><text:span text:style-name="T523">. Prieš pasirašant sutartį paraiška gali būti tikslinama, atsižvelgiant į ekspertinio vertinimo ir atrankos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span></text:p>
      <text:p text:style-name="P524"><text:span text:style-name="T525">51</text:span><text:span text:style-name="T526">. Sutartis pasirašoma per dešimt darbo dienų, einančių p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sutarties šalys sutartį pasirašyti atsisakė.</text:span></text:p>
      <text:p text:style-name="P527"/>
      <text:p text:style-name="P528"><text:span text:style-name="T529">ANTRASIS</text:span><text:span text:style-name="T530"><text:s/>SKIRSNIS</text:span></text:p>
      <text:p text:style-name="P531"><text:span text:style-name="T532">ĮGYVENDINIMO MOKSLINĖ PRIEŽIŪRA</text:span></text:p>
      <text:p text:style-name="P533"/>
      <text:p text:style-name="P534"><text:span text:style-name="T535">52</text:span><text:span text:style-name="T536">. Projekto vadovas ir vykdančioji institucija Tarybai teikia projekto mokslines (metinę (-es) arba tarpinę ir baigiamąją) arba sklaidos (baigiamąją) ataskaitas. Teiktinos ataskaitos tipas nurodomas paraiškoje ir (ar) sutartyje.</text:span></text:p>
      <text:p text:style-name="P537"><text:span text:style-name="T538">53</text:span><text:span text:style-name="T539">.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span></text:p>
      <text:p text:style-name="P540"><text:span text:style-name="T541">54</text:span><text:span text:style-name="T542">. Mokslinė (sklaidos) ataskaita teikiama sutartyje nurodytais terminais ir tvarka užpildant Tarybos pirmininko patvirtintą ataskaitos formą. Kartu teikiamas Tarybos pirmininko patvirtintos formos vykdančiosios institucijos raštas.</text:span></text:p>
      <text:p text:style-name="P543"><text:span text:style-name="T544">55</text:span><text:span text:style-name="T545">.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546"><text:span text:style-name="T547">56</text:span><text:span text:style-name="T548">. Pasibaigus ataskaitų ekspertiniam vertinimui:</text:span></text:p>
      <text:p text:style-name="P549"><text:span text:style-name="T550">56.1</text:span><text:span text:style-name="T551">. jei ekspertinį vertinimą atliko Komiteto sudaryta ekspertų komisija (paskirti pavieniai ekspertai):</text:span></text:p>
      <text:p text:style-name="P552"><text:span text:style-name="T553">56.1.1</text:span><text:span text:style-name="T554">. Komitetas, įvertinęs ekspertų komisijos (pavienių ekspertų) išvadas (vykdymo grupės siūlymus), parengia siūlymą Tarybos pirmininkui dėl projektų mokslinių (sklaidos) ataskaitų ekspertinio vertinimo rezultatų;</text:span></text:p>
      <text:p text:style-name="P555"><text:span text:style-name="T556">56.1.2</text:span><text:span text:style-name="T557">. Tarybos pirmininkas, įvertinęs Komiteto parengtą siūlymą, tvirtina projektų mokslinių (sklaidos) ataskaitų ekspertinio vertinimo rezultatus;</text:span></text:p>
      <text:p text:style-name="P558"><text:span text:style-name="T559">56.1.3</text:span><text:span text:style-name="T560">.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561"><text:span text:style-name="T562">56.2</text:span><text:span text:style-name="T563">. jei ekspertinį vertinimą atliko Tarybos pirmininko sudaryta ekspertų komisija (pavieniai ekspertai):</text:span></text:p>
      <text:p text:style-name="P564"><text:span text:style-name="T565">56.2.1</text:span><text:span text:style-name="T566">. Tarybos pirmininkas, įvertinęs ekspertų komisijos (pavienių ekspertų) parengtą siūlymą, tvirtina projektų mokslinių (sklaidos) ataskaitų ekspertinio vertinimo rezultatus;</text:span></text:p>
      <text:p text:style-name="P567"><text:span text:style-name="T568">56.2.2</text:span><text:span text:style-name="T569">.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570"><text:span text:style-name="T571">57</text:span><text:span text:style-name="T572">. Tvirtinant Taisyklių 56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bet kuriuo metu iki papildomai skirto laikotarpio pabaigos Tarybos elektroninėje sistemoje.</text:span></text:p>
      <text:p text:style-name="P573"><text:span text:style-name="T574">58</text:span><text:span text:style-name="T575">. Esant būtinybei, Komitetas (vykdymo grupė), Tarybos pirmininkas gali kviesti projekto vadovą pristatyti mokslinę (sklaidos) ataskaitą arba ją paaiškinti.</text:span></text:p>
      <text:p text:style-name="P576"><text:span text:style-name="T577">59</text:span><text:span text:style-name="T578">. Atsižvelgus į projekto metinės ar tarpinės mokslinės ataskaitos įvertinimą, Tarybos pirmininko sprendimu projektui įgyvendinti skirtos lėšos gali būti sumažintos ar<text:s/></text:span><text:span text:style-name="T579">finansavimas kitam projekto įgyvendinimo laikotarpiui</text:span><text:span text:style-name="T580"><text:s/>neskirtas (nutrauktas)</text:span><text:span text:style-name="T581">.</text:span></text:p>
      <text:p text:style-name="P582"><text:span text:style-name="T583">60</text:span><text:span text:style-name="T584">. Taryba skelbia įgyvendintų projektų pagrindinių rezultatų santraukas, pateiktas baigiamosiose mokslinėse (sklaidos) ataskaitose, bei projektui vykdyti panaudotas lėšas kartu su informacija, nurodyta Taisyklių 37 punkte.</text:span></text:p>
      <text:p text:style-name="P585"/>
      <text:p text:style-name="P586"><text:span text:style-name="T587">TREČIASIS</text:span><text:span text:style-name="T588"><text:s/>SKIRSNIS</text:span></text:p>
      <text:p text:style-name="P589"><text:span text:style-name="T590">ĮGYVENDINIMO FINANSINĖ PRIEŽIŪRA</text:span></text:p>
      <text:p text:style-name="P591"/>
      <text:p text:style-name="P592"><text:span text:style-name="T593">61</text:span><text:span text:style-name="T594">. Projektui įgyvendinti skirtos lėšos turi būti naudojamos pagal projekto išlaidų sąmatą, kurioje nurodytos tiesioginės išlaidos pagal išlaidų rūšis ir netiesioginės (jei tokių yra) išlaidos.</text:span></text:p>
      <text:p text:style-name="P595"><text:span text:style-name="T596">62</text:span><text:span text:style-name="T597">. Vykdančioji institucija ir projekto vadovas Tarybai teikia projekto finansines (ketvirtines ir metines) ataskaitas.</text:span></text:p>
      <text:p text:style-name="P598"><text:span text:style-name="T599">63</text:span><text:span text:style-name="T600">. Finansinės ataskaitos – ketvirtinės ir metinė lėšų panaudojimo ataskaitos – teikiamos pagal Tarybos pirmininko patvirtintas formas sutartyje nurodytais terminais.</text:span></text:p>
      <text:p text:style-name="P601"><text:span text:style-name="T602">64</text:span><text:span text:style-name="T603">.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04"><text:span text:style-name="T605">65</text:span><text:span text:style-name="T606">.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07"><text:span text:style-name="T608">66</text:span><text:span text:style-name="T609">. Vykdančioji institucija visų tais metais Tarybos finansuotų mokslo ir sklaidos projektų netiesiogines išlaidas turi naudoti laikydamasi Tarybos pirmininko nustatyto netiesioginių išlaidų santykio tarp išlaidų grupių.</text:span></text:p>
      <text:p text:style-name="P610"/>
      <text:p text:style-name="P611"><text:span text:style-name="T612">KETVIRTASIS</text:span><text:span text:style-name="T613"><text:s/>SKIRSNIS</text:span></text:p>
      <text:p text:style-name="P614"><text:span text:style-name="T615">SUTARTIES KEITIMAS</text:span></text:p>
      <text:p text:style-name="P616"/>
      <text:p text:style-name="P617"><text:span text:style-name="T618">67</text:span><text:span text:style-name="T619">. Projekto įgyvendinimo metu sutarties šalys gali inicijuoti motyvuotus sutarties (jos priedų) keitimus, susijusius su projekto išlaidų sąmata, projekto vykdytojais, projekto veiklomis ir kita.</text:span></text:p>
      <text:p text:style-name="P620"><text:span text:style-name="T621">68</text:span><text:span text:style-name="T622">. Neleidžiama:</text:span></text:p>
      <text:p text:style-name="P623"><text:span text:style-name="T624">68.1</text:span><text:span text:style-name="T625">. keisti projekto išlaidų sąmatoje numatytų ankstesnių ketvirčių lėšų apimties;</text:span></text:p>
      <text:p text:style-name="P626"><text:span text:style-name="T627">68.2</text:span><text:span text:style-name="T628">. didinti netiesiogines išlaidas.</text:span></text:p>
      <text:p text:style-name="P629"><text:span text:style-name="T630">69</text:span><text:span text:style-name="T631">. Sprendimą dėl leidimo atlikti keitimus, kurie susiję su sutarties šalių, mokslinių (sklaidos) ataskaitų pateikimo terminų ar projekto produkcijos (rezultatų) keitimais, priima Komitetas.</text:span></text:p>
      <text:p text:style-name="P632"><text:span text:style-name="T633">70</text:span><text:span text:style-name="T634">. Tarybos nuostatos dėl kitų sutarties keitimų nurodomos sutartyje.</text:span></text:p>
      <text:p text:style-name="P635"><text:span text:style-name="T636">71</text:span><text:span text:style-name="T637">. Projekto vykdymo ataskaitiniu laikotarpiu atsiradę pokyčiai, sutarties keitimai nurodomi ir paaiškinami metinėje (-ėse) ar tarpinėje ir baigiamojoje mokslinėse (sklaidos) bei finansinėse ataskaitose.</text:span></text:p>
      <text:p text:style-name="P638"/>
      <text:p text:style-name="P639"><text:span text:style-name="T640">VI</text:span><text:span text:style-name="T641"><text:s/>SKYRIUS</text:span></text:p>
      <text:p text:style-name="P642"><text:span text:style-name="T643">APRIBOJIMAI DĖL SUTARTINIŲ ĮSIPAREIGOJIMŲ NEVYKDYMO</text:span></text:p>
      <text:p text:style-name="P644"/>
      <text:p text:style-name="P645"><text:span text:style-name="T646">72</text:span><text:span text:style-name="T647">. Jei įsiteisėjusiais</text:span><text:s/>Kontrolieriaus<text:s/><text:span text:style-name="T648">sprendimais ar dėl Kontrolieriaus sprendimo priimtais ir įsiteisėjusiais teismo sprendimais nustatoma, kad asmuo pažeidė<text:s/></text:span>akademinio sąžiningumo principą mokslinėje veikloje<text:span text:style-name="T649">,<text:s/></text:span>paraiškos, kuriose tas asmuo nurodytas kaip projekto vadovas ar kitas pagrindinis projekto vykdytojas, pagal visas Tarybos remiamos veiklos kryptis nesvarstomos penkerius metus nuo sprendimo įsiteisėjimo dienos.</text:p>
      <text:p text:style-name="P650"><text:span text:style-name="T651">73</text:span><text:span text:style-name="T652">. Jei Tarybos pirmininkas, tvirtindamas Taisyklių 56 punkte nurodytus siūlymus, priima sprendimą projekto įgyvendinimą nutraukti arba projektą pripaži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653"><text:span text:style-name="T654">74</text:span><text:span text:style-name="T655">. Jei Tarybos pirmininkas, tvirtindamas Taisyklių 56 punkte nurodytus siūlymus, priima sprendimą skirti papildomą laikotarpį projekte planuotai produkcijai pateikti, projekto vadovo paraiškos, kuriose jis nurodomas kaip būsimo projekto 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656"><text:span text:style-name="T657">75</text:span><text:span text:style-name="T658">. Jei pasibaigus papildomai skirtam laikotarpiui planuotai produkcijai pateikti Tarybos pirmininkas priima sprendimą projektą pripažinti neįgyvendintu, projektų pagal visas Tarybos remiamos veiklos kryptis paraiškos, kuriose neįgyvendintam projektui vadovavęs mokslininkas nurodomas kaip būsimo projekto vadovas, nesvarstomos dvejus metus nuo sprendimo priėmimo dienos.</text:span></text:p>
      <text:p text:style-name="P659"/>
      <text:p text:style-name="P660"/>
      <text:p text:style-name="P661"/>
      <text:p text:style-name="P662"/>
      <text:p text:style-name="P663"/>
      <text:p text:style-name="P664"><text:span text:style-name="T665">VII</text:span><text:span text:style-name="T666"><text:s/>SKYRIUS</text:span></text:p>
      <text:p text:style-name="P667"><text:span text:style-name="T668">BAIGIAMOSIOS NUOSTATOS</text:span></text:p>
      <text:p text:style-name="P669"/>
      <text:p text:style-name="P670"><text:span text:style-name="T671">76</text:span><text:span text:style-name="T672">.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73"><text:span text:style-name="T674">77</text:span><text:span text:style-name="T675">.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676"><text:span text:style-name="T677">78</text:span><text:span text:style-name="T678">. Vadovaujantis Tarybos patvirtintomis Atvirosios prieigos prie mokslo publikacijų ir duomenų gairėmis projekto vadovas ir vykdančioji institucija turi siekti, kad įgyvendinant projektą gauti duomenys bei mokslinių tyrimų ir eksperimentinės plėtros rezultatai būtų tinkamai naudojami ir išsaugomi taip, kad būtų užtikrinta prieiga prie jų.</text:span></text:p>
      <text:p text:style-name="P679"><text:span text:style-name="T680">79</text:span><text:span text:style-name="T681">. Taryba nepretenduoja į turtines</text:span><text:span text:style-name="T682"><text:s/>intelektinės veiklos, vykdytos per jos finansuotus projektus, rezultatų</text:span><text:span text:style-name="T683"><text:s/>teises.</text:span></text:p>
      <text:p text:style-name="P684"/>
      <text:p text:style-name="P685"><text:span text:style-name="T6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11 projektas</dc:title>
    <meta:initial-creator>Vartotojas1</meta:initial-creator>
    <dc:creator>adlibuser</dc:creator>
    <meta:creation-date>2019-06-17T05:02:00Z</meta:creation-date>
    <dc:date>2019-06-17T05:02:00Z</dc:date>
    <meta:print-date>2017-12-13T16:08:00Z</meta:print-date>
    <meta:template xlink:href="Normal.dotm" xlink:type="simple"/>
    <meta:editing-cycles>2</meta:editing-cycles>
    <meta:editing-duration>PT0S</meta:editing-duration>
    <meta:document-statistic meta:page-count="11" meta:paragraph-count="230" meta:word-count="4877" meta:character-count="36451" meta:row-count="993" meta:non-whitespace-character-count="31804"/>
  </office:meta>
</office:document-meta>
</file>