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ULTŪROS PAMINKLŲ PAĖMIMO VISUOMENĖS POREIKIAMS</text:p>
      <text:p text:style-name="P15"/>
      <text:p text:style-name="P16">2022 m. gruodžio 14 d. Nr. 1243</text:p>
      <text:p text:style-name="P17">Vilnius</text:p>
      <text:p text:style-name="P18"/>
      <text:p text:style-name="P19"><text:span text:style-name="T20">Vadovaudamasi Lietuvos Respublikos nekilnojamojo kultūros paveldo apsaugos įstatymo 25 straipsnio 2 dalimi, 30 straipsnio 1 dalies 3 punktu, 30</text:span><text:span text:style-name="T21">1</text:span><text:span text:style-name="T22"><text:s/>straipsniu ir 30</text:span><text:span text:style-name="T23">3</text:span><text:span text:style-name="T24"><text:s/>straipsniu, atsižvelgdama į Valstybinės reikšmės istorijos, archeologijos ir kultūros objektų sąrašo, patvirtinto Lietuvos Respublikos Vyriausybės 2007 m. birželio 19 d. nutarimu Nr. 659 „Dėl Valstybinės reikšmės istorijos, archeologijos ir kultūros objektų sąrašo patvirtinimo“, 18 ir 19 punktus, siekiant išsaugoti kultūros paminklus – Kauno centrinio pašto rūmus ir Klaipėdos centrinio pašto statinių kompleksą – visuomenės poreikiams bei būtinybę stabilizuoti statinių eksploatavimo reikalavimų neatitinkančių ir nenaudojamų kultūros paminklų techninę būklę, atlikti būtinus tvarkybos darbus vertingųjų savybių išsaugojimui, įveiklinti nenaudojamus pastatus, įprasminant ir aktualizuojant išskirtinius architektūros kultūros paminklus, sukuriant gyvybingus ir visuomenei prieinamus traukos centrus, kuriuose būtų vykdomos kultūrinės ir kitos visuomenės poreikius atliepiančios veiklos ir paslaugos, aktualios vietos, nacionaliniu ir tarptautiniu mastu, taip užtikrinant, kad objektai ilgalaikėje perspektyvoje neprarastų vertės, būtų naudojami efektyviai ir tvariai, taip pat sukuriant visuomenei atviras kultūros paveldo ir istorinės<text:s/></text:span><text:soft-page-break/><text:span text:style-name="T25">atminties įprasminimo erdves, tinkamas visuomenės poreikiams patenkinti, Lietuvos Respublikos Vyriausybė</text:span><text:span text:style-name="T26"><text:s/>nutari</text:span><text:span text:style-name="T27">a:</text:span><text:span text:style-name="T28"><text:s/></text:span></text:p>
      <text:p text:style-name="P29"><text:span text:style-name="T30">1</text:span><text:span text:style-name="T31">.</text:span><text:span text:style-name="T32"><text:tab/>Paimti visuomenės poreikiams akcinės bendrovės Lietuvos pašto nuosavybės teise valdomus kultūros paminklus:<text:s/></text:span></text:p>
      <text:p text:style-name="P33"><text:span text:style-name="T34">1.1</text:span><text:span text:style-name="T35">. Kauno centrinio pašto rūmus (unikalus kodas Kultūros vertybių registre – 1133), esančius Kaune, Laisvės al. 102 (pastatas – įstaiga, unikalus numeris – 1993-4013-7026, pagrindinė naudojimo paskirtis – administracinė);</text:span></text:p>
      <text:p text:style-name="P36"><text:span text:style-name="T37">1.2</text:span><text:span text:style-name="T38">. Klaipėdos pašto stoties statinių kompleksą (unikalus kodas Kultūros vertybių registre – 24819), esantį Klaipėdoje, Liepų g. 16, susidedantį iš: pašto stoties (unikalus kodas Kultūros vertybių registre 1173), (pastatas – Centrinis paštas, unikalus numeris 2187-0000-3043, pagrindinė naudojimo paskirtis – administracinė); ūkinio pastato, vad. Svarstyklių pastatu (unikalus kodas Kultūros vertybių registre 24821), (pastatas – administracinis, unikalus numeris 2187-0000-3021, pagrindinė naudojimo paskirtis – administracinė); ratinės pastato (unikalus kodas Kultūros vertybių registre 24820), ir ūkinio pastato (unikalus kodas Kultūros vertybių registre 24822), (pastatas – telegrafas – paštas, unikalus numeris 2187-0000-3032, pagrindinė naudojimo paskirtis – administracinė); dalies tvoros su vartais (unikalus kodas Kultūros vertybių registre 31625), (kiti inžineriniai statiniai – kiemo statiniai, unikalus numeris 2187-0000-3076, pažymėtas plane – K2, pagrindinė naudojimo paskirtis – kiti inžineriniai statiniai).</text:span></text:p>
      <text:p text:style-name="P39"><text:span text:style-name="T40">2</text:span><text:span text:style-name="T41">. Nustatyti atlyginimo už visuomenės poreikiams paimamus kultūros paminklus, nurodytus 1 punkte, dydį, kuris sumokamas iš Lietuvos Respublikos kultūros ministerijai skirtų asignavimų:</text:span></text:p>
      <text:p text:style-name="P42"><text:span text:style-name="T43">2.1</text:span><text:span text:style-name="T44">. 3 831 000 eurų (trys milijonai aštuoni šimtai trisdešimt vienas tūkstantis eurų) už 1.1 papunktyje nurodytą kultūros paminklą;</text:span></text:p>
      <text:p text:style-name="P45"><text:span text:style-name="T46">2.2</text:span><text:span text:style-name="T47">. 2 169 000 eurų (du milijonai vienas šimtas šešiasdešimt devyni tūkstančiai eurų) už 1.2 papunktyje nurodytą kultūros paminklą.</text:span></text:p>
      <text:p text:style-name="P48"><text:span text:style-name="T49">3</text:span><text:span text:style-name="T50">. Perduoti valstybės nuosavybėn paimtus, šio nutarimo 1 punkte nurodytus kultūros paminklus Kultūros infrastruktūros centrui valdyti, naudoti ir disponuoti jais patikėjimo teise.</text:span></text:p>
      <text:p text:style-name="P51"><text:span text:style-name="T52">4</text:span><text:span text:style-name="T53">. Įgalioti:</text:span></text:p>
      <text:p text:style-name="P54"><text:span text:style-name="T55">4.1</text:span><text:span text:style-name="T56">. Lietuvos Respublikos kultūros ministeriją pasirašyti 1 punkte nurodytų kultūros paminklų perdavimo ir priėmimo aktus;</text:span></text:p>
      <text:p text:style-name="P57"><text:span text:style-name="T58">4.2</text:span><text:span text:style-name="T59">. Kultūros infrastruktūros centrą įregistruoti Nekilnojamojo turto registre daiktines teises į valstybės nuosavybėn paimtus kultūros paminklus.</text:span></text:p>
      <text:p text:style-name="P60"/>
      <text:p text:style-name="P61"/>
      <text:p text:style-name="P62"/>
      <text:p text:style-name="P63"><text:span text:style-name="T64">Ministrė Pirmininkė</text:span><text:span text:style-name="T65"><text:tab/>Ingrida Šimonytė</text:span></text:p>
      <text:p text:style-name="P66"/>
      <text:p text:style-name="P67"/>
      <text:p text:style-name="P68"/>
      <text:p text:style-name="P69"><text:span text:style-name="T70">Kultūros ministras</text:span><text:span text:style-name="T7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15:22:00Z</meta:creation-date>
    <dc:date>2022-12-14T15:22:00Z</dc:date>
    <meta:print-date>2017-06-01T05:28:00Z</meta:print-date>
    <meta:template xlink:href="Normal.dotm" xlink:type="simple"/>
    <meta:editing-cycles>2</meta:editing-cycles>
    <meta:editing-duration>PT0S</meta:editing-duration>
    <meta:document-statistic meta:page-count="3" meta:paragraph-count="35" meta:word-count="437" meta:character-count="3916" meta:row-count="125" meta:non-whitespace-character-count="3514"/>
  </office:meta>
</office:document-meta>
</file>