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asian="Courier New" style:font-size-complex="12pt" style:language-asian="ar" style:country-asian="SA"/>
    </style:style>
    <style:style style:name="T3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9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5764in" svg:height="0.681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ŠIAULIŲ MIESTO SAVIVALDYBĖS</text:span><text:span text:style-name="T15"><text:s/>2021 METŲ NAUJŲ IR PAKARTOTINIŲ SENIŪNAIČIŲ RINKIMŲ GRAFIKO PATVIRTINIMO</text:span></text:p>
      <text:p text:style-name="P16"/>
      <text:p text:style-name="P17">2021 m. balandžio 28 d. <text:s/>Nr.<text:s/>A-640<text:s/>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1, 2 dalimis, Šiaulių miesto savivaldybės mero 2020 m. vasario 21 d. potvarkiu Nr. M-10 „Dėl Šiaulių miesto savivaldybės seniūnaitijų ribų aprašo“ ir Šiaulių miesto savivaldybės tarybos 2020 m. liepos 2 d. sprendim</text:span><text:span text:style-name="T23">u Nr. T-306 „Dėl Šiaulių miesto savivaldybės seniūnaičių rinkimų tvarkos aprašo patvirtinimo“ (su tolimesniais pakeitimais),<text:s/></text:span><text:span text:style-name="T24">atsižvelgdamas į Šiaulių apskrities bendruomenių konfederacijos pirmininko Reimundo Varapicko, Šiaulių nevyriausybinių organizacijų konfederacijos prezidentės Vidos Pociuvienės pranešimus dėl delegatų:<text:s/></text:span></text:p>
      <text:p text:style-name="P25"><text:span text:style-name="T26">1</text:span><text:span text:style-name="T27">. T v i r t i n u <text:s/>Šiaulių miesto savivaldybės (toliau – Savivaldybė) 2021 metų naujų ir pakartotinių seniūnaičių rinkimų (toliau – rinkimai) grafiką (pridedama).</text:span></text:p>
      <text:p text:style-name="P28"><text:span text:style-name="T29">2</text:span><text:span text:style-name="T30">. S u d a r a u Seniūnaičių rinkimų komisiją, šio įsakymo 1 punktu patvirtintame grafike nurodytiems seniūnaičių rinkimams organizuoti:</text:span></text:p>
      <text:p text:style-name="P31">nariai:</text:p>
      <text:p text:style-name="P32">Dovilė Apeikienė, Savivaldybės administracijos Bendrųjų reikalų skyriaus Aptarnavimo ir e. paslaugų poskyrio vyriausioji specialistė;</text:p>
      <text:p text:style-name="P33">Vida Pociuvienė, Šiaulių nevyriausybinių organizacijų konfederacijos deleguota atstovė;</text:p>
      <text:p text:style-name="P34">Rasa Poškevičienė, Žmonių gerovės ir ugdymo departamento Socialinių išmokų ir kompensacijų skyriaus vyresnioji specialistė;</text:p>
      <text:p text:style-name="P35">Reimundas Varapickas, Šiaulių apskrities bendruomenių konfederacijos pirmininkas;</text:p>
      <text:p text:style-name="P36"><text:span text:style-name="T37">Dalia Vietienė, Savivaldybės administracijos jaunimo reikalų koordinatorė (vyriausioji specialistė</text:span><text:span text:style-name="T38">).</text:span></text:p>
      <text:p text:style-name="P39"><text:span text:style-name="T40">3</text:span><text:span text:style-name="T41">. <text:s/>N u s t a t a u, kad balsavimas raštu bus vykdomas Savivaldybės administracijos darbo valandomis adresais Vasario 16-osios g. 62, Šiauliuose ir Tilžės g. 22, Šiauliuose.<text:s/></text:span></text:p>
      <text:p text:style-name="P42"><text:span text:style-name="T43">4</text:span><text:span text:style-name="T44">. Į p a r e i g o j u<text:s/></text:span><text:span text:style-name="T45">Bendrųjų reikalų skyrių<text:s/></text:span><text:span text:style-name="T46">paskelbti rinkimų grafiką, patvirtintą šio įsakymo 1 punktu, Savivaldybės interneto svetainėje, patalpose ir vietinėse visuomenės informavimo priemonėse.</text:span></text:p>
      <text:p text:style-name="P47"><text:span text:style-name="T48">5</text:span><text:span text:style-name="T49">. P r i p a ž į s t u netekusiu galios Šiaulių miesto savivaldybės administracijos direktoriaus 2021 m. vasario 25 d. įsakymą Nr. A-222 „Dėl Šiaulių miesto savivaldybės 2021 metų naujų ir pakartotinių seniūnaičių rinkimų grafiko patvirtinimo“.</text:span></text:p>
      <text:p text:style-name="P50"><text:span text:style-name="T51">Š</text:span><text:span text:style-name="T52">is įsakymas ne vėliau kaip per vieną mėnesį nuo jo įteikimo dienos gali būti skundžiamas paduodant skundą<text:s/></text:span><text:span text:style-name="T53">Lietuvos administracinių ginčų komisijos Šiaulių apygardos skyriui adresu Dvaro g. 81,<text:s/></text:span><text:span text:style-name="T54">76298<text:s/></text:span><text:span text:style-name="T55">Šiauliai, arba Regionų apygardos administraciniam teismui bet kuriuose šio teismo<text:s/></text:span><text:span text:style-name="T56">rūmuose.</text:span></text:p>
      <text:p text:style-name="P57"/>
      <text:p text:style-name="P58"/>
      <text:p text:style-name="P59"/>
      <text:p text:style-name="P60"><text:span text:style-name="T61">Administracijos direktorius <text:s/></text:span><text:span text:style-name="T62"><text:tab/><text:s text:c="61"/>Antanas Bart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1-06-23T05:04:00Z</meta:creation-date>
    <dc:date>2021-06-23T05:04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24" meta:character-count="2741" meta:row-count="94" meta:non-whitespace-character-count="2459"/>
  </office:meta>
</office:document-meta>
</file>