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125" style:parent-style-name="Normal" style:family="paragraph">
      <style:paragraph-properties fo:margin-left="3.6in">
        <style:tab-stops/>
      </style:paragraph-properties>
    </style:style>
    <style:style style:name="T126" style:parent-style-name="DefaultParagraphFont" style:family="text">
      <style:text-properties style:font-name-asian="Calibri" style:font-size-complex="12pt"/>
    </style:style>
    <style:style style:name="P127" style:parent-style-name="Normal" style:family="paragraph">
      <style:paragraph-properties fo:keep-with-next="always" fo:margin-left="3.6in">
        <style:tab-stops/>
      </style:paragraph-properties>
      <style:text-properties style:font-name-asian="MS Mincho" style:font-weight-complex="bold" style:font-style-complex="italic" style:font-size-complex="12pt"/>
    </style:style>
    <style:style style:name="P128" style:parent-style-name="Normal" style:family="paragraph">
      <style:text-properties style:font-name-asian="Calibri" style:font-size-complex="12pt"/>
    </style:style>
    <style:style style:name="P129" style:parent-style-name="Normal" style:family="paragraph">
      <style:paragraph-properties fo:keep-with-next="always" fo:text-align="center"/>
    </style:style>
    <style:style style:name="T130" style:parent-style-name="DefaultParagraphFont" style:family="text">
      <style:text-properties style:font-name-asian="MS Mincho" fo:font-weight="bold" style:font-weight-asian="bold" style:font-weight-complex="bold" style:font-size-complex="12pt"/>
    </style:style>
    <style:style style:name="T131" style:parent-style-name="DefaultParagraphFont" style:family="text">
      <style:text-properties style:font-name-asian="MS Mincho" fo:font-weight="bold" style:font-weight-asian="bold" style:font-weight-complex="bold" style:font-style-complex="italic" style:font-size-complex="12pt"/>
    </style:style>
    <style:style style:name="T132" style:parent-style-name="DefaultParagraphFont" style:family="text">
      <style:text-properties style:font-name="Cambria" style:font-name-asian="MS Mincho" style:font-name-complex="Cambria" fo:font-weight="bold" style:font-weight-asian="bold" style:font-weight-complex="bold" fo:font-style="italic" style:font-style-asian="italic" style:font-style-complex="italic" fo:font-size="14pt" style:font-size-asian="14pt" style:font-size-complex="14pt"/>
    </style:style>
    <style:style style:name="T133" style:parent-style-name="DefaultParagraphFont" style:family="text">
      <style:text-properties style:font-name-asian="MS Mincho" fo:font-weight="bold" style:font-weight-asian="bold" style:font-weight-complex="bold" style:font-size-complex="12pt"/>
    </style:style>
    <style:style style:name="T134" style:parent-style-name="DefaultParagraphFont" style:family="text">
      <style:text-properties style:font-name-asian="MS Mincho" fo:font-weight="bold" style:font-weight-asian="bold" style:font-weight-complex="bold" style:font-style-complex="italic" style:font-size-complex="12pt"/>
    </style:style>
    <style:style style:name="T135" style:parent-style-name="DefaultParagraphFont" style:family="text">
      <style:text-properties style:font-name-asian="MS Mincho" fo:font-weight="bold" style:font-weight-asian="bold" style:font-weight-complex="bold" style:font-size-complex="12pt"/>
    </style:style>
    <style:style style:name="P136" style:parent-style-name="Normal" style:family="paragraph">
      <style:text-properties style:font-name-asian="Calibri" style:font-size-complex="12pt"/>
    </style:style>
    <style:style style:name="P137" style:parent-style-name="Normal" style:family="paragraph">
      <style:paragraph-properties fo:text-align="center"/>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justify" fo:line-height="0.2083in"/>
      <style:text-properties style:font-name-asian="Calibri" style:font-size-complex="12pt"/>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fo:font-style="italic" style:font-style-asian="italic"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9013in"/>
      <style:text-properties style:font-size-complex="12pt"/>
    </style:style>
    <style:style style:name="P161" style:parent-style-name="Normal" style:family="paragraph">
      <style:paragraph-properties fo:text-align="center" fo:line-height="115%">
        <style:tab-stops>
          <style:tab-stop style:type="left" style:position="0.1972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P166" style:parent-style-name="Normal" style:family="paragraph">
      <style:paragraph-properties fo:line-height="115%" fo:margin-left="0.75in">
        <style:tab-stops>
          <style:tab-stop style:type="left" style:position="-0.375in"/>
        </style:tab-stops>
      </style:paragraph-properties>
      <style:text-properties style:font-name-asian="Calibri" fo:font-weight="bold" style:font-weight-asian="bold" style:font-weight-complex="bold"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line-height="115%" fo:text-indent="0.8861in"/>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fo:line-height="115%" fo:text-indent="0.9013in"/>
      <style:text-properties style:font-name-asian="Calibri"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9013in"/>
    </style:style>
    <style:style style:name="P267" style:parent-style-name="Normal" style:family="paragraph">
      <style:paragraph-properties fo:text-align="center" fo:line-height="115%"/>
    </style:style>
    <style:style style:name="T268" style:parent-style-name="DefaultParagraphFont" style:family="text">
      <style:text-properties style:font-name-asian="Calibri" fo:font-weight="bold" style:font-weight-asian="bold"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72" style:parent-style-name="Normal" style:family="paragraph">
      <style:paragraph-properties fo:text-align="justify" fo:line-height="115%" fo:margin-right="0.0902in"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margin-right="0.0902in"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margin-right="0.0902in">
        <style:tab-stops>
          <style:tab-stop style:type="left" style:position="0.625in"/>
        </style:tab-stops>
      </style:paragraph-properties>
    </style:style>
    <style:style style:name="P286" style:parent-style-name="Normal" style:family="paragraph">
      <style:paragraph-properties fo:text-align="center" fo:line-height="115%"/>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P29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margin-right="0.0784in"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margin-right="0.0784in"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margin-right="0.0784in" fo:text-indent="0.9013in"/>
      <style:text-properties style:font-name-asian="Calibri" style:font-size-complex="12pt"/>
    </style:style>
    <style:style style:name="P337" style:parent-style-name="Normal" style:family="paragraph">
      <style:paragraph-properties fo:text-align="justify" fo:line-height="115%" fo:margin-right="0.0784in"/>
      <style:text-properties style:font-name-asian="Calibri" style:font-size-complex="12pt"/>
    </style:style>
    <style:style style:name="P338" style:parent-style-name="Normal" style:family="paragraph">
      <style:paragraph-properties fo:text-align="justify" fo:line-height="115%" fo:margin-right="0.0784in"/>
      <style:text-properties style:font-name-asian="Calibri" style:font-size-complex="12pt"/>
    </style:style>
    <style:style style:name="P339" style:parent-style-name="Normal" style:family="paragraph">
      <style:paragraph-properties fo:text-align="justify" fo:line-height="115%" fo:margin-right="0.0784in"/>
      <style:text-properties style:font-name-asian="Calibri" style:font-size-complex="12pt"/>
    </style:style>
    <style:style style:name="P340" style:parent-style-name="Normal" style:family="paragraph">
      <style:paragraph-properties fo:text-align="justify" fo:line-height="115%" fo:margin-right="0.0784in"/>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UŽDAROSIOS AKCINĖS BENDROVĖS VIEŠŲJŲ INVESTICIJŲ PLĖTROS AGENTŪROS STEBĖTOJŲ TARYBOS SUDARYMO<text:s/></text:p>
      <text:p text:style-name="P16"/>
      <text:p text:style-name="P17"><text:span text:style-name="T18">2021 m. lapkričio<text:s/></text:span><text:span text:style-name="T19">12</text:span><text:span text:style-name="T20"><text:s/>d. Nr. 1K-352</text:span></text:p>
      <text:p text:style-name="P21">Vilnius</text:p>
      <text:p text:style-name="P22"/>
      <text:p text:style-name="P23"/>
      <text:p text:style-name="P24"><text:span text:style-name="T25">Vadovaudamasi Lietuvos Respublikos akcinių bendrovių įstatymo 20 straipsnio 1 dalies 3 punktu, 29 straipsnio 6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72 ir 74 punktais,<text:s/></text:span><text:span text:style-name="T26">Lietuvos Respublikos Vyriausybės 2012 m. lapkričio 28 d. nutarimo Nr. 1428 „Dėl uždarosios akcinės bendrovės Viešųjų investicijų plėtros agentūros steigimo ir valstybės turto investavimo“ 2.3 papunkčiu ir Uždarosios akcinės bendrovės Viešųjų investicijų plėtros agentūros įstatų, patvirtintų Lietuvos Respublikos finansų ministro 2013 m. vasario 8 d. įsakymu Nr. 1K-059 „Dėl Uždarosios akcinės bendrovės Viešųjų investicijų plėtros agentūros įstatų patvirtinimo“, 22.3 papunkčiu ir 31 punktu<text:s/></text:span><text:span text:style-name="T27">bei atsižvelgdama į Kandidatų į uždarosios akcinės bendrovės Viešųjų investicijų plėtros agentūros stebėtojų tarybą<text:s/></text:span><text:soft-page-break/><text:span text:style-name="T28">atrankos komisijos, sudarytos Lietuvos Respublikos finansų ministro 2021 m. birželio 21 d. įsakymu Nr. 1K-223 „Dėl Kandidatų į uždarosios akcinės bendrovės Viešųjų investicijų plėtros agentūros stebėtojų tarybą atrankos komisijos sudarymo“, 2021 m. liepos 16 d. sprendimą<text:s/></text:span><text:span text:style-name="T29">(</text:span><text:span text:style-name="T30">posėdžio protokolas Nr. 1):<text:s/></text:span></text:p>
      <text:p text:style-name="P31"><text:span text:style-name="T32">1</text:span><text:span text:style-name="T33">. S k i r i u į uždarosios akcinės bendrovės Viešųjų investicijų plėtros agentūros (toliau – Bendrovė) stebėtojų tarybą 4 (ketverių) metų kadencijai:</text:span></text:p>
      <text:p text:style-name="P34"><text:span text:style-name="T35">1.1</text:span><text:span text:style-name="T36">. Liną Liubauskaitę – Lietuvos Respublikos Vyriausybės kanceliarijos Ekonomikos politikos grupės vadovę;</text:span></text:p>
      <text:p text:style-name="P37"><text:span text:style-name="T38">1.2</text:span><text:span text:style-name="T39">. Aurimą Maždžierių – MB<text:s/></text:span><text:span text:style-name="T40">Cargobike LT</text:span><text:span text:style-name="T41"><text:s/>vadovą;<text:s/></text:span></text:p>
      <text:p text:style-name="P42"><text:span text:style-name="T43">1.3</text:span><text:span text:style-name="T44">. Kristiną Navickienę – UAB<text:s/></text:span><text:span text:style-name="T45">ATEA Baltic</text:span><text:span text:style-name="T46"><text:s/>finansų vadovę;<text:s/></text:span></text:p>
      <text:p text:style-name="P47"><text:span text:style-name="T48">1.4</text:span><text:span text:style-name="T49">. Irmą Patapienę – Lietuvos Respublikos finansų ministerijos Investicijų departamento vyresniąją patarėją.</text:span></text:p>
      <text:p text:style-name="P50"><text:span text:style-name="T51">2</text:span><text:span text:style-name="T52">. N u s t a t a u:</text:span></text:p>
      <text:p text:style-name="P53"><text:span text:style-name="T54">2.1</text:span><text:span text:style-name="T55">. Bendrovės stebėtojų tarybos nario veiklos Bendrovės stebėtojų taryboje sutarties sąlygas, kurios nurodytos pavyzdinėje Bendrovės stebėtojų tarybos nario veiklos Bendrovės stebėtojų taryboje sutartyje (priedas);</text:span></text:p>
      <text:p text:style-name="P56"><text:span text:style-name="T57">2.2</text:span><text:span text:style-name="T58">. nepriklausomam Bendrovės stebėtojų tarybos nariui už Bendrovės stebėtojų tarybos nario veiklą mokamą atlygį, kurį sudaro:</text:span></text:p>
      <text:p text:style-name="P59"><text:span text:style-name="T60">2.2.1</text:span><text:span text:style-name="T61">. fiksuotoji mėnesinė dalis – 500 (penki šimtai) eurų (neatskaičius mokesčių) nepriklausomam Bendrovės stebėtojų tarybos nariui, jeigu jis yra Bendrovės stebėtojų tarybos pirmininkas, 300 (trys šimtai) eurų (neatskaičius mokesčių) nepriklausomam Bendrovės stebėtojų tarybos nariui, jeigu jis nėra Bendrovės stebėtojų tarybos pirmininkas. Jeigu narystė Bendrovės stebėtojų taryboje apima ne visą mėnesį, mokama proporcinga fiksuotoji mėnesinė dalis;</text:span></text:p>
      <text:p text:style-name="P62"><text:span text:style-name="T63">2.2.2</text:span><text:span text:style-name="T64">. už kiekvieną Bendrovės stebėtojų tarybos posėdį, kuriame nepriklausomas Bendrovės stebėtojų tarybos narys dalyvavo:<text:s/></text:span></text:p>
      <text:p text:style-name="P65"><text:span text:style-name="T66">2.2.2.1</text:span><text:span text:style-name="T67">. 315 (trys šimtai penkiolika) eurų (neatskaičius mokesčių) nepriklausomam Bendrovės stebėtojų tarybos nariui, jeigu jis yra Bendrovės stebėtojų tarybos pirmininkas;</text:span></text:p>
      <text:p text:style-name="P68"><text:span text:style-name="T69">2.2.2.2</text:span><text:span text:style-name="T70">. 235 (du šimtai trisdešimt penki) eurai (neatskaičius mokesčių) nepriklausomam Bendrovės stebėtojų tarybos nariui, jeigu jis nėra Bendrovės stebėtojų tarybos pirmininkas;</text:span></text:p>
      <text:p text:style-name="P71"><text:span text:style-name="T72">2.3</text:span><text:span text:style-name="T73">. kad, jeigu nepriklausomam<text:s/></text:span><text:span text:style-name="T74">Bendrovės<text:s/></text:span><text:span text:style-name="T75">stebėtojų tarybos nariui, kuris yra<text:s/></text:span><text:span text:style-name="T76">Bendrovės<text:s/></text:span><text:span text:style-name="T77">stebėtojų tarybos pirmininkas, apskaičiuoto atlygio suma viršija ⅓ Bendrovės generaliniam direktoriui nustatyto ketvirčio, už kurį mokamas atlygis, trijų mėnesių darbo užmokesčio (neatskaičius mokesčių) sumos, nepriklausomam<text:s/></text:span><text:span text:style-name="T78">Bendrovės<text:s/></text:span><text:span text:style-name="T79">stebėtojų tarybos nariui, kuris yra<text:s/></text:span><text:span text:style-name="T80">Bendrovės<text:s/></text:span><text:span text:style-name="T81">stebėtojų tarybos pirmininkas, mokama ⅓ Bendrovės generaliniam direktoriui nustatyto ketvirčio, už kurį mokamas atlygis, trijų mėnesių darbo užmokesčio (neatskaičius mokesčių) sumos;</text:span></text:p>
      <text:p text:style-name="P82"><text:span text:style-name="T83">2.4</text:span><text:span text:style-name="T84">. kad, jeigu nepriklausomam<text:s/></text:span><text:span text:style-name="T85">Bendrovės<text:s/></text:span><text:span text:style-name="T86">stebėtojų tarybos nariui, kuris nėra<text:s/></text:span><text:span text:style-name="T87">Bendrovės<text:s/></text:span><text:span text:style-name="T88">stebėtojų tarybos pirmininkas, apskaičiuoto atlygio suma viršija ¼ Bendrovės generaliniam direktoriui nustatyto ketvirčio, už kurį mokamas atlygis, trijų mėnesių darbo užmokesčio (neatskaičius mokesčių) sumos, nepriklausomam<text:s/></text:span><text:span text:style-name="T89">Bendrovės<text:s/></text:span><text:span text:style-name="T90">stebėtojų tarybos nariui, kuris nėra<text:s/></text:span><text:span text:style-name="T91">Bendrovės<text:s/></text:span><text:span text:style-name="T92">stebėtojų tarybos pirmininkas, mokama ¼ Bendrovės generaliniam direktoriui nustatyto ketvirčio, už kurį mokamas atlygis, trijų mėnesių darbo užmokesčio (neatskaičius mokesčių) sumos.</text:span></text:p>
      <text:p text:style-name="P93"><text:span text:style-name="T94">3</text:span><text:span text:style-name="T95">. Į p a r e i g o j u Bendrovės stebėtojų tarybos pirmininką iki kiekvieno ketvirčio pirmojo mėnesio 10 dienos pateikti Bendrovei duomenis apie nepriklausomų<text:s/></text:span><text:span text:style-name="T96">Bendrovės<text:s/></text:span><text:span text:style-name="T97">stebėtojų tarybos narių dalyvavimą Bendrovės stebėtojų tarybos posėdžiuose, kai posėdžiai šaukiami be Bendrovės žinios.<text:s/></text:span></text:p>
      <text:p text:style-name="P98"><text:span text:style-name="T99">4</text:span><text:span text:style-name="T100">.<text:s/></text:span><text:span text:style-name="T101">Į g a l i o j u Bendrovės direktorių (su teise perįgalioti):</text:span></text:p>
      <text:p text:style-name="P102"><text:span text:style-name="T103">4.1</text:span><text:span text:style-name="T104">. atlikti reikiamus veiksmus dėl Bendrovės stebėtojų tarybos nario įregistravimo Juridinių asmenų registre;</text:span></text:p>
      <text:p text:style-name="P105"><text:span text:style-name="T106">4.2</text:span><text:span text:style-name="T107">. pasirašyti su paskirtu Bendrovės stebėtojų tarybos nariu veiklos Bendrovės stebėtojų taryboje sutartį.</text:span></text:p>
      <text:p text:style-name="Normal"/>
      <text:p text:style-name="Normal"/>
      <text:p text:style-name="Normal"/>
      <text:p text:style-name="Normal"><text:span text:style-name="T108">Finansų ministrė <text:s text:c="3"/></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8"/>Gintarė Skaistė</text:span></text:p>
      <text:p text:style-name="P117"/>
      <text:soft-page-break/>
      <text:p text:style-name="P118">Lietuvos Respublikos finansų ministro<text:s/></text:p>
      <text:p text:style-name="P125"><text:span text:style-name="T126">2021 m. lapkričio 12 d. įsakymo Nr.1K-352</text:span></text:p>
      <text:h text:style-name="P127" text:outline-level="2">priedas</text:h>
      <text:p text:style-name="P128"/>
      <text:h text:style-name="P129" text:outline-level="2"><text:span text:style-name="T130">PAVYZDINĖ<text:s/></text:span><text:span text:style-name="T131">UŽDAROSIOS AKCINĖS</text:span><text:span text:style-name="T132"><text:s/></text:span><text:span text:style-name="T133">BENDROVĖS VIEŠŲJŲ INVESTICIJŲ PLĖTROS<text:s/></text:span><text:span text:style-name="T134">AGENTŪROS</text:span><text:span text:style-name="T135"><text:s/>STEBĖTOJŲ TARYBOS NARIO VEIKLOS BENDROVĖS STEBĖTOJŲ TARYBOJE SUTARTIS</text:span></text:h>
      <text:p text:style-name="P136"/>
      <text:p text:style-name="P137">20 <text:s/>- <text:s/>- <text:s text:c="2"/>Nr.<text:s/></text:p>
      <text:p text:style-name="P138">(Sudarymo vieta)</text:p>
      <text:p text:style-name="P139"/>
      <text:p text:style-name="P140"><text:span text:style-name="T141">Uždaroji akcinė bendrovė Viešųjų investicijų plėtros agentūra (toliau – Bendrovė), juridinio asmens kodas (...), buveinės adresas (...), Vilnius, atstovaujama Bendrovės visuotinio akcininkų susirinkimo įgalioto asmens (</text:span><text:span text:style-name="T142">vardas, pavardė</text:span><text:span text:style-name="T143">), veikiančio pagal Bendrovės visuotinio akcininkų susirinkimo (</text:span><text:span text:style-name="T144">data</text:span><text:span text:style-name="T145">) sprendimą Nr. (...), ir<text:s/></text:span><text:span text:style-name="T146">Bendrovės stebėtojų tarybos narys (-ė)</text:span><text:span text:style-name="T147"><text:s/></text:span><text:span text:style-name="T148">(</text:span><text:span text:style-name="T149">vardas, pavardė</text:span><text:span text:style-name="T150">)</text:span><text:span text:style-name="T151"><text:s/>(toliau –<text:s/></text:span><text:span text:style-name="T152">Stebėtojų tarybos narys</text:span><text:span text:style-name="T153">), asmens kodas (...), gyvenantis (-ti) (</text:span><text:span text:style-name="T154">adresas</text:span><text:span text:style-name="T155">), toliau kartu vadinami<text:s/></text:span><text:span text:style-name="T156">Šalimis</text:span><text:span text:style-name="T157">, o kiekvienas atskirai –<text:s/></text:span><text:span text:style-name="T158">Šalimi</text:span><text:span text:style-name="T159">, atsižvelgdami į tai, kad Šalys siekia sutartimi įtvirtinti Stebėtojų tarybos nario veiklos Bendrovės stebėtojų taryboje (toliau – Stebėtojų tarybos nario veikla) principus, nustatyti Stebėtojų tarybos nario veiklos apimtį – pareigas, teises ir atsakomybę, taip pat Stebėtojų tarybos nario veiklai reikalingas materialines, darbo ir technines sąlygas, sudaro šią sutartį (toliau – Sutartis).</text:span></text:p>
      <text:p text:style-name="P160"/>
      <text:p text:style-name="P161"><text:span text:style-name="T162">I</text:span><text:span text:style-name="T163">.</text:span><text:span text:style-name="T164"><text:tab/></text:span><text:span text:style-name="T165">STEBĖTOJŲ TARYBOS NARIO VEIKLOS PRINCIPAI IR PAREIGOS<text:s/></text:span></text:p>
      <text:p text:style-name="P166"/>
      <text:p text:style-name="P167"><text:span text:style-name="T168">1.1</text:span><text:span text:style-name="T169">. Stebėtojų tarybos narys vykdo teisės aktuose, reglamentuojančiuose Bendrovės veiklą, Bendrovės įstatuose, Bendrovės visuotinio akcininkų susirinkimo ir Bendrovės stebėtojų tarybos sprendimuose nustatytas pareigas ir, veikdamas kartu su kitais į Bendrovės stebėtojų tarybą išrinktais asmenimis, sprendžia Bendrovės stebėtojų tarybos kompetencijai priskirtus klausimus bei atlieka kitas Bendrovės stebėtojų tarybai pavestas funkcijas.<text:s/></text:span></text:p>
      <text:p text:style-name="P170"><text:span text:style-name="T171">1.2</text:span><text:span text:style-name="T172">. Stebėtojų tarybos narys privalo:</text:span></text:p>
      <text:p text:style-name="P173"><text:span text:style-name="T174">1.2.1</text:span><text:span text:style-name="T175">. savo sprendimus grįsti Lietuvos Respublikos valstybės ir savivaldybių turto valdymo, naudojimo ir disponavimo juo įstatymo 9 straipsnyje nustatytais principais;<text:s/></text:span></text:p>
      <text:p text:style-name="P176"><text:span text:style-name="T177">1.2.2</text:span><text:span text:style-name="T178">. veikti Bendrovės ir visų Bendrovės akcininkų naudai ir savo veikloje vadovautis įstatymais, kitais teisės aktais, Bendrovės įstatais, Bendrovės visuotinio akcininkų susirinkimo ir Bendrovės stebėtojų tarybos sprendimais, Bendrovės veiklos strategija ir Bendrovės stebėtojų tarybos darbo reglamentu;<text:s/></text:span></text:p>
      <text:p text:style-name="P179"><text:span text:style-name="T180">1.2.3</text:span><text:span text:style-name="T181">. asmeniškai vykdyti savo pareigas ir neperleisti ar nepavesti visų ar dalies savo pareigų tretiesiems asmenims, išskyrus atvejus, kai tai leidžiama teisės aktais;<text:s/></text:span></text:p>
      <text:p text:style-name="P182"><text:span text:style-name="T183">1.2.4</text:span><text:span text:style-name="T184">. dalyvauti visuose Bendrovės stebėtojų tarybos posėdžiuose, išskyrus atvejus, kai to neįmanoma padaryti dėl objektyvių priežasčių (atostogos, komandiruotė, laikinas nedarbingumas);</text:span></text:p>
      <text:p text:style-name="P185"><text:span text:style-name="T186">1.2.5</text:span><text:span text:style-name="T187">. atvykti į visus Bendrovės stebėtojų tarybos posėdžius, susipažinęs su posėdžio darbotvarke ir visa jam pateikta su nagrinėjamais klausimais susijusia informacija bei dokumentais;</text:span></text:p>
      <text:p text:style-name="P188"><text:span text:style-name="T189">1.2.6</text:span><text:span text:style-name="T190">. aktyviai dalyvauti svarstant Bendrovės stebėtojų tarybos posėdžio darbotvarkėje numatytus klausimus, raštu ar žodžiu pateikti savo poziciją visais svarstomais klausimais bei teikti argumentuotus pasiūlymus dėl svarstomų klausimų sprendimo.</text:span></text:p>
      <text:p text:style-name="P191"><text:span text:style-name="T192">1.3</text:span><text:span text:style-name="T193">. Stebėtojų tarybos narys ne vėliau nei narystės Bendrovės stebėtojų taryboje pasibaigimo dieną įsipareigoja Bendrovei:<text:s/></text:span></text:p>
      <text:p text:style-name="P194"><text:span text:style-name="T195">1.3.1</text:span><text:span text:style-name="T196">. sunaikinti arba perduoti visus turimus Stebėtojų tarybos nario veiklos vykdymo metu gautus ar parengtus dokumentus (įskaitant korespondenciją, pranešimus, sutartis, kitus dokumentus, taip pat kompiuterio diskus, kitas optiniu ar elektroniniu būdu nuskaitomas informacijos laikmenas ir kt.);</text:span></text:p>
      <text:p text:style-name="P197"><text:span text:style-name="T198">1.3.2</text:span><text:span text:style-name="T199">. perduoti kitam Bendrovės nurodytam Stebėtojų tarybos nariui valdyti ir (ar) naudotis Stebėtojų tarybos nario veiklai gautą Bendrovei priklausantį ar Bendrovės kitais pagrindais valdomą turtą ir kitus reikmenis. Bendrovės rašytiniu prašymu Stebėtojų tarybos narys įsipareigoja pateikti rašytinį patvirtinimą apie tinkamą Sutarties 1.2 papunktyje nurodytų pareigų įvykdymą.</text:span></text:p>
      <text:p text:style-name="P200"/>
      <text:p text:style-name="P201"><text:span text:style-name="T202">II</text:span><text:span text:style-name="T203">.<text:s/></text:span><text:span text:style-name="T204">STEBĖTOJŲ TARYBOS NARIO TEISĖS</text:span></text:p>
      <text:p text:style-name="P205"/>
      <text:p text:style-name="P206"><text:span text:style-name="T207">2.1</text:span><text:span text:style-name="T208">. Stebėtojų tarybos narys turi šias teises:</text:span></text:p>
      <text:p text:style-name="P209"><text:span text:style-name="T210">2.1.1</text:span><text:span text:style-name="T211">. inicijuoti Bendrovės stebėtojų tarybos posėdžių šaukimą;</text:span></text:p>
      <text:p text:style-name="P212"><text:span text:style-name="T213">2.1.2</text:span><text:span text:style-name="T214">. siūlyti Bendrovės stebėtojų tarybos posėdžio darbotvarkės klausimus;</text:span></text:p>
      <text:p text:style-name="P215"><text:span text:style-name="T216">2.1.3</text:span><text:span text:style-name="T217">. reikalauti, kad Bendrovė užtikrintų tinkamas darbo sąlygas, suteikdama Stebėtojų tarybos nario veiklai būtinas technines ir organizacines priemones;<text:s/></text:span></text:p>
      <text:p text:style-name="P218"><text:span text:style-name="T219">2.1.4</text:span><text:span text:style-name="T220">. susipažinti su visais Bendrovės dokumentais ir visa informacija (įskaitant informaciją apie Bendrovės valdymo organų sprendimų projektus ir planuojamus sudaryti sandorius bei investicijas), kuri Stebėtojų tarybos nario prašymu gali būti susisteminta pagal jo nurodytus pagrįstus kriterijus.</text:span></text:p>
      <text:p text:style-name="P221"><text:span text:style-name="T222">2.2</text:span><text:span text:style-name="T223">. Tarp Stebėtojų tarybos nario ir Bendrovės susiklosto civiliniai teisiniai santykiai.</text:span></text:p>
      <text:p text:style-name="P224"><text:span text:style-name="T225">2.3</text:span><text:span text:style-name="T226">. Stebėtojų tarybos narys nelaikomas Bendrovės darbuotoju ir nėra pavaldus ar atskaitingas Bendrovės administracijai.<text:s/></text:span></text:p>
      <text:p text:style-name="P227"><text:span text:style-name="T228">2.4</text:span><text:span text:style-name="T229">. Stebėtojų tarybos nariui už Stebėtojų tarybos nario veiklą mokamas Lietuvos Respublikos finansų ministro 2021 m. (...) d. įsakyme Nr. (...) „Dėl uždarosios akcinės bendrovės Viešųjų investicijų plėtros agentūros stebėtojų tarybos sudarymo“ (toliau – Įsakymas) nustatyto dydžio atlygis Įsakyme nustatyta tvarka. Į Stebėtojų tarybos nariui mokamą atlygį įskaičiuojami mokesčiai, išskyrus pridėtinės vertės mokestį. Atlygis mokamas kas ketvirtį iki kiekvieno ketvirčio pirmojo mėnesio 16 dienos už praėjusį ketvirtį.<text:s/></text:span></text:p>
      <text:p text:style-name="P230"><text:span text:style-name="T231">2.5</text:span><text:span text:style-name="T232">. Stebėtojų tarybos nariui vykdant Stebėtojų tarybos nario veiklą gali būti atlyginamos transporto, apgyvendinimo, maitinimo išlaidos, susijusios su jo atvykimu į Bendrovės stebėtojų tarybos posėdžius Bendrovės buveinėje tais atvejais, kai Stebėtojų tarybos nario nuolatinė gyvenamoji ar darbo vieta yra ne Lietuvos Respublikoje (toliau – nuolatinė gyvenamoji ar darbo vieta). Tais atvejais, kai tam tikrą kalendorinį mėnesį Stebėtojų tarybos narys dalyvauja Bendrovės stebėtojų tarybos posėdyje nuotolinio ryšio priemonėmis ar jame nedalyvauja, šiame Sutarties papunktyje nurodytos išlaidos nėra atlyginamos. Stebėtojų tarybos nario, vykstančio iš savo nuolatinės gyvenamosios ar darbo vietos į Bendrovės stebėtojų tarybos posėdžius, transporto, apgyvendinimo, maitinimo išlaidų, kurias įsipareigoja atlyginti Bendrovė, suma negali būti didesnė nei:</text:span></text:p>
      <text:p text:style-name="P233"><text:span text:style-name="T234">2.5.1</text:span><text:span text:style-name="T235">. 350 eurų per mėnesį, jei atstumas tarp nuolatinės gyvenamosios ar darbo vietos ir Bendrovės buveinės yra ne didesnis nei 2 500 km;<text:s/></text:span></text:p>
      <text:p text:style-name="P236"><text:span text:style-name="T237">2.5.2</text:span><text:span text:style-name="T238">. 500 eurų per mėnesį, jei atstumas tarp nuolatinės gyvenamosios ar darbo vietos ir Bendrovės buveinės yra 2 500 km ir didesnis.</text:span></text:p>
      <text:p text:style-name="P239"><text:span text:style-name="T240">2.6</text:span><text:span text:style-name="T241">. Stebėtojų tarybos narys turi iš anksto informuoti Bendrovę apie galimas patirti Sutarties 2.5 papunktyje nurodytas išlaidas ir pateikti patirtų išlaidų pagrindimo dokumentus.<text:s/></text:span></text:p>
      <text:p text:style-name="P242"><text:span text:style-name="T243">2.7</text:span><text:span text:style-name="T244">. Stebėtojų tarybos narys gali prašyti Bendrovės tiesiogiai apmokėti arba kompensuoti pagrįstas Stebėtojų tarybos nario patirtas išlaidas konsultacijų teisės, finansų, mokesčių ar kitais klausimais paslaugoms, kurios buvo būtinos vykdant Stebėtojų tarybos nario veiklą, apmokėti, jeigu tokios paslaugos ir išlaidos buvo iš anksto aptartos su Bendrove.</text:span></text:p>
      <text:p text:style-name="P245"><text:span text:style-name="T246">2.8</text:span><text:span text:style-name="T247">. Jeigu pagal teisės aktus Stebėtojų tarybos narys turi įregistruoti individualią veiklą, leidžiančią vykdyti Sutartyje nurodytą veiklą, Bendrovė Stebėtojų tarybos nariui atlygį įsipareigoja mokėti tik turėdama Stebėtojų tarybos nario Bendrovei pateiktą individualios veiklos pažymos ar kito pagal teisės aktus leidžiančio vykdyti Sutartyje nurodytą veiklą dokumento kopiją. Tokiu atveju visus mokesčius Stebėtojų tarybos narys privalo sumokėti pats, jeigu teisės aktai nenustato kitaip.</text:span></text:p>
      <text:p text:style-name="P248"><text:span text:style-name="T249">2.9</text:span><text:span text:style-name="T250">. Visus Sutarties 2.4, 2.5, 2.7 papunkčiuose nurodytus mokėjimus Stebėtojų tarybos nariui atlieka Bendrovė pagal mokėjimo nurodymą į Stebėtojų tarybos nario (</text:span><text:span text:style-name="T251">banko pavadinimas</text:span><text:span text:style-name="T252">) banko sąskaitą (</text:span><text:span text:style-name="T253">banko sąskaitos numeris</text:span><text:span text:style-name="T254">).</text:span></text:p>
      <text:p text:style-name="P255"><text:span text:style-name="T256">2.10</text:span><text:span text:style-name="T257">. Visus Stebėtojų tarybos nario mokėtinus mokesčius (įskaitant tuos, kurie gali būti nustatyti ateityje), kiek tai susiję su Stebėtojų tarybos nario atlygio gavimu, apskaičiuoja ir sumoka Stebėtojų tarybos nariui Bendrovė, pervesdama juos atitinkamus mokesčius administruojančioms institucijoms, jeigu mokesčių administravimą reglamentuojančiuose teisės aktuose nenustatyta kitaip.</text:span></text:p>
      <text:p text:style-name="P258"><text:span text:style-name="T259">2.11</text:span><text:span text:style-name="T260">. Stebėtojų tarybos narys, kurio narystė Bendrovės stebėtojų taryboje pasibaigia, gauna atlygį už faktiškai skirtą laiką vykdant Stebėtojų tarybos nario veiklą iki narystės pabaigos. Su juo visiškai atsiskaitoma Sutarties<text:s/></text:span><text:span text:style-name="T261">2.4</text:span><text:span text:style-name="T262"><text:s/>papunktyje nustatytu terminu.</text:span></text:p>
      <text:p text:style-name="P263"><text:span text:style-name="T264">2.12</text:span><text:span text:style-name="T265">. Sutarties 2.4–2.11 papunkčiai taikomi tik nepriklausomam Stebėtojų tarybos nariui.</text:span></text:p>
      <text:p text:style-name="P266"/>
      <text:p text:style-name="P267"><text:span text:style-name="T268">III</text:span><text:span text:style-name="T269">.<text:s/></text:span><text:span text:style-name="T270">STEBĖTOJŲ TARYBOS NARIO ATSAKOMYBĖ</text:span></text:p>
      <text:p text:style-name="P271"/>
      <text:p text:style-name="P272"><text:span text:style-name="T273">3.1</text:span><text:span text:style-name="T274">. Bendrovė įsipareigoja atlyginti Stebėtojų tarybos nariui ir apsaugoti jį nuo bet kokių nuostolių ar žalos (įskaitant pagrįstas išlaidas teisinei pagalbai), kurių Stebėtojų tarybos narys gali patirti dėl bet kokios priežasties, susijusios su Stebėtojų tarybos nario veikla, išskyrus atvejus, kai tokių nuostolių ar žalos Stebėtojų tarybos narys patyrė dėl savo tyčios ar didelio neatsargumo.</text:span></text:p>
      <text:p text:style-name="P275"><text:span text:style-name="T276">3.2</text:span><text:span text:style-name="T277">. Stebėtojų tarybos narys visu savo įgaliojimų laikotarpiu yra Bendrovės apdraustas juridinių asmenų organų civilinės atsakomybės draudimu.</text:span></text:p>
      <text:p text:style-name="P278"><text:span text:style-name="T279">3.3</text:span><text:span text:style-name="T280">. Stebėtojų tarybos narys įsipareigoja atlyginti Bendrovei ir apsaugoti ją nuo bet kokių nuostolių ar žalos (įskaitant pagrįstas išlaidas teisinei pagalbai), kuriuos ji gali patirti dėl Stebėtojų tarybos nario įvykdyto Sutarties pažeidimo ir (ar) trečiųjų asmenų, įskaitant Bendrovės akcininkus, reikalavimų, susijusių su Stebėtojų tarybos nario veikla ar šios veiklos rezultatais, kai tokių nuostolių ar žalos Bendrovė patyrė dėl Stebėtojų tarybos nario tyčios ar didelio neatsargumo.</text:span></text:p>
      <text:p text:style-name="P281"><text:span text:style-name="T282">3.4</text:span><text:span text:style-name="T283">. Stebėtojų tarybos nariui nevykdant ar netinkamai vykdant savo pareigas (įskaitant atvejus, kai, nesant Bendrovės įstatuose, Bendrovės stebėtojų tarybos darbo reglamente ar teisės aktuose nustatytų pagrindų, atsisakoma balsuoti svarstomais klausimais, nedalyvaujama posėdžiuose daugiau kaip 3 kartus iš eilės, atskleidžiama Bendrovės konfidenciali informacija ar<text:s/></text:span><text:soft-page-break/><text:span text:style-name="T284">sukeliama Bendrovės reputacijos praradimo rizika ar žala, neatnaujinama interesų deklaracija teisės aktų nustatyta tvarka ar nevykdomos teisės aktuose nustatytos pareigos deklaruoti privačius interesus ir pan., bet neapsiribojant šiais atvejais) arba nesilaikant kitų privalomų reikalavimų, jis gali būti atšauktas iš Stebėtojų tarybos nario pareigų.</text:span></text:p>
      <text:p text:style-name="P285"/>
      <text:p text:style-name="P286"><text:span text:style-name="T287">IV</text:span><text:span text:style-name="T288">.<text:s/></text:span><text:span text:style-name="T289">KITOS SĄLYGOS</text:span></text:p>
      <text:p text:style-name="P290"/>
      <text:p text:style-name="P291"><text:span text:style-name="T292">4.1</text:span><text:span text:style-name="T293">. Turtinės ir, kiek to nedraudžia taikytini teisės aktai, neturtinės teisės į visus veiklos Bendrovės stebėtojų taryboje metu Stebėtojų tarybos nario sukurtus intelektinės ar pramoninės nuosavybės dalykus, tiesiogiai susijusius su Stebėtojų tarybos nario veikla, įskaitant autoriaus teisių objektus, prekių, paslaugų ženklus, produktus ir pramoninį dizainą, ir kitus vykdant Stebėtojų tarybos nario pareigas sukurtus dalykus visiškai, automatiškai, neterminuotai ir neatšaukiamai tampa ir yra išimtinė Bendrovės nuosavybė. Atlyginimas Stebėtojų tarybos nariui už šiame papunktyje nurodytų dalykų sukūrimą nėra mokamas ir Bendrovė turi teisę disponuoti tokiais dalykais išimtinai savo nuožiūra, nemokėdama Stebėtojų tarybos nariui jokio papildomo atlyginimo.</text:span></text:p>
      <text:p text:style-name="P294"><text:span text:style-name="T295">4.2</text:span><text:span text:style-name="T296">. Konfidencialia informacija laikoma:</text:span></text:p>
      <text:p text:style-name="P297"><text:span text:style-name="T298">4.2.1</text:span><text:span text:style-name="T299">. informacija, nurodyta Bendrovės valdybos patvirtintame Konfidencialios informacijos sąraše, kurią Stebėtojų tarybos narys sužino vykdydamas Stebėtojų tarybos nario veiklą;</text:span></text:p>
      <text:p text:style-name="P300"><text:span text:style-name="T301">4.2.2</text:span><text:span text:style-name="T302">. Lietuvos Respublikos asmens duomenų apsaugos įstatyme apibrėžta informacija apie trečiuosius asmenis ar susijusi su trečiaisiais asmenimis, kurią Stebėtojų tarybos narys sužino vykdydamas Stebėtojų tarybos nario veiklą.<text:s/></text:span></text:p>
      <text:p text:style-name="P303"><text:span text:style-name="T304">4.3</text:span><text:span text:style-name="T305">. Stebėtojų tarybos narys kartu su Sutartimi, bet ne vėliau kaip iki savo veiklos Bendrovės stebėtojų taryboje pradžios, pasirašo konfidencialumo susitarimą neatskleisti Bendrovės konfidencialios informacijos.</text:span></text:p>
      <text:p text:style-name="P306"><text:span text:style-name="T307">4.4</text:span><text:span text:style-name="T308">.<text:s/></text:span><text:span text:style-name="T309">Sutartis įsigalioja nuo jos pasirašymo momento ir galioja, iki:</text:span></text:p>
      <text:p text:style-name="P310"><text:span text:style-name="T311">4.4.1</text:span><text:span text:style-name="T312">. Stebėtojų tarybos narys atsistatydina ar negali toliau vykdyti pareigų;</text:span></text:p>
      <text:p text:style-name="P313"><text:span text:style-name="T314">4.4.2</text:span><text:span text:style-name="T315">. Stebėtojų tarybos narys atšaukiamas iš Bendrovės stebėtojų tarybos ar atšaukiama visa Bendrovės stebėtojų taryba, ar baigiasi Bendrovės stebėtojų tarybos kadencija;</text:span></text:p>
      <text:p text:style-name="P316"><text:span text:style-name="T317">4.4.3</text:span><text:span text:style-name="T318">. Stebėtojų tarybos narys nustoja eiti Stebėtojų tarybos nario pareigas kitu pagrindu.<text:s/></text:span></text:p>
      <text:p text:style-name="P319"><text:span text:style-name="T320">4.5</text:span><text:span text:style-name="T321">. Sutarčiai, jos sąlygų aiškinimui, taikymui, taip pat klausimams, susijusiems su Sutarties pažeidimu, galiojimu, spręsti taikoma Lietuvos Respublikos teisė.</text:span></text:p>
      <text:p text:style-name="P322"><text:span text:style-name="T323">4.6</text:span><text:span text:style-name="T324">. Visi ginčai, nesutarimai ar reikalavimai, kylantys iš Sutarties ar susiję su Sutartimi, jos pažeidimu, nutraukimu ar galiojimu, sprendžiami derybų būdu. Jeigu per 30 (trisdešimt) dienų Šalims nepavyksta taikiai išspręsti ginčo, ginčas sprendžiamas įstatymų nustatyta tvarka.<text:s/></text:span></text:p>
      <text:p text:style-name="P325"><text:span text:style-name="T326">4.7</text:span><text:span text:style-name="T327">.<text:s/></text:span><text:span text:style-name="T328">Bet kokie Sutarties pakeitimai turi būti įforminami raštu sudarant susitarimą ir pasirašomi abiejų Šalių.</text:span></text:p>
      <text:p text:style-name="P329"><text:span text:style-name="T330">4.8</text:span><text:span text:style-name="T331">. Jeigu kuri nors Sutarties sąlyga visiškai ar iš dalies negaliotų ar taptų negaliojančia dėl jos prieštaravimo teisės aktams arba dėl bet kokios kitos priežasties, likusios Sutarties sąlygos liktų galioti visa apimtimi. Tokiu atveju Šalys gera valia derėsis ir sieks pakeisti minėtą visiškai<text:s/></text:span><text:soft-page-break/><text:span text:style-name="T332">ar iš dalies negaliojančią sąlygą kita galiojančia sąlyga, kuri, kiek tai įmanoma, leistų pasiekti tokį patį teisinį ir ekonominį rezultatą kaip Sutarties sąlyga, kuri bus tokiu būdu pakeista.</text:span></text:p>
      <text:p text:style-name="P333"><text:span text:style-name="T334">4.9</text:span><text:span text:style-name="T335">. Sutartis sudaroma 2 (dviem) egzemplioriais lietuvių kalba, po vieną egzempliorių kiekvienai Šaliai.</text:span></text:p>
      <text:p text:style-name="P336"/>
      <text:p text:style-name="P337">Bendrovė <text:s text:c="85"/>Stebėtojų tarybos narys<text:s/></text:p>
      <text:p text:style-name="P338">(Įgalioto asmens pareigų pavadinimas)<text:tab/><text:tab/><text:tab/>(Parašas)</text:p>
      <text:p text:style-name="P339">(Parašas)<text:tab/><text:tab/><text:tab/><text:tab/><text:tab/>(Vardas, pavardė)</text:p>
      <text:p text:style-name="P340">(Vardas, pavardė)<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fo:text-align="center">
        <style:tab-stops>
          <style:tab-stop style:type="center" style:position="3.25in"/>
          <style:tab-stop style:type="right" style:position="6.5in"/>
        </style:tab-stops>
      </style:paragraph-properties>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 style:parent-style-name="Normal" style:family="paragraph">
      <style:paragraph-properties fo:text-align="end" fo:margin-right="0.1576in"/>
      <style:text-properties style:language-asian="lt" style:country-asian="LT"/>
    </style:style>
    <style:style style:name="P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9"><text:span text:style-name="T120"><text:page-number text:fixed="false">4</text:page-number></text:span></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2-10-28T07:04:00Z</meta:creation-date>
    <dc:date>2022-10-28T07:04:00Z</dc:date>
    <meta:print-date>2008-12-29T11:20:00Z</meta:print-date>
    <meta:template xlink:href="Normal.dotm" xlink:type="simple"/>
    <meta:editing-cycles>2</meta:editing-cycles>
    <meta:editing-duration>PT0S</meta:editing-duration>
    <meta:document-statistic meta:page-count="13" meta:paragraph-count="129" meta:word-count="2364" meta:character-count="18554" meta:row-count="466" meta:non-whitespace-character-count="16319"/>
  </office:meta>
</office:document-meta>
</file>