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style:text-properties style:font-name-asian="Calibri" fo:color="#000000" style:font-size-complex="12pt"/>
    </style:style>
    <style:style style:name="TableColumn51" style:family="table-column">
      <style:table-column-properties style:column-width="0.3152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7875in" style:use-optimal-column-width="false"/>
    </style:style>
    <style:style style:name="Table50" style:family="table">
      <style:table-properties style:width="6.6152in" fo:margin-left="0.075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size-complex="12pt" fo:language="en" fo:country="U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line-height="150%">
        <style:tab-stops>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text:s/></text:span><text:span text:style-name="T15"><text:line-break/>2016 M. GRUODŽIO 2 D. ĮSAKYMO NR. 1V-876 „</text:span><text:span text:style-name="T16">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7">“ PAKEITIMO</text:span></text:p>
      <text:p text:style-name="P18"/>
      <text:p text:style-name="P19">2022 m. gegužės 2 d. Nr. 1V-348</text:p>
      <text:p text:style-name="P20">Vilnius<text:s/></text:p>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96.2 papunkčiu ir 206 punktu, 2014–2020<text:s/></text:span><text:soft-page-break/><text:span text:style-name="T24">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Europos socialinio fondo agentūros 2022 m. balandžio 12 d. raštu Nr. ESFS14-2022-00519 „Dėl papildomo finansavimo skyrimo“ pateiktą išvadą dėl prašymo skirti papildomą finansavimą:<text:s/></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Nr. 08.6.1-ESFA-T-910 priemonę „Vietos plėtros strategijų įgyvendinimo administravimas“<text:s/></text:span><text:span text:style-name="T30">Varėnos<text:s/></text:span><text:span text:style-name="T31">miesto vietos veiklos grupės<text:s/></text:span><text:span text:style-name="T32">projektui „</text:span><text:span text:style-name="T33">Varėnos miesto vietos veiklos grupės strategijos įgyvendinimo administravimas</text:span><text:span text:style-name="T34">“ (projekto kodas Nr. </text:span><text:span text:style-name="T35">08.6.1-ESFA-T-910-01-0018</text:span><text:span text:style-name="T36">) – iki 2 218,80</text:span><text:span text:style-name="T37"> euro<text:s/></text:span><text:span text:style-name="T38">(du tūkstančiai du šimtai aštuoniolika eurų 80 ct), iš jų: 2 038,90 euro (du tūkstančiai<text:s/></text:span><text:soft-page-break/><text:span text:style-name="T39">trisdešimt aštuoni eurai 90 ct) Europos Sąjungos struktūrinių fondų lėšų ir 179,90 euro (vienas šimtas septyniasdešimt devyni eurai 90 ct) Lietuvos Respublikos valstybės biudžeto lėšų.</text:span></text:p>
      <text:p text:style-name="P40"><text:span text:style-name="T41">2</text:span><text:span text:style-name="T42">.<text:s/></text:span><text:span text:style-name="T43">Pakeičiu</text:span><text:span text:style-name="T44"><text:s/>priedo, patvirtinto Lietuvos Respublikos vidaus reikalų ministro<text:s/></text:span><text:span text:style-name="T45">2016 m. gruodžio 2 d. įsakymu Nr. 1V-876 „Dėl finansavimo skyrimo projektams, pateiktiems pagal 2014–2020 metų Europos Sąjungos fondų investicijų veiksmų programos 8 prioriteto „Socialinės įtraukties didinimas ir kova su skurdu“<text:s/></text:span><text:span text:style-name="T46">08.6.1-ESFA-T-910 priemonę<text:s/></text:span><text:span text:style-name="T47">„Vietos plėtros strategijų įgyvendinimo administravimas“,<text:s/></text:span><text:span text:style-name="T48">2 punktą ir jį išdėstau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text:s/></text:p>
          </table:table-cell>
          <table:table-cell table:style-name="TableCell62">
            <text:p text:style-name="P63"><text:span text:style-name="T64">08.6.1-ESFA-T-910-01-0018</text:span></text:p>
          </table:table-cell>
          <table:table-cell table:style-name="TableCell65">
            <text:p text:style-name="P66"><text:span text:style-name="T67">Varėnos miesto vietos veiklos grupė</text:span></text:p>
          </table:table-cell>
          <table:table-cell table:style-name="TableCell68">
            <text:p text:style-name="P69">304079464</text:p>
          </table:table-cell>
          <table:table-cell table:style-name="TableCell70">
            <text:p text:style-name="P71">Varėnos miesto vietos plėtros strategijos įgyvendinimo administravimas</text:p>
          </table:table-cell>
          <table:table-cell table:style-name="TableCell72">
            <text:p text:style-name="Normal"><text:span text:style-name="T73">57 872,36</text:span></text:p>
          </table:table-cell>
          <table:table-cell table:style-name="TableCell74">
            <text:p text:style-name="P75">53 180,00</text:p>
          </table:table-cell>
          <table:table-cell table:style-name="TableCell76">
            <text:p text:style-name="P77"><text:span text:style-name="T78">4 692,36</text:span></text:p>
          </table:table-cell>
        </table:table-row>
      </table:table>
      <text:p text:style-name="P79"/>
      <text:p text:style-name="P80"><text:span text:style-name="T81">3</text:span><text:span text:style-name="T8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text:s/></text:span><text:soft-page-break/><text:span text:style-name="T83">teismų elektroninių paslaugų portalą https://e.teismas.lt) Lietuvos Respublikos administracinių bylų teisenos įstatymu nustatyta tvarka per vieną mėnesį nuo įteikimo dienos.</text:span></text:p>
      <text:p text:style-name="P84"/>
      <text:p text:style-name="P85"/>
      <text:p text:style-name="P86"/>
      <text:p text:style-name="P87"><text:span text:style-name="T88">Vidaus reikalų ministrė</text:span><text:span text:style-name="T8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02T14:52:00Z</meta:creation-date>
    <dc:date>2022-05-02T14:52:00Z</dc:date>
    <meta:print-date>2015-05-13T10:12:00Z</meta:print-date>
    <meta:template xlink:href="Normal.dotm" xlink:type="simple"/>
    <meta:editing-cycles>2</meta:editing-cycles>
    <meta:editing-duration>PT0S</meta:editing-duration>
    <meta:document-statistic meta:page-count="4" meta:paragraph-count="20" meta:word-count="490" meta:character-count="3925" meta:row-count="95" meta:non-whitespace-character-count="3455"/>
  </office:meta>
</office:document-meta>
</file>