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vertical-align="baseline"/>
      <style:text-properties fo:font-weight="bold" style:font-weight-asian="bold" style:language-asian="zh" style:country-asian="CN" fo:hyphenate="false"/>
    </style:style>
    <style:style style:name="P8" style:parent-style-name="Normal" style:family="paragraph">
      <style:paragraph-properties fo:text-align="center" style:vertical-align="baseline"/>
      <style:text-properties fo:font-weight="bold" style:font-weight-asian="bold"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justify" style:vertical-align="baseline"/>
      <style:text-properties fo:font-size="11pt" style:font-size-asian="11pt" style:font-size-complex="11pt" fo:hyphenate="false"/>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style:vertical-align="baseline"/>
      <style:text-properties style:font-size-complex="12pt" fo:hyphenate="false"/>
    </style:style>
    <style:style style:name="P15" style:parent-style-name="Normal" style:family="paragraph">
      <style:paragraph-properties style:vertical-align="baseline"/>
      <style:text-properties style:font-size-complex="12pt" fo:hyphenate="false"/>
    </style:style>
    <style:style style:name="P16" style:parent-style-name="Normal" style:family="paragraph">
      <style:paragraph-properties fo:text-align="justify" style:vertical-align="baseline" fo:text-indent="0.4923in"/>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text-align="justify" style:vertical-align="baseline" fo:text-indent="0.4923in"/>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baseline" fo:margin-left="0.75in" fo:text-indent="-0.2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margin-left="0.75in">
        <style:tab-stops/>
      </style:paragraph-properties>
      <style:text-properties style:font-size-complex="12pt"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vertical-align="baseline"/>
      <style:text-properties fo:hyphenate="false"/>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style:vertical-align="baseline" fo:text-indent="1.593in"/>
      <style:text-properties fo:font-weight="bold" style:font-weight-asian="bold" style:font-size-complex="12pt" fo:hyphenate="false"/>
    </style:style>
    <style:style style:name="P32" style:parent-style-name="Normal" style:family="paragraph">
      <style:paragraph-properties fo:text-align="justify" style:vertical-align="baseline" fo:text-indent="0.5in">
        <style:tab-stops>
          <style:tab-stop style:type="left" style:position="0.6875in"/>
        </style:tab-stops>
      </style:paragraph-properties>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vertical-align="baseline" fo:text-indent="0.5in"/>
      <style:text-properties fo:hyphenate="false"/>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vertical-align="baseline" fo:text-indent="0.4923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vertical-align="baseline"/>
      <style:text-properties style:font-size-complex="12pt" fo:hyphenate="false"/>
    </style:style>
    <style:style style:name="P42" style:parent-style-name="Normal" style:family="paragraph">
      <style:paragraph-properties fo:text-align="center" style:vertical-align="baseline"/>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vertical-align="baseline"/>
      <style:text-properties fo:hyphenate="false"/>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vertical-align="baseline"/>
      <style:text-properties fo:font-weight="bold" style:font-weight-asian="bold" style:font-size-complex="12pt" fo:hyphenate="false"/>
    </style:style>
    <style:style style:name="P49" style:parent-style-name="Normal" style:family="paragraph">
      <style:paragraph-properties fo:text-align="justify" style:vertical-align="baseline" fo:text-indent="0.5in"/>
      <style:text-properties fo:hyphenate="false"/>
    </style:style>
    <style:style style:name="T50" style:parent-style-name="DefaultParagraphFont" style:family="text">
      <style:text-properties style:font-name="Calibri" style:font-name-asian="Calibri" fo:font-size="11pt" style:font-size-asian="11pt" style:font-size-complex="11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vertical-align="baseline" fo:text-indent="0.5in"/>
      <style:text-properties fo:hyphenate="false"/>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text-indent="0.5in"/>
      <style:text-properties fo:hyphenate="false"/>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vertical-align="baseline" fo:text-indent="0.5in"/>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vertical-align="baseline" fo:text-indent="0.5in"/>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style:vertical-align="baseline" fo:text-indent="0.5in"/>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vertical-align="baseline" fo:text-indent="0.5in"/>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vertical-align="baseline" fo:text-indent="0.5in"/>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vertical-align="baseline" fo:text-indent="0.5in"/>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style:vertical-align="baseline" fo:text-indent="0.5in"/>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vertical-align="baseline"/>
      <style:text-properties fo:hyphenate="false"/>
    </style:style>
    <style:style style:name="P81" style:parent-style-name="Normal" style:family="paragraph">
      <style:paragraph-properties fo:text-align="justify" style:vertical-align="baseline"/>
      <style:text-properties fo:hyphenate="false"/>
    </style:style>
    <style:style style:name="P82" style:parent-style-name="Normal" style:family="paragraph">
      <style:paragraph-properties fo:text-align="justify" style:vertical-align="baseline"/>
      <style:text-properties fo:hyphenate="false"/>
    </style:style>
    <style:style style:name="P83" style:parent-style-name="Normal" style:family="paragraph">
      <style:paragraph-properties fo:text-align="justify" style:vertical-align="baseline"/>
      <style:text-properties style:font-size-complex="12pt" fo:hyphenate="false"/>
    </style:style>
    <style:style style:name="P84" style:parent-style-name="Normal" style:family="paragraph">
      <style:paragraph-properties fo:text-align="justify"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0347in" svg:height="0.58472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7">KĖDAINIŲ RAJONO SAVIVALDYBĖS TARYBA</text:p>
      <text:p text:style-name="P8"/>
      <text:p text:style-name="P9">SPRENDIMAS</text:p>
      <text:p text:style-name="P10">DĖL KĖDAINIŲ RAJONO SAVIVALDYBĖS TARYBOS 2018 M. VASARIO 15 D. <text:s/>SPRENDIMO NR. TS-19 „DĖL KĖDAINIŲ RAJONO SAVIVALDYBĖS METINĖS VIETINĖS RINKLIAVOS UŽ KOMUNALINIŲ ATLIEKŲ SURINKIMĄ IR TVARKYMĄ NUOSTATŲ TVIRTINIMO“ PAKEITIMO</text:p>
      <text:p text:style-name="P11"/>
      <text:p text:style-name="P12">2019 m. kovo 29 d. Nr. TS-25</text:p>
      <text:p text:style-name="P13">Kėdainiai</text:p>
      <text:p text:style-name="P14"/>
      <text:p text:style-name="P15"/>
      <text:p text:style-name="P16"><text:span text:style-name="T17">Vadovaudamasi Lietuvos Respublikos vietos savivaldos įstatymo 18 straipsnio 1 dalimi, Kėdainių rajono savivaldybės taryba n u s p r e n d ž i a:<text:s/></text:span></text:p>
      <text:p text:style-name="P18"><text:span text:style-name="T19">Pakeisti Kėdainių rajono savivaldybės metinės vietinės rinkliavos už komunalinių atliekų surinkimą ir tvarkymą nuostatus, patvirtintus Kėdainių rajono savivaldybės tarybos 2018 m. vasario 15 d. sprendimu Nr. TS-19 „Dėl Kėdainių rajono savivaldybės metinės vietinės rinkliavos už komunalinių atliekų surinkimą ir tvarkymą tvirtinimo“:<text:s/></text:span></text:p>
      <text:p text:style-name="P20"><text:span text:style-name="T21">1</text:span><text:span text:style-name="T22">.</text:span><text:span text:style-name="T23"><text:tab/>Papildyti nuostatus VI skyriumi ir išdėstyti taip:</text:span></text:p>
      <text:p text:style-name="P24"/>
      <text:p text:style-name="P25"><text:span text:style-name="T26">„</text:span><text:span text:style-name="T27">VI</text:span><text:span text:style-name="T28"><text:s/>SKYRIUS</text:span></text:p>
      <text:p text:style-name="P29"><text:span text:style-name="T30">VIETINĖS RINKLIAVOS IŠIEŠKOJIMAS</text:span></text:p>
      <text:p text:style-name="P31"/>
      <text:p text:style-name="P32"><text:span text:style-name="T33">16</text:span><text:span text:style-name="T34">. Metinės vietinės rinkliavos nesumokėjus per 2 mėn. po nustatyto termino pabaigos, siunčiami priminimai dėl mokestinės prievolės vykdymo ir nurodomas 30 dienų sumokėjimo terminas. Nesumokėjus priminime nurodytos rinkliavos, siunčiamas antras priminimas dėl mokestinės prievolės vykdymo ir nurodomas 30 dienų sumokėjimo terminas. Priminime skolininkai informuojami, kad, nesumokėjus priminime nurodytos rinkliavos, ji bus <text:s/>išieškoma Lietuvos Respublikos teisės aktų nustatyta tvarka.<text:s/></text:span></text:p>
      <text:p text:style-name="P35"><text:span text:style-name="T36">17</text:span><text:span text:style-name="T37">. Metinės vietinės rinkliavos nesumokėjus per šių Nuostatų 16 punkte nurodytus terminus, išieškojimui taikomas Lietuvos Respublikos civiliniame kodekse nustatytas senaties terminas, kuris pradedamas skaičiuoti kitą dieną po termino vietinės rinkliavos sumokėti pabaigos.“</text:span></text:p>
      <text:p text:style-name="P38"><text:span text:style-name="T39">2</text:span><text:span text:style-name="T40">. Papildyti nuostatus VII skyriumi ir išdėstyti taip:</text:span></text:p>
      <text:p text:style-name="P41"/>
      <text:p text:style-name="P42"><text:span text:style-name="T43">„</text:span><text:span text:style-name="T44">VII</text:span><text:span text:style-name="T45"><text:s/>SKYRIUS</text:span></text:p>
      <text:p text:style-name="P46"><text:span text:style-name="T47">MOKESTINĖS NEPRIEMOKOS PRIPAŽINIMAS BEVILTIŠKA</text:span></text:p>
      <text:p text:style-name="P48"/>
      <text:p text:style-name="P49"><text:span text:style-name="T50">„</text:span><text:span text:style-name="T51">18</text:span><text:span text:style-name="T52">. Vietinės rinkliavos mokestinė nepriemoka gali būti pripažįstama beviltiška, kurios neįmanoma išieškoti dėl objektyvių priežasčių:</text:span></text:p>
      <text:p text:style-name="P53"><text:span text:style-name="T54">18.1</text:span><text:span text:style-name="T55">. mirus fiziniam asmeniui ir nesant galimybės išieškoti iš turto perėmėjų;</text:span></text:p>
      <text:p text:style-name="P56"><text:span text:style-name="T57">18.2</text:span><text:span text:style-name="T58">. bankrutavus juridiniam asmeniui, likvidavus ir išregistravus jį iš Juridinių asmenų registro;</text:span></text:p>
      <text:p text:style-name="P59"><text:span text:style-name="T60">18.3</text:span><text:span text:style-name="T61">. kai išieškojimo išlaidos didesnės už mokestinę nepriemoką;</text:span></text:p>
      <text:p text:style-name="P62"><text:span text:style-name="T63">18.4</text:span><text:span text:style-name="T64">. nerasta rinkliavos mokėtojo turto arba rastas turtas yra nelikvidus (mažai likvidus);</text:span></text:p>
      <text:p text:style-name="P65"><text:span text:style-name="T66">18.5</text:span><text:span text:style-name="T67">. suėjus mokestinės nepriemokos priverstinio išieškojimo senaties terminui;</text:span></text:p>
      <text:p text:style-name="P68"><text:span text:style-name="T69">18.6</text:span><text:span text:style-name="T70">. kitais teisės aktų nustatytais atvejais.</text:span></text:p>
      <text:p text:style-name="P71"><text:span text:style-name="T72">19</text:span><text:span text:style-name="T73">. Mokestinei nepriemokai pripažinti beviltiška savivaldybės administracijos direktorius įsakymu sudaro komisiją ir patvirtina jos veiklos nuostatus.</text:span></text:p>
      <text:p text:style-name="P74"><text:span text:style-name="T75">20</text:span><text:span text:style-name="T76">. Komisija savivaldybės administracijos direktoriui pateikia motyvuotą išvadą dėl mokestinės nepriemokos pripažinimo beviltiška.<text:s/></text:span></text:p>
      <text:p text:style-name="P77"><text:span text:style-name="T78">21</text:span><text:span text:style-name="T79">. Savivaldybės administracijos direktorius, gavęs komisijos išvadą, priima sprendimą dėl mokestinės nepriemokos. Rinkliavos mokėtojų mokestinės nepriemokos pripažįstamos beviltiškomis, pasibaigia ir nurašomos iš apskaitos duomenų, kai priimamas savivaldybės administracijos direktoriaus įsakymas.“</text:span></text:p>
      <text:p text:style-name="P80"/>
      <text:p text:style-name="P81"/>
      <text:p text:style-name="P82"/>
      <text:p text:style-name="P83">Savivaldybės meras <text:s text:c="16"/><text:tab/><text:tab/><text:tab/><text:tab/><text:tab/><text:tab/>Saulius Grinkevičiu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US"/>
    </style:style>
    <style:style style:name="P3" style:parent-style-name="Normal" style:family="paragraph">
      <style:paragraph-properties style:vertical-align="baseline" fo:margin-right="0.25in">
        <style:tab-stops>
          <style:tab-stop style:type="center" style:position="3in"/>
          <style:tab-stop style:type="right" style:position="6in"/>
        </style:tab-stops>
      </style:paragraph-properties>
      <style:text-properties style:font-size-complex="12pt" fo:language="en" fo:country="GB"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ĖDAINIŲ RAJONO SAVIVALDYBĖS TARYBA</dc:title>
    <meta:initial-creator>Vartotojas</meta:initial-creator>
    <dc:creator>adlibuser</dc:creator>
    <meta:creation-date>2020-03-04T11:54:00Z</meta:creation-date>
    <dc:date>2020-03-04T11:54:00Z</dc:date>
    <meta:print-date>2019-03-07T13:35:00Z</meta:print-date>
    <meta:template xlink:href="Normal.dotm" xlink:type="simple"/>
    <meta:editing-cycles>2</meta:editing-cycles>
    <meta:editing-duration>PT0S</meta:editing-duration>
    <meta:document-statistic meta:page-count="2" meta:paragraph-count="27" meta:word-count="390" meta:character-count="3092" meta:row-count="63" meta:non-whitespace-character-count="2729"/>
  </office:meta>
</office:document-meta>
</file>