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margin-right="-0.0993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2024 METŲ PRIVALOMOJO SVEIKATOS DRAUDIMO FONDO BIUDŽETO RODIKLIŲ PATVIRTINIMO ĮSTATYMO PROJEKTO PATEIKIMO LIETUVOS RESPUBLIKOS SEIMUI</text:p>
      <text:p text:style-name="P15"/>
      <text:p text:style-name="P16">2023 m. spalio<text:s/>5<text:s/>d. Nr. 767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tarti Lietuvos Respublikos 2024 metų Privalomojo sveikatos draudimo fondo biudžeto rodiklių patvirtinimo įstatymo projektui ir pateikti jį Lietuvos Respublikos Seimui.</text:span></text:p>
      <text:p text:style-name="P26"><text:span text:style-name="T27">2</text:span><text:span text:style-name="T28">. Įgalioti sveikatos apsaugos ministrą Arūną Dulkį, o jam negalint dalyvauti – sveikatos apsaugos viceministrą<text:s/></text:span><text:span text:style-name="T29">Aurimą Pečkauską atstovauti<text:s/></text:span><text:span text:style-name="T30">Lietuvos Respublikos Vyriausybei, svarstant nurodytąjį įstatymo projektą Lietuvos Respublikos Seime.<text:s/></text:span><text:span text:style-name="T31">Jeigu viceministras Aurimas Pečkauskas negali dalyvauti, Vyriausybei atstovauja viceministrė Danguolė Jankauskienė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05T13:36:00Z</meta:creation-date>
    <dc:date>2023-10-05T13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908" meta:row-count="31" meta:non-whitespace-character-count="798"/>
  </office:meta>
</office:document-meta>
</file>