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keep-with-next="always" fo:text-align="center" style:vertical-align="baseline"/>
      <style:text-properties fo:font-weight="bold" style:font-weight-asian="bold" fo:hyphenate="false"/>
    </style:style>
    <style:style style:name="P4" style:parent-style-name="Normal" style:family="paragraph">
      <style:paragraph-properties fo:text-align="center" style:vertical-align="baseline" fo:margin-right="-0.0013in">
        <style:tab-stops>
          <style:tab-stop style:type="left" style:position="6.2986in"/>
        </style:tab-stops>
      </style:paragraph-properties>
      <style:text-properties fo:font-weight="bold" style:font-weight-asian="bold" fo:text-transform="uppercase" fo:letter-spacing="0.0277in" fo:hyphenate="false"/>
    </style:style>
    <style:style style:name="P5"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font-weight="bold" style:font-weight-asian="bold" fo:text-transform="uppercase" fo:letter-spacing="0.0277in" fo:hyphenate="false"/>
    </style:style>
    <style:style style:name="P6" style:parent-style-name="Normal" style:family="paragraph">
      <style:paragraph-properties fo:text-align="center" style:vertical-align="baseline" fo:margin-right="-0.0013in">
        <style:tab-stops>
          <style:tab-stop style:type="left" style:position="6.2986in"/>
        </style:tab-stops>
      </style:paragraph-properties>
      <style:text-properties fo:hyphenate="false"/>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keep-with-next="always" fo:text-align="center" style:vertical-align="baseline"/>
      <style:text-properties fo:hyphenate="false"/>
    </style:style>
    <style:style style:name="P12" style:parent-style-name="Normal" style:family="paragraph">
      <style:paragraph-properties fo:text-align="center" style:vertical-align="baseline"/>
      <style:text-properties fo:hyphenate="false"/>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text-align="justify" style:vertical-align="baseline" fo:text-indent="0.493in" fo:background-color="#FFFFFF"/>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style:vertical-align="baseline" fo:text-indent="0.493in" fo:background-color="#FFFFFF">
        <style:tab-stops>
          <style:tab-stop style:type="left" style:position="0in"/>
        </style:tab-stops>
      </style:paragraph-properties>
      <style:text-properties fo:hyphenate="false"/>
    </style:style>
    <style:style style:name="P19" style:parent-style-name="Normal" style:family="paragraph">
      <style:paragraph-properties fo:text-align="justify" style:vertical-align="baseline" fo:text-indent="0.493in" fo:background-color="#FFFFFF">
        <style:tab-stops>
          <style:tab-stop style:type="left" style:position="0.743in"/>
        </style:tab-stops>
      </style:paragraph-properties>
      <style:text-properties fo:hyphenate="false"/>
    </style:style>
    <style:style style:name="P20" style:parent-style-name="Normal" style:family="paragraph">
      <style:paragraph-properties style:vertical-align="baseline">
        <style:tab-stops>
          <style:tab-stop style:type="left" style:position="5.3159in"/>
        </style:tab-stops>
      </style:paragraph-properties>
      <style:text-properties fo:hyphenate="false"/>
    </style:style>
    <style:style style:name="P21" style:parent-style-name="Normal" style:family="paragraph">
      <style:paragraph-properties style:vertical-align="baseline">
        <style:tab-stops>
          <style:tab-stop style:type="left" style:position="5.3159in"/>
        </style:tab-stops>
      </style:paragraph-properties>
      <style:text-properties fo:hyphenate="false"/>
    </style:style>
    <style:style style:name="P22" style:parent-style-name="Normal" style:family="paragraph">
      <style:paragraph-properties style:vertical-align="baseline">
        <style:tab-stops>
          <style:tab-stop style:type="left" style:position="5.3159in"/>
        </style:tab-stops>
      </style:paragraph-properties>
      <style:text-properties fo:hyphenate="false"/>
    </style:style>
    <style:style style:name="P23" style:parent-style-name="Normal" style:family="paragraph">
      <style:paragraph-properties style:vertical-align="baseline">
        <style:tab-stops>
          <style:tab-stop style:type="left" style:position="5.3159in"/>
        </style:tab-stops>
      </style:paragraph-properties>
      <style:text-properties fo:hyphenate="false"/>
    </style:style>
    <style:style style:name="P24" style:parent-style-name="Normal" style:family="paragraph">
      <style:paragraph-properties fo:break-before="page" fo:margin-left="3.15in">
        <style:tab-stops/>
      </style:paragraph-properties>
    </style:style>
    <style:style style:name="P25" style:parent-style-name="Normal" style:family="paragraph">
      <style:paragraph-properties fo:margin-left="3.15in">
        <style:tab-stops/>
      </style:paragraph-properties>
      <style:text-properties fo:text-transform="uppercase" fo:font-size="11.5pt" style:font-size-asian="11.5pt" style:font-size-complex="11.5pt" style:language-asian="lt" style:country-asian="LT"/>
    </style:style>
    <style:style style:name="P26" style:parent-style-name="Normal" style:family="paragraph">
      <style:paragraph-properties fo:margin-left="3.15in">
        <style:tab-stops/>
      </style:paragraph-properties>
      <style:text-properties fo:font-size="11.5pt" style:font-size-asian="11.5pt" style:font-size-complex="11.5pt" style:language-asian="lt" style:country-asian="LT"/>
    </style:style>
    <style:style style:name="P27" style:parent-style-name="Normal" style:family="paragraph">
      <style:paragraph-properties fo:margin-left="3.15in">
        <style:tab-stops/>
      </style:paragraph-properties>
    </style:style>
    <style:style style:name="T28" style:parent-style-name="DefaultParagraphFont" style:family="text">
      <style:text-properties fo:font-size="11.5pt" style:font-size-asian="11.5pt" style:font-size-complex="11.5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center"/>
      <style:text-properties style:font-name="Tahoma" style:font-name-complex="Tahoma" style:font-size-complex="12pt" style:language-asian="lt" style:country-asian="L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center" fo:text-indent="0.37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049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75in"/>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4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fo:margin-right="-0.0569in"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margin-right="-0.0569in" fo:text-indent="0.5in"/>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049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402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tyle="italic" style:font-style-asian="italic"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fo:font-style="italic" style:font-style-asian="italic"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tyle="italic" style:font-style-asian="italic"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left="0.3937in" fo:text-indent="0.197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text-indent="0.5909in"/>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text-indent="0.5909in"/>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tyle="italic" style:font-style-asian="italic"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tyle="italic" style:font-style-asian="italic"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text-indent="0.5909in"/>
      <style:text-properties fo:font-weight="bold" style:font-weight-asian="bold"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6402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Tahoma" style:font-name-complex="Tahoma" fo:font-size="8.5pt" style:font-size-asian="8.5pt" style:font-size-complex="8.5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fo:font-style="italic" style:font-style-asian="italic"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tyle="italic" style:font-style-asian="italic"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tyle="italic" style:font-style-asian="italic"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Tahoma" style:font-name-complex="Tahoma" fo:font-size="8.5pt" style:font-size-asian="8.5pt" style:font-size-complex="8.5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tyle="italic" style:font-style-asian="italic"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fo:font-weight="bold" style:font-weight-asian="bold" fo:font-style="italic" style:font-style-asian="italic"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text-properties style:font-size-complex="12pt" style:language-asian="lt" style:country-asian="LT"/>
    </style:style>
    <style:style style:name="P1814" style:parent-style-name="Normal" style:family="paragraph">
      <style:paragraph-properties fo:text-align="justify"/>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justify"/>
      <style:text-properties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6402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text-align="center"/>
      <style:text-properties style:font-weight-complex="bold" style:font-size-complex="12pt"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style>
    <style:style style:name="P1939" style:parent-style-name="Normal" style:family="paragraph">
      <style:paragraph-properties fo:text-align="center" fo:text-indent="0.9in"/>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align="center" fo:text-indent="0.9in"/>
      <style:text-properties style:font-size-complex="12pt"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P2070" style:parent-style-name="Normal" style:family="paragraph">
      <style:paragraph-properties fo:text-align="justify" fo:text-indent="0.0493in"/>
      <style:text-properties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4923in"/>
      <style:text-properties style:font-size-complex="12pt" style:language-asian="lt" style:country-asian="LT"/>
    </style:style>
    <style:style style:name="P2105" style:parent-style-name="Normal" style:family="paragraph">
      <style:paragraph-properties fo:text-align="center" fo:text-indent="0.4923in"/>
      <style:text-properties style:font-name="Tahoma" style:font-name-complex="Tahoma" style:font-size-complex="12pt" style:language-asian="lt" style:country-asian="LT"/>
    </style:style>
    <style:style style:name="TableColumn2107" style:family="table-column">
      <style:table-column-properties style:column-width="3.4402in"/>
    </style:style>
    <style:style style:name="Table2106" style:family="table">
      <style:table-properties style:width="3.4402in" fo:margin-left="0in" table:align="lef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text-transform="uppercase" fo:font-size="11.5pt" style:font-size-asian="11.5pt" style:font-size-complex="11.5pt" style:language-asian="lt" style:country-asian="LT"/>
    </style:style>
    <style:style style:name="P2111" style:parent-style-name="Normal" style:family="paragraph">
      <style:text-properties fo:font-size="11.5pt" style:font-size-asian="11.5pt" style:font-size-complex="11.5pt" style:language-asian="lt" style:country-asian="LT"/>
    </style:style>
    <style:style style:name="T2112" style:parent-style-name="DefaultParagraphFont" style:family="text">
      <style:text-properties fo:font-size="11.5pt" style:font-size-asian="11.5pt" style:font-size-complex="11.5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margin-left="-3.375in">
        <style:tab-stops/>
      </style:paragraph-properties>
    </style:style>
    <style:style style:name="T2119" style:parent-style-name="DefaultParagraphFont" style:family="text">
      <style:text-properties style:font-name="Verdana" style:font-name-complex="Tahoma" fo:font-size="7.5pt" style:font-size-asian="7.5pt" style:font-size-complex="7.5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indent="0.0368in"/>
      <style:text-properties style:font-name="Tahoma" style:font-name-complex="Tahoma" fo:font-size="8.5pt" style:font-size-asian="8.5pt" style:font-size-complex="8.5pt" style:language-asian="lt" style:country-asian="LT"/>
    </style:style>
    <style:style style:name="P2123" style:parent-style-name="Normal" style:family="paragraph">
      <style:text-properties fo:font-size="4pt" style:font-size-asian="4pt" style:font-size-complex="4pt"/>
    </style:style>
    <style:style style:name="P2124" style:parent-style-name="Normal" style:family="paragraph">
      <style:paragraph-properties fo:text-align="center" fo:text-indent="0.0513in"/>
      <style:text-properties style:font-name="Tahoma" style:font-name-complex="Tahoma" style:font-size-complex="12pt" style:language-asian="lt" style:country-asian="LT"/>
    </style:style>
    <style:style style:name="P2125" style:parent-style-name="Normal" style:family="paragraph">
      <style:text-properties fo:font-size="4pt" style:font-size-asian="4pt" style:font-size-complex="4pt"/>
    </style:style>
    <style:style style:name="P2126" style:parent-style-name="Normal" style:family="paragraph">
      <style:paragraph-properties fo:text-align="center"/>
      <style:text-properties style:font-name="Tahoma" style:font-name-complex="Tahoma" style:font-size-complex="12pt"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center" fo:text-indent="0.375in"/>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text-properties fo:font-size="4pt" style:font-size-asian="4pt" style:font-size-complex="4p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0416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FF"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75in"/>
      <style:text-properties fo:font-weight="bold" style:font-weight-asian="bold" style:font-size-complex="12pt" style:language-asian="lt" style:country-asian="LT"/>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text-align="center"/>
      <style:text-properties style:font-size-complex="12pt" style:language-asian="lt" style:country-asian="LT"/>
    </style:style>
    <style:style style:name="P2233" style:parent-style-name="Normal" style:family="paragraph">
      <style:paragraph-properties fo:text-align="justify" fo:text-indent="0.5909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tyle="italic" style:font-style-asian="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tyle="italic" style:font-style-asian="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style="italic" style:font-style-asian="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34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P2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4" style:parent-style-name="Normal" style:family="paragraph">
      <style:paragraph-properties fo:text-align="center" fo:margin-right="-0.0569in" fo:text-indent="0.5in"/>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center" fo:margin-right="-0.0569in" fo:text-indent="0.5in"/>
      <style:text-properties style:font-size-complex="12pt" style:language-asian="lt" style:country-asian="L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tyle="italic" style:font-style-asian="italic" style:font-size-complex="12pt" style:language-asian="lt" style:country-asian="L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909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909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style="italic" style:font-style-asian="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909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909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909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909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909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909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909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P2437" style:parent-style-name="Normal" style:family="paragraph">
      <style:paragraph-properties fo:text-align="center"/>
      <style:text-properties style:font-size-complex="12pt" style:language-asian="lt" style:country-asian="LT"/>
    </style:style>
    <style:style style:name="P2438" style:parent-style-name="Normal" style:family="paragraph">
      <style:paragraph-properties fo:text-align="justify" fo:text-indent="0.5909in">
        <style:tab-stops>
          <style:tab-stop style:type="left" style:position="0.5909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tyle="italic" style:font-style-asian="italic"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FF"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FF"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style="italic" style:font-style-asian="italic" style:font-size-complex="12pt" style:language-asian="lt" style:country-asian="L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justify" fo:text-indent="0.5909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style="italic" style:font-style-asian="italic" fo:color="#0000FF" style:font-size-complex="12pt" style:language-asian="lt" style:country-asian="L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909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909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909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909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style="italic" style:font-style-asian="italic"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weight="bold" style:font-weight-asian="bold" fo:font-style="italic" style:font-style-asian="italic"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909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909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909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909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909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909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909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909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909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909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909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909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909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909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909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0416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fo:text-indent="0.5909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909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909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909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909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909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909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909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909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909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909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909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909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909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909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909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909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text-align="center"/>
      <style:text-properties style:font-size-complex="12pt" style:language-asian="lt" style:country-asian="L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909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tyle="italic" style:font-style-asian="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909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909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909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909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909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909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09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6326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909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fo:font-style="italic" style:font-style-asian="italic" style:font-size-complex="12pt" style:language-asian="lt" style:country-asian="L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909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909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P2766" style:parent-style-name="Normal" style:family="paragraph">
      <style:paragraph-properties fo:text-align="center"/>
      <style:text-properties style:font-size-complex="12pt" style:language-asian="lt" style:country-asian="LT"/>
    </style:style>
    <style:style style:name="P2767" style:parent-style-name="Normal" style:family="paragraph">
      <style:paragraph-properties fo:text-align="justify" fo:text-indent="0.5909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909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909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909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909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909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909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909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909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909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909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909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909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909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909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909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909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909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909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909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909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909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909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909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909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909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909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909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tyle="italic" style:font-style-asian="italic" style:font-size-complex="12pt" style:language-asian="lt" style:country-asian="LT"/>
    </style:style>
    <style:style style:name="P2864" style:parent-style-name="Normal" style:family="paragraph">
      <style:paragraph-properties fo:text-align="justify" fo:text-indent="0.5909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909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909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909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909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909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909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909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909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909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909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909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909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909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909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909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font-weight="bold" style:font-weight-asian="bold" fo:font-style="italic" style:font-style-asian="italic" style:font-size-complex="12pt" style:language-asian="lt" style:country-asian="LT"/>
    </style:style>
    <style:style style:name="P2916" style:parent-style-name="Normal" style:family="paragraph">
      <style:paragraph-properties fo:text-align="justify"/>
    </style:style>
    <style:style style:name="T2917" style:parent-style-name="DefaultParagraphFont" style:family="text">
      <style:text-properties fo:font-weight="bold" style:font-weight-asian="bold" fo:font-style="italic" style:font-style-asian="italic" style:font-size-complex="12pt" style:language-asian="lt" style:country-asian="LT"/>
    </style:style>
    <style:style style:name="P2918" style:parent-style-name="Normal" style:family="paragraph">
      <style:paragraph-properties fo:text-align="justify" fo:text-indent="0.5909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909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909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909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909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909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fo:font-style="italic" style:font-style-asian="italic" style:font-size-complex="12pt" style:language-asian="lt" style:country-asian="LT"/>
    </style:style>
    <style:style style:name="P2940" style:parent-style-name="Normal" style:family="paragraph">
      <style:paragraph-properties fo:text-align="justify" fo:text-indent="0.5909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909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tyle="italic" style:font-style-asian="italic" style:font-size-complex="12pt" style:language-asian="lt" style:country-asian="LT"/>
    </style:style>
    <style:style style:name="P2948" style:parent-style-name="Normal" style:family="paragraph">
      <style:paragraph-properties fo:text-align="justify" fo:text-indent="0.5909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909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909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909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909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909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909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909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909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909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909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909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909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909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909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909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909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909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909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margin-left="0.3937in" fo:text-indent="0.1972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909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909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909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909in"/>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P3031" style:parent-style-name="Normal" style:family="paragraph">
      <style:paragraph-properties fo:text-align="justify" fo:text-indent="0.5909in"/>
      <style:text-properties style:font-size-complex="12pt" style:language-asian="lt" style:country-asian="LT"/>
    </style:style>
    <style:style style:name="P3032" style:parent-style-name="Normal" style:family="paragraph">
      <style:paragraph-properties fo:text-align="justify" fo:text-indent="0.5909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909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909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909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909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909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justify" fo:text-indent="0.5909in"/>
      <style:text-properties style:font-size-complex="12pt" style:language-asian="lt" style:country-asian="LT"/>
    </style:style>
    <style:style style:name="P3054" style:parent-style-name="Normal" style:family="paragraph">
      <style:paragraph-properties fo:text-align="justify" fo:text-indent="0.5909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909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909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909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909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909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909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909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909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909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909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909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fo:font-style="italic" style:font-style-asian="italic" style:font-size-complex="12pt" style:language-asian="lt" style:country-asian="LT"/>
    </style:style>
    <style:style style:name="P3092" style:parent-style-name="Normal" style:family="paragraph">
      <style:paragraph-properties fo:text-align="justify" fo:text-indent="0.5909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909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909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909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909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fo:font-style="italic" style:font-style-asian="italic" style:font-size-complex="12pt" style:language-asian="lt" style:country-asian="LT"/>
    </style:style>
    <style:style style:name="P3115" style:parent-style-name="Normal" style:family="paragraph">
      <style:paragraph-properties fo:text-align="justify" fo:text-indent="0.5909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909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909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909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909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909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909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909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909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909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909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909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909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909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909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P3172" style:parent-style-name="Normal" style:family="paragraph">
      <style:paragraph-properties fo:text-align="justify" fo:text-indent="0.5909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909in"/>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justify" fo:text-indent="0.5909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justify" fo:text-indent="0.5909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909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909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909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909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909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909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909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909in"/>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909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909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909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909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5909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909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909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909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909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909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909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909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909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909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909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909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909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indent="0.5909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909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909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909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909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909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909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909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5909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909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909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5909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909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909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5909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5909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909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909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909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909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909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909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909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909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909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909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909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909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909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909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909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909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P3373" style:parent-style-name="Normal" style:family="paragraph">
      <style:paragraph-properties fo:text-align="center"/>
      <style:text-properties style:font-size-complex="12pt" style:language-asian="lt" style:country-asian="LT"/>
    </style:style>
    <style:style style:name="P3374" style:parent-style-name="Normal" style:family="paragraph">
      <style:paragraph-properties fo:text-align="justify" fo:text-indent="0.5909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909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909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909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909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909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5909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text-align="justify" fo:text-indent="0.5909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909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5909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text-align="justify" fo:text-indent="0.5909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909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909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5909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419" style:parent-style-name="Normal" style:family="paragraph">
      <style:paragraph-properties fo:text-align="justify" fo:text-indent="0.5909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text-align="justify" fo:text-indent="0.5909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909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5909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5909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909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5909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weight="bold" style:font-weight-asian="bold" style:font-size-complex="12pt" style:language-asian="lt" style:country-asian="LT"/>
    </style:style>
    <style:style style:name="P3442" style:parent-style-name="Normal" style:family="paragraph">
      <style:paragraph-properties fo:text-align="justify" fo:text-indent="0.5909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5909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5909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5909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5909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5909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5909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909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5909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5909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5909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909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909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justify" fo:text-indent="0.5909in"/>
      <style:text-properties fo:font-weight="bold" style:font-weight-asian="bold" style:font-size-complex="12pt" style:language-asian="lt" style:country-asian="LT"/>
    </style:style>
    <style:style style:name="P3484" style:parent-style-name="Normal" style:family="paragraph">
      <style:paragraph-properties fo:text-align="justify" fo:text-indent="0.5909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style="italic" style:font-style-asian="italic"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5909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909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5909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909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font-style="italic" style:font-style-asian="italic" style:font-size-complex="12pt" style:language-asian="lt" style:country-asian="LT"/>
    </style:style>
    <style:style style:name="P3502" style:parent-style-name="Normal" style:family="paragraph">
      <style:paragraph-properties fo:text-align="justify" fo:text-indent="0.5909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909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5909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6326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909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909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909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909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909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name="Tahoma" style:font-name-complex="Tahoma" fo:font-size="8.5pt" style:font-size-asian="8.5pt" style:font-size-complex="8.5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5909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5909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5909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5909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909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909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909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909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weight="bold" style:font-weight-asian="bold" fo:font-style="italic" style:font-style-asian="italic" style:font-size-complex="12pt" style:language-asian="lt" style:country-asian="LT"/>
    </style:style>
    <style:style style:name="P3556" style:parent-style-name="Normal" style:family="paragraph">
      <style:paragraph-properties fo:text-align="justify" fo:text-indent="0.5909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5909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5909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fo:font-style="italic" style:font-style-asian="italic" style:font-size-complex="12pt" style:language-asian="lt" style:country-asian="LT"/>
    </style:style>
    <style:style style:name="P3567" style:parent-style-name="Normal" style:family="paragraph">
      <style:paragraph-properties fo:text-align="justify" fo:text-indent="0.5909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weight="bold" style:font-weight-asian="bold" style:font-size-complex="12pt" style:language-asian="lt" style:country-asian="LT"/>
    </style:style>
    <style:style style:name="P3573" style:parent-style-name="Normal" style:family="paragraph">
      <style:paragraph-properties fo:text-align="justify" fo:text-indent="0.5909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5909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P3583" style:parent-style-name="Normal" style:family="paragraph">
      <style:paragraph-properties fo:text-align="center"/>
      <style:text-properties style:font-size-complex="12pt" style:language-asian="lt" style:country-asian="LT"/>
    </style:style>
    <style:style style:name="P3584" style:parent-style-name="Normal" style:family="paragraph">
      <style:paragraph-properties fo:text-align="justify" fo:text-indent="0.5909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909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5909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5909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5909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5909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5909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5909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5909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5909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5909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5909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5909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5909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5909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5909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5909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5909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5909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color="#0000FF"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5909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909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5909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fo:font-style="italic" style:font-style-asian="italic" style:font-size-complex="12pt" style:language-asian="lt" style:country-asian="LT"/>
    </style:style>
    <style:style style:name="P3661" style:parent-style-name="Normal" style:family="paragraph">
      <style:paragraph-properties fo:text-align="justify" fo:text-indent="0.5909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909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5909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5909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5909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5909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5909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909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909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5909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5909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909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5909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5909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5909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P3707" style:parent-style-name="Normal" style:family="paragraph">
      <style:paragraph-properties fo:text-align="justify" fo:text-indent="0.5909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909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909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style="italic" style:font-style-asian="italic" style:font-size-complex="12pt" style:language-asian="lt" style:country-asian="LT"/>
    </style:style>
    <style:style style:name="P3717" style:parent-style-name="Normal" style:family="paragraph">
      <style:paragraph-properties fo:text-align="justify"/>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P3722" style:parent-style-name="Normal" style:family="paragraph">
      <style:paragraph-properties fo:text-align="justify"/>
      <style:text-properties style:font-size-complex="12pt" style:language-asian="lt" style:country-asian="LT"/>
    </style:style>
    <style:style style:name="P3723" style:parent-style-name="Normal" style:family="paragraph">
      <style:paragraph-properties fo:text-align="justify" fo:text-indent="0.5909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5909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909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style="italic" style:font-style-asian="italic"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name="Tahoma" style:font-name-complex="Tahoma" fo:font-size="8.5pt" style:font-size-asian="8.5pt" style:font-size-complex="8.5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5909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style="italic" style:font-style-asian="italic" style:font-size-complex="12pt" style:language-asian="lt" style:country-asian="LT"/>
    </style:style>
    <style:style style:name="P3740" style:parent-style-name="Normal" style:family="paragraph">
      <style:paragraph-properties fo:text-align="justify" fo:text-indent="0.5909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style="italic" style:font-style-asian="italic"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5909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5909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5909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5909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5909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5909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5909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5909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5909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5909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909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909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909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5909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5909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5909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909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5909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590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5909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5909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5909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style:style>
    <style:style style:name="T3822" style:parent-style-name="DefaultParagraphFont" style:family="text">
      <style:text-properties fo:font-weight="bold" style:font-weight-asian="bold" fo:font-style="italic" style:font-style-asian="italic" style:font-size-complex="12pt" style:language-asian="lt" style:country-asian="LT"/>
    </style:style>
    <style:style style:name="T3823" style:parent-style-name="DefaultParagraphFont" style:family="text">
      <style:text-properties fo:font-style="italic" style:font-style-asian="italic" style:font-size-complex="12pt" style:language-asian="lt" style:country-asian="LT"/>
    </style:style>
    <style:style style:name="T3824" style:parent-style-name="DefaultParagraphFont" style:family="text">
      <style:text-properties fo:font-weight="bold" style:font-weight-asian="bold" fo:font-style="italic" style:font-style-asian="italic" style:font-size-complex="12pt" style:language-asian="lt" style:country-asian="LT"/>
    </style:style>
    <style:style style:name="P3825" style:parent-style-name="Normal" style:family="paragraph">
      <style:paragraph-properties fo:text-align="justify" fo:text-indent="0.5909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5909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909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5909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5909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5909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5909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5909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909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font-weight="bold" style:font-weight-asian="bold"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5909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5909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909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5909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5909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5909in"/>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P3892" style:parent-style-name="Normal" style:family="paragraph">
      <style:paragraph-properties fo:text-align="center"/>
      <style:text-properties style:font-size-complex="12pt" style:language-asian="lt" style:country-asian="LT"/>
    </style:style>
    <style:style style:name="P3893" style:parent-style-name="Normal" style:family="paragraph">
      <style:paragraph-properties fo:text-align="justify" fo:text-indent="0.5909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5909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5909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909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5909in"/>
      <style:text-properties style:font-size-complex="12pt" style:language-asian="lt" style:country-asian="LT"/>
    </style:style>
    <style:style style:name="P3908" style:parent-style-name="Normal" style:family="paragraph">
      <style:paragraph-properties fo:text-align="justify" fo:text-indent="0.5909in"/>
      <style:text-properties style:font-size-complex="12pt" style:language-asian="lt" style:country-asian="LT"/>
    </style:style>
    <style:style style:name="P3909" style:parent-style-name="Normal" style:family="paragraph">
      <style:paragraph-properties fo:text-align="justify" fo:text-indent="0.5909in"/>
      <style:text-properties style:font-size-complex="12pt" style:language-asian="lt" style:country-asian="LT"/>
    </style:style>
    <style:style style:name="P3910" style:parent-style-name="Normal" style:family="paragraph">
      <style:paragraph-properties fo:text-align="justify" fo:text-indent="0.6326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P3915" style:parent-style-name="Normal" style:family="paragraph">
      <style:paragraph-properties fo:text-align="justify"/>
      <style:text-properties style:font-size-complex="12pt" style:language-asian="lt" style:country-asian="LT"/>
    </style:style>
    <style:style style:name="P3916" style:parent-style-name="Normal" style:family="paragraph">
      <style:paragraph-properties fo:text-align="justify" fo:text-indent="0.5909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5909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5909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909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5909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909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5909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text-indent="0.5909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5909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5909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text-indent="0.5909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text-indent="0.5909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text-indent="0.5909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5909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P3965" style:parent-style-name="Normal" style:family="paragraph">
      <style:paragraph-properties fo:text-align="center"/>
      <style:text-properties style:font-size-complex="12pt" style:language-asian="lt" style:country-asian="LT"/>
    </style:style>
    <style:style style:name="P3966" style:parent-style-name="Normal" style:family="paragraph">
      <style:paragraph-properties fo:text-align="justify" fo:text-indent="0.5909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text-indent="0.5909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5909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text-indent="0.5909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5909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5909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text-indent="0.6326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P3989" style:parent-style-name="Normal" style:family="paragraph">
      <style:paragraph-properties fo:text-align="center"/>
      <style:text-properties style:font-weight-complex="bold" style:font-size-complex="12pt" style:language-asian="lt" style:country-asian="LT"/>
    </style:style>
    <style:style style:name="P3990" style:parent-style-name="Normal" style:family="paragraph">
      <style:paragraph-properties fo:text-align="justify" fo:text-indent="0.5909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text-indent="0.5909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5909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909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text-indent="0.5909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5909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5909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5909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text-indent="0.5909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text-indent="0.5909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5909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5909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5909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5909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style:style>
    <style:style style:name="P4035" style:parent-style-name="Normal" style:family="paragraph">
      <style:paragraph-properties fo:text-align="center" fo:text-indent="0.9in"/>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P4039" style:parent-style-name="Normal" style:family="paragraph">
      <style:paragraph-properties fo:text-align="center" fo:text-indent="0.9in"/>
      <style:text-properties style:font-size-complex="12pt" style:language-asian="lt" style:country-asian="LT"/>
    </style:style>
    <style:style style:name="P4040" style:parent-style-name="Normal" style:family="paragraph">
      <style:paragraph-properties fo:text-align="justify" fo:text-indent="0.5909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text-indent="0.5909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text-indent="0.5909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5909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909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5909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5909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909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5909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5909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text-indent="0.5909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text-indent="0.5909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909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5909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5909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5909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text-indent="0.5909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5909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5909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5909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909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5909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5909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5909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5909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5909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5909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5909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5909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5909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5909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5909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5909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909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909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5909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5909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5909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5909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5909in"/>
      <style:text-properties style:font-size-complex="12pt" style:language-asian="lt" style:country-asian="LT"/>
    </style:style>
    <style:style style:name="P4162" style:parent-style-name="Normal" style:family="paragraph">
      <style:paragraph-properties fo:text-align="justify" fo:text-indent="0.5909in"/>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P4167" style:parent-style-name="Normal" style:family="paragraph">
      <style:paragraph-properties fo:text-align="justify" fo:text-indent="0.0416in"/>
      <style:text-properties style:font-size-complex="12pt" style:language-asian="lt" style:country-asian="LT"/>
    </style:style>
    <style:style style:name="P4168" style:parent-style-name="Normal" style:family="paragraph">
      <style:paragraph-properties fo:text-align="justify" fo:text-indent="0.5909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text-indent="0.5909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0.5909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text-indent="0.5909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text-indent="0.5909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text-indent="0.5909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text-indent="0.5909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5909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5909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5909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5756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center" fo:text-indent="0.4923in"/>
    </style:style>
    <style:style style:name="T4202" style:parent-style-name="DefaultParagraphFont" style:family="text">
      <style:text-properties style:font-name="Tahoma" style:font-name-complex="Tahoma"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text:span text:style-name="T7">D</text:span><text:span text:style-name="T8">ėl vilkaviškio rajono savivaldybės tarybos veiklos reglamento patvirtinimo Nauja redakcija ir vilkaviškio rajono savivaldybės tarybos <text:s/>2011 m. spalio 28 <text:s/>d. sprendimo Nr. B-ts-135 <text:s/>1 punkto <text:s/>pripažinimo netekusiu galios</text:span></text:p>
      <text:p text:style-name="P9"/>
      <text:p text:style-name="P10">2014 m. balandžio 25 d. Nr. B-TS-992</text:p>
      <text:p text:style-name="P11">Vilkaviškis</text:p>
      <text:p text:style-name="P12"/>
      <text:p text:style-name="P13"/>
      <text:p text:style-name="P14">Vadovaudamasi Lietuvos Respublikos vietos savivaldos įstatymo (Žin.,1994<text:span text:style-name="T15">, Nr.</text:span><text:a xlink:href="https://www.e-tar.lt/portal/lt/legalAct/TAR.D0CD0966D67F" office:target-frame-name="_blank" xlink:show="new"><text:span text:style-name="T16">55-1049</text:span></text:a><text:span text:style-name="T17">,<text:s/></text:span>2000, Nr.91-2832, 2008, Nr.113-4290) <text:s/>16 straipsnio 2 dalies 1 punktu bei 18 straipsnio 1 dalimi, Vilkaviškio rajono savivaldybės taryba <text:s/>n u s p r e n d ž i a:</text:p>
      <text:p text:style-name="P18">1. Patvirtinti Vilkaviškio rajono savivaldybės tarybos veiklos reglamentą nauja redakcija (pridedama).</text:p>
      <text:p text:style-name="P19">2. Pripažinti Vilkaviškio rajono savivaldybės tarybos 2011 m. spalio <text:s/>28 dienos sprendimo Nr. B-TS-135 „Dėl Vilkaviškio rajono savivaldybės tarybos veiklos reglamento patvirtinimo nauja redakcija ir Vilkaviškio rajono savivaldybės tarybos 2010 m. spalio 22 d. sprendimo Nr. B-TS -1289 1 punkto, 2011 m sausio 28 d. <text:s/>sprendimo Nr. B-TS-1437 ir 2011 m. liepos 29 d. sprendimo Nr. B-TS-117 pripažinimo netekusiais galios“ 1 punktą netekusiu galios nuo šio sprendimo įsigaliojimo dienos.<text:tab/></text:p>
      <text:p text:style-name="P20"/>
      <text:p text:style-name="P21"/>
      <text:p text:style-name="P22"/>
      <text:p text:style-name="P23">Savivaldybės meras<text:tab/>Algirdas Neiberka</text:p>
      <text:p text:style-name="P24"/>
      <text:soft-page-break/>
      <text:p text:style-name="P25">Patvirtinta</text:p>
      <text:p text:style-name="P26">Vilkaviškio rajono savivaldybės tarybos</text:p>
      <text:p text:style-name="P27"><text:span text:style-name="T28">2014 m. balandžio <text:s/>25 d. sprendimu <text:s/>Nr. B-TS-992</text:span></text:p>
      <text:p text:style-name="P29"/>
      <text:p text:style-name="P30"/>
      <text:p text:style-name="P31"/>
      <text:p text:style-name="P32"><text:span text:style-name="T33">VILKAVIŠKIO RAJONO SAVIVALDYBĖS TARYBOS VEIKLOS REGLAMENTAS</text:span><text:span text:style-name="T34"><text: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Vilkaviškio rajono savivaldybės tarybos veiklos reglamentas (toliau – Savivaldybės taryba, Taryba, Reglamentas), parengtas vadovaujantis Lietuvos Respublikos Konstitucijos, Lietuvos Respublikos vietos savivaldos įstatymo ir kitų teisės aktų nuostatomis, nustato bei apibrėžia Savivaldybės tarybos veiklos tvarką ir formas, įgyvendinant Lietuvos Respublikos Konstitucijos laiduotą savivaldos teisę, bei bendravimo su gyventojais formas ir būdus:<text:s/></text:span></text:p>
      <text:p text:style-name="P44"><text:span text:style-name="T45">1.1</text:span><text:span text:style-name="T46">. Savivaldybės tarybos atlikto darbo ataskaitos pateikimo gyventojams tvarką;<text:s/></text:span></text:p>
      <text:p text:style-name="P47"><text:span text:style-name="T48">1.2</text:span><text:span text:style-name="T49">. informavimo apie rengiamą Tarybos posėdį ir svarstytinus klausimus tvarką;<text:s/></text:span></text:p>
      <text:p text:style-name="P50"><text:span text:style-name="T51">1.3</text:span><text:span text:style-name="T52">. kalbėjimo Savivaldybės tarybos posėdyje dalyvaujantiems asmenims tvarką;<text:s/></text:span></text:p>
      <text:p text:style-name="P53"><text:span text:style-name="T54">1.4</text:span><text:span text:style-name="T55">. Savivaldybės tarybos sprendimų projektų pateikimo tvarką;<text:s/></text:span></text:p>
      <text:p text:style-name="P56"><text:span text:style-name="T57">1.5</text:span><text:span text:style-name="T58">. Tarybos komitetų darbo tvarką;<text:s/></text:span></text:p>
      <text:p text:style-name="P59"><text:span text:style-name="T60">1.6</text:span><text:span text:style-name="T61">. Bendruomenės atstovų, ekspertų ir Savivaldybės tarnautojų dalyvavimo Tarybos komitetų posėdžiuose tvarką;</text:span></text:p>
      <text:p text:style-name="P62"><text:span text:style-name="T63">1.7</text:span><text:span text:style-name="T64">. Tarybos nuolatinių ir laikinųjų komisijų sudarymo tvarką;<text:s/></text:span></text:p>
      <text:p text:style-name="P65"><text:span text:style-name="T66">1.8</text:span><text:span text:style-name="T67">. Tarybai atskaitingų institucijų ataskaitų pateikimo Tarybai tvarką;<text:s/></text:span></text:p>
      <text:p text:style-name="P68"><text:span text:style-name="T69">1.9</text:span><text:span text:style-name="T70">. mero, Savivaldybės administracijos direktoriaus, Savivaldybės kontrolieriaus, biudžetinių ir viešųjų įstaigų, įmonių ir organizacijų vadovų bei valstybės institucijų padalinių, esančių savivaldybės teritorijoje, vadovų atsakymų į Tarybos narių paklausimus tvarką;<text:s/></text:span></text:p>
      <text:p text:style-name="P71"><text:span text:style-name="T72">1.10</text:span><text:span text:style-name="T73">. Tarybos narių teises ir pareigas;<text:s/></text:span></text:p>
      <text:p text:style-name="P74"><text:span text:style-name="T75">1.11</text:span><text:span text:style-name="T76">. frakcijų ir grupių sudarymo ir registravimo tvarką;</text:span><text:span text:style-name="T77"><text:s/></text:span></text:p>
      <text:p text:style-name="P78"><text:span text:style-name="T79">1.12</text:span><text:span text:style-name="T80">. Tarybos narių faktiškai sugaišto laiko, vykdant Tarybos nario pareigas, trukmės apskaičiavimo tvarką;</text:span></text:p>
      <text:p text:style-name="P81"><text:span text:style-name="T82">1.13</text:span><text:span text:style-name="T83">. Tarybos narių dėl turėtų šio Reglamento tvarka apmokamų išlaidų atsiskaitymo tvarką.<text:s/></text:span></text:p>
      <text:p text:style-name="P84"><text:span text:style-name="T85">2</text:span><text:span text:style-name="T86">. Reglamentas tvirtinamas ir gali būti keičiamas ar papildomas Tarybos sprendimu, kai už jį balsuoja visų išrinktų Tarybos narių dauguma.<text:s/></text:span></text:p>
      <text:p text:style-name="P87"><text:span text:style-name="T88">3</text:span><text:span text:style-name="T89">. Visa Tarybos, jos suformuotų institucijų ir atskirų Tarybos narių veikla turi būti vykdoma laikantis Reglamento nuostatų. Pasikeitus teisės aktams, kuriais vadovaujantis parengtas Reglamentas, galioja Įstatymo viršenybės prieš kitus teisės aktus principas.</text:span></text:p>
      <text:p text:style-name="P90"><text:span text:style-name="T91">4</text:span><text:span text:style-name="T92">. Savivaldybės institucijos – už savivaldos teisės įgyvendinimą Savivaldybės bendruomenės interesais atsakingos institucijos:<text:s/></text:span></text:p>
      <text:p text:style-name="P93"><text:span text:style-name="T94">4.1</text:span><text:span text:style-name="T95">. Savivaldybės atstovaujamoji institucija <text:s/>– Savivaldybės taryba, turinti vietos valdžios ir viešojo administravimo teises ir pareigas, savivaldos teisę įgyvendinanti institucija;<text:s/></text:span></text:p>
      <text:p text:style-name="P96"><text:span text:style-name="T97">4.2</text:span><text:span text:style-name="T98">.</text:span><text:span text:style-name="T99"><text:s/></text:span><text:span text:style-name="T100">Savivaldybės vykdomoji</text:span><text:span text:style-name="T101"><text:s/></text:span><text:span text:style-name="T102">institucija</text:span><text:span text:style-name="T103"><text:s/>–<text:s/></text:span><text:span text:style-name="T104">Savivaldybės administracijos direktorius, Savivaldybės administracijos direktoriaus pavaduotojas (kai ši pareigybė steigiama ir kai šiai pareigybei suteikiami vykdomosios institucijos įgaliojimai), turintys viešojo administravimo teises ir pareigas.</text:span><text:span text:style-name="T105"><text:s/></text:span></text:p>
      <text:p text:style-name="P106"><text:span text:style-name="T107">5</text:span><text:span text:style-name="T108">.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text:span></text:p>
      <text:p text:style-name="P109"><text:span text:style-name="T110">direktorius ar kiti savivaldybės viešojo administravimo subjektai savo priimtus teisės aktus gali sustabdyti ir juos pakeisti ar panaikinti. Savivaldybės administracijos direktoriaus pavaduotojo pagal kompetenciją priimtus teisės aktus gali sustabdyti ar panaikinti jis pats arba Savivaldybės administracijos direktorius</text:span><text:span text:style-name="T111">.<text:s/></text:span></text:p>
      <text:p text:style-name="P112"><text:span text:style-name="T113">5.1</text:span><text:span text:style-name="T114">. Savivaldybės administravimo subjektai – savivaldybės institucijos ir įstaigos, kiti subjektai, turintys teisės aktų suteiktus įgaliojimus, atliekantys jiems pavestas administravimo funkcijas ir atsakingi už šių funkcijų įgyvendinimą.</text:span><text:span text:style-name="T115"><text:s/></text:span></text:p>
      <text:p text:style-name="P116"><text:span text:style-name="T117">6</text:span><text:span text:style-name="T118">. Savivaldybės taryb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text:span></text:p>
      <text:p text:style-name="P119"><text:span text:style-name="T120">7</text:span><text:span text:style-name="T121">. Savivaldybės institucijų ir kitų Savivaldybės viešojo administravimo subjektų priimti administraciniai teisės aktai gali būti skundžiami teismui.<text:s/></text:span></text:p>
      <text:p text:style-name="P122"><text:span text:style-name="T123">8</text:span><text:span text:style-name="T124">. Savivaldybės tarybos sprendimai, neviršijantys Tarybos kompetencijos, privalomi Savivaldybės administracijai, visoms savivaldybės teritorijoje esančioms įstaigoms, įmonėms ir organizacijoms, gyventojams. Savivaldybės tarybos sprendimai dėl vietinių rinkliavų ir mokesčių, taip pat Savivaldybės tarybos sprendimais patvirtintos taisyklės, už kurių pažeidimą įstatymai numato administracinę atsakomybę, galioja visoje savivaldybės teritorijoje ir jų privalo laikytis visos institucijos, įstaigos, įmonės ir gyventojai, taip pat į savivaldybės teritoriją atvykę kiti fiziniai ir juridiniai asmenys.<text:s/></text:span></text:p>
      <text:p text:style-name="P125"><text:span text:style-name="T126">9</text:span><text:span text:style-name="T127">. Tarybos priimti norminiai teisės aktai įsigalioja kitą dieną po oficialaus paskelbimo Teisės aktų registre, jeigu pačiame teisės akte nenumatyta vėlesnė įsigaliojimo data, išskyrus Lietuvos Respublikos teisėkūros pagrindų įstatymo 20 straipsnio 12 dalyje numatytus atvejus.</text:span><text:span text:style-name="T128"><text:s/></text:span><text:span text:style-name="T129">Norminiai teisės aktai skelbiami ir Savivaldybės interneto<text:s/></text:span><text:span text:style-name="T130">tinklalapyje www.vilkaviskis.lt</text:span><text:span text:style-name="T131">. Savivaldybės tarybos priimti teisės taikymo aktai (individualūs teisės aktai) įsigalioja jų pasirašymo dieną, jeigu pačiuose teisės aktuose nenustatyta vėlesnė jų įsigaliojimo data.<text:s/></text:span></text:p>
      <text:p text:style-name="P132"/>
      <text:p text:style-name="P133"/>
      <text:p text:style-name="P134"><text:span text:style-name="T135">II</text:span><text:span text:style-name="T136">.<text:s/></text:span><text:span text:style-name="T137">SAVIVALDYBĖS TARYBA</text:span></text:p>
      <text:p text:style-name="P138"/>
      <text:p text:style-name="P139"><text:span text:style-name="T140">10</text:span><text:span text:style-name="T141">. Savivaldybės taryba susideda iš 25 įstatymų nustatyta tvarka demokratiškai išrinktų Savivaldybės bendruomenės atstovų – Savivaldybės tarybos narių.<text:s/></text:span></text:p>
      <text:p text:style-name="P142"><text:span text:style-name="T143">11</text:span><text:span text:style-name="T144">. Savivaldybės tarybos veiklos tvarką ir formas nustato Lietuvos Respublikos vietos savivaldos įstatymas ir šis Reglamentas. Atsižvelgdamas į Tarybos narių, Tarybos komitetų, komisijų, Savivaldybės administracijos <text:s/>siūlymus, Savivaldybės administracijos Juridinis skyrius, vadovaudamasis Vietos savivaldos įstatymu ir kitais galiojančiais įstatymais bei teisės aktais, parengia Reglamento ar jo dalies pakeitimo projektą, pateikia jį derinti merui, Savivaldybės administracijos direktoriui, Savivaldybės administracijos skyrių vedėjams, Kontrolieriaus tarnybai. Reglamento nustatyta tvarka parengtą ir suderintą sprendimo projektą kartu su suderintu Reglamento <text:s/>ar jo dalies pakeitimo projektu <text:s/>Reglamento nustatyta tvarka rengėjas pateikia užregistruoti Sprendimų projektų registre.</text:span></text:p>
      <text:p text:style-name="P145"><text:span text:style-name="T146">11.1</text:span><text:span text:style-name="T147">. Patvirtintas Reglamentas galioja ir naujai išrinktai Tarybai iki jis ar jo dalis nėra pakeista naujai išrinktos Tarybos sprendimu, ir galioja tiek, kiek neprieštarauja galiojantiems Lietuvos Respublikos įstatymams.</text:span></text:p>
      <text:p text:style-name="P148"><text:span text:style-name="T149">12</text:span><text:span text:style-name="T150">. Per du mėnesius nuo pirmojo išrinktos naujos Savivaldybės tarybos posėdžio sušaukimo dienos turi būti išrinktas Savivaldybės meras, paskirtas mero pavaduotojas <text:s/>ir Savivaldybės administracijos direktorius, sudaryti Savivaldybės tarybos komitetai ir išrinkti (paskirti) šių komitetų pirmininkai, sudarytos Vietos savivaldos įstatyme nustatytos komisijos ir paskirti šių komisijų pirmininkai, sudaryta <text:s/>Savivaldybės tarybos kolegija, jei nusprendžiama ją sudaryti.</text:span><text:span text:style-name="T151"><text:s/></text:span></text:p>
      <text:p text:style-name="P152"><text:span text:style-name="T153">13</text:span><text:span text:style-name="T154">. 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155"><text:span text:style-name="T156">14</text:span><text:span text:style-name="T157">.</text:span><text:span text:style-name="T158"><text:s/></text:span><text:span text:style-name="T159">Kai savivaldybės teritorijoje laikinai įvedamas tiesioginis valdymas, Savivaldybės taryba netenka įgaliojimų arba Savivaldybės tarybos įgaliojimai laikino tiesioginio valdymo<text:s/></text:span><text:soft-page-break/><text:span text:style-name="T160">laikotarpiu sustabdomi, jeigu Savivaldybės taryba negali vykdyti savo įgaliojimų dėl aplinkybių, susijusių su nepaprastosios padėties įvedimu savivaldybės teritorijoje.<text:s/></text:span></text:p>
      <text:p text:style-name="P161"><text:span text:style-name="T162">15</text:span><text:span text:style-name="T163">. Tarybos nariai per visą Tarybos kadencijos laikotarpį gali jungtis į Savivaldybės tarybos narių frakcijas ar išeiti iš jų, arba nesijungti į frakcijas. Tarybos narys gali priklausyti tik vienai frakcijai. Frakcija – ne mažiau kaip trys Savivaldybės tarybos nariai, pirmajame ar kitame <text:s/>Savivaldybės tarybos posėdyje viešu pareiškimu, įteiktu posėdžio pirmininkui, deklaravę, kad veiklą Taryboje tęsia susivieniję į frakciją.</text:span><text:span text:style-name="T164"><text:s/></text:span><text:span text:style-name="T165">Savivaldybės tarybos nariai, nesusivieniję į Savivaldybės tarybos narių frakcijas, savo veiklą Taryboje <text:s/>tęsia kaip Savivaldybės <text:s/>tarybos narių grupė. Apie susivienijimą į Tarybos narių grupę viešu pareiškimu, įteiktu posėdžio pirmininkui, informuojama Taryba. <text:s/>Informacija pagal pateiktą viešą pareiškimą, kad Tarybos nariai veiks frakcijose ar Tarybos narių grupėse, įrašoma į posėdžio protokolą.</text:span><text:span text:style-name="T166"><text:s/></text:span></text:p>
      <text:p text:style-name="P167"><text:span text:style-name="T168">16</text:span><text:span text:style-name="T169">. Frakcijų <text:s/>ir Tarybos narių grupių įgaliojimai:</text:span></text:p>
      <text:p text:style-name="P170"><text:span text:style-name="T171">16.1</text:span><text:span text:style-name="T172">. pačios nustato savo darbo tvarką, neprieštaraujančią Reglamentui, išsirenka pirmininką;</text:span></text:p>
      <text:p text:style-name="P173"><text:span text:style-name="T174">16.2</text:span><text:span text:style-name="T175">. pirmininkas, jo pavaduotojas arba žodžiu (kai visi arba daugiau kaip pusė narių dalyvauja posėdyje)</text:span><text:span text:style-name="T176"><text:s/></text:span><text:span text:style-name="T177">ar raštu</text:span><text:span text:style-name="T178"><text:s/></text:span><text:span text:style-name="T179">(kai posėdyje dalyvauja <text:s/>mažiau kaip pusė narių)</text:span><text:span text:style-name="T180"><text:s/></text:span><text:span text:style-name="T181">įgaliotas narys turi teisę atstovauti Savivaldybės taryboje frakcijai arba Tarybos narių grupei pateikiant paklausimą ar pareiškimą.</text:span></text:p>
      <text:p text:style-name="P182"><text:span text:style-name="T183">17</text:span><text:span text:style-name="T184">. Frakcijos ir Tarybos narių grupės turi teisę siūlyti savo atstovus į komitetus, Tarybos komisijas ir Kolegiją, atsižvelgdamos į komitetų, komisijų ir Kolegijos sudarymo tvarkas, nustatytas šio Reglamento</text:span><text:span text:style-name="T185"><text:s/></text:span><text:span text:style-name="T186">96–100, 137–140.1.3, 141.1.1, 142.1</text:span><text:span text:style-name="T187"><text:s text:c="2"/></text:span><text:span text:style-name="T188">punktuose.</text:span></text:p>
      <text:p text:style-name="P189"><text:span text:style-name="T190">18</text:span><text:span text:style-name="T191">. Savivaldybės taryba savo įgaliojimus įgyvendina kolegialiai Savivaldybės tarybos posėdžiuose. Savivaldybės tarybos veikla tarp Savivaldybės tarybos posėdžių tęsiama komitetuose ir komisijose, taip pat Tarybos nariams bendraujant su rinkėjais.<text:s/></text:span></text:p>
      <text:p text:style-name="P192"><text:span text:style-name="T193">19</text:span><text:span text:style-name="T194">. Taryba svarstomais klausimais priima sprendimus ir kontroliuoja jų įgyvendinimą.</text:span></text:p>
      <text:p text:style-name="P195"/>
      <text:p text:style-name="P196"><text:span text:style-name="T197">III</text:span><text:span text:style-name="T198">.<text:s/></text:span><text:span text:style-name="T199">TARYBOS POSĖDŽIAI, JŲ ORGANIZAVIMO IR DARBO TVARKA</text:span></text:p>
      <text:p text:style-name="P200"/>
      <text:p text:style-name="P201"><text:span text:style-name="T202">Pirmasis tarybos posėdis</text:span></text:p>
      <text:p text:style-name="P203"/>
      <text:p text:style-name="P204"><text:span text:style-name="T205">20</text:span><text:span text:style-name="T206">. Savivaldybės tarybos posėdžiai yra teisėti, jeigu juose dalyvauja išrinktų Tarybos narių dauguma (išrinktų Tarybos narių daugumą (kvorumą) sudaro daugiau kaip pusė, t. y. 13 išrinktų Tarybos narių).</text:span><text:span text:style-name="T207"><text:s/></text:span></text:p>
      <text:p text:style-name="P208"><text:span text:style-name="T209">21</text:span><text:span text:style-name="T210">. Pirmąjį išrinktos naujos Savivaldybės tarybos posėdį šaukia apygardos rinkimų komisijos pirmininkas ne anksčiau kaip ankstesnės kadencijos Savivaldybės tarybos įgaliojimų paskutinę dieną ir ne vėliau kaip praėjus 7 kalendorinėms dienoms nuo ankstesnės kadencijos Savivaldybės tarybos įgaliojimų paskutinės dienos, kuri nustatoma vadovaujantis Lietuvos Respublikos Konstitucijos 119 straipsniu, o jeigu Savivaldybės tarybos rinkimai vyko savivaldybėje, kurioje buvo įvestas tiesioginis valdymas ar buvo surengti pakartotiniai rinkimai Savivaldybių tarybų rinkimų įstatymo 86 straipsnyje numatytu atveju, – ne vėliau kaip per dvi savaites po rinkimų rezultatų paskelbimo.<text:s/></text:span></text:p>
      <text:p text:style-name="P211"><text:span text:style-name="T212">22</text:span><text:span text:style-name="T213">. Apie pirmojo posėdžio sušaukimo laiką ir vietą apygardos rinkimų komisijos pirmininkas ne vėliau kaip prieš 14 dienų paskelbia vietinėje spaudoje ir Savivaldybės tinklalapyje.</text:span><text:span text:style-name="T214"><text:s/></text:span></text:p>
      <text:p text:style-name="P215"><text:span text:style-name="T216">23</text:span><text:span text:style-name="T217">. Jeigu apygardos rinkimų komisijos pirmininkas išrinktos naujos Savivaldybės tarybos pirmojo posėdžio nesušaukia iki šio Reglamento 21 punkte nustatyto termino pabaigos, išrinktos naujos Savivaldybės tarybos nariai renkasi patys kitą dieną pasibaigus šiam terminui. Šiuo atveju posėdžiui pirmininkauja vyriausias pagal amžių Tarybos narys.<text:s/></text:span></text:p>
      <text:p text:style-name="P218"><text:span text:style-name="T219">24</text:span><text:span text:style-name="T220">. Patalpas posėdžiui parengia Savivaldybės administracija (turi būti parengtos vietos išrinktos naujos Tarybos nariams ir kitiems posėdžio dalyviams, patalpos aprūpintos garso, vaizdo bei įrašų aparatūra, turi būti parengta balsadėžė ir atskira patalpa slaptam balsavimui). Už tinkamą pasirengimą pirmajam posėdžiui atsakingas Savivaldybės administracijos direktorius.</text:span></text:p>
      <text:p text:style-name="P221"><text:span text:style-name="T222">25</text:span><text:span text:style-name="T223">. Posėdžio metu salėje išrinktos naujos Tarybos nariai turi sėdėti atskirai nuo kitų posėdžio dalyvių.</text:span></text:p>
      <text:p text:style-name="P224"><text:span text:style-name="T225">26</text:span><text:span text:style-name="T226">. Pirmajam ir kitiems išrinktos naujos Savivaldybės tarybos posėdžiams, iki bus išrinktas Savivaldybės meras, pirmininkauja apygardos rinkimų komisijos pirmininkas arba šio Reglamento 23 punkte numatytu atveju vyriausias pagal amžių Tarybos narys.<text:s/></text:span></text:p>
      <text:p text:style-name="P227"><text:span text:style-name="T228">27</text:span><text:span text:style-name="T229">. Išrinktos naujos Savivaldybės tarybos įgaliojimai prasideda, o ankstesnės kadencijos Tarybos įgaliojimai baigiasi, kai į pirmąjį posėdį susirenka naujai kadencijai išrinkti Tarybos nariai. Tarybos narys visas valstybės politiko ir savivaldybės bendruomenės atstovo teises įgyja tik po to, kai prisiekia Vietos savivaldos įstatymo nustatyta tvarka. Tarybos narys turi prisiekti tame posėdyje, kuriame jis dalyvauja pirmą kartą po Savivaldybės tarybos rinkimų. Tarybos narys, Vietos savivaldos įstatymo nustatyta tvarka neprisekęs, netenka Savivaldybės tarybos nario mandato. Po priesaikos priėmimo apygardos rinkimų pirmininkas turi įteikti Tarybos nariams Savivaldybės tarybos nario pažymėjimus. Tarybos nario priesaiką priima apygardos rinkimų komisijos pirmininkas, o kai Tarybos narys prisiekia ne pirmajame Savivaldybės tarybos posėdyje, priesaiką priima Vyriausiosios rinkimų komisijos narys pagal Vyriausiosios rinkimų komisijos pirmininko pavedimą, ir įteikia Savivaldybės tarybos nario pažymėjimą.<text:s/></text:span></text:p>
      <text:p text:style-name="P230"><text:span text:style-name="T231">28</text:span><text:span text:style-name="T232">. Posėdžio pirmininkas skelbia naujai išrinktų Tarybos narių registraciją. Jeigu užsiregistravo mažiau negu naujai išrinktų Tarybos narių dauguma (t. y. mažiau nei 13 išrinktų narių), pirmininkas paskelbia, kad posėdis neįvyks ir skelbia kitą posėdžio datą. Kitas posėdis turi įvykti ne vėliau kaip per 5 kalendorines dienas. Jam taip pat pirmininkauja apygardos rinkimų komisijos pirmininkas. Jeigu užsiregistravo naujai <text:s/>išrinktų Tarybos narių dauguma, pirmininkas skelbia posėdžio pradžią.<text:s/></text:span></text:p>
      <text:p text:style-name="P233"><text:span text:style-name="T234">29</text:span><text:span text:style-name="T235">. Pirmajame išrinktos naujos Tarybos posėdyje:<text:s/></text:span></text:p>
      <text:p text:style-name="P236"><text:span text:style-name="T237">29.1</text:span><text:span text:style-name="T238">. prisiekia Savivaldybės tarybos nariai;</text:span></text:p>
      <text:p text:style-name="P239"><text:span text:style-name="T240">29.2</text:span><text:span text:style-name="T241">. posėdžio pirmininkui gali būti įteikiami <text:s/>vieši pareiškimai dėl Savivaldybės tarybos narių vienijimosi į frakcijas, dėl Savivaldybės tarybos daugumos ir Savivaldybės tarybos mažumos (opozicijos) sudarymo; ši informacija įrašoma posėdžio protokole.</text:span></text:p>
      <text:p text:style-name="P242"><text:span text:style-name="T243">29.2.1</text:span><text:span text:style-name="T244">.</text:span><text:span text:style-name="T245"><text:s/></text:span><text:span text:style-name="T246">Savivaldybės tarybos dauguma – Savivaldybės tarybos narių frakcija ir (ar) Savivaldybės tarybos narių grupė, delegavusios (delegavusi) savo kandidatų į Savivaldybės vykdomąją instituciją arba mero, mero pavaduotojo pareigas ir pirmajame ar kitame Savivaldybės tarybos posėdyje viešu pareiškimu, įteiktu posėdžio pirmininkui, pateikusios (pateikusi) savo veiklos programą, taip pat Savivaldybės tarybos narių frakcija ir (ar) Savivaldybės <text:s/>tarybos narių grupė, viešu pareiškimu nedeklaravusios (nedeklaravusi), kad nedalyvauja sudarant Savivaldybės vykdomąją instituciją, ir nedelegavusios (nedelegavusi) į mero, mero pavaduotojo pareigas savo kandidatų.</text:span><text:span text:style-name="T247"><text:s/></text:span></text:p>
      <text:p text:style-name="P248"><text:span text:style-name="T249">29.2.2</text:span><text:span text:style-name="T250">.</text:span><text:span text:style-name="T251"><text:s/></text:span><text:span text:style-name="T252">Savivaldybės tarybos mažuma (opozicija) – Savivaldybės tarybos narių frakcija ir (ar) Savivaldybės tarybos narių grupė, pirmajame ar kitame Savivaldybės tarybos <text:s/>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text:span></text:p>
      <text:p text:style-name="P253"><text:span text:style-name="T254">29.3</text:span><text:span text:style-name="T255">.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text:s/>eiti Savivaldybės administracijos direktoriaus pareigas tol, kol bus paskirtas Savivaldybės administracijos direktorius (direktoriaus pavaduotojas) naujai kadencijai;<text:s/></text:span></text:p>
      <text:p text:style-name="P256"><text:span text:style-name="T257">29.4</text:span><text:span text:style-name="T258">.</text:span><text:span text:style-name="T259"><text:s/></text:span><text:span text:style-name="T260">renkamas Savivaldybės meras (toliau – Meras) Tarybos įgaliojimų laikui, gali būti skiriamas 1 mero pavaduotojas ir Savivaldybės administracijos direktorius. Mero pavaduotojas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text:span></text:p>
      <text:p text:style-name="P261"><text:span text:style-name="T262">30</text:span><text:span text:style-name="T263">. Savivaldybės meras yra ir Tarybos pirmininkas, ir Savivaldybės vadovas.<text:s/></text:span></text:p>
      <text:p text:style-name="P264"><text:span text:style-name="T265">31</text:span><text:span text:style-name="T266">. Meru ir mero pavaduotoju gali būti tik Lietuvos Respublikos piliečiai.<text:s/></text:span></text:p>
      <text:p text:style-name="P267"><text:span text:style-name="T268">32</text:span><text:span text:style-name="T269">. Taryba savo įgaliojimų laikui iš <text:s/>Tarybos narių renka Savivaldybės merą ir <text:s/>mero siūlymu skiria vieną pavaduotoją. Meras renkamas, o mero pavaduotojas skiriamas slaptu balsavimu. Laikoma, kad meras išrinktas, o mero pavaduotojas paskirtas, jeigu už jų kandidatūras balsavo visų Savivaldybės tarybos narių dauguma.<text:s/></text:span></text:p>
      <text:p text:style-name="P270"><text:span text:style-name="T271">32.1</text:span><text:span text:style-name="T272">. Meras ir mero pavaduotojas negali dirbti kitose institucijose, įstaigose, įmonėse ir organizacijose ir gauti kito atlyginimo, išskyrus atlyginimą už mokslinę, pedagoginę ar kūrybinę veiklą.<text:s/></text:span></text:p>
      <text:p text:style-name="P273"><text:span text:style-name="T274">33</text:span><text:span text:style-name="T275">. Mero rinkimo procedūra:</text:span></text:p>
      <text:p text:style-name="P276"><text:span text:style-name="T277">33.1</text:span><text:span text:style-name="T278">. Apygardos rinkimų komisijos pirmininkas arba vyriausias pagal amžių Tarybos narys (kai yra šio Reglamento 23 punkte nurodytos aplinkybės) supažindina Tarybos narius su mero rinkimų procedūra;</text:span></text:p>
      <text:p text:style-name="P279"><text:span text:style-name="T280">33.2</text:span><text:span text:style-name="T281">. Išrenkama balsų skaičiavimo komisija, kuri sudaroma iš 5 Tarybos narių. Balsų skaičiavimo komisijos <text:s/>nariai laikomi išrinktais, jeigu už jų kandidatūras balsavo Tarybos posėdyje dalyvaujančių Tarybos narių dauguma. Balsų skaičiavimo komisijos nariai išsirenka komisijos pirmininką ir sekretorių. Skaičiavimo komisija antspauduoja Tarybos patvirtinto pavyzdžio slapto balsavimo biuletenius apygardos rinkimų komisijos antspaudu, išdalija juos Tarybos nariams, kurie pasirašo balsavimo biuletenių išdavimo sąraše;</text:span></text:p>
      <text:p text:style-name="P282"><text:span text:style-name="T283">33.3</text:span><text:span text:style-name="T284">. Mero kandidatūrą gali siūlyti frakcija, Savivaldybės tarybos narių grupė, ir atskiri Tarybos nariai. Tarybos narys gali siūlyti ir savo kandidatūrą. Atskiro Tarybos nario pasiūlytai kandidatūrai turi pritarti dar bent vienas Tarybos narys. Tarybos narys gali siūlyti tik vieną ir pritarti tik vienam kandidatui. Keliamų kandidatų skaičius neribojamas. Siūlymas dėl mero kandidatūros turi būti pateiktas raštu, jame nurodoma kandidato vardas, pavardė, taip pat turi būti nurodyti išrinktų Tarybos narių, kurie remia išrinkto tarybos nario kandidatūrą į mero pareigas, vardai, pavardės bei parašai.<text:s/></text:span></text:p>
      <text:p text:style-name="P285"><text:span text:style-name="T286">33.4</text:span><text:span text:style-name="T287">. baigus siūlyti kandidatus, posėdžio pirmininkas abėcėlės tvarka perskaito visų kandidatų pavardes ir paklausia, ar jie sutinka balotiruotis;</text:span></text:p>
      <text:p text:style-name="P288"><text:span text:style-name="T289">33.5</text:span><text:span text:style-name="T290">. posėdžio pirmininkas visiems pasiūlytiems ir sutikusiems balotiruotis kandidatams pagal jų pavardes abėcėlės tvarka suteikia žodį savo būsimos veiklos programai pristatyti (iki 15 minučių) ir atsakymams į Tarybos narių klausimus (iki 20 minučių);</text:span></text:p>
      <text:p text:style-name="P291"><text:span text:style-name="T292">33.6</text:span><text:span text:style-name="T293">. vėliau pirmininkas skelbia diskusiją dėl pasiūlytų kandidatų ir jų pristatytų programų. Diskusijoje turi teisę kalbėti (iki 3 minučių) visi Tarybos nariai;</text:span></text:p>
      <text:p text:style-name="P294"><text:span text:style-name="T295">33.7</text:span><text:span text:style-name="T296">. pasibaigus diskusijai, pirmininkas suteikia kandidatams baigiamąjį žodį (iki 5 minučių), kurio metu kandidatas gali atsisakyti balotiruotis rinkimuose į mero pareigas;</text:span></text:p>
      <text:p text:style-name="P297"><text:span text:style-name="T298">33.8</text:span><text:span text:style-name="T299">. posėdžio pirmininkas pateikia Tarybai tvirtinti Savivaldybės administracijos parengtą slapto balsavimo biuletenio pavyzdį;</text:span></text:p>
      <text:p text:style-name="P300"><text:span text:style-name="T301">33.9</text:span><text:span text:style-name="T302">. visų sutikusių balotiruotis kandidatų vardai ir pavardės abėcėlės tvarka įrašomi į kiekvieną slapto balsavimo biuletenį;</text:span></text:p>
      <text:p text:style-name="P303"><text:span text:style-name="T304">33.10</text:span><text:span text:style-name="T305">. kiekvienas Tarybos narys į balsavimo patalpą įeina vienas, balsavimo biuletenyje <text:s/>pažymi skrituliuką prie pavardės kandidato, už kurį jis balsuoja. Negaliojančiais pripažįstami nepatvirtinto pavyzdžio biuleteniai, neužpildyti biuleteniai, taip pat biuleteniai, kuriuose skrituliukai pažymėti daugiau <text:s/>negu prie vieno kandidato pavardės. Kai meras renkamas iš vienos kandidatūros, Tarybos narys balsavimo biuletenyje pažymi įrašą „už“, arba „prieš“. Papildomai įrašytos pavardės neskaičiuojamos. Vienas biuletenis lygus vienam balsui;<text:s/></text:span></text:p>
      <text:p text:style-name="P306"><text:span text:style-name="T307">33.11</text:span><text:span text:style-name="T308">. užpildytą balsavimo patalpoje balsavimo biuletenį Tarybos narys įmeta į balsadėžę. Pasibaigus balsuoti skirtam laikui, balsų skaičiavimo komisija išima balsavimo biuletenius iš balsadėžės ir suskaičiuoja balsus, atiduotus už kiekvieną kandidatą, surašo protokolą ir jį pasirašo. Balsavimo rezultatus balsų skaičiavimo komisijos pirmininkas paskelbia Tarybai;</text:span></text:p>
      <text:p text:style-name="P309"><text:span text:style-name="T310">33.12</text:span><text:span text:style-name="T311">. laikoma, kad meras išrinktas, jeigu už jo kandidatūrą balsavo visų Savivaldybės tarybos narių dauguma. Taryba balsavimu priima sprendimą dėl mero rinkimo rezultatų<text:s/></text:span><text:soft-page-break/><text:span text:style-name="T312">patvirtinimo ir mero išrinkimo, kurį pasirašo apygardos rinkimų komisijos pirmininkas arba vyriausias pagal amžių Tarybos narys. Išrinktasis meras perima pirmininkavimą Tarybos posėdžiui.</text:span></text:p>
      <text:p text:style-name="P313"><text:span text:style-name="T314">33.13</text:span><text:span text:style-name="T315">. jeigu balsuojant dėl mero rinkimo nei vienas kandidatas nesurinko reikiamo balsų skaičiaus, skelbiamas naujas balsavimas, kuriame dalyvauja 2 daugiausia balsų surinkę kandidatai;</text:span></text:p>
      <text:p text:style-name="P316"><text:span text:style-name="T317">33.14</text:span><text:span text:style-name="T318">. jeigu dalyvaujant 2 daugiausia balsų surinkusiems kandidatams nei vienas iš jų nesurinko daugiau kaip pusės visų Tarybos narių balsų, skelbiami nauji rinkimai, kurie turi vykti kito Tarybos posėdžio metu. Tarybos posėdis turi vykti ne vėliau kaip per 5 kalendorines dienas po pirmojo posėdžio, jam taip pat pirmininkauja apygardos rinkimų komisijos pirmininkas arba vyriausias pagal amžių Tarybos narys;</text:span></text:p>
      <text:p text:style-name="P319"><text:span text:style-name="T320">33.15</text:span><text:span text:style-name="T321">. kito Tarybos posėdžio metu kandidatai siūlomi iš naujo ir procedūros kartojamos;<text:s/></text:span></text:p>
      <text:p text:style-name="P322"><text:span text:style-name="T323">34</text:span><text:span text:style-name="T324">. <text:s/>Sprendimą dėl mero <text:s/>išrinkimo pasirašo apygardos rinkimų komisijos pirmininkas, arba <text:s/>vyriausias pagal amžių Tarybos narys (kai yra šio Reglamento 23 punkte nurodytos aplinkybės).<text:s/></text:span></text:p>
      <text:p text:style-name="P325"><text:span text:style-name="T326">35</text:span><text:span text:style-name="T327">. išrinkus merą, Tarybos sprendimu tame pačiame Tarybos posėdyje gali būti skiriami mero pavaduotojas ir Savivaldybės administracijos direktorius:</text:span></text:p>
      <text:p text:style-name="P328"><text:span text:style-name="T329">35.1</text:span><text:span text:style-name="T330">. mero pavaduotojo kandidatūrą iš Tarybos narių teikia <text:s/>meras. Jeigu už mero teiktą kandidatą į mero pavaduotojo pareigas nebalsuoja visų Tarybos narių dauguma, meras tą patį kandidatą į mero pavaduotojo pareigas gali teikti dar vieną kartą. Jeigu ir antrąjį kartą <text:s/>mero teiktai Tarybos nario kandidatūrai į mero pavaduotojo pareigas Taryba nepritaria, meras turi teikti <text:s/>kitą kandidatą į mero pavaduotojo pareigas;</text:span></text:p>
      <text:p text:style-name="P331"><text:span text:style-name="T332">35.2</text:span><text:span text:style-name="T333">. Savivaldybės administracijos direktorius į pareigas skiriamas mero teikimu, Tarybos sprendimu, slaptu balsavimu, Tarybos įgaliojimų laikui politinio (asmeninio) pasitikėjimo pagrindu. Administracijos direktorius pavaldus Tarybai, atskaitingas Tarybai ir merui. Savivaldybės administracijos direktoriaus pavaduotojas į pareigas slaptu balsavimu, skiriamas Savivaldybės administracijos direktoriaus siūlymu mero teikimu Savivaldybės tarybos sprendimu politinio (asmeninio) <text:s/>pasitikėjimo pagrindu.</text:span><text:span text:style-name="T334"><text:s/></text:span><text:span text:style-name="T335">Laikoma, kad Administracijos direktorius (direktoriaus pavaduotojas) yra paskirtas į pareigas, jei už jų kandidatūras balsavo posėdyje dalyvavusių Tarybos narių dauguma. Direktorius, direktoriaus pavaduotojas pareigas pradeda eiti kitą darbo <text:s/>dieną po informacijos iš Specialiųjų tyrimų tarnybos gavimo.</text:span></text:p>
      <text:p text:style-name="P336"><text:span text:style-name="T337">36</text:span><text:span text:style-name="T338">. Mero pavaduotojas laikomas paskirtu, jeigu už jo kandidatūrą balsavo visų Savivaldybės tarybos narių dauguma.</text:span></text:p>
      <text:p text:style-name="P339"><text:span text:style-name="T340">37</text:span><text:span text:style-name="T341">. Mero pavaduotojo <text:s/>įgaliojimai prasideda, kai Taryba sprendimu patvirtina slapto balsavimo rezultatus ir paskyrimą eiti mero pavaduotojo pareigas.</text:span></text:p>
      <text:p text:style-name="P342"/>
      <text:p text:style-name="P343"><text:span text:style-name="T344">Kiti tarybos posėdžiai</text:span></text:p>
      <text:p text:style-name="P345"/>
      <text:p text:style-name="P346"><text:span text:style-name="T347">38</text:span><text:span text:style-name="T348">. Kitus Savivaldybės tarybos posėdžius prireikus, bet ne rečiau kaip kartą per tris mėnesius, šaukia meras, o kai jo nėra, – mero pavaduotojas.<text:s/></text:span></text:p>
      <text:p text:style-name="P349"><text:span text:style-name="T350">39</text:span><text:span text:style-name="T351">.</text:span><text:span text:style-name="T352"><text:s/></text:span><text:span text:style-name="T353">Tarybos posėdžiams pirmininkauja meras, <text:s/>o kai jo nėra (kai meras atostogauja, <text:s/>išvykęs į komandiruotę, serga ar dėl kitų priežasčių negali dalyvauti ar atsisako dalyvauti posėdyje), – mero pavaduotojas. Meras, o kai jo nėra – mero pavaduotojas privalo sušaukti Savivaldybės tarybos posėdį, jeigu to raštu reikalauja ne mažiau kaip 1/3 išrinktų Tarybos narių, pateikdami svarstytinus klausimus kartu su sprendimų projektais, parengtais ir suderintais šio Reglamento 157–160 <text:s/>punktuose nustatyta tvarka, ne vėliau, kaip per dvi savaites nuo tarybos narių reikalavimo gavimo. Jeigu per nustatytą laiką meras ar jo pavaduotojas Savivaldybės tarybos <text:s/>posėdžio nesušaukia, jį gali sušaukti ne mažiau kaip 1/3 išrinktų Tarybos narių. Jeigu meras ar jo pavaduotojas posėdyje nedalyvauja, posėdžiui pirmininkauja ir visus posėdyje priimtus dokumentus pasirašo Tarybos paskirtas Tarybos narys. Posėdžio pirmininkas laikomas paskirtu, jeigu už jo kandidatūrą balsavo Tarybos posėdyje dalyvaujančių Tarybos narių dauguma.<text:s/></text:span></text:p>
      <text:p text:style-name="P354"><text:span text:style-name="T355">40</text:span><text:span text:style-name="T356">. Savivaldybės tarybos posėdžio darbotvarkę sudaro meras. Ne vėliau kaip prieš <text:s/>7 darbo dienas</text:span><text:span text:style-name="T357"><text:s/></text:span><text:span text:style-name="T358">iki Savivaldybės tarybos posėdžio <text:s/>svarstytinus klausimus kartu su įregistruotais sprendimų projektais, parengtais Reglamento 157–160 punktuose nustatyta tvarka, meras privalo įtraukti į<text:s/></text:span><text:soft-page-break/><text:span text:style-name="T359">posėdžio darbotvarkę. Savivaldybės tarybos posėdyje svarstytinus klausimus kartu su sprendimų projektais, parengtais šio Reglamento 157–160 punktuose nustatyta tvarka, merui pateikia komitetai, komisijos, Tarybos nariai, Tarybos narių frakcijos ir grupės, Savivaldybės kontrolierius, Savivaldybės administracijos direktorius.</text:span><text:span text:style-name="T360"><text:s/></text:span><text:span text:style-name="T361">Meras Tarybos posėdyje pateikia Tarybos nariams svarstyti mero sudarytą ir potvarkiu patvirtintą Tarybos posėdžio darbotvarkę. Jei svarstytini klausimai negrąžinami pataisyti rengėjams dėl priežasčių, nurodytų šio Reglamento<text:s/></text:span><text:span text:style-name="T362">164</text:span><text:span text:style-name="T363"><text:s/>punkte, bet meras į posėdžio darbotvarkę jų neįtraukė, dėl jų įtraukimo į darbotvarkę sprendžia Savivaldybės taryba. Savivaldybės tarybos posėdžio darbotvarkė gali būti papildyta ar pakeista Savivaldybės tarybos sprendimu komiteto, komisijos, frakcijos, Tarybos narių grupės ar 1/3 dalyvaujančių posėdyje Tarybos narių siūlymu, jei dėl šių siūlymų sprendimų projektai įregistruoti ne vėliau kaip prieš 24 valandas iki posėdžio pradžios. Ši nuostata netaikoma siūlymams, susijusiems su norminio pobūdžio sprendimų projektų pateikimu. Ekstremalių įvykių, atitinkančių Vyriausybės patvirtintus kriterijus, atvejais meras turi teisę pateikti Savivaldybės tarybai svarstyti klausimą ir siūlyti priimti sprendimą skubos tvarka.<text:s/></text:span></text:p>
      <text:p text:style-name="P364"><text:span text:style-name="T365">41</text:span><text:span text:style-name="T366">. Meras, o kai jo nėra (Reglamento nustatytais atvejais), – mero pavaduotojas arba įgaliojimus iš 1/3 išrinktų Tarybos narių gavęs Tarybos narys per Savivaldybės administraciją organizuoja, kad tikslus Savivaldybės tarybos posėdžio laikas, patvirtinta posėdžio darbotvarkė kartu su svarstyti parengtais ir Reglamento nustatyta tvarka įregistruotais sprendimų projektais, jų aiškinamaisiais raštais ir lydimaisiais</text:span><text:span text:style-name="T367"><text:s/></text:span><text:span text:style-name="T368">dokumentais</text:span><text:span text:style-name="T369"><text:s/></text:span><text:span text:style-name="T370">ne vėliau kaip prieš 5 darbo dienas iki posėdžio pradžios būtų pateikti: <text:s/></text:span></text:p>
      <text:p text:style-name="P371"><text:span text:style-name="T372">41.1</text:span><text:span text:style-name="T373">. visiems Tarybos nariams, Vyriausybės atstovui apskrityje – elektroniniu paštu arba elektroninės dokumentų valdymo sistemos priemonėmis;<text:s/></text:span></text:p>
      <text:p text:style-name="P374"><text:span text:style-name="T375">41.2</text:span><text:span text:style-name="T376">. gyventojams ir gyvenamosios vietovės bendruomenės atstovui – seniūnaičiui, kai svarstomi klausimai yra susiję su jo atstovaujama gyvenamosios vietovės bendruomene, taip pat seniūnui ir vietos gyventojų apklausos iniciatyvinės grupės atstovui (atstovams), kai <text:s/>svarstomi vietos gyventojų apklausos rezultatai ar klausimai dėl vietos gyventojų apklausai pateikto (pateiktų) klausimo (klausimų) – per vietinę spaudą, nurodant posėdžio laiką, vietą, darbotvarkę, bei interneto tinklalapyje adresu www.vilkaviskis.lt, kuriame pateikti viešai skelbtini sprendimų projektai ir su jais susijusių dokumentų tekstai;<text:s/></text:span></text:p>
      <text:p text:style-name="P377"><text:span text:style-name="T378">41.3</text:span><text:span text:style-name="T379">. Savivaldybės interneto tinklalapio tvarkytojui – paskelbti posėdžio darbotvarkę ir viešai skelbtinus sprendimų projektus ir lydimųjų dokumentų tekstus <text:s/>Savivaldybės interneto tinklalapyje www.vilkaviskis.lt.<text:s/></text:span></text:p>
      <text:p text:style-name="P380"><text:span text:style-name="T381">42</text:span><text:span text:style-name="T382">. Tarybos posėdžiuose privalo dalyvauti: Savivaldybės kontrolierius, Savivaldybės administracijos direktorius, klausimus posėdžiui rengusių Savivaldybės administracijos sudarytų komisijų pirmininkai (arba jų įgalioti komisijų nariai), su svarstomu klausimu susijusių Administracijos struktūrinių padalinių vadovai arba jų atstovai ar sprendimo projekto rengėjai, seniūnai ir kiti su svarstomu klausimu tiesiogiai susiję asmenys.</text:span><text:span text:style-name="T383"><text:s/></text:span></text:p>
      <text:p text:style-name="P384"><text:span text:style-name="T385">43</text:span><text:span text:style-name="T386">. Jeigu Tarybos narys negali atvykti į posėdį, apie tai jis raštu arba kitais būdais praneša Savivaldybės administracijos Bendrajam skyriui arba merui</text:span><text:span text:style-name="T387"><text:s/></text:span><text:span text:style-name="T388">ne vėliau kaip 1 valanda iki posėdžio, nurodydamas priežastį.</text:span></text:p>
      <text:p text:style-name="P389"><text:span text:style-name="T390">44</text:span><text:span text:style-name="T391">. Kiekvieno Tarybos posėdžio pradžioje Tarybos nariai, naudodamiesi lustinėmis kortelėmis, registruojasi posėdžių valdymo sistemoje.</text:span><text:span text:style-name="T392"><text:s/></text:span></text:p>
      <text:p text:style-name="P393"><text:span text:style-name="T394">45</text:span><text:span text:style-name="T395">. Tarybos posėdis yra teisėtas, jeigu jame dalyvauja Tarybos narių dauguma (toliau – yra posėdžio kvorumas).<text:s/></text:span></text:p>
      <text:p text:style-name="P396"><text:span text:style-name="T397">46</text:span><text:span text:style-name="T398">. Savivaldybės tarybos posėdžiuose svarstomi tik į darbotvarkę įtraukti klausimai.<text:s/></text:span></text:p>
      <text:p text:style-name="P399"><text:span text:style-name="T400">47</text:span><text:span text:style-name="T401">. Savivaldybės tarybos posėdžiai yra atviri. Posėdžių valdymo sistemos priemonėmis Tarybos posėdžiai <text:s/>tiesiogiai transliuojami <text:s/>Savivaldybės interneto tinklalapyje<text:s/></text:span><text:span text:style-name="T402">www.vilkaviskis.lt</text:span></text:p>
      <text:p text:style-name="P403"><text:span text:style-name="T404">48</text:span><text:span text:style-name="T405">. Posėdžio pirmininkas:</text:span></text:p>
      <text:p text:style-name="P406"><text:span text:style-name="T407">48.1</text:span><text:span text:style-name="T408">. tikrina, ar Tarybos posėdyje yra kvorumas;<text:s/></text:span></text:p>
      <text:p text:style-name="P409"><text:span text:style-name="T410">48.2</text:span><text:span text:style-name="T411">. esant kvorumui, skelbia posėdžio pradžią ir pabaigą. Tarybai pritarus gali paskelbti darbotvarkėje nenumatytą posėdžio pertrauką;</text:span></text:p>
      <text:p text:style-name="P412"><text:span text:style-name="T413">48.3</text:span><text:span text:style-name="T414">. prižiūri, kad Tarybos posėdyje būtų laikomasi šio Reglamento reikalavimų;</text:span></text:p>
      <text:p text:style-name="P415"><text:span text:style-name="T416">48.4</text:span><text:span text:style-name="T417">. suteikia žodį Tarybos nariams, Savivaldybės kontrolieriui, Savivaldybės administracijos direktoriui, Vyriausybės atstovui apskrityje, ir jeigu Taryba neprieštarauja, kitiems Tarybos posėdyje dalyvaujantiems asmenims, vadovauja klausimų svarstymo eigai;</text:span></text:p>
      <text:p text:style-name="P418"><text:span text:style-name="T419">48.5</text:span><text:span text:style-name="T420">. kontroliuoja pasisakymų trukmę, ir jeigu ji viršijama, įspėja kalbėtoją, o jam nepaklusus nutraukia pasisakymą;</text:span></text:p>
      <text:p text:style-name="P421"><text:span text:style-name="T422">48.6</text:span><text:span text:style-name="T423">. jeigu klausimas svarbus ir Taryba neprieštarauja, gali pratęsti pasisakymo laiką;</text:span></text:p>
      <text:p text:style-name="P424"><text:span text:style-name="T425">48.7</text:span><text:span text:style-name="T426">. gali įspėti kalbėtoją, jeigu jis nukrypsta nuo svarstomo klausimo esmės;</text:span></text:p>
      <text:p text:style-name="P427"><text:span text:style-name="T428">48.8</text:span><text:span text:style-name="T429">. pagal svarstymo rezultatus formuluoja klausimus balsavimui, prireikus, paskelbia ne atvirą, o kitą – slaptą – balsavimo būdą, ir pagal balsų skaičiavimo komisijos pateiktus duomenis skelbia balsavimo rezultatus;</text:span></text:p>
      <text:p text:style-name="P430"><text:span text:style-name="T431">48.9</text:span><text:span text:style-name="T432">. pareiškia Tarybos nariams pastabų, jeigu jie nesilaiko šiame Reglamento skyriuje nustatytos posėdžio eigos tvarkos arba kelia triukšmą salėje, įžeidinėja Tarybą, Tarybos narius, kitus asmenis ar kitaip trukdo Tarybos darbui, prireikus gali perduoti juos svarstyti Etikos komisijai;</text:span></text:p>
      <text:p text:style-name="P433"><text:span text:style-name="T434">48.10</text:span><text:span text:style-name="T435">. pasiūlo pasišalinti iš posėdžių salės kviestiesiems arba kitiems asmenims, jeigu jie trukdo posėdžiui.</text:span></text:p>
      <text:p text:style-name="P436"><text:span text:style-name="T437">49</text:span><text:span text:style-name="T438">. Savivaldybės tarybos posėdžiai protokoluojami. Posėdžių protokolus ir Savivaldybės tarybos sprendimus privalo pasirašyti posėdžio pirmininkas – meras, jo pavaduotojas ar kitas Tarybos narys. Savivaldybės tarybos posėdžių protokolus turi pasirašyti ir posėdžio sekretorius, o jeigu jo nėra, – Savivaldybės administracijos direktoriaus (kai yra gautas mero pritarimas) paskirtas valstybės tarnautojas arba darbuotojas, dirbantis Savivaldybės administracijoje pagal darbo sutartį.<text:s/></text:span></text:p>
      <text:p text:style-name="P439"><text:span text:style-name="T440">50</text:span><text:span text:style-name="T441">.</text:span><text:span text:style-name="T442"><text:s/></text:span><text:span text:style-name="T443">Darbotvarkės ar kitais Tarybai aktualiais klausimais balsuojama atvirai, naudojantis posėdžių valdymo sistema, balsavusių Tarybos narių pavardės ir balsavimo rezultatai parodomi ekrane.</text:span><text:span text:style-name="T444"><text:s text:c="2"/></text:span><text:span text:style-name="T445">Jeigu posėdžių valdymo sistema dėl kokių nors priežasčių neveikia, balsuojama rankos pakėlimu. Šiuo atveju Tarybos nario balsavimas kiekvienu darbotvarkės klausimu pažymimas posėdžio protokole.</text:span></text:p>
      <text:p text:style-name="P446"><text:span text:style-name="T447">51</text:span><text:span text:style-name="T448">. Kai neveikia posėdžių valdymo sistema,</text:span><text:span text:style-name="T449"><text:s/></text:span><text:span text:style-name="T450">mažiausiai iš 3 Tarybos narių išrenkama balsų skaičiavimo komisija (narių skaičius turi būti nelyginis), į kurią kiekviena Tarybos narių frakcija, <text:s/>Tarybos narių grupė gali deleguoti po 1 Tarybos narį. Balsų skaičiavimo komisijos nariai laikomi išrinktais, jeigu už jų kandidatūras balsavo Tarybos posėdyje dalyvaujančių Tarybos narių dauguma. Balsų skaičiavimo komisija išsirenka balsų skaičiavimo komisijos pirmininką. Balsuojama rankos pakėlimu. Į balsų skaičiavimo komisiją negali būti siūlomas Tarybos narys, jeigu Tarybos posėdyje svarstomi jo pateikti klausimai, su juo ar jo šeimos nariais ir artimaisiais giminaičiais susiję turtiniai bei finansiniai klausimai arba jei jo dalyvavimas balsų skaičiavimo komisijoje gali sukelti viešųjų ir privačių interesų konfliktą.<text:s/></text:span></text:p>
      <text:p text:style-name="P451"><text:span text:style-name="T452">52</text:span><text:span text:style-name="T453">. Šio Reglamento 71 punkte numatytais atvejais, t. y. kai <text:s/>reikalingas slaptas balsavimas, pirmininkas paskelbia, kad vyks slaptas balsavimas. Šio Reglamento 51 punkte nustatyta tvarka išrenkama balsų skaičiavimo komisija ir jos pirmininkas. Posėdžio <text:s/>pirmininkas skelbia pertrauką ir posėdis toliau vyksta šio Reglamento 72 punkte nustatyta tvarka. Balsų skaičiavimo komisijos pirmininkui paskelbus slapto balsavimo rezultatus, toliau posėdis tęsiamas įprasta tvarka: posėdžio pirmininkas paskelbia, kad balsavimas vyks posėdžių valdymo sistemos priemonėmis, o kai posėdžių valdymo <text:s/>sistema neveikia – bus balsuojama rankos pakėlimu.<text:s/></text:span></text:p>
      <text:p text:style-name="P454"><text:span text:style-name="T455">53</text:span><text:span text:style-name="T456">. Posėdžio pirmininkas turi teisę leisti posėdyje kalbėti kviestiems asmenims. Jeigu Savivaldybės tarybos posėdyje svarstomas klausimas yra susijęs su kitais posėdyje dalyvaujančiais asmenimis, jiems leidžiama užduoti klausimus pranešėjams ir kalbėti Reglamento 56–59 punktuose nustatyta tvarka.<text:s/></text:span></text:p>
      <text:p text:style-name="P457"><text:span text:style-name="T458">54</text:span><text:span text:style-name="T459">. Kai posėdyje svarstomas su valstybės, tarnybos ar komercine paslaptimi susijęs klausimas, Savivaldybės taryba gali nuspręsti jį nagrinėti uždarame posėdyje.<text:s/></text:span></text:p>
      <text:p text:style-name="P460"><text:span text:style-name="T461">55</text:span><text:span text:style-name="T462">. Į balsavimu patvirtintą darbotvarkę įrašytus klausimus Tarybos posėdyje pristato (iki 10 minučių, atskirais atvejais Taryba gali pristatymo laiką pratęsti) pranešėjas. Tai gali būti Savivaldybės administracijos direktorius arba kitas Savivaldybės administracijos valstybės tarnautojas, sprendimo rengėjas arba jo tiesioginis vadovas ar kitas su sprendimo rengimu susijęs valstybės tarnautojas, jeigu Tarybos sprendimo projektą svarstomu klausimu rengė Savivaldybės<text:s/></text:span><text:soft-page-break/><text:span text:style-name="T463">administracija; Tarybos komiteto pirmininkas arba komiteto atstovas, komisijos, frakcijos, Tarybos narių grupės atstovas ar bet kuris Tarybos narys.<text:s/></text:span></text:p>
      <text:p text:style-name="P464"><text:span text:style-name="T465">56</text:span><text:span text:style-name="T466">. Vėliau pranešėjas atsako į Tarybos narių klausimus. Vienas Tarybos narys vienu svarstomu klausimu gali paklausti pranešėjo ne daugiau kaip 3 kartus.</text:span></text:p>
      <text:p text:style-name="P467"><text:span text:style-name="T468">57</text:span><text:span text:style-name="T469">. Pagrindiniam pranešėjui atsakius į Tarybos narių klausimus, žodis suteikiamas papildomam pranešėjui, jei toks yra numatytas darbotvarkėje. Jis taip pat atsako į Tarybos narių klausimus. Jeigu svarstomas klausimas yra susijęs su kitais posėdyje dalyvaujančiais asmenimis, jiems leidžiama užduoti klausimus pranešėjams <text:s/>ir kalbėti šio <text:s/>Reglamento 59 punkte nustatyta tvarka.<text:s/></text:span></text:p>
      <text:p text:style-name="P470"><text:span text:style-name="T471">58</text:span><text:span text:style-name="T472">. Pranešėjams atsakius į Tarybos narių klausimus, prireikus išvadą dėl pateikto Tarybos sprendimo projekto pateikia kuruojamos srities komiteto pirmininkas arba kitas to komiteto narys.<text:s/></text:span></text:p>
      <text:p text:style-name="P473"><text:span text:style-name="T474">59</text:span><text:span text:style-name="T475">. Diskusijoje, kuri gali vykti kiekvienu svarstomu klausimu, 2 kartus (iki 3 minučių) gali pasisakyti kiekvienas Tarybos narys. Be to, kiekvienu svarstomu klausimu frakcijos bei Tarybos narių grupės <text:s/>vardu turi teisę pasisakyti (iki 3 minučių) jos įgaliotas atstovas. Posėdžio pirmininkas turi teisę leisti svarstomu klausimu iki 3 minučių kalbėti kviestiems asmenims, bei, Tarybos sutikimu, kitiems posėdyje dalyvaujantiems asmenims.<text:s/></text:span></text:p>
      <text:p text:style-name="P476"><text:span text:style-name="T477">60</text:span><text:span text:style-name="T478">. Tarybos posėdyje kiekvienu svarstomu klausimu turi teisę pasisakyti Vyriausybės atstovas apskrityje arba jo įgaliotas Vyriausybės atstovo institucijos tarnautojas. Vyriausybės atstovas arba jo įgaliotas asmuo gali vertinti tik sprendimo projekto atitiktį įstatymams ir kitiems teisės aktams.</text:span></text:p>
      <text:p text:style-name="P479"><text:span text:style-name="T480">61</text:span><text:span text:style-name="T481">. Pasibaigus diskusijoms, pranešėjai turi teisę tarti baigiamąjį žodį.</text:span></text:p>
      <text:p text:style-name="P482"><text:span text:style-name="T483">62</text:span><text:span text:style-name="T484">. Baigus diskusijas svarstomu klausimu, atviru balsavimu yra priimamas Tarybos sprendimas. Balsavimo pradžią skelbia posėdžio pirmininkas. Balsuojama vienu iš variantų: <text:s/>„už“ pateiktą sprendimo projektą (išreiškiamas pritarimas pateiktam sprendimo projektui); „prieš“ pateiktą sprendimo projektą (išreiškiamas nepritarimas pateiktam sprendimo projektui); „susilaiko“ – išreiškiamas neturėjimas nuomonės dėl pateikto sprendimo projekto.</text:span><text:span text:style-name="T485"><text:s/></text:span><text:span text:style-name="T486">Kai Tarybos narys išeina iš posėdžių salės jis privalo išsiregistruoti posėdžių transliavimo sistemos (ištrukti lustinę kortelę). Balsuojant replikos ir pastabos dėl balsavimo motyvų neleidžiamos. Replikai teisė gali būti suteikta po balsavimo (iki 1 minutės). Balsuojant posėdžių valdymo sistemos priemonėmis balsavimo laikas – 30 sekundžių.<text:s/></text:span></text:p>
      <text:p text:style-name="P487"><text:span text:style-name="T488">63</text:span><text:span text:style-name="T489">. Pirmiausia balsuojama pagal pateiktą projektą. Jeigu sprendimas pagal projektą nepriimamas, balsavimui pateikiami alternatyvūs pasiūlymai (pagal pateikimo svarstyti eilės tvarką).</text:span></text:p>
      <text:p text:style-name="P490"><text:span text:style-name="T491">64</text:span><text:span text:style-name="T492">. Tarybos narys privalo nusišalinti nuo balsavimo, išsiregistruoti iš posėdžių transliavimo sistemos (ištraukti lustinę kortelę) ir išeiti iš salės, kuriame vyksta Tarybos posėdis, kai sprendžiami su juo ar jo šeimos nariais ir artimaisiais giminaičiais susiję turtiniai ar finansiniai klausimai arba kai jo dalyvavimas balsuojant galėtų sukelti viešųjų ir privačių interesų konfliktą. Tarybos nariai nenusišalina ir svarsto, balsuoja priimdami sprendimus dėl norminių teisės aktų priėmimo, patvirtinimo, pakeitimo, papildymo, panaikinimo. Prieš balsuojant turi būti priimamas sprendimas visų posėdyje dalyvaujančių Tarybos narių balsų dauguma, dėl Tarybos narių nenusišalinimo nuo svarstymo ir balsavimo.</text:span></text:p>
      <text:p text:style-name="P493"><text:span text:style-name="T494">65</text:span><text:span text:style-name="T495">. Sprendimai gali būti tokie: pritarti pateiktam Tarybos sprendimo projektui, nepritarti Tarybos sprendimo projektui, pritarti naujai suredaguotam (su pataisomis) Tarybos sprendimo projektui, atidėti Tarybos sprendimo projekto svarstymą (redaguoti jį arba surinkti papildomos informacijos). Galutiniam Tarybos sprendimo projektui parengti gali būti sudaroma redakcinė arba kita Tarybos komisija, nustatoma komisijai konkreti užduotis bei darbo laikas ir Tarybos posėdžio pirmininko teikimu paskiriamas komisijos pirmininkas. Jis praneša Tarybai komisijos darbo rezultatus ir Reglamento 157–160 punktuose nustatyta tvarka parengtą, suderintą <text:s/>ir užregistruotą sprendimo projektą pristato Tarybai.</text:span></text:p>
      <text:p text:style-name="P496"><text:span text:style-name="T497">66</text:span><text:span text:style-name="T498">. Tarybos sprendimai priimami posėdyje dalyvaujančių tarybos narių dauguma. Balsams pasiskirsčius po lygiai lemia mero balsas. Jeigu meras posėdyje nedalyvauja, o balsai pasiskirsto po lygiai, laikoma, kad sprendimas nepriimtas.<text:s/></text:span></text:p>
      <text:p text:style-name="P499"><text:span text:style-name="T500">67</text:span><text:span text:style-name="T501">. Balsų skaičiavimo komisijos pirmininko pasirašytas balsų skaičiavimo komisijos protokolas pridedamas prie Tarybos posėdžio protokolo ir yra jo sudedamoji dalis. Tarybos posėdžio ir balsų skaičiavimo protokolai saugomi Savivaldybės administracijos Bendrajame skyriuje.<text:s/></text:span></text:p>
      <text:p text:style-name="P502"><text:span text:style-name="T503">68</text:span><text:span text:style-name="T504">. Duomenys apie kiekvieno Tarybos nario balsavimą, išskyrus atvejus, kai balsuojama slaptai, yra vieši. Kiekvieno Tarybos nario balsavimo rezultatai saugomi informacinėse laikmenose. Balsų skaičiavimo komisijos surašyta vardinio balsavimo ataskaita, kai balsuojama rankos pakėlimu, ne vėliau kaip per 5 darbo dienas nuo įvykusio Tarybos posėdžio dienos skelbiami Savivaldybės interneto tinklalapyje.<text:s/></text:span></text:p>
      <text:p text:style-name="P505"><text:span text:style-name="T506">69</text:span><text:span text:style-name="T507">. Tarybos nariai ir kiti piliečiai su atviro balsavimo posėdžių protokolais ir jų priedais gali susipažinti ir Savivaldybės administracijos Bendrajame skyriuje Savivaldybės administracijos darbo laiku.<text:s/></text:span></text:p>
      <text:p text:style-name="P508"><text:span text:style-name="T509">70</text:span><text:span text:style-name="T510">. Jei nagrinėtu klausimu buvo balsuojama, bet sprendimas nebuvo priimtas, pakartotinai šis klausimas gali būti svarstomas tik kitame Tarybos posėdyje.</text:span></text:p>
      <text:p text:style-name="P511"><text:span text:style-name="T512">71</text:span><text:span text:style-name="T513">. Slaptai balsuojama, kai renkamas meras, skiriamas mero pavaduotojas, Savivaldybės administracijos direktorius, Administracijos direktoriaus pavaduotojas, sprendžiamas nepasitikėjimo meru, mero pavaduotoju, Savivaldybes administracijos direktoriumi, Savivaldybės administracijos direktoriaus pavaduotoju klausimas. Gali būti Slaptai balsuojama ir tais atvejais, kai skiriami <text:s/>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jeigu pasiūlymui balsuoti slaptai <text:s/>pritaria daugiau kaip pusė posėdyje dalyvaujančių Tarybos narių. <text:s/></text:span></text:p>
      <text:p text:style-name="P514"><text:span text:style-name="T515">72</text:span><text:span text:style-name="T516">. Slapto balsavimo procedūros vykdymo tvarka:</text:span></text:p>
      <text:p text:style-name="P517"><text:span text:style-name="T518">72.1</text:span><text:span text:style-name="T519">. posėdžio pirmininkas skelbia pertrauką, per kurią Savivaldybės administracija organizuoja slapto balsavimo parengimą: parengiamas slapto balsavimo biuletenio <text:s/>(toliau –balsavimo biuletenis, biuletenis) projektas, balsavimo vietoje pastatoma speciali balsadėžė;</text:span></text:p>
      <text:p text:style-name="P520"><text:span text:style-name="T521">72.2</text:span><text:span text:style-name="T522">. pasibaigus pertraukai balsavimo biuletenio projektą tvirtina Taryba; į patvirtintą slapto balsavimo biuletenio projektą įrašomos pasiūlytų kandidatų pavardės ir atspausdinami 25 biuleteniai;</text:span></text:p>
      <text:p text:style-name="P523"><text:span text:style-name="T524">72.3</text:span><text:span text:style-name="T525">. Tarybos narių siūlymu, kai renkamas ar skiriamas <text:s/>šio Reglamento 71 <text:s/>punkte <text:s/>išvardytas asmuo, į biuletenį įrašomas vienas kandidatas (vardas (-i), pavardė), arba įrašomas teiginys dėl asmens, kuriam pareikštas nepasitikėjimas. Visais atvejais biuletenis turi turėti antraštę, kurioje aiškiai turi būti nurodyta, dėl ko balsuojama. Po 1 biuletenio egzempliorių balsų skaičiavimo komisija <text:s/>pasirašytinai išduoda visiems posėdyje dalyvaujantiems <text:s/>Tarybos nariams; balsavimo biuletenių negali būti išduota daugiau, negu posėdyje dalyvauja Tarybos narių.</text:span></text:p>
      <text:p text:style-name="P526"><text:span text:style-name="T527">72.4</text:span><text:span text:style-name="T528">. slaptai balsuojama įmetant specialios formos Tarybos patvirtintą, atitinkamai Tarybos nario pažymėtą biuletenį į specialią balsadėžę;</text:span></text:p>
      <text:p text:style-name="P529"><text:span text:style-name="T530">72.5</text:span><text:span text:style-name="T531">. pasibaigus slaptam balsavimui, balsų skaičiavimo komisija suskaičiuoja balsus. Negaliojančiais pripažįstami nepatvirtinto pavyzdžio, neantspauduoti biuleteniai, taip pat tie, kuriuose įrašyta daugiau kaip vienas kandidatas į pareigas arba daugiau kaip vienas teiginys, dėl kurio balsuojama. Suskaičiavusi balsus, balsų skaičiavimo komisija surašo protokolą ir pasirašo;<text:s/></text:span></text:p>
      <text:p text:style-name="P532"><text:span text:style-name="T533">72.6</text:span><text:span text:style-name="T534">. slapto balsavimo rezultatus skelbia balsų skaičiavimo komisijos pirmininkas.</text:span></text:p>
      <text:p text:style-name="P535"/>
      <text:p text:style-name="P536"><text:span text:style-name="T537">IV</text:span><text:span text:style-name="T538">.<text:s/></text:span><text:span text:style-name="T539">MERO, MERO PAVADUOTOJO ĮGALIOJIMŲ NETEKIMAS PRIEŠ TERMINĄ</text:span></text:p>
      <text:p text:style-name="P540"/>
      <text:p text:style-name="P541"><text:span text:style-name="T542">73</text:span><text:span text:style-name="T543">. Meras, mero pavaduotojas prieš terminą netenka savo įgaliojimų Savivaldybės tarybos sprendimu, jeigu už tai balsuoja visų Tarybos narių dauguma:<text:s/></text:span></text:p>
      <text:p text:style-name="P544"><text:span text:style-name="T545">73.1</text:span><text:span text:style-name="T546">. Vyriausybės arba Valstybės kontrolės <text:s text:c="2"/>siūlymu <text:s/>už įstatymų ar kitų teisės aktų pažeidimus, dėl kurių padaryta esminės žalos valstybės ar Savivaldybės interesams bei nuosavybei;</text:span></text:p>
      <text:p text:style-name="P547"><text:span text:style-name="T548">73.2</text:span><text:span text:style-name="T549">. kai dėl laikinojo nedarbingumo nedirba daugiau kaip šimtą dvidešimt kalendorinių dienų iš eilės arba daugiau kaip šimtą keturiasdešimt dienų per paskutinius dvylika mėnesių.<text:s/></text:span><text:soft-page-break/><text:span text:style-name="T550">Inicijuoti svarstymą šiuo atveju gali ne mažiau kaip 1/3 Tarybos narių, pateikę raštą Tarybai. Informaciją apie nedarbingumą Tarybai privalo pateikti Savivaldybės administracijos direktorius, pridėdamas faktą įrodančius dokumentus;<text:s/></text:span></text:p>
      <text:p text:style-name="P551"><text:span text:style-name="T552">73.3</text:span><text:span text:style-name="T553">. kai pateikia atsistatydinimo prašymą;</text:span></text:p>
      <text:p text:style-name="P554"><text:span text:style-name="T555">73.4</text:span><text:span text:style-name="T556">. jeigu ne mažiau kaip 1/3 visų Tarybos narių raštu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pusės metų;<text:s/></text:span></text:p>
      <text:p text:style-name="P557"><text:span text:style-name="T558">73.5</text:span><text:span text:style-name="T559">. Mero pavaduotojas mero teikimu prieš terminą netenka savo įgaliojimų, jeigu už sprendimą atleisti mero pavaduotoją balsuoja visų Savivaldybės tarybos narių dauguma;<text:s/></text:span></text:p>
      <text:p text:style-name="P560"><text:span text:style-name="T561">74</text:span><text:span text:style-name="T562">. Mero, mero pavaduotojo įgaliojimai nutrūksta, jeigu jie netenka Lietuvos Respublikos pilietybės ar Savivaldybės tarybos nario mandato;<text:s/></text:span></text:p>
      <text:p text:style-name="P563"><text:span text:style-name="T564">75</text:span><text:span text:style-name="T565">. Pasibaigus Savivaldybės tarybos įgaliojimams, baigiasi ir šios Savivaldybės tarybos išrinkto mero ir mero pavaduotojo įgaliojimai.<text:s/></text:span></text:p>
      <text:p text:style-name="P566"><text:span text:style-name="T567">76</text:span><text:span text:style-name="T568">. Taryba, gavusi pasiūlymą, raštą ar prašymą pagal Reglamento 73.1–73.3 papunkčius arba raštišką pareiškimą dėl nepasitikėjimo meru arba mero pavaduotoju pagal Reglamento 73.4 papunktį, privalo šį klausimą svarstyti pirmame planuotame Tarybos posėdyje arba šaukti neeilinį Tarybos posėdį.</text:span></text:p>
      <text:p text:style-name="P569"><text:span text:style-name="T570">77</text:span><text:span text:style-name="T571">. Nepasitikėjimo meru klausimas svarstomas posėdžio pradžioje. Šiam Tarybos posėdžiui pirmininkauja Tarybos išrinktas Tarybos narys. Meras arba mero pavaduotojas Tarybos posėdžiui pirmininkauti negali.</text:span></text:p>
      <text:p text:style-name="P572"><text:span text:style-name="T573">78</text:span><text:span text:style-name="T574">. Pirmiausia Taryba supažindinama su pasiūlymu, kurį pateikia Vyriausybė ar Valstybės kontrolė, arba raštu, kurį pateikia Tarybos narys, gavęs raštiškus įgaliojimus iš svarstymą šiuo klausimu inicijuojančių Tarybos narių, arba prašymu, kurį pateikia meras, arba su raštišku pareiškimu dėl nepasitikėjimo meru, mero pavaduotoju, kurį pateikia Tarybos narys, gavęs raštiškus įgaliojimus iš ne mažiau kaip 1/3 visų Tarybos narių, reiškiančių nepasitikėjimą meru, mero pavaduotoju.</text:span></text:p>
      <text:p text:style-name="P575"><text:span text:style-name="T576">79</text:span><text:span text:style-name="T577">. Vėliau meras išdėsto savo argumentus svarstomu klausimu.</text:span></text:p>
      <text:p text:style-name="P578"><text:span text:style-name="T579">80</text:span><text:span text:style-name="T580">. Tarybos posėdžio pirmininkas skelbia diskusiją, kurios metu gali kalbėti visi Tarybos nariai. Baigus diskusiją, žodis suteikiamas Vyriausybės ar Valstybės kontrolės atstovui arba Tarybos nariui, kuriam Tarybos nariai, reiškiantys nepasitikėjimą meru ar mero pavaduotoju, raštu suteikė įgaliojimus pristatyti pasiūlymą ar raštą dėl nepasitikėjimo juo (jais) Tarybos posėdyje, ir merui ir (ar) mero pavaduotojui.</text:span></text:p>
      <text:p text:style-name="P581"><text:span text:style-name="T582">81</text:span><text:span text:style-name="T583">. Tarybos posėdžio pirmininkas skelbia slaptą balsavimą. Sprendimas dėl mero, mero pavaduotojo atleidimo iš pareigų Tarybos sprendimu gali būti priimtas tik slaptu balsavimu.</text:span></text:p>
      <text:p text:style-name="P584"><text:span text:style-name="T585">82</text:span><text:span text:style-name="T586">. Jeigu už pareikštą nepasitikėjimą meru, <text:s/>mero pavaduotoju balsavo mažiau kaip pusė visų Tarybos narių, meras, mero pavaduotojas tęsia darbą. Jeigu balsuoja lygiai pusė Tarybos narių, sprendimas laikomas nepriimtu, meras, mero pavaduotojas tęsia darbą.</text:span></text:p>
      <text:p text:style-name="P587"><text:span text:style-name="T588">83</text:span><text:span text:style-name="T589">. Posėdyje, kuriame svarstomas nepasitikėjimo mero pavaduotoju klausimas, pirmininkauja meras arba kitas posėdyje išrinktas Tarybos narys.</text:span></text:p>
      <text:p text:style-name="P590"><text:span text:style-name="T591">84</text:span><text:span text:style-name="T592">. Nepasitikėjimo mero pavaduotoju klausimas svarstomas analogiškai kaip ir nepasitikėjimo meru klausimas.</text:span></text:p>
      <text:p text:style-name="P593"><text:span text:style-name="T594">85</text:span><text:span text:style-name="T595">. Tarybai priėmus sprendimą atleisti mero pavaduotoją, mero teikimu skiriamas naujas mero pavaduotojas šio Reglamento 35.1, 36 punktuose nustatyta tvarka.</text:span></text:p>
      <text:p text:style-name="P596"><text:span text:style-name="T597">86</text:span><text:span text:style-name="T598">. Posėdžio pirmininkas skelbia naujo mero rinkimus. Tarybai nusprendus, rinkimai šio Reglamento 33 punkte nustatyta tvarka gali vykti tame pačiame Tarybos posėdyje arba kitame Tarybos posėdyje.<text:s/></text:span></text:p>
      <text:p text:style-name="P599"/>
      <text:p text:style-name="P600"><text:span text:style-name="T601">V</text:span><text:span text:style-name="T602">.<text:s/></text:span><text:span text:style-name="T603">TARYBOS PAREIGOS <text:s/>IR VEIKLOS PRINCIPAI</text:span></text:p>
      <text:p text:style-name="P604"/>
      <text:p text:style-name="P605"><text:span text:style-name="T606">87</text:span><text:span text:style-name="T607">. <text:s/>Taryba privalo:</text:span></text:p>
      <text:p text:style-name="P608"><text:span text:style-name="T609">87.1</text:span><text:span text:style-name="T610">. per 2 mėnesius nuo pirmojo išrinktos naujos Tarybos posėdžio sušaukimo dienos išrinkti merą, paskirti jo pavaduotoją ir Savivaldybės administracijos direktorių, sudaryti Tarybos kolegiją, jei nusprendžiama ją sudaryti;<text:s/></text:span></text:p>
      <text:p text:style-name="P611"><text:span text:style-name="T612">87.2</text:span><text:span text:style-name="T613">. šio Reglamento <text:s/>VII ir VIII skyriuose</text:span><text:span text:style-name="T614"><text:s/></text:span><text:span text:style-name="T615">nustatyta tvarka sudaryti Tarybos komitetus, komisijas Savivaldybės tarybai teikiamiems klausimams preliminariai nagrinėti ir išvadoms bei pasiūlymams teikti, kontroliuoti, kaip laikomasi įstatymų ir vykdomi Savivaldybės tarybos, mero sprendimai.<text:s/></text:span></text:p>
      <text:p text:style-name="P616"><text:span text:style-name="T617">88</text:span><text:span text:style-name="T618">. Vykdydama Lietuvos Respublikos įstatymais ir kitais teisės aktais nustatytas pareigas ir suteiktus įgaliojimus Taryba privalo vadovautis pagrindiniais principais:</text:span></text:p>
      <text:p text:style-name="P619"><text:span text:style-name="T620">88.1</text:span><text:span text:style-name="T621">. atstovaujamosios demokratijos;</text:span></text:p>
      <text:p text:style-name="P622"><text:span text:style-name="T623">88.2</text:span><text:span text:style-name="T624">. savivaldybių savarankiškumo ir veiklos laisvės pagal Konstitucijoje ir įstatymuose apibrėžtą kompetenciją;</text:span></text:p>
      <text:p text:style-name="P625"><text:span text:style-name="T626">88.3</text:span><text:span text:style-name="T627">. Tarybos viršenybės prieš jai atskaitingas <text:s/>Savivaldybės vykdomąsias institucijas; Taryba turi įgaliojimus kontroliuoti jos sudarytas ir jai atskaitingas Savivaldybės vykdomąsias institucijas;<text:s/></text:span></text:p>
      <text:p text:style-name="P628"><text:span text:style-name="T629">88.4</text:span><text:span text:style-name="T630">. Savivaldybės vykdomosios institucijos atskaitingumo savivaldybės tarybai. <text:s/>Savivaldybės vykdomosios institucijos sprendimai turi būti grindžiami įstatymais, Vyriausybės ir (arba) Savivaldybės tarybos sprendimais;<text:s/></text:span></text:p>
      <text:p text:style-name="P631"><text:span text:style-name="T632">88.5</text:span><text:span text:style-name="T633"><text:s/>atsakingumo Savivaldybės bendruomenei. <text:s/>Savivaldybės tarybos nariai už savo veiklą yra atsakingi ir atskaitingi <text:s/>rinkėjams ir visai savivaldybės bendruomenei;<text:s/></text:span></text:p>
      <text:p text:style-name="P634"><text:span text:style-name="T635">88.6</text:span><text:span text:style-name="T636">.</text:span><text:span text:style-name="T637"><text:s/></text:span><text:span text:style-name="T638">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s/></text:span></text:p>
      <text:p text:style-name="P639"><text:span text:style-name="T640">88.7</text:span><text:span text:style-name="T641">. Savivaldybės ir valstybės interesų derinimo tvarkant viešuosius <text:s/>Savivaldybės reikalus;<text:s/></text:span></text:p>
      <text:p text:style-name="P642"><text:span text:style-name="T643">88.8</text:span><text:span text:style-name="T644">. bendruomenės ir atskirų savivaldybės gyventojų interesų derinimo. Savivaldybės institucijų priimti sprendimai bendruomenės interesais neturi pažeisti įstatymų garantuotų atskirų gyventojų teisių;<text:s/></text:span></text:p>
      <text:p text:style-name="P645"><text:span text:style-name="T646">88.9</text:span><text:span text:style-name="T647">. Savivaldybės gyventojų dalyvavimo tvarkant viešuosius Savivaldybės reikalus. Savivaldybės institucijos sudaro sąlygas Savivaldybės gyventojams <text:s/>tiesiogiai dalyvauti rengiant ir svarstant sprendimų projektus, organizuojant apklausas, susirinkimus, sueigas, viešą peticijų nagrinėjimą, skatina kitas pilietinės iniciatyvos formas; Savivaldybės institucijos diegia savivaldos principus švietimo, kultūros ir kitose įstaigose, remia asociacijų iniciatyvas, susijusias su viešųjų Savivaldybės reikalų tvarkymu;<text:s/></text:span></text:p>
      <text:p text:style-name="P648"><text:span text:style-name="T649">88.10</text:span><text:span text:style-name="T650">. veiklos skaidrumo. Savivaldybės institucijų ir kitų viešojo administravimo subjektų veikla turi būti aiški ir suprantama savivaldybės gyventojams, kurie tuo domisi, jiems sudaromos sąlygos gauti paaiškinimus, kas ir kodėl daroma;</text:span></text:p>
      <text:p text:style-name="P651"><text:span text:style-name="T652">88.11</text:span><text:span text:style-name="T653">. viešumo ir reagavimo į savivaldybės gyventojų nuomonę. Savivaldybės gyventojai ar jų atstovai turi teisę susipažinti su savivaldybių institucijų sprendimų projektais ir priimtais sprendimais, gauti viešus ir motyvuotus atsakymus į pareikštą nuomonę apie savivaldybės institucijų ir kitų savivaldybės viešojo administravimo subjektų ar atskirų valstybės tarnautojų darbą;<text:s/></text:span></text:p>
      <text:p text:style-name="P654"><text:span text:style-name="T655">88.12</text:span><text:span text:style-name="T656">. žmogaus teisių ir laisvių užtikrinimo ir gerbimo. Savivaldybės institucijų ar valstybės tarnautojų priimami sprendimai turi nepažeisti žmogaus orumo, jo teisių ir laisvių, lygių galimybių.</text:span></text:p>
      <text:p text:style-name="P657"><text:span text:style-name="T658">Skyrius papildomas nauju 88.11 punktu, buvusieji 88.11 ir 88.12 punktai laikomi atitinkamai 88.12 ir 88.13 punktais nuo 2014-10-01:</text:span></text:p>
      <text:p text:style-name="P659"><text:span text:style-name="T660">88.11</text:span><text:span text:style-name="T661">. plėtros ir veiklos planingumo. Savivaldybė savo veiklą vykdo pagal tarpusavyje suderintus skirtingos trukmės teritorijų, strateginio ir finansinio planavimo dokumentus, į kurių rengimą, svarstymą ir įgyvendinimo priežiūrą (stebėseną, ataskaitų svarstymą) įtraukiami ir savivaldybės gyventojai;<text:s/></text:span></text:p>
      <text:p text:style-name="P662"><text:span text:style-name="T663">88.12</text:span><text:span text:style-name="T664">. viešumo ir reagavimo į savivaldybės gyventojų nuomonę. Savivaldybės gyventojai ar jų atstovai turi teisę susipažinti su savivaldybių institucijų sprendimų projektais ir priimtais sprendimais, gauti viešus ir motyvuotus atsakymus į pareikštą nuomonę apie savivaldybės institucijų ir kitų savivaldybės viešojo administravimo subjektų ar atskirų valstybės tarnautojų darbą;<text:s/></text:span></text:p>
      <text:p text:style-name="P665"><text:span text:style-name="T666">88.13</text:span><text:span text:style-name="T667">. žmogaus teisių ir laisvių užtikrinimo ir gerbimo. Savivaldybės institucijų ar valstybės tarnautojų priimami sprendimai turi nepažeisti žmogaus orumo, jo teisių ir laisvių, lygių galimybių.<text:s/></text:span></text:p>
      <text:p text:style-name="P668"/>
      <text:p text:style-name="P669"><text:span text:style-name="T670">VI</text:span><text:span text:style-name="T671">.<text:s/></text:span><text:span text:style-name="T672">TARYBOS KOMPETENCIJA</text:span></text:p>
      <text:p text:style-name="P673"/>
      <text:p text:style-name="P674"><text:span text:style-name="T675">89</text:span><text:span text:style-name="T676">. Savivaldybės tarybos išimtinė kompetencija:</text:span></text:p>
      <text:p text:style-name="P677"><text:span text:style-name="T678">89.1</text:span><text:span text:style-name="T679">. tvirtina (papildo, keičia) Savivaldybės tarybos veiklos reglamentą;<text:s/></text:span></text:p>
      <text:p text:style-name="P680"><text:span text:style-name="T681">89.2</text:span><text:span text:style-name="T682">. renka ir prieš terminą iš pareigų atleidžia merą, vadovaudamasi įstatymais nustato jam darbo užmokestį;<text:s/></text:span></text:p>
      <text:p text:style-name="P683"><text:span text:style-name="T684">89.3</text:span><text:span text:style-name="T685">. mero teikimu skiria mero pavaduotoją ir atleidžia jį iš pareigų prieš terminą, vadovaudamasi įstatymais nustato jam darbo užmokestį; Savivaldybės taryba gali <text:s/>nuspręsti, kad mero pavaduotojas pareigas atlieka visuomeniniais pagrindais;</text:span></text:p>
      <text:p text:style-name="P686"><text:span text:style-name="T687">89.4</text:span><text:span text:style-name="T688">. mero teikimu nustato mero pavaduotojo <text:s text:c="2"/>veiklos sritis;<text:s/></text:span></text:p>
      <text:p text:style-name="P689"><text:span text:style-name="T690">89.5</text:span><text:span text:style-name="T691">. priimti sprendimą dėl Tarybos kolegijos sudarymo ir mero teikimu sudaro šią kolegiją;</text:span></text:p>
      <text:p text:style-name="P692"><text:span text:style-name="T693">89.6</text:span><text:span text:style-name="T694">. sudaro Savivaldybės tarybos komitetus, komisijas, kitus Savivaldybės darbui organizuoti reikalingus darinius ir įstatymuose numatytas kitas komisijas, tvirtina jų nuostatus;<text:s/></text:span></text:p>
      <text:p text:style-name="P695"><text:span text:style-name="T696">89.7</text:span><text:span text:style-name="T697">. skiria Kontrolės komiteto pirmininką ir jo pavaduotoją, tvirtina Kontrolės komiteto veiklos programą;<text:s/></text:span></text:p>
      <text:p text:style-name="P698"><text:span text:style-name="T699">89.8</text:span><text:span text:style-name="T700">. sudaro pretendentų į Savivaldybės kontrolieriaus pareigas atrankos komisiją;<text:s/></text:span></text:p>
      <text:p text:style-name="P701"><text:span text:style-name="T702">89.9</text:span><text:span text:style-name="T703">. priima sprendimus dėl Savivaldybės kontrolieriaus priėmimo į pareigas ir atleidimo iš jų; vadovaudamasi Lietuvos Respublikos valstybės tarnybos įstatymo nustatyta tvarka, tvirtina Savivaldybės kontrolieriaus pareigybės aprašymą; nustato įstatymais numatytą Savivaldybės kontrolieriaus darbo užmokestį;<text:s/></text:span></text:p>
      <text:p text:style-name="P704"><text:span text:style-name="T705">89.10</text:span><text:span text:style-name="T706">. Savivaldybės kontrolieriaus teikimu steigia Savivaldybės kontrolės ir audito tarnybą, nustato didžiausią valstybės tarnautojų pareigybių ir darbuotojų, dirbančių pagal darbo sutartis, skaičių šioje tarnyboje;<text:s/></text:span></text:p>
      <text:p text:style-name="P707"><text:span text:style-name="T708">89.11</text:span><text:span text:style-name="T709">. kartą per metus svarsto kontrolieriaus (Savivaldybės kontrolės ir audito tarnybos) metinę ataskaitą ir priima dėl jos sprendimą;<text:s/></text:span></text:p>
      <text:p text:style-name="P710"><text:span text:style-name="T711">89.12</text:span><text:span text:style-name="T712">. tvirtina Savivaldybės kontrolieriaus (Savivaldybės kontrolės ir audito tarnybos) nuostatus;<text:s/></text:span></text:p>
      <text:p text:style-name="P713"><text:span text:style-name="T714">89.13</text:span><text:span text:style-name="T715">. mero teikimu iš Tarybos narių skiria Administracinės komisijos ir Etikos komisijos <text:s/>pirmininkus; mero teikimu <text:s/>iš Savivaldybės visuomeninės administracinių ginčų komisijos narių skiria <text:s/>komisijos pirmininką ir pirmininko pavaduotoją;</text:span></text:p>
      <text:p text:style-name="P716"><text:span text:style-name="T717">89.14</text:span><text:span text:style-name="T718">. priima sprendimą dėl Savivaldybės administracijos direktoriaus (direktoriaus pavaduotojo) priėmimo į pareigas ir atleidimo iš jų;<text:s/></text:span></text:p>
      <text:p text:style-name="P719"><text:span text:style-name="T720">89.15</text:span><text:span text:style-name="T721">. priima sprendimą dėl Savivaldybės administracijos direktoriaus pavaduotojo pareigybės steigimo;<text:s/></text:span></text:p>
      <text:p text:style-name="P722"><text:span text:style-name="T723">89.16</text:span><text:span text:style-name="T724">. priima sprendimą dėl Savivaldybės vykdomosios institucijos funkcijų paskirstymo Savivaldybės administracijos direktoriui, ir jei tokia pareigybė steigiama, – Savivaldybės administracijos direktoriaus pavaduotojui;<text:s/></text:span></text:p>
      <text:p text:style-name="P725"><text:span text:style-name="T726">89.17</text:span><text:span text:style-name="T727">. priima sprendimus dėl Savivaldybės administracijos direktoriaus teisės pavesti įgyvendinti funkcijas apribojimo;<text:s/></text:span></text:p>
      <text:p text:style-name="P728"><text:span text:style-name="T729">89.18</text:span><text:span text:style-name="T730">. priima sprendimą dėl Savivaldybės administracijos direktoriaus pavadavimo;<text:s/></text:span></text:p>
      <text:p text:style-name="P731"><text:span text:style-name="T732">89.19</text:span><text:span text:style-name="T733">. nustato Savivaldybės administracijos direktoriaus ir Savivaldybės administracijos direktoriaus pavaduotojo darbo užmokestį;<text:s/></text:span></text:p>
      <text:p text:style-name="P734"><text:span text:style-name="T735">89.20</text:span><text:span text:style-name="T736">. Administracijos direktoriaus siūlymu mero teikimu tvirtina Savivaldybės administracijos struktūrą, Administracijos nuostatus ir darbo užmokesčio fondą;</text:span></text:p>
      <text:p text:style-name="P737"><text:span text:style-name="T738">89.21</text:span><text:span text:style-name="T739">. Administracijos direktoriaus siūlymu mero teikimu nustato didžiausią leistiną valstybės tarnautojų pareigybių ir darbuotojų, dirbančių pagal darbo sutartis, skaičių;<text:s/></text:span></text:p>
      <text:p text:style-name="P740"><text:span text:style-name="T741">89.22</text:span><text:span text:style-name="T742">. mero siūlymu priima sprendimus dėl mero politinio (asmeninio) pasitikėjimo valstybės tarnautojų pareigybių steigimo, jų skaičiaus nustatymo ir Savivaldybės tarybos sekretoriato sudarymo;<text:s/></text:span></text:p>
      <text:p text:style-name="P743"><text:span text:style-name="T744">89.23</text:span><text:span text:style-name="T745">. priima sprendimą išieškoti iš Savivaldybės administracijos direktoriaus ir kitų Savivaldybės viešojo administravimo subjektų žalą, atsiradusią dėl jų tyčinių neteisėtų sprendimų, pareigų neatlikimo ar šiurkštaus aplaidumo atliekant pareigas, kai šie Savivaldybės viešojo administravimo subjektai teismo sprendimu turėjo atlyginti žalą, jeigu žala neviršija jų paskutinių šešių mėnesių vidutinio darbo užmokesčio dydžio;<text:s/></text:span></text:p>
      <text:p text:style-name="P746"><text:span text:style-name="T747">89.24</text:span><text:span text:style-name="T748">. priima sprendimus dėl seniūnijų steigimo, panaikinimo ir jų skaičiaus nustatymo, dėl pavadinimų seniūnijoms suteikimo ir jų keitimo, dėl teritorijų priskyrimo seniūnijoms, dėl seniūnijų aptarnaujamų teritorijų ribų nustatymo ir keitimo, įvertinusi gyventojų nuomonę;<text:s/></text:span></text:p>
      <text:p text:style-name="P749"><text:span text:style-name="T750">89.25</text:span><text:span text:style-name="T751">. tvirtina gyvenamųjų vietovių ar jų dalių suskirstymą (sugrupavimą) į seniūnaitijas Savivaldybės administracijos direktoriaus teikimu;<text:s/></text:span></text:p>
      <text:p text:style-name="P752"><text:span text:style-name="T753">89.26</text:span><text:span text:style-name="T754">. tvirtina Biudžeto sandaros įstatymo ir Viešojo sektoriaus atskaitomybės įstatymo nustatyta tvarka Savivaldybės biudžeto ir Savivaldybės konsoliduotųjų ataskaitų rinkinį, prireikus tikslina Savivaldybės biudžetą;<text:s/></text:span></text:p>
      <text:p text:style-name="P755"><text:span text:style-name="T756">89.27</text:span><text:span text:style-name="T757">. priima sprendimą dėl mero fondo sudarymo, mero fondo dydžio, naudojimo ir atsiskaitymo tvarkos;<text:s/></text:span></text:p>
      <text:p text:style-name="P758"><text:span text:style-name="T759">89.28</text:span><text:span text:style-name="T760">. priima sprendimus dėl papildomų bei planą viršijančių Savivaldybės biudžeto pajamų ir kitų piniginių lėšų paskirstymo, tikslinės paskirties ir specializuotų fondų sudarymo ir naudojimo;<text:s/></text:span></text:p>
      <text:p text:style-name="P761"><text:span text:style-name="T762">89.29</text:span><text:span text:style-name="T763">. priima sprendimus teikti mokesčių, rinkliavų ir kitas įstatymų nustatytas lengvatas Savivaldybės biudžeto sąskaita. Nustato subsidijų ir kompensacijų skyrimo tvarką naujas darbo vietas steigiančioms visų rūšių įmonėms, atitinkamai keičiant Savivaldybės biudžetą tais atvejais, kai lėšų tam nebuvo numatyta;<text:s/></text:span></text:p>
      <text:p text:style-name="P764"><text:span text:style-name="T765">89.30</text:span><text:span text:style-name="T766">. Reglamento XV skyriuje nustatyta tvarka išklauso mero, Savivaldybės administracijos direktoriaus, Savivaldybės kontrolieriaus, biudžetinių ir viešųjų įstaigų (kurių savininkė yra Savivaldybė), Savivaldybės kontroliuojamų įmonių ir organizacijų vadovų ataskaitas ir atsakymus į Savivaldybės tarybos narių paklausimus, priima sprendimus dėl šių ataskaitų ir atsakymų; <text:s/></text:span></text:p>
      <text:p text:style-name="P767"><text:span text:style-name="T768">89.31</text:span><text:span text:style-name="T769">. teikia pasiūlymų valstybės institucijoms dėl savivaldybės teritorijoje esančių šių institucijų padalinių veiklos gerinimo, prireikus išklauso šių padalinių vadovus Reglamento XV skyriuje nustatyta tvarka;</text:span><text:span text:style-name="T770"><text:s/></text:span></text:p>
      <text:p text:style-name="P771"><text:span text:style-name="T772">89.32</text:span><text:span text:style-name="T773">. priima sprendimus dėl Savivaldybės biudžetinių ir viešųjų įstaigų (kurių savininkė yra Savivaldybė), Savivaldybės įmonių, akcinių bendrovių, uždarųjų akcinių bendrovių (toliau – Savivaldybės juridiniai asmenys) steigimo, reorganizavimo ir likvidavimo, dalyvavimo steigiant, reorganizuojant ir likviduojant viešuosius ir privačius juridinius asmenis;<text:s/></text:span></text:p>
      <text:p text:style-name="P774"><text:span text:style-name="T775">89.33</text:span><text:span text:style-name="T776">. priima sprendimus dėl viešųjų ir privačių juridinių asmenų (kurių dalininkė yra Savivaldybė) steigimo, reorganizavimo, likvidavimo;<text:s/></text:span></text:p>
      <text:p text:style-name="P777"><text:span text:style-name="T778">89.34</text:span><text:span text:style-name="T779">. priima sprendimus dėl bendrų su kitomis savivaldybėmis įmonių steigimo; <text:s/></text:span></text:p>
      <text:p text:style-name="P780"><text:span text:style-name="T781">89.35</text:span><text:span text:style-name="T782">. priima sprendimus dėl seniūnijos, kai nėra viešųjų paslaugų teikėjo, <text:s/>kad ji gali pati teikti viešąsias paslaugas;</text:span></text:p>
      <text:p text:style-name="P783"><text:span text:style-name="T784">89.36</text:span><text:span text:style-name="T785">. priima sprendimus dėl tam tikros veiklos nepriklausomo audito atlikimo Savivaldybės įstaigose ar Savivaldybės kontroliuojamose įmonėse;<text:s/></text:span></text:p>
      <text:p text:style-name="P786"><text:span text:style-name="T787">89.37</text:span><text:span text:style-name="T788">. tvirtina Savivaldybės vardu sudaromų sutarčių pasirašymo tvarkos aprašą; šiame apraše turi būti nustatyta, kokios sutartys negali būti sudaromos be išankstinio Savivaldybės tarybos pritarimo;<text:s/></text:span></text:p>
      <text:p text:style-name="P789"><text:span text:style-name="T790">89.38</text:span><text:span text:style-name="T791">. priima sprendimus dėl disponavimo Savivaldybei nuosavybės teise priklausančiu turtu, nustato šio turto valdymo, naudojimo ir disponavimo juo tvarkos taisykles, išskyrus atvejus, kai tvarka yra nustatyta įstatymuose ar jų pagrindu priimtuose kituose teisės aktuose;<text:s/></text:span></text:p>
      <text:p text:style-name="P792"><text:span text:style-name="T793">89.39</text:span><text:span text:style-name="T794">. priima sprendimus dėl Savivaldybei priskirtos valstybinės žemės ir kito valstybės turto valdymo, naudojimo ir disponavimo juo patikėjimo teise;<text:s/></text:span></text:p>
      <text:p text:style-name="P795"><text:span text:style-name="T796">89.40</text:span><text:span text:style-name="T797">. priima sprendimus dėl paskolų ėmimo ir garantijų teikimo už ilgalaikes paskolas; šios paskolos naudojamos tik investicijų projektams finansuoti pagal Vyriausybės nustatytą tvarką, laikantis įstatymų nustatytų skolinimosi limitų ir gavus Savivaldybės kontrolieriaus (Savivaldybės kontrolės ir audito tarnybos) išvadą;<text:s/></text:span></text:p>
      <text:p text:style-name="P798"><text:span text:style-name="T799">89.41</text:span><text:span text:style-name="T800">. priima sprendimus dėl koncesijų suteikimo tikslingumo; gavusi Savivaldybės kontrolieriaus išvadą iki konkurso paskelbimo, tvirtina koncesijos konkurso sąlygas ir pagrindines koncesijos sutarties sąlygas, nustato konkurso etapus ir, gavusi Savivaldybės kontrolieriaus išvadą, pritaria galutiniam koncesijos sutarties projektui iki koncesijos sutarties pasirašymo;<text:s/></text:span></text:p>
      <text:p text:style-name="P801"><text:span text:style-name="T802">89.42</text:span><text:span text:style-name="T803">. priima sprendimus dėl socialinės ir gamybinės infrastruktūros objektų projektavimo ir statybos, dėl pavedimo Savivaldybės administracijai ir kitiems subjektams atlikti šių darbų užsakovo funkcijas;<text:s/></text:span></text:p>
      <text:p text:style-name="P804"><text:span text:style-name="T805">89.43</text:span><text:span text:style-name="T806">. priima sprendimus dėl socialinio būsto fondo sudarymo (statybos, pirkimo ir t. t.) tvarkos, būsto suteikimo tvarkos ir dėl Savivaldybės gyvenamųjų patalpų nuomos mokesčio dydžio;<text:s/></text:span></text:p>
      <text:p text:style-name="P807"><text:span text:style-name="T808">89.44</text:span><text:span text:style-name="T809">. Tvirtina įstatymų nustatyta tvarka Savivaldybės bendrąjį planą ar Savivaldybės dalių bendruosius <text:s/>planus;<text:s/></text:span></text:p>
      <text:p text:style-name="P810"><text:span text:style-name="T811">89.45</text:span><text:span text:style-name="T812">. steigia Savivaldybės saugomas teritorijas pagal Saugomų teritorijų įstatymo nustatytą tvarką, skelbia Savivaldybės saugomų vietinės reikšmės gamtos ir kultūros paveldo objektus;<text:s/></text:span></text:p>
      <text:p text:style-name="P813"><text:span text:style-name="T814">89.46</text:span><text:span text:style-name="T815">. teikia Vyriausybei sprendimus dėl siūlymų keisti savivaldybės teritorijos ribas, suteikti Savivaldybei pavadinimą ir jį keisti, sudaryti gyvenamąsias vietoves, nustatyti ir keisti jų pavadinimus, teritorijų ribas;<text:s/></text:span></text:p>
      <text:p text:style-name="P816"><text:span text:style-name="T817">89.47</text:span><text:span text:style-name="T818">. pagal Vyriausybės ar jos įgaliotos institucijos nustatytus kriterijus suteikia ir keičia gatvių, aikščių, pastatų, statinių ir kitų Savivaldybei nuosavybės teise priklausančių objektų pavadinimus;<text:s/></text:span></text:p>
      <text:p text:style-name="P819"><text:span text:style-name="T820">89.48</text:span><text:span text:style-name="T821">. tvirtina Savivaldybės triukšmo prevencijos veiksmų planą,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es, nustato tyliąsias zonas. Vykdo Savivaldybės vykdomosios institucijos, kitų pavaldžių viešojo administravimo subjektų funkcijų triukšmo valdymo srityje įgyvendinimo priežiūrą</text:span><text:span text:style-name="T822">;</text:span></text:p>
      <text:p text:style-name="P823"><text:span text:style-name="T824">Redakcija nuo 2014-10-01:</text:span></text:p>
      <text:p text:style-name="P825"><text:span text:style-name="T826">89.48</text:span><text:span text:style-name="T827">. tvirtina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es, nustato tyliąsias zonas. Vykdo Savivaldybės vykdomosios institucijos, kitų pavaldžių viešojo administravimo subjektų funkcijų triukšmo valdymo srityje įgyvendinimo priežiūrą</text:span><text:span text:style-name="T828">;</text:span><text:span text:style-name="T829"><text:s/></text:span></text:p>
      <text:p text:style-name="P830"><text:span text:style-name="T831">89.49</text:span><text:span text:style-name="T832">. tvirtina taisykles, už kurių pažeidimą atsiranda administracinė atsakomybė, ir kitas taisykles;<text:s/></text:span></text:p>
      <text:p text:style-name="P833"><text:span text:style-name="T834">89.50</text:span><text:span text:style-name="T835">. nustato kainas ir tarifus už Savivaldybės kontroliuojamų įmonių, Savivaldybės biudžetinių ir viešųjų įstaigų (kurių savininkė yra Savivaldybė) teikiamas atlygintinas paslaugas ir keleivių vežimą vietiniais maršrutais; nustato (tvirtina) įstatymų nustatyta tvarka centralizuotai tiekiamos šilumos, šalto ir karšto vandens kainas; įstatymų nustatyta tvarka nustato vietinių rinkliavų ir mokesčių tarifus;<text:s/></text:span></text:p>
      <text:p text:style-name="P836"><text:span text:style-name="T837">89.51</text:span><text:span text:style-name="T838">. priima sprendimus dėl kompensacijų tam tikroms vartotojų grupėms mokėjimo, nustato papildomos socialinės paramos, socialinių pašalpų ir kompensacijų skyrimo iš Savivaldybės biudžeto tvarką, nustato priedo fiziniam asmeniui (globėjui) už vaiko globą dydžio ir mokėjimo iš Savivaldybės biudžeto tvarką;<text:s/></text:span></text:p>
      <text:p text:style-name="P839"><text:span text:style-name="T840">89.52</text:span><text:span text:style-name="T841">. nustato Savivaldybės biudžetinės įstaigos vardu gautos paramos skirstymo taisykles;<text:s/></text:span></text:p>
      <text:p text:style-name="P842"><text:span text:style-name="T843">89.53</text:span><text:span text:style-name="T844">. tvirtina <text:s/>Savivaldybės strateginius plėtros ir veiklos planus, socialines, ekonomines, kaimo plėtros ir kitas programas;</text:span></text:p>
      <text:p text:style-name="P845"><text:span text:style-name="T846">Redakcija nuo 2014-10-01:</text:span></text:p>
      <text:p text:style-name="P847"><text:span text:style-name="T848">89.53</text:span><text:span text:style-name="T849">. tvirtina <text:s/>Savivaldybės strateginius plėtros ir veiklos planus, <text:s/>Savivaldybės atskirų ūkio šakų (sektorių) plėtros programas, išklauso ataskaitas dėl jų įgyvendinimo ir priima dėl jų sprendimus.</text:span></text:p>
      <text:p text:style-name="P850"><text:span text:style-name="T851">89.54</text:span><text:span text:style-name="T852">. priima sprendimus dėl Savivaldybės teritorijos raidos analizės ir dėl bendrųjų ilgalaikių socialinių, kultūrinių, ūkinių, investicinių, demografinių, nusikaltimų kontrolės ir prevencijos, ekologinių, sveikatos ir kitų programų projektų rengimo;</text:span></text:p>
      <text:p text:style-name="P853"><text:span text:style-name="T854">Redakcija nuo 2014-10-01:</text:span></text:p>
      <text:p text:style-name="P855"><text:span text:style-name="T856">89.54</text:span><text:span text:style-name="T857">. tvirtina strateginio planavimo savivaldybėje organizavimo tvarkos aprašą;</text:span></text:p>
      <text:p text:style-name="P858"><text:span text:style-name="T859">89.55</text:span><text:span text:style-name="T860">. priima sprendimus dėl jungimosi į savivaldybių sąjungas, dėl bendradarbiavimo su užsienio šalių savivaldybėmis ar prisijungimo prie tarptautinių savivaldos organizacijų;</text:span></text:p>
      <text:p text:style-name="P861"><text:span text:style-name="T862">89.56</text:span><text:span text:style-name="T863">. priima sprendimus deleguoti komiteto, komisijos ar mero teikimu Savivaldybės tarybos narius į įstatymų nustatytas regionines tarybas, komisijas ir priima sprendimus dėl įgaliojimų jiems suteikimo Reglamento nustatyta tvarka;</text:span></text:p>
      <text:p text:style-name="P864"><text:span text:style-name="T865">89.57</text:span><text:span text:style-name="T866">. tvirtina <text:s/>vietos gyventojų apklausos tvarkos aprašą;<text:s/></text:span></text:p>
      <text:p text:style-name="P867"><text:span text:style-name="T868">89.58</text:span><text:span text:style-name="T869">. teikia siūlymus nustatyta tvarka tvirtinti Savivaldybės gyvenamųjų vietovių herbus, tvirtina kitus Savivaldybės simbolius ir jų naudojimo tvarką, nustatyta tvarka už nuopelnus suteikia Savivaldybės (jos centro ar kitos gyvenamosios vietovės) garbės piliečio vardą;<text:s/></text:span></text:p>
      <text:p text:style-name="P870"><text:span text:style-name="T871">89.59</text:span><text:span text:style-name="T872">. priima sprendimus dėl partnerystės su privačiais subjektais tikslingumo; gavus Savivaldybės kontrolieriaus išvadą` iki viešųjų pirkimų, reikalingų partnerystei su privačiais subjektais įgyvendinti, paskelbimo, tvirtina viešųjų pirkimų sąlygas, būdą ir pagrindines sutarties dėl partnerystės su privačiais subjektais sąlygas; gavus savivaldybės kontrolieriaus išvadą, pritaria galutiniam partnerystės su privačiais subjektais sutarties projektui iki tokios sutarties pasirašymo.</text:span></text:p>
      <text:p text:style-name="P873"><text:span text:style-name="T874">89.60</text:span><text:span text:style-name="T875">. suteikia įgaliojimus merui <text:s/>savo sprendimu <text:s/>išleisti mero pavaduotoją atostogų, o mero pavaduotojui – savo sprendimu išleisti merą atostogų šio Reglamento 152 punkte nustatyta tvarka.<text:s/></text:span></text:p>
      <text:p text:style-name="P876"><text:span text:style-name="T877">90</text:span><text:span text:style-name="T878">. Išimtinei Savivaldybės tarybos kompetencijai priskirtų įgaliojimų Savivaldybės taryba negali perduoti jokiai kitai Savivaldybės institucijai ar įstaigai.</text:span></text:p>
      <text:p text:style-name="P879"><text:span text:style-name="T880">91</text:span><text:span text:style-name="T881">. Paprastoji Savivaldybės tarybos kompetencija:</text:span></text:p>
      <text:p text:style-name="P882"><text:span text:style-name="T883">91.1</text:span><text:span text:style-name="T884">. teisės aktų nustatyta tvarka skiria į pareigas ir atleidžia iš jų Savivaldybės biudžetinių įstaigų vadovus, Darbo kodekso ir kitų teisės aktų nustatyta tvarka įgyvendina kitas funkcijas, susijusias su šių juridinių asmenų vadovų darbo santykiais;<text:s/></text:span></text:p>
      <text:p text:style-name="P885"><text:span text:style-name="T886">91.2</text:span><text:span text:style-name="T887">. tvirtina Savivaldybės biudžetinių įstaigų finansinių ataskaitų rinkinius;<text:s/></text:span></text:p>
      <text:p text:style-name="P888"><text:span text:style-name="T889">91.3</text:span><text:span text:style-name="T890">. skiria į pareigas ir atleidžia iš jų Savivaldybės viešųjų įstaigų (kurių savininkė yra Savivaldybė) vadovus, įgyvendina Darbo kodekso ir kitų teisės aktų nustatyta tvarka kitas funkcijas, susijusias su šių juridinių asmenų vadovų darbo santykiais;<text:s/></text:span></text:p>
      <text:p text:style-name="P891"><text:span text:style-name="T892">91.4</text:span><text:span text:style-name="T893">. sudaro Savivaldybės viešųjų įstaigų (kurių savininkė yra Savivaldybė) kolegialius organus, kai tai numatyta viešosios įstaigos įstatuose;<text:s/></text:span></text:p>
      <text:p text:style-name="P894"><text:span text:style-name="T895">91.5</text:span><text:span text:style-name="T896">. tvirtina Savivaldybės viešųjų įstaigų (kurių savininkė yra Savivaldybė) finansinių ataskaitų rinkinius;<text:s/></text:span></text:p>
      <text:p text:style-name="P897"><text:span text:style-name="T898">91.6</text:span><text:span text:style-name="T899">. nustato Savivaldybės viešųjų įstaigų (kurių savininkė yra Savivaldybė) vidaus kontrolės tvarką;<text:s/></text:span></text:p>
      <text:p text:style-name="P900"><text:span text:style-name="T901">91.7</text:span><text:span text:style-name="T902">. priima sprendimus dėl valstybės socialinių ir ekonominių programų tikslinių lėšų, kitų valstybės fondų lėšų ir materialiojo turto paskirstymo Savivaldybės biudžetinėms įstaigoms;<text:s/></text:span></text:p>
      <text:p text:style-name="P903"><text:span text:style-name="T904">91.8</text:span><text:span text:style-name="T905">. tvirtina savivaldybės <text:s/>ir vietovės lygmens specialiojo teritorijų planavimo dokumentus, išskyrus įstatymų nustatytus atvejus;<text:s/></text:span></text:p>
      <text:p text:style-name="P906"><text:span text:style-name="T907">91.9</text:span><text:span text:style-name="T908">. įgyvendina juridinio asmens dalyvio kompetencijai pagal įstatymus priskirtas teises ir vykdo pareigas;<text:s/></text:span></text:p>
      <text:p text:style-name="P909"><text:span text:style-name="T910">91.10</text:span><text:span text:style-name="T911">. priima sprendimus dėl Savivaldybės valdomo išlikusio nekilnojamojo turto nuosavybės teisių atkūrimo religinėms bendrijoms ir bendruomenėms;<text:s/></text:span></text:p>
      <text:p text:style-name="P912"><text:span text:style-name="T913">91.11</text:span><text:span text:style-name="T914">. priima sprendimus išduoti leidimus naudoti žūklės plotus vandens telkiniuose, teisės aktų nustatyta tvarka tvirtina žuvų išteklių naudojimo, atkūrimo ir apsaugos žuvininkystės vandens telkiniuose priemonių planus;<text:s/></text:span></text:p>
      <text:p text:style-name="P915"><text:span text:style-name="T916">91.12</text:span><text:span text:style-name="T917">. priima sprendimus dėl pagrindinės žemės naudojimo paskirties ir būdo <text:s/>keitimo teisės aktų nustatytais atvejais ir tvarka;<text:s/></text:span></text:p>
      <text:p text:style-name="P918"><text:span text:style-name="T919">91.13</text:span><text:span text:style-name="T920">. priima sprendimus dėl patalpų suteikimo Seimo nariams pagal Lietuvos Respublikos Seimo statutą;<text:s/></text:span></text:p>
      <text:p text:style-name="P921"><text:span text:style-name="T922">91.14</text:span><text:span text:style-name="T923">. priima sprendimus skelbti gyventojų apklausą.<text:s/></text:span></text:p>
      <text:p text:style-name="P924"><text:span text:style-name="T925">92</text:span><text:span text:style-name="T926">. Konkrečius įgaliojimus, nustatytus šio Reglamento 91 punkte, Savivaldybės taryba, mero, komiteto arba Savivaldybės administracijos direktoriaus siūlymu, priimdama Tarybos posėdyje atitinkamus sprendimus, parengtus ir pateiktus šio Reglamento nustatyta tvarka ir terminais, gali pavesti vykdyti Savivaldybės administracijos direktoriui arba Savivaldybės administracijos direktoriaus pavaduotojui. Jeigu Savivaldybės vykdomoji institucija negali (dėl viešųjų ir privačių interesų konflikto) įvykdyti šio Reglamento 91 punkte nustatytų ir Savivaldybės tarybos jai perduotų įgaliojimų, šiuos įgaliojimus vykdo Savivaldybės taryba.<text:s/></text:span></text:p>
      <text:p text:style-name="P927"><text:span text:style-name="T928">93</text:span><text:span text:style-name="T929">. Jeigu teisės aktuose yra nustatyta papildomų įgaliojimų Savivaldybei, sprendimų dėl tokių įgaliojimų vykdymo priėmimo iniciatyva, neperžengiant nustatytų įgaliojimų, priklauso Savivaldybės tarybai.<text:s/></text:span></text:p>
      <text:p text:style-name="P930"><text:span text:style-name="T931">94</text:span><text:span text:style-name="T932">. Savivaldybės taryba prižiūri Savivaldybės vykdomąsias institucijas ir kitus subjektus, tiesiogiai įgyvendinančius valstybines (perduotas savivaldybėms) funkcijas, vadovaudamasi šio Reglamento 202–205 punktų nuostatomis.<text:s/></text:span></text:p>
      <text:p text:style-name="P933"/>
      <text:p text:style-name="P934"><text:span text:style-name="T935">VII</text:span><text:span text:style-name="T936">.<text:s/></text:span><text:span text:style-name="T937">TARYBOS KOMITETAI</text:span></text:p>
      <text:p text:style-name="P938"/>
      <text:p text:style-name="P939"><text:span text:style-name="T940">95</text:span><text:span text:style-name="T941">. Savivaldybės taryba savo sprendimu sudaro Savivaldybės tarybos komitetus Savivaldybės tarybai teikiamiems klausimams preliminariai nagrinėti ir išvadoms bei pasiūlymams teikti, kontroliuoti, kaip laikomasi įstatymų ir vykdomi Savivaldybės tarybos sprendimai, mero potvarkiai.<text:s/></text:span></text:p>
      <text:p text:style-name="P942"><text:span text:style-name="T943">96</text:span><text:span text:style-name="T944">. Taryba nustato komitetų ir jų narių skaičių, komitetų pavadinimus ir komitetų įgaliojimus (išskyrus Kontrolės komitetą).<text:s/></text:span></text:p>
      <text:p text:style-name="P945"><text:span text:style-name="T946">97</text:span><text:span text:style-name="T947">. Komitetai sudaromi tik iš Tarybos narių.<text:s/></text:span></text:p>
      <text:p text:style-name="P948"><text:span text:style-name="T949">98</text:span><text:span text:style-name="T950">. Komitetai sudaromi ne mažiau kaip iš 3 Tarybos narių Tarybos sprendimu. Sudarant komitetus laikomasi proporcinio daugumos ir mažumos atstovavimo principo (išskyrus Kontrolės komitetą).<text:s/></text:span></text:p>
      <text:p text:style-name="P951"><text:span text:style-name="T952">99</text:span><text:span text:style-name="T953">. Kiekvienas Tarybos narys privalo būti vieno komiteto (išskyrus Kontrolės komitetą) nariu. Kandidatus į komitetų narius siūlo frakcijos ir Tarybos narių grupės. Komitetų sudėtis tvirtina Taryba sprendimu.<text:s/></text:span></text:p>
      <text:p text:style-name="P954"><text:span text:style-name="T955">100</text:span><text:span text:style-name="T956">. Komitetų (išskyrus Kontrolės komiteto) pirmininkus ir jų pavaduotojus iš savo tarpo renka komitetų nariai. Komiteto pirmininkas ir jo pavaduotojas laikomi išrinktais, jeigu už jų kandidatūras balsavo dauguma komiteto narių. Jei per 2 mėnesius komitetas neišsirenka komiteto pirmininko jį paskiria Taryba mero teikimu.</text:span></text:p>
      <text:p text:style-name="P957"/>
      <text:p text:style-name="P958"><text:span text:style-name="T959">Komitetų darbo tvarka</text:span></text:p>
      <text:p text:style-name="P960"/>
      <text:p text:style-name="P961"><text:span text:style-name="T962">101</text:span><text:span text:style-name="T963">. Komiteto pirmininkas:</text:span></text:p>
      <text:p text:style-name="P964"><text:span text:style-name="T965">101.1</text:span><text:span text:style-name="T966">. šaukia komiteto posėdžius, tvirtina jų darbotvarkę, organizuoja jiems reikalingų dokumentų bei kitos medžiagos parengimą;</text:span></text:p>
      <text:p text:style-name="P967"><text:span text:style-name="T968">101.2</text:span><text:span text:style-name="T969">. duoda komiteto nariams pavedimus, pateikia jiems medžiagą ir dokumentus, susijusius su komiteto veikla;</text:span></text:p>
      <text:p text:style-name="P970"><text:span text:style-name="T971">101.3</text:span><text:span text:style-name="T972">. kviečia dalyvauti komiteto posėdžiuose reikalingus asmenis;</text:span></text:p>
      <text:p text:style-name="P973"><text:span text:style-name="T974">101.4</text:span><text:span text:style-name="T975">. pirmininkauja komiteto posėdžiams;</text:span></text:p>
      <text:p text:style-name="P976"><text:span text:style-name="T977">101.5</text:span><text:span text:style-name="T978">. organizuoja komiteto sprendimų vykdymą;</text:span></text:p>
      <text:p text:style-name="P979"><text:span text:style-name="T980">101.6</text:span><text:span text:style-name="T981">. informuoja komiteto narius apie komiteto sprendimų ir rekomendacijų vykdymą;</text:span></text:p>
      <text:p text:style-name="P982"><text:span text:style-name="T983">101.7</text:span><text:span text:style-name="T984">. dalyvauja konsultaciniame posėdyje.<text:s/></text:span></text:p>
      <text:p text:style-name="P985"><text:span text:style-name="T986">102</text:span><text:span text:style-name="T987">. Komiteto pirmininkui negalint eiti pareigų, jas eina komiteto pirmininko pavaduotojas, o jeigu ir jo nėra – komiteto posėdyje dalyvaujančių komiteto narių dauguma išrinktas komiteto narys.</text:span></text:p>
      <text:p text:style-name="P988"><text:span text:style-name="T989">103</text:span><text:span text:style-name="T990">. Komiteto posėdį taip pat gali sušaukti ne mažiau kaip pusė komiteto narių, apie tai raštu, kuriame nurodyti komiteto posėdžio sušaukimo motyvai ir komiteto posėdžio darbotvarkės klausimai, informavę komiteto pirmininką ir komiteto narius.<text:s/></text:span></text:p>
      <text:p text:style-name="P991"><text:span text:style-name="T992">104</text:span><text:span text:style-name="T993">. Pagrindinė komiteto veiklos forma yra komiteto posėdžiai.</text:span></text:p>
      <text:p text:style-name="P994"><text:span text:style-name="T995">105</text:span><text:span text:style-name="T996">. Komitetų posėdžių darbotvarkes posėdį sušaukę komitetų pirmininkai nedelsiant pateikia Savivaldybės interneto tinklalapio tvarkytojui, ir ne vėliau kaip artimiausią darbo dieną po jų <text:s/>patvirtinimo darbotvarkės paskelbiamos Savivaldybės interneto tinklalapyje.</text:span></text:p>
      <text:p text:style-name="P997"><text:span text:style-name="T998">Redakcija nuo 2014-07-01:</text:span></text:p>
      <text:p text:style-name="P999"><text:span text:style-name="T1000">105</text:span><text:span text:style-name="T1001">.</text:span><text:span text:style-name="T1002"><text:s/></text:span><text:span text:style-name="T1003">Komitetų posėdžių darbotvarkės ne vėliau kaip prieš 2 darbo dienas iki komiteto posėdžio pradžios paskelbiamos Savivaldybės interneto tinklalapyje.</text:span></text:p>
      <text:p text:style-name="P1004"><text:span text:style-name="T1005">106</text:span><text:span text:style-name="T1006">. Komiteto posėdžiai yra teisėti, jei juose dalyvauja daugiau kaip pusė visų komiteto narių.</text:span></text:p>
      <text:p text:style-name="P1007"><text:span text:style-name="T1008">107</text:span><text:span text:style-name="T1009">. Komitetų pageidavimu ir kvietimu komitetų darbe patariamojo balso teise (pateikti nuomonę) komiteto posėdyje svarstomais klausimais gali dalyvauti visuomenės atstovai – seniūnaičiai, ekspertai (kompetentingi Savivaldybės administracijos ar Savivaldybės biudžetinių, viešųjų įstaigų ir Savivaldybės kontroliuojamų įmonių darbuotojai), bei Savivaldybės administracijos direktoriaus paskirti Savivaldybės administracijos tarnautojai, <text:s text:c="2"/>kiti valstybės tarnautojai ir suinteresuoti asmenys. Kai komiteto posėdyje svarstomas su valstybės, tarnybos ar komercine paslaptimi susiję klausimas, komitetas gali nuspręsti jį išnagrinėti uždarame posėdyje.<text:s/></text:span></text:p>
      <text:p text:style-name="P1010"><text:span text:style-name="T1011">108</text:span><text:span text:style-name="T1012">.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 Komiteto narys, kurio pasiūlymams komitetas nepritarė, gali raštu juos pateikti svarstyti Tarybai, jeigu tam pritaria dar bent vienas Tarybos narys.</text:span></text:p>
      <text:p text:style-name="P1013"><text:span text:style-name="T1014">109</text:span><text:span text:style-name="T1015">. Komitetai pagal savo kompetenciją priima rekomendacinius sprendimus, kurie priimami komiteto posėdyje dalyvaujančių komiteto narių balsų dauguma. Balsams pasiskirsčius po lygiai lemia pirmininkaujančiojo balsas. Savivaldybės administracija, jos padaliniai, Savivaldybės biudžetinės ir viešosios įstaigos ir Savivaldybės kontroliuojamos įmonės su jų veikla susijusius komitetų rekomendacinius sprendimus per 2 savaites nuo jų gavimo dienos turi apsvarstyti ir apie svarstymo rezultatus pranešti komitetams. Komitetų rekomendaciniai sprendimai Savivaldybės tarybos kompetencijos klausimais, merui pritarus, taip pat gali būti teikiami Savivaldybės teritorijoje esančioms valstybės įstaigoms bei visų nuosavybės formų įmonėms.</text:span><text:span text:style-name="T1016"><text:s/></text:span></text:p>
      <text:p text:style-name="P1017"><text:span text:style-name="T1018">110</text:span><text:span text:style-name="T1019">. Komiteto rekomendacinius sprendimus, pasiūlymus, išvadas pasirašo komiteto pirmininkas, o jo nesant – komiteto pirmininko pavaduotojas, ar posėdžiui pirmininkavęs komiteto narių išrinktas komiteto narys.</text:span></text:p>
      <text:p text:style-name="P1020"><text:span text:style-name="T1021">Galioja nuo 2014-07-01:<text:s/></text:span></text:p>
      <text:p text:style-name="P1022"><text:span text:style-name="T1023">111</text:span><text:span text:style-name="T1024">. Komitetų posėdžių metu daromas garso įrašas. Garso įrašus daro komiteto posėdyje sekretoriaujantis asmuo.</text:span><text:span text:style-name="T1025"><text:s/></text:span><text:span text:style-name="T1026">Komitetų posėdžių garso įrašai saugomi informacinėse laikmenose elektroninių dokumentų valdymo taisyklių nustatyta tvarka.<text:s/></text:span></text:p>
      <text:p text:style-name="P1027"><text:span text:style-name="T1028">112</text:span><text:span text:style-name="T1029">. Komiteto posėdžiai yra protokoluojami. Komitetų posėdžiams sekretoriauja <text:s/>Savivaldybės administracijos direktoriaus paskirtas už protokolavimą atsakingas Savivaldybės valstybės tarnautojas ar darbuotojas, dirbantis pagal darbo sutartį. Protokolą <text:s/>pasirašo komiteto pirmininkas, jam negalint eiti pareigų – komiteto pirmininko pavaduotojas ar kitas komiteto posėdžiui pirmininkavęs komiteto narys.</text:span></text:p>
      <text:p text:style-name="P1030"><text:span text:style-name="T1031">113</text:span><text:span text:style-name="T1032">. Kiekvienas komitetas:</text:span></text:p>
      <text:p text:style-name="P1033"><text:span text:style-name="T1034">113.1</text:span><text:span text:style-name="T1035">. savo iniciatyva arba Tarybos pavedimu pagal savo kompetenciją rengia Tarybos sprendimų projektus;</text:span></text:p>
      <text:p text:style-name="P1036"><text:span text:style-name="T1037">113.2</text:span><text:span text:style-name="T1038">. svarsto Savivaldybės biudžeto projektą ir biudžeto įvykdymo apyskaitą;<text:s/></text:span></text:p>
      <text:p text:style-name="P1039"><text:span text:style-name="T1040">113.3</text:span><text:span text:style-name="T1041">. svarsto Tarybai pateiktų komiteto kompetencijai priskirtų Tar</text:span><text:span text:style-name="T1042">ybos sprendimų projektus, gali<text:s/></text:span><text:span text:style-name="T1043">teikti pasiūlymus ir išvadas dėl jų, gali svarstyti ir kitus sprendimų projektus. Apsvarstęs <text:s/>Tarybos sprendimų projektus, pasiūlymus bei išvadas dėl jų pataisymo, koregavimo gali pateikti Savivaldybės administracijos Bendrajam skyriui ne vėliau kaip 24 val. iki Tarybos posėdžio pradžios;</text:span></text:p>
      <text:p text:style-name="P1044"><text:span text:style-name="T1045">113.4</text:span><text:span text:style-name="T1046">. nagrinėja gyventojų, juridinių asmenų ir visuomeninių organizacijų pasiūlymus bei skundus pagal komiteto veiklos sritį, prireikus su atitinkamomis rekomendacijomis perduoda juos Administracijos direktoriui, merui arba pateikia svarstyti Tarybai. Kito komiteto veiklos sričiai priskirtinus pasiūlymus, skundus perduoda atitinkamam <text:s/>komitetui.</text:span></text:p>
      <text:p text:style-name="P1047"><text:span text:style-name="T1048">114</text:span><text:span text:style-name="T1049">. Visi komitetų siūlomi Tarybai sprendimų projektai turi būti parengti, pateikti ir užregistruoti <text:s/>pagal šio Reglamento 157–160 punktuose nustatytus reikalavimus ir tvarką.</text:span></text:p>
      <text:p text:style-name="P1050"><text:span text:style-name="T1051">115</text:span><text:span text:style-name="T1052">. Komitetai turi teisę pateikti Tarybai pasiūlymus, kad Tarybos sprendimų projektai bei kiti Savivaldybės gyventojams ir juridiniams asmenims svarbūs klausimai būtų pateikti svarstyti visuomenei.</text:span></text:p>
      <text:p text:style-name="P1053"><text:span text:style-name="T1054">116</text:span><text:span text:style-name="T1055">. 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s/></text:span></text:p>
      <text:p text:style-name="P1056"><text:span text:style-name="T1057">117</text:span><text:span text:style-name="T1058">. Komitetai savo kompetencijos klausimais turi teisę kontroliuoti, kaip laikomasi įstatymų, kaip vykdomi Tarybos sprendimai ir mero potvarkiai, kaip atsižvelgiama į komiteto rekomendacijas ir pasiūlymus.</text:span></text:p>
      <text:p text:style-name="P1059"><text:span text:style-name="T1060">118</text:span><text:span text:style-name="T1061">. Komitetai pagal savo kompetenciją turi teisę teikti paklausimus visoms savivaldybės teritorijoje esančioms įstaigoms ir pareigūnams.</text:span></text:p>
      <text:p text:style-name="P1062"><text:span text:style-name="T1063">119</text:span><text:span text:style-name="T1064">. Komitetas turi teisę pasiūlyti Tarybai papildyti arba pakeisti Tarybos posėdžio darbotvarkę, jeigu dėl šio siūlymo (-ų) sprendimo projektas (-i) įregistruotas (-i) ne vėliau kaip prieš 24 valandas iki posėdžio pradžios (išskyrus norminio pobūdžio sprendimų projektus). Sprendimą dėl komiteto pasiūlymo priima Taryba.<text:s/></text:span></text:p>
      <text:p text:style-name="P1065"><text:span text:style-name="T1066">120</text:span><text:span text:style-name="T1067">. Komitetų pirmininkai arba komitetų atstovai Tarybos posėdžiuose pateikia pranešimus komiteto kompetencijos klausimais ir gali pateikti papildomus pranešimus visais svarstomais klausimais. Komiteto teikiamiems Tarybai svarstyti klausimams pristatyti arba komiteto pasiūlymams ir išvadoms pateikti dėl kitų svarstomų klausimų komitetas skiria pranešėjus.<text:s/></text:span></text:p>
      <text:p text:style-name="P1068"><text:span text:style-name="T1069">121</text:span><text:span text:style-name="T1070">. Sudaromi šie Savivaldybės tarybos komitetai: Kontrolės; Biudžeto, finansų, ekonomikos ir verslo; Sveikatos apsaugos ir socialinių reikalų; Švietimo, kultūros ir sporto; Žemės ūkio ir aplinkos; Statybos, architektūros, teritorijų planavimo ir vietinio ūkio. Kontrolės komiteto sudarymas yra privalomas. Komitetus aptarnauja Administracijos direktoriaus paskirtas (-i) valstybės tarnautojas (-i) ar asmuo (-enys), dirbantis (-ys) pagal darbo sutartį.</text:span></text:p>
      <text:p text:style-name="P1071"><text:span text:style-name="T1072">122</text:span><text:span text:style-name="T1073">. Kontrolės komiteto sudarymo ir darbo tvarka:</text:span></text:p>
      <text:p text:style-name="P1074"><text:span text:style-name="T1075">122.1</text:span><text:span text:style-name="T1076">. Į Kontrolės komitetą įeina vienodas visų Savivaldybės tarybos narių frakcijų ir savivaldybės tarybos narių grupės, jeigu ją sudaro ne mažiau kaip 3 Tarybos nariai, deleguotų atstovų skaičius.<text:s/></text:span></text:p>
      <text:p text:style-name="P1077"><text:span text:style-name="T1078">122.2</text:span><text:span text:style-name="T1079">. Taryba Savivaldybės tarybos mažumos (opozicijos) siūlymu skiria Kontrolės komiteto pirmininką, mero siūlymu skiria Kontrolės komiteto pirmininko pavaduotoją. Jeigu Tarybos mažuma (opozicija) nepasiūlo Kontrolės komiteto pirmininko kandidatūros arba jeigu nėra paskelbta Savivaldybės tarybos mažuma (opozicija), Kontrolės komiteto pirmininką ir pirmininko pavaduotoją skiria Taryba mero siūlymu. Kontrolės komiteto pirmininkas, jo pavaduotojas laikomi paskirtais, jeigu už tai balsavo išrinktų Tarybos narių dauguma; Jeigu Tarybos nariai nepritaria Tarybos mažumos (opozicijos) pasiūlytai Kontrolės komiteto pirmininko kandidatūrai, Tarybos mažuma (opozicija) tą pačią kandidatūrą gali siūlyti dar kartą. Jei Taryba Tarybos mažumos (opozicijos) pasiūlytai Kontrolės komiteto pirmininko kandidatūrai nepritaria ir antrąjį kartą, Tarybos mažuma (opozicija) privalo teikti kitą kandidatą į Kontrolės komiteto pirmininkus. Jeigu Tarybos nariai nepritaria mero pasiūlytai <text:s/>Kontrolės komiteto pirmininko pavaduotojo kandidatūrai, jis privalo teikti kitą Kontrolės komiteto pirmininko pavaduotojo kandidatūrą.</text:span><text:span text:style-name="T1080"><text:s/></text:span></text:p>
      <text:p text:style-name="P1081"><text:span text:style-name="T1082">123</text:span><text:span text:style-name="T1083">. Kontrolės komiteto <text:s text:c="2"/>posėdis yra teisėtas, jeigu jame dalyvauja daugiau kaip pusė visų komiteto narių.<text:s/></text:span></text:p>
      <text:p text:style-name="P1084"><text:span text:style-name="T1085">124</text:span><text:span text:style-name="T1086">. Kontrolės komitetas:<text:s/></text:span></text:p>
      <text:p text:style-name="P1087"><text:span text:style-name="T1088">124.1</text:span><text:span text:style-name="T1089">. teikia Savivaldybės tarybai išvadas dėl Savivaldybės kontrolieriaus (Savivaldybės kontrolės ir audito tarnybos) veiklos rezultatų;</text:span><text:span text:style-name="T1090"><text:s/></text:span></text:p>
      <text:p text:style-name="P1091"><text:span text:style-name="T1092">124.2</text:span><text:span text:style-name="T1093">. siūlo Savivaldybės tarybai atleisti Savivaldybės kontrolierių, kai yra įstatymuose nurodyti atleidimo iš valstybės tarnybos pagrindai;<text:s/></text:span></text:p>
      <text:p text:style-name="P1094"><text:span text:style-name="T1095">124.3</text:span><text:span text:style-name="T1096">. svarsto Savivaldybės kontrolieriaus (Savivaldybės kontrolės ir audito tarnybos) kitų metų veiklos plano projektą ir teikia pasiūlymus dėl šio plano projekto papildymo ar pakeitimo, Reglamento nustatyta tvarka iki einamųjų metų lapkričio 5 dienos grąžina šį plano projektą savivaldybės kontrolieriui tvirtinti. (toliau – Projektas). Savivaldybės kontrolierius (Savivaldybės kontrolės ir audito tarnyba) <text:s/>iki einamųjų metų spalio 15 dienos Kontrolės komitetui (pirmininkui) <text:s/>pateikia Projektą svarstyti. Dalyvaujant Savivaldybės kontrolieriui Projektas apsvarstomas Kontrolės komiteto posėdyje. Posėdžio metu pateikiami siūlymai dėl Projekto patikslinimo ar papildymo. Įvertinęs Kontrolės komiteto <text:s/>pateiktus <text:s/>siūlymus dėl Projekto patikslinimo ar papildymo, Savivaldybės kontrolierius (Savivaldybės kontrolės ir audito tarnyba) atitinkamai papildęs ar pataisęs, Projektą ne <text:s/>vėliau kaip per 10 kalendorinių dienų teikia svarstyti Kontrolės komitetui pakartotinai. Kontrolės komitetas, atsižvelgdamas į posėdyje dalyvaujančių komiteto narių daugumos nuomonę, priima sprendimą dėl Projekto ir grąžina Savivaldybės kontrolieriui tvirtinti;</text:span></text:p>
      <text:p text:style-name="P1097"><text:span text:style-name="T1098">124.4</text:span><text:span text:style-name="T1099">. įvertina Savivaldybės kontrolieriaus (Savivaldybės kontrolės ir audito tarnybos) ateinančių metų veiklos planui vykdyti reikalingus asignavimus ir išvadą dėl jų teikia Savivaldybės tarybai;<text:s/></text:span></text:p>
      <text:p text:style-name="P1100"><text:span text:style-name="T1101">124.5</text:span><text:span text:style-name="T1102">. svarsto Savivaldybės kontrolieriaus parengtą ataskaitą dėl jo (Savivaldybės kontrolės ir audito tarnybos) veiklos plano įvykdymo, jos pagrindu rengia ir teikia Savivaldybės tarybai išvadas dėl Savivaldybės turto ir lėšų naudojimo teisėtumo, tikslingumo ir efektyvumo bei Savivaldybės kontrolieriaus (Savivaldybės kontrolės ir audito tarnybos) veiklos;<text:s/></text:span></text:p>
      <text:p text:style-name="P1103"><text:span text:style-name="T1104">124.6</text:span><text:span text:style-name="T1105">. siūlo Savivaldybės tarybai atlikti nepriklausomą Savivaldybės turto ir lėšų naudojimo bei Savivaldybės veiklos auditą, teikia savo išvadas dėl audito rezultatų;<text:s/></text:span></text:p>
      <text:p text:style-name="P1106"><text:span text:style-name="T1107">124.7</text:span><text:span text:style-name="T1108">. 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Savivaldybės administracijos direktorių arba Savivaldybės tarybą dėl Savivaldybės kontrolieriaus (Savivaldybės kontrolės ir audito tarnybos) reikalavimų įvykdymo;<text:s/></text:span></text:p>
      <text:p text:style-name="P1109"><text:span text:style-name="T1110">124.8</text:span><text:span text:style-name="T1111">. dirba pagal Savivaldybės tarybos patvirtintą veiklos programą ir kiekvienų metų pabaigoje už savo veiklą atsiskaito Savivaldybės tarybai;<text:s/></text:span></text:p>
      <text:p text:style-name="P1112"><text:span text:style-name="T1113">124.9</text:span><text:span text:style-name="T1114">. Kontrolės komiteto siūlymus <text:s/>ir teikimus pagal jos kompetenciją Taryba privalo svarstyti Tarybos posėdyje.</text:span></text:p>
      <text:p text:style-name="P1115"><text:span text:style-name="T1116">125</text:span><text:span text:style-name="T1117">. Biudžeto, finansų, ekonomikos ir verslo komitetas</text:span><text:span text:style-name="T1118"><text:s/>svarsto, rengia ir teikia išvadas dėl:</text:span></text:p>
      <text:p text:style-name="P1119"><text:span text:style-name="T1120">125.1</text:span><text:span text:style-name="T1121">. Administracijos pateikto Tarybai tvirtinti Savivaldybės biudžeto projekto;</text:span></text:p>
      <text:p text:style-name="P1122"><text:span text:style-name="T1123">125.2</text:span><text:span text:style-name="T1124">. Tarybai teikiamos Savivaldybės biudžeto įvykdymo apyskaitos, Savivaldybės konsoliduotųjų ataskaitų rinkinys, Savivaldybės kontrolieriui pateikus išvadas;</text:span></text:p>
      <text:p text:style-name="P1125"><text:span text:style-name="T1126">125.3</text:span><text:span text:style-name="T1127">. specializuotų (tikslinių, nebiudžetinių) fondų ir lėšų sudarymo bei naudojimo tvarkos, panaudojimo ataskaitų;</text:span></text:p>
      <text:p text:style-name="P1128"><text:span text:style-name="T1129">125.4</text:span><text:span text:style-name="T1130">. papildomų biudžeto lėšų skirstymo;</text:span></text:p>
      <text:p text:style-name="P1131"><text:span text:style-name="T1132">125.5</text:span><text:span text:style-name="T1133">. kainų ir tarifų už Savivaldybės įmonių ir bendrovių teikiamas gyventojams paslaugas tvirtinimo;</text:span></text:p>
      <text:p text:style-name="P1134"><text:span text:style-name="T1135">125.6</text:span><text:span text:style-name="T1136">. vietos rinkliavų, verslo liudijimų įmokų nustatymo;</text:span></text:p>
      <text:p text:style-name="P1137"><text:span text:style-name="T1138">125.7</text:span><text:span text:style-name="T1139">. sprendimų steigti, reorganizuoti ar panaikinti Savivaldybės kontroliuojamas įmones ir ūkines organizacijas;</text:span></text:p>
      <text:p text:style-name="P1140"><text:span text:style-name="T1141">125.8</text:span><text:span text:style-name="T1142">. banko kreditų panaudojimo, paskolų paėmimo ir teikimo;</text:span></text:p>
      <text:p text:style-name="P1143"><text:span text:style-name="T1144">125.9</text:span><text:span text:style-name="T1145">. Tarybos sprendimų, turinčių įtakos Savivaldybės biudžeto pajamoms ir išlaidoms, projektų;</text:span></text:p>
      <text:p text:style-name="P1146"><text:span text:style-name="T1147">125.10</text:span><text:span text:style-name="T1148">. kontroliuoja Savivaldybės kontroliuojamų įmonių ir kitų ūkio subjektų ekonominę, finansinę veiklą bei Savivaldybės biudžeto vykdymą.<text:s/></text:span></text:p>
      <text:p text:style-name="P1149"><text:span text:style-name="T1150">126</text:span><text:span text:style-name="T1151">.<text:s/></text:span><text:span text:style-name="T1152">Statybos, architektūros, teritorijų planavimo ir vietinio ūkio komitetas</text:span><text:span text:style-name="T1153"><text:s/>preliminariai nagrinėja Tarybai teikiamus klausimus, teikia išvadas, pasiūlymus šiais klausimais:</text:span></text:p>
      <text:p text:style-name="P1154"><text:span text:style-name="T1155">126.1</text:span><text:span text:style-name="T1156">. dėl rengimo ir teikimo tvirtinti įstatymų nustatyta tvarka Savivaldybės bendrąjį planą ar Savivaldybės dalių bendruosius <text:s/>planus;</text:span></text:p>
      <text:p text:style-name="P1157"><text:span text:style-name="T1158">126.2</text:span><text:span text:style-name="T1159">. dėl seniūnijų steigimo, panaikinimo, dėl pavadinimų seniūnijoms suteikimo ir jų keitimo, dėl teritorijų priskyrimo seniūnijoms, dėl seniūnijų aptarnaujamų teritorijų ribų nustatymo ir keitimo;</text:span></text:p>
      <text:p text:style-name="P1160"><text:span text:style-name="T1161">126.3</text:span><text:span text:style-name="T1162">. dėl gyvenamųjų vietovių ar jų dalių suskirstymo (sugrupavimo) į seniūnaitijas;</text:span></text:p>
      <text:p text:style-name="P1163"><text:span text:style-name="T1164">126.4</text:span><text:span text:style-name="T1165">. dėl Savivaldybės ūkio vystymo ir jos infrastruktūros objektų steigimo, plėtimo ir atnaujinimo;</text:span></text:p>
      <text:p text:style-name="P1166"><text:span text:style-name="T1167">126.5</text:span><text:span text:style-name="T1168">. dėl Savivaldybės visuomeninio transporto organizavimo ir tvarkymo perspektyvos;</text:span></text:p>
      <text:p text:style-name="P1169"><text:span text:style-name="T1170">126.6</text:span><text:span text:style-name="T1171">. dėl sąlygų verslo plėtrai sudarymo ir šios veiklos skatinimo;</text:span></text:p>
      <text:p text:style-name="P1172"><text:span text:style-name="T1173">126.7</text:span><text:span text:style-name="T1174">. dėl socialinio būsto fondo sudarymo (nauja statyba, pirkimas, nuoma ir t. t.);</text:span></text:p>
      <text:p text:style-name="P1175"><text:span text:style-name="T1176">126.8</text:span><text:span text:style-name="T1177">. dėl esamo gyvenamojo fondo renovavimo darbų;</text:span></text:p>
      <text:p text:style-name="P1178"><text:span text:style-name="T1179">126.9</text:span><text:span text:style-name="T1180">. dėl Savivaldybės vietinės reikšmės kelių ir gatvių bei automobilių stovėjimo aikštelių įrengimo, remonto ir plėtros;</text:span></text:p>
      <text:p text:style-name="P1181"><text:span text:style-name="T1182">126.10</text:span><text:span text:style-name="T1183">. dėl inžinerinių tinklų sistemų plėtros ir renovacijos;</text:span></text:p>
      <text:p text:style-name="P1184"><text:span text:style-name="T1185">126.11</text:span><text:span text:style-name="T1186">. dėl Savivaldybės kompetencijai priklausančių pastatų priežiūros kontrolės;</text:span></text:p>
      <text:p text:style-name="P1187"><text:span text:style-name="T1188">126.12</text:span><text:span text:style-name="T1189">. dėl socialinės ir gamybinės infrastruktūros objektų projektavimo ir statybos, dėl pavedimo Savivaldybės administracijai ir kitiems subjektams atlikti šių darbų užsakovo funkcijas.</text:span></text:p>
      <text:p text:style-name="P1190"><text:span text:style-name="T1191">127</text:span><text:span text:style-name="T1192">.<text:s/></text:span><text:span text:style-name="T1193">Sveikatos apsaugos ir socialinių reikalų komitetas</text:span><text:span text:style-name="T1194"><text:s/>svarsto, rengia ir teikia išvadas dėl:</text:span></text:p>
      <text:p text:style-name="P1195"><text:span text:style-name="T1196">127.1</text:span><text:span text:style-name="T1197">. savivaldybės gyventojų sveikatos priežiūros rėmimo iš Savivaldybės biudžeto;</text:span></text:p>
      <text:p text:style-name="P1198"><text:span text:style-name="T1199">127.2</text:span><text:span text:style-name="T1200">. Savivaldybės sveikatos programų rengimo ir įgyvendinimo;</text:span></text:p>
      <text:p text:style-name="P1201"><text:span text:style-name="T1202">127.3</text:span><text:span text:style-name="T1203">. pirminės ir antrinės asmens ir visuomenės sveikatos priežiūros;</text:span></text:p>
      <text:p text:style-name="P1204"><text:span text:style-name="T1205">127.4</text:span><text:span text:style-name="T1206">. bendrųjų ilgalaikių sveikatos, socialinių, demografinių ir kitų programų, projektų rengimo;</text:span></text:p>
      <text:p text:style-name="P1207"><text:span text:style-name="T1208">127.5</text:span><text:span text:style-name="T1209">. sveikatos ir socialinės apsaugos institucijų darbo.</text:span></text:p>
      <text:p text:style-name="P1210"><text:span text:style-name="T1211">128</text:span><text:span text:style-name="T1212">.<text:s/></text:span><text:span text:style-name="T1213">Švietimo, kultūros ir sporto komitetas</text:span><text:span text:style-name="T1214"><text:s/>svarsto, rengia ir teikia išvadas dėl:</text:span></text:p>
      <text:p text:style-name="P1215"><text:span text:style-name="T1216">128.1</text:span><text:span text:style-name="T1217">. Savivaldybės švietimo politikos įgyvendinimo;</text:span></text:p>
      <text:p text:style-name="P1218"><text:span text:style-name="T1219">128.2</text:span><text:span text:style-name="T1220">. švietimo įstaigų tinklo optimizavimo;</text:span></text:p>
      <text:p text:style-name="P1221"><text:span text:style-name="T1222">128.3</text:span><text:span text:style-name="T1223">. švietimo įstaigų biudžeto formavimo, finansavimo, materialinio aprūpinimo;</text:span></text:p>
      <text:p text:style-name="P1224"><text:span text:style-name="T1225">128.4</text:span><text:span text:style-name="T1226">. švietimo reformos įgyvendinimo eigos bei planų;</text:span></text:p>
      <text:p text:style-name="P1227"><text:span text:style-name="T1228">128.5</text:span><text:span text:style-name="T1229">. kūno kultūros ir sporto plėtojimo;</text:span></text:p>
      <text:p text:style-name="P1230"><text:span text:style-name="T1231">128.6</text:span><text:span text:style-name="T1232">. kultūros institucijų iniciatyvos skatinimo, programų finansavimo.</text:span></text:p>
      <text:p text:style-name="P1233"><text:span text:style-name="T1234">129</text:span><text:span text:style-name="T1235">.<text:s/></text:span><text:span text:style-name="T1236">Žemės ūkio ir aplinkos komitetas</text:span><text:span text:style-name="T1237"><text:s/>svarsto, rengia ir teikia išvadas dėl:</text:span></text:p>
      <text:p text:style-name="P1238"><text:span text:style-name="T1239">129.1</text:span><text:span text:style-name="T1240">. rajono žemės ūkio politikos formavimo;</text:span></text:p>
      <text:p text:style-name="P1241"><text:span text:style-name="T1242">129.2</text:span><text:span text:style-name="T1243">. įstatymų, nutarimų, Žemės ūkio ministerijos įsakymų projektų, jų galimos įtakos rajono žemės ūkiui;</text:span></text:p>
      <text:p text:style-name="P1244"><text:span text:style-name="T1245">129.3</text:span><text:span text:style-name="T1246">. žemės ir žemės nuomos mokesčių lengvatų;</text:span></text:p>
      <text:p text:style-name="P1247"><text:span text:style-name="T1248">129.4</text:span><text:span text:style-name="T1249">. biudžeto ir fondų naudojimo, kaimo žmonių, žemdirbių ir jų organizacijų rėmimo;</text:span></text:p>
      <text:p text:style-name="P1250"><text:span text:style-name="T1251">129.5</text:span><text:span text:style-name="T1252">. kaimo gyvenviečių infrastruktūros plėtojimo bei kaimo žmonių darbo ir užimtumo gerinimo programų;</text:span></text:p>
      <text:p text:style-name="P1253"><text:span text:style-name="T1254">129.6</text:span><text:span text:style-name="T1255">. žemės naudojimo kaimo teritorijose;</text:span></text:p>
      <text:p text:style-name="P1256"><text:span text:style-name="T1257">129.7</text:span><text:span text:style-name="T1258">. aplinkos kokybės gerinimo ir apsaugos;</text:span></text:p>
      <text:p text:style-name="P1259"><text:span text:style-name="T1260">130</text:span><text:span text:style-name="T1261">. Komitetai svarsto ir kitus klausimus.</text:span></text:p>
      <text:p text:style-name="P1262"><text:span text:style-name="T1263">131</text:span><text:span text:style-name="T1264">. Taryba gali sudaryti ir kitus komitetus.<text:s/></text:span></text:p>
      <text:p text:style-name="P1265"><text:span text:style-name="T1266">132</text:span><text:span text:style-name="T1267">. Savivaldybės tarybos posėdžio darbotvarkės klausimams svarstyti gali būti rengiamas konsultacinis posėdis, į kurį kviečiami komitetų pirmininkai ir informuojami visi Tarybos nariai. Posėdžio sušaukimo dieną, valandą nustato meras, kuris pats arba per Savivaldybės administracijos Bendrąjį skyrių apie tai informuoja komitetų pirmininkus. Šis posėdis šaukiamas prieš paskelbtą Tarybos posėdį. Šiame posėdyje kviečiamas dalyvauti Savivaldybės administracijos direktorius, skyrių vedėjai. Prireikus, mero siūlymu į šį posėdį kviečiami biudžetinių, viešųjų įstaigų bei Savivaldybės kontroliuojamų įmonių, su kurių veikla ar kompetencija susijusiais klausimais parengti sprendimų projektai, vadovai ar atsakingi darbuotojai, jiems pranešant ne vėliau kaip prieš 2 darbo dienas. Posėdyje kviestieji asmenys gali teikti savo pastabas, paaiškinimus. Konsultaciniame posėdyje dėl parengtų Tarybos sprendimų projektų priimtos pastabos bei pasiūlymai pateikiami Tarybai, klausimo rengėjui.<text:s/></text:span></text:p>
      <text:p text:style-name="P1268"><text:span text:style-name="T1269">133</text:span><text:span text:style-name="T1270">. Komitetai jų pirmininkų susitarimu savo iniciatyva gali sušaukti bendrą (jungtinį) komitetų posėdį.</text:span></text:p>
      <text:p text:style-name="P1271"><text:span text:style-name="T1272">134</text:span><text:span text:style-name="T1273">. Bendrą komitetų posėdį, komitetų pirmininkų susitarimu, sušaukia ir jam vadovauja vieno iš komitetų pirmininkas. Sprendimai priimami visų komitetų narių, dalyvaujančių posėdyje, balsų dauguma. Posėdžio rekomendacinį sprendimą ir protokolą pasirašo visų komitetų, dalyvavusių bendrame posėdyje, pirmininkai.<text:s/></text:span></text:p>
      <text:p text:style-name="P1274"><text:span text:style-name="T1275">135</text:span><text:span text:style-name="T1276">. Komitetai, bendrame posėdyje svarstę klausimus ir kartu rengę Tarybos sprendimų projektus, gali daryti bendrą pranešimą arba atskirai pateikti savo pastabas bei pasiūlymus.<text:s/></text:span></text:p>
      <text:p text:style-name="P1277"/>
      <text:p text:style-name="P1278"><text:span text:style-name="T1279">VIII</text:span><text:span text:style-name="T1280">.<text:s/></text:span><text:span text:style-name="T1281">TARYBOS KOMISIJOS</text:span></text:p>
      <text:p text:style-name="P1282"/>
      <text:p text:style-name="P1283"><text:span text:style-name="T1284">136</text:span><text:span text:style-name="T1285">. Savivaldybėje taryba savo įgaliojimų laikui sudaro nuolatines Administracinę, Etikos ir <text:s/>Savivaldybės visuomeninę administracinių ginčų komisijas. Įstatymų nustatytais atvejais arba Savivaldybės tarybos sprendimu gali būti sudaromos ir kitos nuolatinės (tos kadencijos laikotarpiui) bei laikinosios (atskiriems klausimams nagrinėti) komisijos. Nuolatinių komisijų atsakingųjų sekretorių pareigas, (išskyrus Savivaldybės visuomeninės administracinių ginčų komisijos), atlieka Savivaldybės administracijos direktoriaus paskirti valstybės tarnautojai. Šios funkcijos įrašomos į jų pareigybių aprašymą;<text:s/></text:span></text:p>
      <text:p text:style-name="P1286"><text:span text:style-name="T1287">137</text:span><text:span text:style-name="T1288">. Sudarydama bet kokią komisiją, (išskyrus Savivaldybės visuomeninę administracinių ginčų komisiją), Taryba:</text:span></text:p>
      <text:p text:style-name="P1289"><text:span text:style-name="T1290">137.1</text:span><text:span text:style-name="T1291">. pirmiausia nustato komisijos narių skaičių;</text:span></text:p>
      <text:p text:style-name="P1292"><text:span text:style-name="T1293">137.2</text:span><text:span text:style-name="T1294">. savo sprendimu skiria komisijai užduotį ir nustato jai darbo trukmę;</text:span></text:p>
      <text:p text:style-name="P1295"><text:span text:style-name="T1296">137.3</text:span><text:span text:style-name="T1297">. tvirtina sudaromų komisijų veiklos nuostatus.<text:s/></text:span></text:p>
      <text:p text:style-name="P1298"><text:span text:style-name="T1299">138</text:span><text:span text:style-name="T1300">. Savivaldybės tarybos sudaromų komisijų nariais gali būti Savivaldybės tarybos nariai, valstybės tarnautojai, gyvenamųjų vietovių bendruomenių ir bendruomeninių organizacijų atstovai, kiti Savivaldybės bendruomenės nariai. Komisijų pirmininkai skiriami mero teikimu Tarybos sprendimu.<text:s/></text:span></text:p>
      <text:p text:style-name="P1301"><text:span text:style-name="T1302">139</text:span><text:span text:style-name="T1303">.<text:s/></text:span><text:span text:style-name="T1304">Administracinė <text:s/>komisija:</text:span></text:p>
      <text:p text:style-name="P1305"><text:span text:style-name="T1306">139.1</text:span><text:span text:style-name="T1307">. Taryba Administracinės komisijos pirmininką mero teikimu skiria iš Tarybos narių. <text:s/>Komisijos pirmininkas skiriamas, kai už jį balsavo posėdyje dalyvavusių Tarybos narių dauguma.</text:span></text:p>
      <text:p text:style-name="P1308"><text:span text:style-name="T1309">139.2</text:span><text:span text:style-name="T1310">. Administracinė komisija nagrinėja Lietuvos Respublikos administracinių teisės pažeidimų kodekso (221 straipsnyje) jos kompetencijai priskirtas administracinių teisės pažeidimų bylas.<text:s/></text:span></text:p>
      <text:p text:style-name="P1311"><text:span text:style-name="T1312">140</text:span><text:span text:style-name="T1313">.<text:s/></text:span><text:span text:style-name="T1314">Etikos komisija:</text:span></text:p>
      <text:p text:style-name="P1315"><text:span text:style-name="T1316">140.1</text:span><text:span text:style-name="T1317">. Sudarymo tvarka:</text:span></text:p>
      <text:p text:style-name="P1318"><text:span text:style-name="T1319">140.1.1</text:span><text:span text:style-name="T1320">. Taryba į Etikos komisiją gali skirti 3–5 Tarybos narius. Po vieną kandidatą į komisijos narius gali siūlyti kiekviena frakcija ar savivaldybės tarybos narių grupė. Jeigu kandidatų pasiūloma daugiau, negu Taryba nusprendė skirti narių į komisiją, balsuojama ir komisijos nariais tampa tie kandidatai, kurie surinko daugiausia balsų. Etikos komisijoje gyvenamųjų vietovių bendruomenių atstovai turi sudaryti ne mažiau kaip 1/3 komisijos narių;<text:s/></text:span></text:p>
      <text:p text:style-name="P1321"><text:span text:style-name="T1322">140.1.2</text:span><text:span text:style-name="T1323">. Etikos komisijos pirmininko kandidatūrą iš Tarybos narių Tarybai skirti teikia meras Tarybos mažumos (opozicijos), jeigu ji yra paskelbta, siūlymu. Etikos komisijos pirmininkas laikomas paskirtu, kai už jo kandidatūrą balsavo posėdyje dalyvaujančių Tarybos narių dauguma. Jeigu Tarybos nariai nepritaria mero teikiamai Tarybos mažumos (opozicijos) pasiūlytai Etikos komisijos pirmininko kandidatūrai, Tarybos mažuma (opozicija) gali siūlyti kitą kandidatūrą.<text:s/></text:span></text:p>
      <text:p text:style-name="P1324"><text:span text:style-name="T1325">140.1.3</text:span><text:span text:style-name="T1326">. jeigu Tarybos mažuma (opozicija) nepasiūlo etikos komisijos pirmininko kandidatūros, Etikos komisijos pirmininko kandidatūrą iš Tarybos narių Taryba skiria mero teikimu. Etikos komisijos pirmininko siūlymu Taryba gali skirti iš Etikos komisijos narių Etikos komisijos pirmininko pavaduotoją</text:span><text:span text:style-name="T1327">.<text:s/></text:span></text:p>
      <text:p text:style-name="P1328"><text:span text:style-name="T1329">140.2</text:span><text:span text:style-name="T1330">. Etikos komisijos kompetencija:</text:span><text:span text:style-name="T1331"><text:s/></text:span></text:p>
      <text:p text:style-name="P1332"><text:span text:style-name="T1333">140.2.1</text:span><text:span text:style-name="T1334">. prižiūri, kaip Savivaldybės tarybos nariai laikosi Vietos savivaldos <text:s/>įstatymo, Valstybės politikų elgesio kodekso, Reglamento, kitų teisės aktų, reglamentuojančių Savivaldybės tarybos narių veiklą ir elgesį, reikalavimų;<text:s/></text:span></text:p>
      <text:p text:style-name="P1335"><text:span text:style-name="T1336">140.2.2</text:span><text:span text:style-name="T1337">. analizuoja Savivaldybės tarybos narių nedalyvavimo Savivaldybės tarybos, komitetų ir komisijų posėdžiuose ir Vietos savivaldos įstatymo nustatytų pareigų nevykdymo priežastis;<text:s/></text:span></text:p>
      <text:p text:style-name="P1338"><text:span text:style-name="T1339">140.2.3</text:span><text:span text:style-name="T1340">. nagrinėja gautą informaciją dėl Savivaldybės tarybos nario veiklos ar jo viešųjų ir privačių interesų nesuderinamumo;<text:s/></text:span></text:p>
      <text:p text:style-name="P1341"><text:span text:style-name="T1342">140.2.4</text:span><text:span text:style-name="T1343">. nagrinėja Savivaldybės bendruomenės narių, valstybės institucijų, gyvenamųjų vietovių bendruomenių ar bendruomeninių organizacijų atstovų siūlymus ir pastabas dėl Savivaldybės tarybos narių veiklos skaidrumo;<text:s/></text:span></text:p>
      <text:p text:style-name="P1344"><text:span text:style-name="T1345">140.2.5</text:span><text:span text:style-name="T1346">. teikia Vyriausiajai rinkimų komisijai siūlymą dėl Savivaldybės tarybos nario įgaliojimų nutraukimo, jeigu šis Tarybos narys yra praleidęs iš eilės tris Savivaldybės tarybos posėdžius be pateisinamos priežasties.<text:s/></text:span></text:p>
      <text:p text:style-name="P1347"><text:span text:style-name="T1348">141</text:span><text:span text:style-name="T1349">.<text:s/></text:span><text:span text:style-name="T1350">Savivaldybės visuomeninė administracinių ginčų komisija:</text:span></text:p>
      <text:p text:style-name="P1351"><text:span text:style-name="T1352">141.1</text:span><text:span text:style-name="T1353">. sudarymas:</text:span></text:p>
      <text:p text:style-name="P1354"><text:span text:style-name="T1355">141.1.1</text:span><text:span text:style-name="T1356">. Sudaroma Tarybos kadencijos laikotarpiui iš 5 narių, <text:s/>iš kurių pirmininkas ir sekretorius turi turėti aukštąjį teisinį išsilavinimą.<text:s/></text:span></text:p>
      <text:p text:style-name="P1357"><text:span text:style-name="T1358">141.1.2</text:span><text:span text:style-name="T1359">. <text:s/>Tarybai komisijos narių kandidatūras, iš jų komisijos pirmininko ir pirmininko pavaduotojo <text:s/>kandidatūras, teikia Savivaldybės meras.<text:s/></text:span></text:p>
      <text:p text:style-name="P1360"><text:span text:style-name="T1361">141.1.3</text:span><text:span text:style-name="T1362">. Komisijos pirmininkas, pirmininko pavaduotojas ir nariai turi teisę atsistatydinti. Meras motyvuotu teikimu gali siūlyti Tarybai atleisti komisijos pirmininką, pirmininko pavaduotoją ar narį prieš laiką ir vietoj jų teikti naujas kandidatūras likusios Savivaldybės tarybos kadencijos laikotarpiui.<text:s/></text:span></text:p>
      <text:p text:style-name="P1363"><text:span text:style-name="T1364">141.2</text:span><text:span text:style-name="T1365">. Darbo tvarka:<text:s/></text:span></text:p>
      <text:p text:style-name="P1366"><text:span text:style-name="T1367">141.2.1</text:span><text:span text:style-name="T1368">. Savivaldybės visuomeninės administracinių ginčų komisijos posėdžiai vyksta iš anksto nustatytomis savaitės dienomis;<text:s/></text:span></text:p>
      <text:p text:style-name="P1369"><text:span text:style-name="T1370">141.2.2</text:span><text:span text:style-name="T1371">. Savivaldybės visuomeninę administracinių ginčų komisiją <text:s/>techniškai aptarnauja Savivaldybės administracija;</text:span></text:p>
      <text:p text:style-name="P1372"><text:span text:style-name="T1373">141.2.3</text:span><text:span text:style-name="T1374">. už savo darbą Savivaldybės visuomeninė administracinių ginčų komisija kartą per metus – iki kitų metų sausio 31 d., atsiskaito Savivaldybės tarybai, taip pat yra atsakinga Savivaldybės merui.<text:s/></text:span></text:p>
      <text:p text:style-name="P1375"><text:span text:style-name="T1376">141.2.4</text:span><text:span text:style-name="T1377">. komisijos kompetencija, teisės ir pareigos nustatytos Administracinių ginčų komisijų įstatyme.</text:span></text:p>
      <text:p text:style-name="P1378"><text:span text:style-name="T1379">141.3</text:span><text:span text:style-name="T1380">. Kompetencija:<text:s/></text:span></text:p>
      <text:p text:style-name="P1381"><text:span text:style-name="T1382">141.3.1</text:span><text:span text:style-name="T1383">. nagrinėja asmenų skundus dėl savivaldybių viešojo administravimo subjektų priimtų individualių administracinių aktų ir veiksmų teisėtumo, taip pat šių subjektų atsisakymo ar vilkinimo atlikti jų kompetencijai priskirtus veiksmus teisėtumo ir pagrįstumo; su skundu <text:s/>komisijos kompetencijai priskirtais klausimais turi teisę kreiptis asmenys, taip pat viešojo administravimo subjektai, kai šie mano, kad jų teisės yra pažeistos.</text:span></text:p>
      <text:p text:style-name="P1384"><text:span text:style-name="T1385">141.3.2</text:span><text:span text:style-name="T1386">. nesprendžia Administracinių bylų teisenos įstatymo 16 straipsnyje, 18 straipsnio 2 ir 3 dalyse, 19 straipsnyje ir 20 straipsnio 1 dalyje nurodytų ginčų (bylų), tai pat <text:s/>mokesčių bylų ir administracinių ginčų, kuriems nagrinėti įstatymuose numatyta kitokia tvarka.</text:span></text:p>
      <text:p text:style-name="P1387"/>
      <text:p text:style-name="P1388"><text:span text:style-name="T1389">IX</text:span><text:span text:style-name="T1390">.<text:s/></text:span><text:span text:style-name="T1391">TARYBOS KOLEGIJA</text:span></text:p>
      <text:p text:style-name="P1392"/>
      <text:p text:style-name="P1393"><text:span text:style-name="T1394">142</text:span><text:span text:style-name="T1395">. Taryba savo įgaliojimų laikui iš Tarybos narių<text:s/></text:span><text:span text:style-name="T1396">gali sudaryti</text:span><text:span text:style-name="T1397"><text:s/>Savivaldybės tarybos kolegiją (toliau-Kolegija).</text:span></text:p>
      <text:p text:style-name="P1398"><text:span text:style-name="T1399">142.1</text:span><text:span text:style-name="T1400">. Sudarymas:</text:span></text:p>
      <text:p text:style-name="P1401"><text:span text:style-name="T1402">142.1.1</text:span><text:span text:style-name="T1403">. <text:s/>Kolegija yra <text:s/>Savivaldybės tarybos patariamasis organas;<text:s/></text:span></text:p>
      <text:p text:style-name="P1404"><text:span text:style-name="T1405">142.1.2</text:span><text:span text:style-name="T1406">. Kolegijos narių skaičių, mero siūlymu, nustato Taryba;</text:span></text:p>
      <text:p text:style-name="P1407"><text:span text:style-name="T1408">142.1.3</text:span><text:span text:style-name="T1409">. pagal užimamas pareigas Kolegijos nariai yra meras ir mero pavaduotojas. Kitų Tarybos <text:s/>kolegijos narių kandidatūras, frakcijų ir Tarybos narių grupės siūlymu, tvirtinti Tarybai teikia meras. Mero teikti kandidatai patvirtinami Tarybos kolegijos nariais, jeigu už jų kandidatūras balsavo Tarybos posėdyje dalyvavusių Tarybos narių dauguma. Už kiekvieną kandidatą balsuojama atskirai, atviru balsavimu. Jeigu Taryba kurio nors nario nepatvirtina, meras turi teikti kitą kandidatą. Kolegijoje turėtų būti atstovaujama visoms frakcijoms ir grupėms proporcingai jų turimoms vietoms Taryboje. Kolegijos nariais negali būti Kontrolės komiteto pirmininkas ir jo pavaduotojas, kitų Tarybos komitetų pirmininkai.</text:span><text:span text:style-name="T1410"><text:s/></text:span></text:p>
      <text:p text:style-name="P1411"><text:span text:style-name="T1412">142.2</text:span><text:span text:style-name="T1413">. Posėdžių organizavimo tvarka:</text:span></text:p>
      <text:p text:style-name="P1414"><text:span text:style-name="T1415">142.2.1</text:span><text:span text:style-name="T1416">. Savivaldybės administracijos Bendrasis skyrius, merui nurodžius datą ir laiką, kada turi būti suorganizuotas kolegijos posėdis, organizuoja ir parengia kolegijos posėdžio darbotvarkę;</text:span></text:p>
      <text:p text:style-name="P1417"><text:span text:style-name="T1418">142.2.2</text:span><text:span text:style-name="T1419">. ne vėliau kaip prieš 5 darbo dienas iki kolegijos posėdžio pradžios meras, Administracijos direktorius, kolegijos nariai teikia <text:s/>Administracijos Bendrajam skyriui pasiūlymus dėl posėdyje svarstytinų klausimų ir kolegijos sprendimų projektus;</text:span></text:p>
      <text:p text:style-name="P1420"><text:span text:style-name="T1421">142.2.3</text:span><text:span text:style-name="T1422">. Administracijos Bendrasis skyrius pateikia informaciją apie Kolegijos posėdžius Informacinių technologijų skyriui paskelbti Savivaldybės internetiniame tinklalapyje;</text:span></text:p>
      <text:p text:style-name="P1423"><text:span text:style-name="T1424">142.2.4</text:span><text:span text:style-name="T1425">. Administracijos <text:s/>Bendrasis skyrius Kolegijos darbotvarkės klausimus 24 valandos iki Kolegijos posėdžio pradžios elektroniniu paštu <text:s/>pateikia visiems Kolegijos nariams;</text:span></text:p>
      <text:p text:style-name="P1426"><text:span text:style-name="T1427">142.2.5</text:span><text:span text:style-name="T1428">. kolegijos posėdis yra teisėtas, jeigu jame dalyvauja daugiau kaip pusė visų kolegijos narių;</text:span></text:p>
      <text:p text:style-name="P1429"><text:span text:style-name="T1430">142.2.6</text:span><text:span text:style-name="T1431">. kolegijos posėdžiai protokoluojami, daromi garso įrašai. Juos protokoluoja <text:s/>Savivaldybės administracijos direktoriaus paskirtas Savivaldybės administracijos valstybės tarnautojas arba darbuotojas, dirbantis pagal darbo sutartį;</text:span></text:p>
      <text:p text:style-name="P1432"><text:span text:style-name="T1433">142.2.7</text:span><text:span text:style-name="T1434">. kolegijos posėdyje gali būti teikiami papildomi klausimai, pritarus daugumai dalyvaujančių kolegijos narių. Siūlymai papildyti darbotvarkę gali būti pateikiami, kai yra tinkamai parengta ir suderinta <text:s/>teikiama <text:s/>svarstyti medžiaga;</text:span></text:p>
      <text:p text:style-name="P1435"><text:span text:style-name="T1436">142.2.8</text:span><text:span text:style-name="T1437">. kolegijos posėdžiui pirmininkauja meras, o kai jo nėra,</text:span><text:span text:style-name="T1438"><text:s/></text:span><text:span text:style-name="T1439">– mero pavaduotojas;</text:span></text:p>
      <text:p text:style-name="P1440"><text:span text:style-name="T1441">142.2.9</text:span><text:span text:style-name="T1442">. kolegijos posėdyje turi teisę dalyvauti frakcijų, grupių vadovai ar jų raštu deleguoti atstovai, ir išsakyti savo nuomonę svarstomais klausimais;</text:span></text:p>
      <text:p text:style-name="P1443"><text:span text:style-name="T1444">142.2.10</text:span><text:span text:style-name="T1445">. kolegijos posėdyje gali būti kviečiami dalyvauti savivaldybės administracijos skyrių vadovai, <text:s/>institucijų, įmonių, įstaigų, organizacijų vadovai, kiti asmenys, jeigu svarstomi klausimai, kuriuos rengiant jie dalyvavo;</text:span></text:p>
      <text:p text:style-name="P1446"><text:span text:style-name="T1447">142.2.11</text:span><text:span text:style-name="T1448">. svarstomu klausimu pranešėjui skiriama kalbėti iki 5 minučių, kitiems kalbėtojams – iki 2 minučių. Prireikus posėdžio pirmininkas gali nustatyti kitokią kalbėjimo trukmę;</text:span></text:p>
      <text:p text:style-name="P1449"><text:span text:style-name="T1450">142.2.12</text:span><text:span text:style-name="T1451">. kiekvienu klausimu kolegijos nariai (išskyrus pirmininką) turi teisę kalbėti ne daugiau kaip 2 kartus, kiti kalbėtojai – 1 kartą;</text:span></text:p>
      <text:p text:style-name="P1452"><text:span text:style-name="T1453">142.2.13</text:span><text:span text:style-name="T1454">. ne vėliau kaip per tris darbo dienas posėdžio protokolą pasirašo posėdžio pirmininkas ir sekretorius;</text:span></text:p>
      <text:p text:style-name="P1455"><text:span text:style-name="T1456">142.2.14</text:span><text:span text:style-name="T1457">. protokole nurodoma posėdžio data, vieta, posėdžio eilės Nr., posėdžio dalyviai, svarstytų klausimų pavadinimai; klausimus pristatę pranešėjai; kalbėtojai ir priimti sprendimai. Nurodomi balsavimo rezultatai ir <text:s/>kas balsavo „už“, „prieš“, „susilaikė“;</text:span></text:p>
      <text:p text:style-name="P1458"><text:span text:style-name="T1459">142.2.15</text:span><text:span text:style-name="T1460">. kolegijos priimti sprendimai yra rekomendacinio pobūdžio. Ne vėliau kaip per 2 darbo dienas po pasirašymo jie perduodami administracijos direktoriui, kitiems adresatams.</text:span></text:p>
      <text:p text:style-name="P1461"><text:span text:style-name="T1462">142.3</text:span><text:span text:style-name="T1463">. 1/3 Tarybos narių ir meras gali pareikšti nepasitikėjimą Kolegijos nariu. Nepasitikėjimas išreiškiama rašytiniu pareiškimu, kurį pasirašo meras ar nepasitikėjimą pareiškę Tarybos nariai. Ne mažiau kaip 1/3 Tarybos <text:s/>narių pareiškimas įteikiamas merui arba viešai perskaitomas Tarybos posėdyje. Meras privalo šį klausimą įrašyti į pirmo posėdžio, įvyksiančio po pareiškimo įteikimo, darbotvarkę. Kai pareiškimas pateikiamas Tarybos posėdyje, jis gali būti svarstomas tame pačiame <text:s/>ar kitame Tarybos posėdyje. Kolegijos narys netenka savo įgaliojimų, jeigu pareikštam nepasitikėjimui pritaria Tarybos posėdyje dalyvaujančių Tarybos narių dauguma. Jeigu sprendimas dėl pasitikėjimo nepriimamas, klausimą pakartotinai svarstyti galima tik po pusės metų.</text:span><text:span text:style-name="T1464"><text:s/></text:span></text:p>
      <text:p text:style-name="P1465"><text:span text:style-name="T1466">142.4</text:span><text:span text:style-name="T1467">. Kompetencija:<text:s/></text:span></text:p>
      <text:p text:style-name="P1468"><text:span text:style-name="T1469">142.4.1</text:span><text:span text:style-name="T1470">. analizuoja savivaldybės teritorijoje esančių valstybės institucijų padalinių veiklą, teikia siūlymus Savivaldybės tarybai dėl šių padalinių veiklos gerinimo ir jų vadovų išklausymo;</text:span></text:p>
      <text:p text:style-name="P1471"><text:span text:style-name="T1472">142.4.2</text:span><text:span text:style-name="T1473">. svarsto ir teikia siūlymus dėl Savivaldybės <text:s/>teritorijos raidos analizės, dėl bendrųjų ilgalaikių socialinių, kultūrinių, ūkinių, investicinių, demografinių, nusikaltimų kontrolės ir prevencijos, ekologinių, sveikatos ir kitų programų projektų rengimo organizavimo;</text:span></text:p>
      <text:p text:style-name="P1474"><text:span text:style-name="T1475">Redakcija nuo 2014-10-01:</text:span></text:p>
      <text:p text:style-name="P1476"><text:span text:style-name="T1477">142.4.2</text:span><text:span text:style-name="T1478">.</text:span><text:span text:style-name="T1479"><text:s/></text:span><text:span text:style-name="T1480">svarsto ir teikia siūlymus dėl Savivaldybės strateginio planavimo dokumentų rengimo;</text:span><text:span text:style-name="T1481"><text:s/></text:span></text:p>
      <text:p text:style-name="P1482"><text:span text:style-name="T1483">142.4.3</text:span><text:span text:style-name="T1484">.</text:span><text:span text:style-name="T1485"><text:s/></text:span><text:span text:style-name="T1486">svarsto klausimus dėl Tarybos sekretoriato sudarymo arba mero politinio <text:s/>(asmeninio) pasitikėjimo (jeigu sekretoriatas sudaromas) valstybės tarnautojų pareigybių steigimo ir jų skaičiaus nustatymo.</text:span></text:p>
      <text:p text:style-name="P1487"/>
      <text:p text:style-name="P1488"><text:span text:style-name="T1489">X</text:span><text:span text:style-name="T1490">.<text:s/></text:span><text:span text:style-name="T1491">MERO, MERO PAVADUOTOJO KOMPETENCIJA</text:span></text:p>
      <text:p text:style-name="P1492"/>
      <text:p text:style-name="P1493"><text:span text:style-name="T1494">143</text:span><text:span text:style-name="T1495">. Meras yra atskaitingas Savivaldybės tarybai ir bendruomenei už Savivaldybės veiklą.<text:s/></text:span></text:p>
      <text:p text:style-name="P1496"><text:span text:style-name="T1497">144</text:span><text:span text:style-name="T1498">. Meras:<text:s/></text:span></text:p>
      <text:p text:style-name="P1499"><text:span text:style-name="T1500">144.1</text:span><text:span text:style-name="T150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s/></text:span></text:p>
      <text:p text:style-name="P1502"><text:span text:style-name="T1503">144.2</text:span><text:span text:style-name="T1504">. atstovauja pats arba įgalioja kitus asmenis atstovauti Savivaldybei teisme, bendradarbiaujant su kitomis savivaldybėmis, valstybės ar užsienio šalių institucijomis, kitais juridiniais ir fiziniais asmenimis; atstovauti Savivaldybei teisme bei kitose teisėsaugos institucijose meras kitus asmenis įgalioja pagal mero pasirašytą ilgalaikį arba vienkartinį įgaliojimą, o kitose minėtose institucijose – pagal mero potvarkį:<text:s/></text:span></text:p>
      <text:p text:style-name="P1505"><text:span text:style-name="T1506">144.2.1</text:span><text:span text:style-name="T1507">. bendrosios kompetencijos ir administraciniuose teismuose bei kitose teisėsaugos institucijose Savivaldybei pagal mero įgaliojimą atstovauja Savivaldybės administracijos valstybės tarnautojai arba darbuotojai, dirbantys pagal darbo sutartis, kurie turi aukštąjį universitetinį teisinį išsilavinimą, ir advokatai - pagal atstovavimo sutartis;<text:s/></text:span></text:p>
      <text:p text:style-name="P1508"><text:span text:style-name="T1509">144.2.2</text:span><text:span text:style-name="T1510">. bendradarbiaujant su kitomis savivaldybėmis, valstybės ar užsienio šalių institucijomis, kitais fiziniais ir juridiniais asmenimis, Savivaldybei atstovauja meras, pagal rašytinį įgaliojimą - Tarybos nariai ir Savivaldybės administracijos valstybės tarnautojai ir darbuotojai, dirbantys pagal darbo sutartis;<text:s/></text:span></text:p>
      <text:p text:style-name="P1511"><text:span text:style-name="T1512">144.3</text:span><text:span text:style-name="T1513">. atstovauja Savivaldybei Regiono plėtros taryboje ir turi sprendžiamojo balso teisę sudarant ir įgyvendinant Regiono plėtros programą;<text:s/></text:span></text:p>
      <text:p text:style-name="P1514"><text:span text:style-name="T1515">144.4</text:span><text:span text:style-name="T1516">. teikia Savivaldybės tarybai mero pavaduotojo, Savivaldybės administracijos direktoriaus, Savivaldybės administracijos direktoriaus pavaduotojo (Savivaldybės administracijos direktoriaus siūlymu) ir Savivaldybės tarybos sudaromų komisijų pirmininkų kandidatūras, <text:s/>taip pat gali siūlyti atleisti juos iš pareigų, siūlyti skirti nuobaudas Savivaldybės administracijos direktoriui; Teikia Savivaldybės tarybai Savivaldybės visuomeninės administracinių ginčų komisijos narių, iš jų – komisijos pirmininko ir pirmininko pavaduotojo, kandidatūras. Motyvuotu teikimu gali siūlyti Tarybai atleisti Savivaldybės visuomeninės administracinių ginčų komisijos pirmininką, pirmininko pavaduotoją ar narį prieš laiką ir vietoj jų teikti naujas kandidatūras likusiam Savivaldybės tarybos kadencijos laikotarpiui.<text:s/></text:span></text:p>
      <text:p text:style-name="P1517"><text:span text:style-name="T1518">144.5</text:span><text:span text:style-name="T1519">. teikia Savivaldybės tarybai sprendimo dėl mero pavaduotojo veiklos sričių nustatymo projektą;<text:s/></text:span></text:p>
      <text:p text:style-name="P1520"><text:span text:style-name="T1521">144.6</text:span><text:span text:style-name="T1522">. teikia Savivaldybės tarybai siūlymą dėl Savivaldybės tarybos kolegijos sudarymo;<text:s/></text:span></text:p>
      <text:p text:style-name="P1523"><text:span text:style-name="T1524">144.7</text:span><text:span text:style-name="T1525">. teikia Savivaldybės tarybai siūlymus dėl Savivaldybės tarybos sekretoriato sudarymo <text:s/>arba mero politinio (asmeninio) pasitikėjimo valstybės tarnautojų pareigybių steigimo ir jų skaičiaus nustatymo (jeigu sekretoriatas nesudaromas) Politinio (asmeninio) pasitikėjimo <text:s/>valstybės tarnautoju negali būti tos Savivaldybės tarybos narys.<text:s/></text:span></text:p>
      <text:p text:style-name="P1526"><text:span text:style-name="T1527">144.8</text:span><text:span text:style-name="T1528">. tvirtina Savivaldybės tarybos sekretoriato (jeigu jis sudarytas) nuostatus, Valstybės tarnybos įstatymo ir Darbo kodekso nustatyta tvarka skiria į pareigas ir atleidžia iš jų sekretoriato darbuotojus; <text:s/></text:span></text:p>
      <text:p text:style-name="P1529"><text:span text:style-name="T1530">144.9</text:span><text:span text:style-name="T1531">. vadovauja Savivaldybės tarybos sekretoriato (jeigu jis yra sudarytas) darbui;<text:s/></text:span></text:p>
      <text:p text:style-name="P1532"><text:span text:style-name="T1533">144.10</text:span><text:span text:style-name="T1534">. Tarybos posėdyje, pateikdamas šio Reglamento 157–160 straipsniuose nustatyta</text:span><text:span text:style-name="T1535"><text:s/></text:span><text:span text:style-name="T1536">tvarka</text:span><text:span text:style-name="T1537"><text:s/></text:span><text:span text:style-name="T1538">Tarybos sprendimo projektą, gali siūlyti Savivaldybės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Savivaldybės tarybos komitetų ir Savivaldybės tarybos posėdžiuose;<text:s/></text:span></text:p>
      <text:p text:style-name="P1539"><text:span text:style-name="T1540">144.11</text:span><text:span text:style-name="T1541">. kontroliuoja ir prižiūri Savivaldybės viešojo administravimo institucijų, įstaigų ir įmonių vadovų veiklą, kaip jie įgyvendina įstatymus, Vyriausybės ir Savivaldybės tarybos sprendimus;<text:s/></text:span></text:p>
      <text:p text:style-name="P1542"><text:span text:style-name="T1543">144.12</text:span><text:span text:style-name="T1544">. gavęs Savivaldybės tarybos pritarimą, sudaro Savivaldybės bendradarbiavimo su valstybės institucijomis, kitomis savivaldybėmis ar užsienio institucijomis sutartis;<text:s/></text:span></text:p>
      <text:p text:style-name="P1545"><text:span text:style-name="T1546">144.13</text:span><text:span text:style-name="T1547">. kontroliuoja pasirengimą vietos gyventojų apklausai;</text:span></text:p>
      <text:p text:style-name="P1548"><text:span text:style-name="T1549">144.14</text:span><text:span text:style-name="T1550">. pagal Savivaldybės tarybos nustatytą tvarką reprezentacijos reikmėms naudoja mero fondo lėšas ir už jas atsiskaito. Mero fondas – iki 1 Lietuvos statistikos departamento paskutiniojo paskelbto Lietuvos ūkio vidutinio mėnesinio darbo užmokesčio dydžio suma, naudojama reprezentacijai, atstovavimo Lietuvoje ir užsienyje išlaidoms finansuoti.<text:s/></text:span></text:p>
      <text:p text:style-name="P1551"><text:span text:style-name="T1552">144.15</text:span><text:span text:style-name="T1553">. Meras potvarkiu, šio Reglamento 152 punkte nustatyta tvarka, suteikia atostogas mero pavaduotojui, Savivaldybės kontrolieriui, Savivaldybės administracijos direktoriui, Savivaldybės administracijos direktoriaus pavaduotojui pagal <text:s/>ne vėliau kaip prieš 5 darbo dienas iki atostogų pradžios jų pateiktus prašymus. Vienu metu atostogos negali būti suteikiamos merui ir mero pavaduotojui, <text:s/>Savivaldybės administracijos direktoriui ir Savivaldybės administracijos direktoriaus pavaduotojui.</text:span></text:p>
      <text:p text:style-name="P1554"><text:span text:style-name="T1555">144.16</text:span><text:span text:style-name="T1556">. Meras savo potvarkiais siunčia į tarnybines komandiruotes <text:s/>mero pavaduotoją, Savivaldybės kontrolierių, Savivaldybės administracijos direktorių, Savivaldybės administracijos direktoriaus pavaduotoją, ši informacija skelbiama Savivaldybės interneto tinklalapyje. Šių komandiruočių ataskaitą meras, mero pavaduotojas pateikia Tarybai artimiausiame Tarybos posėdyje. Komandiruotės išlaidos apmokamos pagal Tarnybinių komandiruočių išlaidų apmokėjimo biudžetinėse įstaigose taisykles, patvirtintas Lietuvos Respublikos Vyriausybės 2004 m. balandžio 29 d. nutarimu Nr. 526 (Žin., 2004, Nr.<text:s/></text:span><text:a xlink:href="https://www.e-tar.lt/portal/lt/legalAct/TAR.E356C85AC1C6" office:target-frame-name="_blank" xlink:show="new"><text:span text:style-name="T1557">74-2555</text:span></text:a><text:span text:style-name="T1558">). Siuntimas į 1 dienos komandiruotę Lietuvos Respublikos teritorijoje įforminamas mero rezoliucija, patvirtinančia, kad tarnybinis pranešimas išvykti į 1 dienos komandiruotę ar prašymas išvykti iš nuolatinės darbo vietos suderintas.<text:s/></text:span></text:p>
      <text:p text:style-name="P1559"><text:span text:style-name="T1560">145</text:span><text:span text:style-name="T1561">. Meras rūpinasi, kad:</text:span></text:p>
      <text:p text:style-name="P1562"><text:span text:style-name="T1563">145.1</text:span><text:span text:style-name="T1564">. Savivaldybei būtų tinkamai atstovaujama Regionų plėtros taryboje ir šios Tarybos priimti sprendimai būtų tinkamai įgyvendinami Savivaldybėje;<text:s/></text:span></text:p>
      <text:p text:style-name="P1565"><text:span text:style-name="T1566">145.2</text:span><text:span text:style-name="T1567">. laiku ir tinkamai būtų rengiami savivaldybės teritorijos raidos analizės ir ilgalaikių socialinių, kultūrinių, ūkinių, investicinių ir kitų programų projektai, užtikrinama jų įgyvendinimo kontrolė;</text:span></text:p>
      <text:p text:style-name="P1568"><text:span text:style-name="T1569">Redakcija nuo 2014-10-01:</text:span></text:p>
      <text:p text:style-name="P1570"><text:span text:style-name="T1571">145.2</text:span><text:span text:style-name="T1572">. laiku ir tinkamai būtų rengiami Savivaldybės strateginio planavimo dokumentai, <text:s/>užtikrinama <text:s/>šių dokumentų ir juose numatytų pasiekti rezultatų įgyvendinimo kontrolė;</text:span></text:p>
      <text:p text:style-name="P1573"><text:span text:style-name="T1574">145.3</text:span><text:span text:style-name="T1575">. būtų sudarytos tinkamos prielaidos ir galimybės gyvenamųjų vietovių bendruomenės narius įtraukti į vietos reikalų tvarkymą;<text:s/></text:span></text:p>
      <text:p text:style-name="P1576"><text:span text:style-name="T1577">145.4</text:span><text:span text:style-name="T1578">. būtų užtikrinamas tolygus Savivaldybės tarybos narių bendravimas su visais savivaldybės rinkėjais (visoje savivaldybės teritorijoje);<text:s/></text:span></text:p>
      <text:p text:style-name="P1579"><text:span text:style-name="T1580">145.5</text:span><text:span text:style-name="T1581">. būtų tobulinamas Savivaldybės tarybos sprendimų priėmimas ir Savivaldybės tarybos komitetų veikla;<text:s/></text:span></text:p>
      <text:p text:style-name="P1582"><text:span text:style-name="T1583">145.6</text:span><text:span text:style-name="T1584">. būtų deramai atstovaujama Savivaldybės interesams bendradarbiaujant ir sprendžiant klausimus su valstybės valdžios ir valstybinio administravimo subjektais, teisėsaugos institucijomis, nevyriausybinėmis organizacijomis, užsienio valstybių savivaldybėmis;<text:s/></text:span></text:p>
      <text:p text:style-name="P1585"><text:span text:style-name="T1586">145.7</text:span><text:span text:style-name="T1587">. būtų deramai nagrinėjami asmenų skundai dėl Savivaldybės viešojo administravimo subjektų atsisakymo ar vilkinimo atlikti jų kompetencijai priskirtus veiksmus teisėtumo ir pagrįstumo;</text:span></text:p>
      <text:p text:style-name="P1588"><text:span text:style-name="T1589">145.8</text:span><text:span text:style-name="T1590">. reikalauja, kad Savivaldybės visuomeninė administracinių ginčų komisija <text:s/>iki <text:s/>kitų metų sausio 31 dienos pateiktų Tarybai trumpas ataskaitas apie komisijos priimtus sprendimus.<text:s/></text:span></text:p>
      <text:p text:style-name="P1591"><text:span text:style-name="T1592">146</text:span><text:span text:style-name="T1593">. Mero sprendimai įforminami potvarkiais.<text:s/></text:span></text:p>
      <text:p text:style-name="P1594"><text:span text:style-name="T1595">147</text:span><text:span text:style-name="T1596">. Meras savo kompetencijos klausimais gali sudaryti darbo grupes iš Savivaldybės tarybos narių šių sutikimu, Savivaldybės administracijos direktoriaus deleguotų Savivaldybės administracijos valstybės tarnautojų ir darbuotojų, dirbančių pagal darbo sutartis, kitų <text:s/>deleguotų savivaldybės teritorijoje veikiančių asmenų ir visuomenės atstovų.<text:s/></text:span></text:p>
      <text:p text:style-name="P1597"><text:span text:style-name="T1598">148</text:span><text:span text:style-name="T1599">. Meras negali būti Savivaldybės tarybos sudaromų komitetų nariu.<text:s/></text:span></text:p>
      <text:p text:style-name="P1600"><text:span text:style-name="T1601">149</text:span><text:span text:style-name="T1602">. Meras vyksta į komandiruotes Tarybos sprendimu. Į ne ilgesnes nei 5 dienų komandiruotes meras vyksta pagal mero potvarkį ir apie tai informuojama Taryba, taip pat ši informacija skelbiama Savivaldybės interneto tinklalapyje.</text:span></text:p>
      <text:p text:style-name="P1603"><text:span text:style-name="T1604">150</text:span><text:span text:style-name="T1605">. Merui komandiruotės išlaidos apmokamos pagal Tarnybinių komandiruočių išlaidų apmokėjimo biudžetinėse įstaigose taisykles.<text:s/></text:span></text:p>
      <text:p text:style-name="P1606"><text:span text:style-name="T1607">151</text:span><text:span text:style-name="T1608">. Su meru ir mero pavaduotoju darbo sutartys nesudaromos. Merui, mero pavaduotojui netaikomos Darbo kodekso nuostatos, išskyrus nuostatas, reglamentuojančias darbo ir poilsio laiką, atostogas, materialinę atsakomybę, darbuotojų saugą ir sveikatą. Merui, mero pavaduotojui už darbą atliekant Tarybos nario pareigas nemokama. Meras savo darbo <text:s/>laiką, kai neturi dalyvauti Tarybos posėdžiuose, planuoja savarankiškai, neviršydamas teisės aktuose nustatyto maksimalaus darbo laiko. Mero pavaduotojas savo darbo laiką tvarko suderindamas su Savivaldybės meru. Mero, mero pavaduotojo darbo laikas apskaitomas Vyriausybės nutarimu patvirtintos pavyzdinės formos darbo laiko apskaitos žiniaraščiuose vadovaujantis tuo pačiu Vyriausybės nutarimu patvirtintu <text:s/>jo pildymo tvarkos aprašu, žymint <text:s/>visą faktiškai dirbtą laiką. Mero, mero pavaduotojo darbo laikas <text:s/>apskaitomas ir apmokamas vadovaujantis <text:s/>Lietuvos Respublikos darbo kodekso straipsniais, reglamentuojančiais <text:s/>administracijos pareigūnų kategorijos darbuotojų darbo laiko apskaitą ir apmokėjimą (t. y. Lietuvos Respublikos darbo kodekso <text:s/>24 straipsnio 1 dalimi, 144 straipsnio 1 dalimi, 147 straipsnio 6 dalimi ir kt.). Mero ir mero pavaduotojo darbas, viršijantis teisės aktuose nustatytą darbo trukmę, nelaikomas viršvalandiniu (LR darbo kodekso 150 straipsnio 5 dalis).<text:s/></text:span></text:p>
      <text:p text:style-name="P1609"><text:span text:style-name="T1610">152</text:span><text:span text:style-name="T1611">. Merui, mero pavaduotojui, atostogos suteikiamos Savivaldybės tarybos ar jos įgalioto asmens – mero, mero pavaduotojo – sprendimu (potvarkiu) šiame punkte nustatyta tvarka. Meras pasirašo potvarkį dėl mero pavaduotojo atostogų, o mero pavaduotojas pasirašo potvarkį dėl mero atostogų. Vienu metu atostogos negali būti suteikiamos ir merui, ir mero pavaduotojui. Meras ir mero pavaduotojas turi teisę į 28 kalendorinių dienų trukmės kasmetines minimaliąsias atostogas. Vadovaujantis Lietuvos Respublikos darbo kodekso nuostatomis, merui ir mero pavaduotojui gali būti suteikiam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mero pavaduotojas neatlieka mero ar mero pavaduotojo pareigų, tačiau gali atlikti Tarybos nario pareigas. <text:s text:c="4"/></text:span></text:p>
      <text:p text:style-name="P1612"><text:span text:style-name="T1613">152.1</text:span><text:span text:style-name="T1614">. Dėl numatomų atostogų laiko meras, mero pavaduotojas pateikia rašytinį prašymą Savivaldybės tarybos įgaliotam asmeniui – merui, mero pavaduotojui – ne vėliau kaip prieš 5 darbo dienas iki atostogų pradžios. Apie mero, mero pavaduotojo atostogavimo faktą nedelsiant paskelbiama Savivaldybės interneto tinklalapyje, nurodant nuo kada iki kada suteiktos atostogos, ir <text:s/>informacija papildomai pateikiama Tarybos nariams artimiausiame Savivaldybės tarybos posėdyje.</text:span><text:span text:style-name="T1615"><text:s/></text:span></text:p>
      <text:p text:style-name="P1616"><text:span text:style-name="T1617">153</text:span><text:span text:style-name="T1618">. Mero pavaduotojas atlieka Savivaldybės tarybos nustatytas funkcijas ir mero pavedimus. Savivaldybės taryba mero pavaduotojo funkcijas nustato mero pavaduotojo kadencijos laikotarpiui ir mero siūlymu gali jas keisti.<text:s/></text:span></text:p>
      <text:p text:style-name="P1619"><text:span text:style-name="T1620">154</text:span><text:span text:style-name="T1621">. Kai meras negali eiti pareigų (įskaitant mero išvykimo, ligos ar kitus atvejus, kai Tarybos posėdis nenumatytas), mero pavaduotojas atlieka visas mero pareigas, išskyrus 144.4–144.8 punktuose numatytus įgaliojimus. Mero pavaduotojas pirmininkauja Savivaldybės tarybos posėdžiui, kai priimant sprendimą meras negali dalyvauti.<text:s/></text:span></text:p>
      <text:p text:style-name="P1622"><text:span text:style-name="T1623">155</text:span><text:span text:style-name="T1624">. Ypatingomis aplinkybėmis, kai nei meras, nei mero pavaduotojas negali eiti savo pareigų dėl nuo jų nepriklausančių priežasčių, Tarybos posėdį šaukia raštiškus įgaliojimus iš 1/3 visų Tarybos narių gavęs Tarybos narys Reglamento 39 punkte numatyta tvarka. Mero pareigų, išskyrus Reglamento 144.4–144.8 punktuose numatytus mero įgaliojimus, <text:s/>laikinas vykdymas pavedamas Tarybos nariui Tarybos sprendimu, visų Tarybos narių balsų dauguma.</text:span><text:span text:style-name="T1625"><text:s/></text:span></text:p>
      <text:p text:style-name="P1626"/>
      <text:p text:style-name="P1627"><text:span text:style-name="T1628">XI</text:span><text:span text:style-name="T1629">.<text:s/></text:span><text:span text:style-name="T1630">TARYBOS POSĖDŽIUI PATEIKIAMŲ SVARSTYTI KLAUSIMŲ RENGIMAS, REGISTRAVIMAS IR SVARSTYMAS. TARYBOS POSĖDŽIO DARBOTVARKĖS RENGIMAS</text:span></text:p>
      <text:p text:style-name="P1631"/>
      <text:p text:style-name="P1632"><text:span text:style-name="T1633">156</text:span><text:span text:style-name="T1634">. Inicijuoti svarstyti klausimus Tarybos posėdyje gali meras, mero pavaduotojas, Savivaldybės kontrolierius, komitetai, komisijos, frakcijos, Tarybos narių grupės, Tarybos nariai, Savivaldybės administracijos direktorius, Vyriausybės atstovas, seniūnai (seniūnijos veiklos klausimais). Savivaldybės kontrolierius, komitetai, komisijos, Tarybos narių frakcijos ir grupės, Tarybos nariai, seniūnai (seniūnijos veiklos klausimais) gali patys rengti Tarybos sprendimų projektus inicijuojamais klausimais arba kreiptis į merą dėl jų rengimo. Meras siūlomiems Tarybos posėdyje svarstyti klausimams parengti gali sudaryti komisiją, į kurią įtraukiami klausimų iniciatoriai, arba įpareigoti Savivaldybės administraciją parengti atitinkamą Tarybos sprendimo projektą.<text:s/></text:span></text:p>
      <text:p text:style-name="P1635"><text:span text:style-name="T1636">157</text:span><text:span text:style-name="T1637">. Sprendimo projektą sudaro pagrindinis dokumento ir priedų projektai. Jeigu teikiamas Tarybos sprendimo projektas dėl Tarybos sprendimo pakeitimo arba papildymo, pridedama Tarybos sprendimo, kurį siūloma pakeisti ar papildyti, lyginamasis variantas. Jei teikiamas Tarybos sprendimo projektas dėl Tarybos sprendimo pripažinimo netekusiu galios (negaliojančiu), prie Tarybos sprendimo projekto pridedama siūlomo pripažinti netekusiu galios Tarybos sprendimo kopija. Prie sprendimo projekto pridedamas aiškinamasis raštas, lydimieji dokumentai.</text:span></text:p>
      <text:p text:style-name="P1638"><text:span text:style-name="T1639">158</text:span><text:span text:style-name="T1640">. Savivaldybės administracijos direktoriaus teikiamas Tarybos sprendimo projektas (su aiškinamuoju raštu) turi atitikti Teisėkūros pagrindų įstatymo 3 straipsnyje įtvirtintus teisėkūros principus ir kitus šiame įstatyme, Teisės aktų projektų rengimo rekomendacijose ir Dokumentų rengimo taisyklėse nustatytus teisės akto formos, turinio, struktūros, teisės terminijos, teisės technikos reikalavimus, bendrinės lietuvių kalbos normas ir turi būti pateiktas<text:s/></text:span><text:span text:style-name="T1641">docx</text:span><text:span text:style-name="T1642"><text:s/>formatu. Suredaguotas, rengėjo pasirašytas projektas, kartu su aiškinamuoju raštu ir lydimaisiais dokumentais, o jei dėl Tarybos sprendimo projekto buvo rengiama vietos gyventojų apklausa,</text:span><text:span text:style-name="T1643"><text:s/></text:span><text:span text:style-name="T1644">– su apibendrintais vietos gyventojų apklausos rezultatais, teikiamas derinti ir vizuoti <text:s/>Savivaldybės administracijos padalinio vadovui ar valstybės tarnautojui, neįeinančiam į padalinio sudėtį, kai klausimas susijęs su jų veiklos sritimi, Savivaldybės administracijos Juridinio skyriaus vedėjui ar specialistui, teisės akto projekto vertintojui <text:s/>antikorupciniu požiūriu ir Savivaldybės administracijos direktoriui. Komiteto, komisijos, mero, Tarybos nario, frakcijos ar Savivaldybės kontrolieriaus teikiamas Tarybos sprendimo projektas su aiškinamuoju raštu turi būti pasirašyti Tarybos sprendimo projekto rengėjo ir pateikti Savivaldybės administracijos Bendrajam skyriui dėl, jeigu reikia, tinkamos formos projektui suteikimo ir <text:s/>reikalingų suderinimų, vizų surinkimo bei kitų veiksmų atlikimo – kaip numatyta Reglamente, iki projekto svarstymo Tarybos posėdyje.</text:span></text:p>
      <text:p text:style-name="P1645"><text:span text:style-name="T1646">158.1</text:span><text:span text:style-name="T1647">. Sprendimo projektus, kuriems nereikalingas antikorupcinis vertinimas, vizuotojas derina ir vizuoja tą pačią, bet ne vėliau kaip kitą darbo dieną. Sudėtingi sprendimų projektai, kuriais tvirtinamos tvarkos, taisyklės, sutartys, programos, ataskaitos ir kt., derinami ir vizuojami ne ilgiau kaip per 3 darbo dienas. Vizuojami ir sprendimų projektai, ir projektų priedai bei priedėliai. Vizuotojų detalios pastabos pridedamos atskirame lape.</text:span><text:span text:style-name="T1648"><text:s/></text:span></text:p>
      <text:p text:style-name="P1649"><text:span text:style-name="T1650">158.2</text:span><text:span text:style-name="T1651">.</text:span><text:span text:style-name="T1652"><text:s/></text:span><text:span text:style-name="T1653">Sprendimo projektui įvertinti antikorupciniu požiūriu turi būti skiriamas ne trumpesnis laikas negu 3 darbo dienos. Antikorupcinį sprendimo projekto vertinimą atlieka teisės akto projekto vertintojas – Savivaldybės administracijos valstybės tarnautojas, kuriam Savivaldybės administracijos direktoriaus įsakymu yra pavesta vykdyti teisės aktų projektų antikorupcinį vertinimą.</text:span></text:p>
      <text:p text:style-name="P1654"><text:span text:style-name="T1655">158.2.1</text:span><text:span text:style-name="T1656">. Teisės akto projekto vertintojui negali būti pavedama atlikti jo rengto teisės akto projekto antikorupcinio vertinimo.<text:s/></text:span></text:p>
      <text:p text:style-name="P1657"><text:span text:style-name="T1658">158.2.2</text:span><text:span text:style-name="T1659">. Sprendimo projektai, kuriems <text:s/>reikalingas Lietuvos Respublikos korupcijos prevencijos įstatyme numatytas antikorupcinis įvertinimas, turi būti įvertinti <text:s/>vadovaujantis Teisės aktų projektų antikorupcinio vertinimo taisyklėmis.</text:span></text:p>
      <text:p text:style-name="P1660"><text:span text:style-name="T1661">158.2.3</text:span><text:span text:style-name="T1662">. Sprendimo projekto vertintojas, nenustatęs sprendimo projekto trūkumų, užpildo Teisės akto antikorupcinio vertinimo pažymą (toliau – TAAV pažyma) ir kartu su visais sprendimo projekto dokumentais perduoda sprendimo rengėjui. Sprendimo projekto vertintojas, nustatęs sprendimo projekto trūkumus, TAAV pažymoje daro atitinkamus pažymėjimus, toliau sprendimo projekto derinimas vyksta Teisės aktų projektų antikorupcinio vertinimo taisyklėse nustatyta tvarka. Galutinį sprendimą dėl sprendimo projekto teikimo Tarybai priima Savivaldybės administracijos direktorius.</text:span></text:p>
      <text:p text:style-name="P1663"><text:span text:style-name="T1664">158.3</text:span><text:span text:style-name="T1665">. Rengiant Tarybos sprendimo, kuriuo numatoma reglamentuoti iki tol nereglamentuotus santykius, taip pat kuriuo iš esmės keičiamas teisinis reguliavimas, projektą, privalo būti atliekamas numatomo teisinio reguliavimo poveikio vertinimas. Šio vertinimo išsamumas turi būti proporcingas galimoms numatomo teisinio reguliavimo pasekmėms. Sprendimą dėl numatomo teisinio reguliavimo poveikio vertinimo priima Tarybos sprendimo projekto rengėjas. Atliekant numatomo teisinio reguliavimo poveikio vertinimą, nustatomas galimas</text:span><text:span text:style-name="T1666"><text:s/></text:span><text:span text:style-name="T1667">teigiamas ir neigiamas poveikis to teisinio reguliavimo sričiai, asmenims ar jų grupėms, kuriems bus taikomas numatomas teisinis reguliavimas. Atsižvelgiant į Savivaldybės tarybos sprendime numatomo naujo teisinio reguliavimo pobūdį, mastą, turi būti įvertinamas poveikis socialinei aplinkai, viešajam administravimui, teisinei sistemai, korupcijos mastui, aplinkai, administracinei naštai ir kitoms sritims. Numatomo teisinio reguliavimo poveikio vertinimo rezultatai pateikiami aiškinamajame rašte.<text:s/></text:span></text:p>
      <text:p text:style-name="P1668"><text:span text:style-name="T1669">159</text:span><text:span text:style-name="T1670">. Tarybos sprendimo projekto, kolegijos rekomendacinio nutarimo (kai kolegija sudaryta) pirmąją (kiekvieno) lapo pusę vizuoja Administracijos direktorius ir projekto rengėjas,-su pastaba „viešai skelbiamas“ arba „ neskelbiamas“, kitos vizos dedamos tuščiame lapo plote tarp <text:s/>dokumento parašo rekvizito ir rengėjo vizos. Juridinio skyriaus vedėjas ar vyriausiasis specialistas deda vizą <text:s/>su pastaba „norminis teisės aktas“ arba <text:s/>„individualus teisės aktas“. Vizą sudaro pareigų pavadinimas, valstybės tarnautojo ar darbuotojo, dirbančio pagal darbo sutartį, parašas, vardas ir pavardė, data. Aiškinamąjį raštą pasirašo sprendimo projekto, kolegijos rekomendacinio nutarimo (kai kolegija sudaryta) projekto rengėjas. <text:s text:c="299"/></text:span></text:p>
      <text:p text:style-name="P1671"><text:span text:style-name="T1672">160</text:span><text:span text:style-name="T1673">. Aiškinamajame rašte privaloma nurodyti:</text:span></text:p>
      <text:p text:style-name="P1674"><text:span text:style-name="T1675">160.1</text:span><text:span text:style-name="T1676">. parengto Tarybos sprendimo projekto tikslus ir uždavinius;</text:span></text:p>
      <text:p text:style-name="P1677"><text:span text:style-name="T1678">160.2</text:span><text:span text:style-name="T1679">. šiuo metu esantį teisinį reglamentavimą; numatomo teisinio reguliavimo poveikio vertinimo rezultatus (jeigu rengiant sprendimo projektą toks vertinimas turi būti atliktas);</text:span></text:p>
      <text:p text:style-name="P1680"><text:span text:style-name="T1681">160.3</text:span><text:span text:style-name="T1682">. galimas teigiamas ir neigiamas pasekmes priėmus siūlomą Tarybos sprendimo projektą ir pasiūlymus, kokių teisėtų priemonių reikėtų imtis, siekiant išvengti neigiamų pasekmių;</text:span></text:p>
      <text:p text:style-name="P1683"><text:span text:style-name="T1684">160.4</text:span><text:span text:style-name="T1685">. finansavimo šaltinius;</text:span></text:p>
      <text:p text:style-name="P1686"><text:span text:style-name="T1687">160.5</text:span><text:span text:style-name="T1688">. projekto rengimo metu gautus specialistų vertinimus ir išvadas;<text:s/></text:span></text:p>
      <text:p text:style-name="P1689"><text:span text:style-name="T1690">160.6</text:span><text:span text:style-name="T1691">. kokie šios srities teisės aktai tebegalioja ir kokius teisės aktus būtina pakeisti ar panaikinti, priimant ar priėmus teikiamą Tarybos sprendimo projektą;</text:span></text:p>
      <text:p text:style-name="P1692"><text:span text:style-name="T1693">160.7</text:span><text:span text:style-name="T1694">. kitus, rengėjo nuomone, reikalingus pagrindimus ir paaiškinimus;<text:s/></text:span></text:p>
      <text:p text:style-name="P1695"><text:span text:style-name="T1696">160.8</text:span><text:span text:style-name="T1697">. projekto iniciatorius, projekto rengėją, pristatytoją (pranešėją);</text:span></text:p>
      <text:p text:style-name="P1698"><text:span text:style-name="T1699">160.9</text:span><text:span text:style-name="T1700">. priimto sprendimo vykdytojus;</text:span></text:p>
      <text:p text:style-name="P1701"><text:span text:style-name="T1702">160.10</text:span><text:span text:style-name="T1703">. priimto sprendimo gavėjus.<text:s/></text:span></text:p>
      <text:p text:style-name="P1704"><text:span text:style-name="T1705">160.11</text:span><text:span text:style-name="T1706">. atsakingus už sprendimo įgyvendinimą asmenis.</text:span></text:p>
      <text:p text:style-name="P1707"><text:span text:style-name="T1708">161</text:span><text:span text:style-name="T1709">. Savivaldybės tarybos posėdžiams klausimus Savivaldybės tarybos komitetai (toliau – komitetai) ir komisijos rengia savo posėdžiuose, Savivaldybės tarybos narių frakcijos ir grupės – pasitarimuose.<text:s/></text:span></text:p>
      <text:p text:style-name="P1710"><text:span text:style-name="T1711">162</text:span><text:span text:style-name="T1712">. Projektų rengėjai šio Reglamento 157–160</text:span><text:span text:style-name="T1713"><text:s/></text:span><text:span text:style-name="T1714">punktuose nustatyta tvarka parengtus ir suderintus sprendimų projektus pateikia Bendrajam skyriui užregistruoti sprendimų projektų registre ne vėliau kaip 10 darbo dienų<text:s/></text:span><text:span text:style-name="T1715"><text:s/></text:span><text:span text:style-name="T1716"><text:s/>iki posėdžio pradžios.<text:s/></text:span></text:p>
      <text:p text:style-name="P1717"><text:span text:style-name="T1718">163</text:span><text:span text:style-name="T1719">. Jei pateikti Tarybos sprendimų projektai atitinka Reglamento 157–160 punktuose nurodytus reikalavimus, ne vėliau kaip kitą darbo dieną Savivaldybės administracijos Bendrasis skyrius per Dokumentų valdymo sistemą <text:s/>juos <text:s/>pateikia Informacinių technologijų skyriui, kuris ne vėliau kaip kitą darbo dieną projektus <text:s/>pateikia Teisės aktų projektų registrui.</text:span></text:p>
      <text:p text:style-name="P1720"><text:span text:style-name="T1721">164</text:span><text:span text:style-name="T1722">. Jei sprendimo projektas neatitinka 157 - 160 punktų reikalavimų, jis neregistruojamas ir grąžinamas rengėjui pataisyti. Pataisytas sprendimo projektas derinamas ir vizuojamas ta pačia tvarka kaip ir pirminis sprendimo projektas.</text:span></text:p>
      <text:p text:style-name="P1723"><text:span text:style-name="T1724">165</text:span><text:span text:style-name="T1725">. Meras, o kai jo nėra – mero pavaduotojas arba įgaliojimus iš 1/3 išrinktų Tarybos narių gavęs Tarybos narys, sudaro Tarybos posėdžio darbotvarkę, į kurią privalo ne vėliau kaip prieš<text:s/></text:span><text:span text:style-name="T1726">4</text:span><text:span text:style-name="T1727"><text:s/>darbo dienas iki Savivaldybės tarybos posėdžio įtraukti svarstytinus klausimus kartu su įregistruotais sprendimų projektais, nurodant pranešėjus. Jeigu gaunami keli alternatyvūs Tarybos sprendimo projektai tuo pačiu klausimu, jie į darbotvarkę įrašomi vienu punktu ir nagrinėjami kartu. Informaciją apie Tarybos posėdžio datą ir laiką, posėdžio darbotvarkę bei nuorodą į sprendimų projektus Informacinių technologijų skyrius ne vėliau kaip 4 darbo dienos iki Tarybos posėdžio skelbia vietinėje spaudoje bei Savivaldybės interneto puslapyje. Jei meras svarstytinų klausimų, atitinkančių Reglamento <text:s/>reikalavimus, į posėdžio darbotvarkę neįtraukia, dėl jų įtraukimo į darbotvarkę sprendžia Savivaldybės taryba posėdžio pradžioje.</text:span></text:p>
      <text:p text:style-name="P1728"><text:span text:style-name="T1729">Redakcija nuo</text:span><text:span text:style-name="T1730"><text:s/></text:span><text:span text:style-name="T1731">2014-07-01:</text:span></text:p>
      <text:p text:style-name="P1732"><text:span text:style-name="T1733">165</text:span><text:span text:style-name="T1734">. Meras, o kai jo nėra – mero pavaduotojas arba įgaliojimus iš 1/3 išrinktų Tarybos narių gavęs Tarybos narys, sudaro Tarybos posėdžio darbotvarkę, į kurią privalo ne vėliau kaip prieš<text:s/></text:span><text:span text:style-name="T1735">4</text:span><text:span text:style-name="T1736"><text:s/>darbo dienas iki Savivaldybės tarybos posėdžio įtraukti svarstytinus klausimus kartu su įregistruotais sprendimų projektais, kurioje nurodo pranešėjus. Jeigu gaunami keli alternatyvūs Tarybos sprendimo projektai tuo pačiu klausimu, jie į darbotvarkę įrašomi vienu punktu ir nagrinėjami kartu. Jei meras svarstytinų klausimų, atitinkančių Reglamento reikalavimus, į posėdžio darbotvarkę neįtraukia, dėl jų įtraukimo į darbotvarkę sprendžia Savivaldybės taryba posėdžio pradžioje. Informaciją apie neįtrauktus į darbotvarkę sprendimų projektus ir jų neįtraukimo į darbovietę priežastis pateikia posėdžio pirmininkas. Savivaldybės tarybos posėdžio darbotvarkė ne vėliau kaip prieš 3 darbo dienas iki Savivaldybės tarybos posėdžio paskelbiama Savivaldybės interneto tinklalapyje.</text:span></text:p>
      <text:p text:style-name="P1737"><text:span text:style-name="T1738">166</text:span><text:span text:style-name="T1739">. Meras, parengęs Tarybos posėdžio darbotvarkę, ją patvirtina savo potvarkiu ir per Savivaldybės administracijos Bendrąjį skyrių <text:s/>organizuoja jos paskelbimą ir <text:s/>Reglamento<text:s/></text:span><text:span text:style-name="T1740">41<text:s/></text:span><text:span text:style-name="T1741">punkte</text:span><text:span text:style-name="T1742"><text:s/></text:span><text:span text:style-name="T1743">nustatyta tvarka jos įteikimą visiems Tarybos nariams ir gyvenamosios vietovės bendruomenės atstovui – seniūnaičiui, kai svarstomi klausimai yra susiję su jo atstovaujama gyvenamosios vietovės bendruomene.</text:span></text:p>
      <text:p text:style-name="P1744"><text:span text:style-name="T1745">167</text:span><text:span text:style-name="T1746">. Tarybos nariai, Tarybos komitetai dėl Tarybos posėdžio darbotvarkės ir Tarybos sprendimų projektų gali merui ir Savivaldybės administracijos Bendrajam skyriui raštu pateikti pastabų likus 24 val. iki Tarybos posėdžio, o kai pastaboms analizuoti ir sprendimo projektui koreguoti nereikia ilgesnio laiko, savo pastabas gali pateikti Tarybos posėdyje svarstant atitinkamą klausimą. <text:s/>Tarybos narių pastabos apsvarstomos Tarybos posėdyje.<text:s/></text:span></text:p>
      <text:p text:style-name="P1747"><text:span text:style-name="T1748">168</text:span><text:span text:style-name="T1749">. Tarybos posėdžio darbotvarkė gali būti papildyta ar pakeista Reglamento</text:span><text:span text:style-name="T1750"><text:s/>40</text:span><text:span text:style-name="T1751"><text:s/>punkte nustatyta tvarka.<text:s/></text:span></text:p>
      <text:p text:style-name="P1752"><text:span text:style-name="T1753">169</text:span><text:span text:style-name="T1754">. Informacija apie Taryboje numatomą svarstyti Savivaldybės biudžeto projektą ir pats projektas skelbiamas Savivaldybės interneto tinklalapyje, likus<text:s/></text:span><text:span text:style-name="T1755">9</text:span><text:span text:style-name="T1756"><text:s/>dienoms iki Tarybos posėdžio, informacija apie skelbiamą internete projektą nedelsiant skelbiama <text:s/>vietiniame laikraštyje nurodant laiką ir vietą, kada ir kur gyventojai dėl projekto gali pateikti savo pastabų ir pasiūlymų.<text:s/></text:span></text:p>
      <text:p text:style-name="P1757"><text:span text:style-name="T1758">170</text:span><text:span text:style-name="T1759">. Biudžetiniais metais Taryba biudžetą gali tikslinti.</text:span></text:p>
      <text:p text:style-name="P1760"><text:span text:style-name="T1761">171</text:span><text:span text:style-name="T1762">. Biudžeto projektą rengia Savivaldybės administracija.</text:span></text:p>
      <text:p text:style-name="P1763"><text:span text:style-name="T1764">172</text:span><text:span text:style-name="T1765">. Biudžeto projektas svarstomas tokia tvarka:</text:span></text:p>
      <text:p text:style-name="P1766"><text:span text:style-name="T1767">172.1</text:span><text:span text:style-name="T1768">. biudžeto projektas teikiamas svarstyti frakcijoms, komitetams, Tarybos narių grupėms, ir skelbiamas <text:s/>Savivaldybės interneto tinklalapyje, kad su juo galėtų susipažinti gyventojai; su biudžeto projektu taip pat galima susipažinti Savivaldybės administracijos padalinyje, atsakingame už biudžeto rengimą;</text:span></text:p>
      <text:p text:style-name="P1769"><text:span text:style-name="T1770">172.2</text:span><text:span text:style-name="T1771">. gyventojai ir juridiniai asmenys pastabas ir pasiūlymus dėl biudžeto projekto teikia<text:s/></text:span><text:span text:style-name="T1772">7</text:span><text:span text:style-name="T1773"><text:s/>dienas nuo projekto paskelbimo dienos Savivaldybės interneto tinklalapyje elektroninio pašto adresu savivaldybė@vilkaviskis.lt arba raštu Savivaldybės administracijos padaliniui, atsakingam už biudžeto rengimą; komitetai privalo išnagrinėti biudžeto projektą pagal savo kompetenciją ir savo sprendimus ne vėliau kaip per<text:s/></text:span><text:span text:style-name="T1774">7<text:s/></text:span><text:span text:style-name="T1775">dienas nuo biudžeto projekto gavimo dienos pateikti Tarybos komitetui, kuris atsakingas už biudžeto projekto svarstymą ir išvados dėl biudžeto projekto pateikimą Savivaldybės administracijos direktoriui ir Tarybai; į komitetų, kuriuose svarstomas biudžeto projektas, posėdžius kviečiami Savivaldybės administracijos atstovai, taip pat gali būti kviečiami komiteto, kuris atsakingas už biudžeto projekto svarstymą ir išvados dėl biudžeto projekto pateikimą Savivaldybės administracijos direktoriui ir Tarybai, nariai; frakcijos savo nuomonę dėl biudžeto projekto pateikia Tarybos komitetui, atsakingam už biudžeto projekto svarstymą ir išvados dėl biudžeto projekto pateikimą Savivaldybės administracijos direktoriui ir Tarybai, per<text:s/></text:span><text:span text:style-name="T1776">7</text:span><text:span text:style-name="T1777"><text:s/>dienas nuo projekto gavimo dienos;</text:span></text:p>
      <text:p text:style-name="P1778"><text:span text:style-name="T1779">172.3</text:span><text:span text:style-name="T1780">. Savivaldybės administracija per nustatytą laiką gautas gyventojų ir juridinių asmenų pastabas ir pasiūlymus apibendrina ir pateikia komitetui, atsakingam už biudžeto projekto svarstymą ir išvados dėl biudžeto projekto pateikimą Savivaldybės administracijos direktoriui ir Tarybai.<text:s/></text:span></text:p>
      <text:p text:style-name="P1781"><text:span text:style-name="T1782">173</text:span><text:span text:style-name="T1783">. Komitetas, atsakingas už biudžeto projekto svarstymą ir išvados dėl biudžeto projekto pateikimą Savivaldybės administracijos direktoriui ir Tarybai, atsižvelgęs į pateiktas gyventojų ir juridinių asmenų pastabas ir pasiūlymus, frakcijų nuomones bei komitetų sprendimus, dar kartą apsvarsto biudžeto projektą ir pateikia dėl jo išvadą Savivaldybės administracijos direktoriui ir Tarybai.<text:s/></text:span></text:p>
      <text:p text:style-name="P1784"><text:span text:style-name="T1785">174</text:span><text:span text:style-name="T1786">. Savivaldybės administracijos direktorius patikslintą biudžeto projektą teikia svarstyti Tarybai Reglamento 157–160 punktuose nustatyta tvarka. Tarybai informuojama, į kuriuos komiteto, atsakingo už biudžeto projekto svarstymą, pateiktus pasiūlymus atsižvelgta, o į kuriuos neatsižvelgta.</text:span></text:p>
      <text:p text:style-name="P1787"><text:span text:style-name="T1788">175</text:span><text:span text:style-name="T1789">. Jei Taryba Tarybos posėdyje priima sprendimą taisyti Savivaldybės administracijos direktoriaus pateiktą biudžeto projektą, jo svarstymas atidedamas iki artimiausio Tarybos posėdžio. Per šį laiką pataisytas biudžeto projektas turi būti apsvarstytas komitetuose.</text:span></text:p>
      <text:p text:style-name="P1790"><text:span text:style-name="T1791">176</text:span><text:span text:style-name="T1792">. Jei biudžetas Lietuvos Respublikos biudžeto sandaros įstatymo nustatytu laiku ( per du mėnesius nuo valstybės biudžeto ir savivaldybių biudžetų finansinių rodiklių pat virtinimo) nepatvirtinamas, asignavimai metų pradžioje iki <text:s/>biudžetų patvirtinimo kiekvieną mėnesį negali viršyti 1/12 praėjusių metų biudžeto asignavimų.<text:s/></text:span></text:p>
      <text:p text:style-name="P1793"/>
      <text:p text:style-name="P1794"><text:span text:style-name="T1795">XII</text:span><text:span text:style-name="T1796">.<text:s/></text:span><text:span text:style-name="T1797">TARYBOS NARIŲ PAKLAUSIMAI</text:span></text:p>
      <text:p text:style-name="P1798"/>
      <text:p text:style-name="P1799"><text:span text:style-name="T1800">177</text:span><text:span text:style-name="T1801">. Tarybos nario paklausimu (toliau – paklausimas) laikomas toks Savivaldybės institucijų kompetencijai priskirtas klausimas, dėl kurio Tarybos narys, frakcija, ar Tarybos narių grupė (toliau – paklausėjas) Tarybos posėdžio metu ar kitu laiku</text:span><text:span text:style-name="T1802"><text:s/></text:span><text:span text:style-name="T1803">raštu kreipėsi į merą, mero pavaduotoją, Savivaldybės kontrolierių, Savivaldybės administracijos direktorių, Savivaldybės biudžetinių, viešųjų įstaigų ir Savivaldybės kontroliuojamų įmonių vadovus dėl Tarybos nario veiklai reikalingos informacijos, <text:s/>susijusios su Savivaldybės taryboje nagrinėjamais klausimais arba klausimais, dėl kurių paklausimo pateikėjas rengia sprendimo projektą. Šie paklausimai turi būti įteikti atitinkamam pareigūnui ar vadovui, o jų kopijos – merui.<text:s/></text:span></text:p>
      <text:p text:style-name="P1804"><text:span text:style-name="T1805">178</text:span><text:span text:style-name="T1806">. Paklausimo pateikėjas (pateikėjai) turi nurodyti konkretų pareigūną ar vadovą, į kurį jis kreipiasi, išdėstyti problemos, dėl kurios kreipiasi, esmę ir kokio atsakymo – žodžiu ar raštu – laukia.</text:span></text:p>
      <text:p text:style-name="P1807"><text:span text:style-name="T1808">179</text:span><text:span text:style-name="T1809">. Atsakymo į paklausimą terminas negali viršyti 10 darbo dienų. Jeigu pareigūnas ar vadovas, kuriam pateiktas paklausimas, negali nustatytu laiku atsakyti, jis privalo tai motyvuoti raštu ir pasiūlyti kitą terminą, kuris negali būti ilgesnis kaip 30 darbo dienų nuo paklausimo gavimo dienos.</text:span></text:p>
      <text:p text:style-name="P1810"><text:span text:style-name="T1811">180</text:span><text:span text:style-name="T1812">. Atsakymų į paklausimus pateikimą kontroliuoja Savivaldybės administracijos direktorius.</text:span></text:p>
      <text:p text:style-name="P1813"/>
      <text:p text:style-name="P1814"/>
      <text:p text:style-name="P1815"><text:span text:style-name="T1816">XIII</text:span><text:span text:style-name="T1817">.<text:s/></text:span><text:span text:style-name="T1818">TARYBOS POSĖDYJE PRIIMTŲ DOKUMENTŲ ĮFORMINIMAS IR SKELBIMAS</text:span></text:p>
      <text:p text:style-name="P1819"/>
      <text:p text:style-name="P1820"><text:span text:style-name="T1821">181</text:span><text:span text:style-name="T1822">. Tarybos posėdžiai yra protokoluojami. Protokolą pasirašo posėdžio pirmininkas ir posėdžio sekretorius, o Tarybos sprendimus – posėdžio pirmininkas.</text:span></text:p>
      <text:p text:style-name="P1823"><text:span text:style-name="T1824">182</text:span><text:span text:style-name="T1825">. Tarybos posėdžio protokole nurodoma: Tarybos pavadinimas, posėdžio vieta ir laikas, posėdžio eilės numeris, posėdžio pirmininko ir sekretoriaus vardas ir pavardė, posėdžio darbotvarkė, kiekvieno klausimo pranešėjo ir papildomo pranešėjo vardas, pavardė ir pareigos, diskusijoj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text:span></text:p>
      <text:p text:style-name="P1826"><text:span text:style-name="T1827">183</text:span><text:span text:style-name="T1828">. Prie Tarybos posėdžio protokolo pridedama: Tarybos priimti sprendimai ir jų priedai, Tarybos posėdyje dalyvavusių asmenų registravimo lapas, jeigu balsavimas vyko nesinaudojant Elektroninio posėdžių valdymo sistema. Tarybos posėdžio sekretoriui perduodami Tarybos narių raštu pateikti siūlymai ir pastabos.</text:span></text:p>
      <text:p text:style-name="P1829"><text:span text:style-name="T1830">184</text:span><text:span text:style-name="T1831">. Už priimtų dokumentų įforminimą ir protokolo sutvarkymą atsako posėdžio sekretorius.</text:span></text:p>
      <text:p text:style-name="P1832"><text:span text:style-name="T1833">185</text:span><text:span text:style-name="T1834">. Daromas posėdžio vaizdo ir garso įrašas. Įrašai saugomi 5 metus Savivaldybės administracijoje.</text:span><text:span text:style-name="T1835"><text:s/></text:span><text:span text:style-name="T1836">Atsiradus techninėms kliūtims dėl vaizdo ir garso tinkamo įrašymo, daroma trumpa posėdžio pertrauka, apie tai posėdžio sekretorius surašo <text:s/>trumpą protokolą, kuriame nurodo pertraukos būtinumo priežastį, posėdžio pertraukos laiką. Protokolą pasirašo <text:s/>posėdžio pirmininkas ir posėdžio sekretorius. <text:s/>Paskelbtos posėdžio pertraukos metu <text:s/>savivaldybės administracija pasirūpina kokybiška garso <text:s/>įrašymo priemone ir posėdis tęsiamas toliau bendra šio Reglamento III skyriuje nustatyta tvarka. Už įrašų saugumą atsako Tarybos posėdžių sekretorius.</text:span></text:p>
      <text:p text:style-name="P1837"><text:span text:style-name="T1838">186</text:span><text:span text:style-name="T1839">. Priimti Tarybos sprendimus Tarybos posėdžio sekretorius <text:s/>pateikia pasirašyti posėdžio pirmininkui.<text:s/></text:span></text:p>
      <text:p text:style-name="P1840"><text:span text:style-name="T1841">187</text:span><text:span text:style-name="T1842">. Tarybos posėdyje priimtą Tarybos sprendimą Tarybos posėdžio pirmininkas turi pasirašyti ne vėliau kaip per 3 darbo dienas po jo priėmimo Tarybos posėdyje, ir ne vėliau kaip kitą darbo dieną po pasirašymo sprendimai <text:s/>įregistruojami ir paskelbiami Teisės aktų registre.</text:span></text:p>
      <text:p text:style-name="P1843"><text:span text:style-name="T1844">188</text:span><text:span text:style-name="T1845">. Tarybos posėdžio protokolas kartu su priedais sutvarkomas ir pasirašomas ne vėliau kaip per 2 savaites po įvykusio Tarybos posėdžio.</text:span></text:p>
      <text:p text:style-name="P1846"><text:span text:style-name="T1847">189</text:span><text:span text:style-name="T1848">. Tarybos nariai ir kiti piliečiai su Tarybos posėdžių protokolais ir jų priedais gali susipažinti Savivaldybės administracijos Bendrajame skyriuje.<text:s/></text:span></text:p>
      <text:p text:style-name="P1849"><text:span text:style-name="T1850">190</text:span><text:span text:style-name="T1851">. Tarybos nariai gali pareikšti pretenzijų dėl protokolo turinio artimiausiame Tarybos posėdyje. Paskutinio Tarybos posėdžio pirmininkas turi pateikti paaiškinimą Tarybos posėdyje dėl Tarybos narių klausimų, susijusių su paskutinio Tarybos posėdžio protokolu. Jei yra neatitikimų Tarybos posėdžio protokole ar Tarybos priimtame sprendime, Taryba priima sprendimą, kuriuo šie neatitikimai ištaisomi.</text:span></text:p>
      <text:p text:style-name="P1852"><text:span text:style-name="T1853">191</text:span><text:span text:style-name="T1854">. Tarybos posėdžio protokolo išrašas Tarybos nariui daromas pateikus motyvuotą prašymą, kai protokolo išrašas reikalingas Tarybos nario atliekamoms Tarybos nario pareigomis vykdyti, kitais atvejais – tik mero sprendimu.<text:s/></text:span></text:p>
      <text:p text:style-name="P1855"><text:span text:style-name="T1856">192</text:span><text:span text:style-name="T1857">. Pasirašyti Tarybos sprendimai saugomi Dokumentų ir apskaitos taisyklių, patvirtintų Lietuvos vyriausiojo archyvaro įsakymu, nustatyta tvarka.</text:span></text:p>
      <text:p text:style-name="P1858"><text:span text:style-name="T1859">193</text:span><text:span text:style-name="T1860">. Atspausdinti, elektroniniu parašu pasirašyti teisės aktų egzemplioriai saugomi Vilkaviškio rajono savivaldybės administracijos Bendrajame skyriuje 10 metų. Elektroniniu parašu pasirašyti teisės aktų egzemplioriai spausdinami Elektroninių nuorašų ir išrašų spausdinimo rekomendacijų, patvirtintų Lietuvos <text:s/>vyriausiojo archyvaro 2013 m. gruodžio 4 d. įsakymu Nr. V-67 „Dėl Elektroninių dokumentų nuorašų ir išrašų spausdinimo rekomendacijų patvirtinimo“, 5.1 papunktyje nustatyta tvarka.<text:s/></text:span></text:p>
      <text:p text:style-name="P1861"><text:span text:style-name="T1862">194</text:span><text:span text:style-name="T1863">. Priimtų sprendimų kopijas, atitinkamoms valstybės institucijoms, visuomeninėms organizacijoms, įmonėms, įstaigoms bei pareigūnams, jų prašymu, pateikia <text:s/>Savivaldybės administracijos Bendrasis skyrius.</text:span></text:p>
      <text:p text:style-name="P1864"/>
      <text:p text:style-name="P1865"><text:span text:style-name="T1866">XIV</text:span><text:span text:style-name="T1867">.<text:s/></text:span><text:span text:style-name="T1868">TARYBOS SPRENDIMŲ ĮGYVENDINIMAS IR KONTROLĖ</text:span></text:p>
      <text:p text:style-name="P1869"/>
      <text:p text:style-name="P1870"><text:span text:style-name="T1871">195</text:span><text:span text:style-name="T1872">. Meras kontroliuoja ir prižiūri Savivaldybės viešojo administravimo institucijų, įstaigų ir įmonių vadovų veiklą, kaip jie įgyvendina Savivaldybės tarybos sprendimus.<text:s/></text:span></text:p>
      <text:p text:style-name="P1873"><text:span text:style-name="T1874">196</text:span><text:span text:style-name="T1875">. Už priimto Tarybos sprendimo įgyvendinimą tiesiogiai atsakingas <text:s/>Savivaldybės administracijos <text:s/>valstybės tarnautojas, nurodytas Tarybos sprendimo aiškinamajame rašte, <text:s/>ir jo tiesioginis vadovas, t. y. Administracijos skyriaus/padalinio vadovas.<text:s/></text:span></text:p>
      <text:p text:style-name="P1876"><text:span text:style-name="T1877">197</text:span><text:span text:style-name="T1878">. Savivaldybės administracijos padalinio vadovas už priimto Tarybos sprendimo įvykdymą atsiskaito Savivaldybės administracijos direktoriui.<text:s/></text:span></text:p>
      <text:p text:style-name="P1879"><text:span text:style-name="T1880">198</text:span><text:span text:style-name="T1881">. Už priimtų Tarybos sprendimų įvykdymą Savivaldybės administracijos direktorius atsiskaito merui.<text:s/></text:span></text:p>
      <text:p text:style-name="P1882"><text:span text:style-name="T1883">199</text:span><text:span text:style-name="T1884">. Priimtas Tarybos sprendimas laikomas įvykdytu, kai yra išspręsti visi jame pateikti klausimai.</text:span></text:p>
      <text:p text:style-name="P1885"><text:span text:style-name="T1886">200</text:span><text:span text:style-name="T1887">. Ne rečiau kaip kartą per pusmetį Tarybos posėdyje Savivaldybės administracijos direktorius pateikia informaciją apie priimtų Tarybos sprendimų vykdymą.</text:span></text:p>
      <text:p text:style-name="P1888"/>
      <text:p text:style-name="P1889"><text:span text:style-name="T1890">XV</text:span><text:span text:style-name="T1891">.<text:s/></text:span><text:span text:style-name="T1892">ATASKAITŲ PATEIKIMAS</text:span></text:p>
      <text:p text:style-name="P1893"/>
      <text:p text:style-name="P1894"><text:span text:style-name="T1895">201</text:span><text:span text:style-name="T1896">. Savivaldybės administracijos direktoriaus pavaduotojas, kai šiai pareigybei suteikiami vykdomosios institucijos įgaliojimai, ataskaitą už savo veiklą praėjusiais metais turi pateikti Administracijos direktoriui iki kiekvienų metų kovo 1 dienos.</text:span></text:p>
      <text:p text:style-name="P1897"><text:span text:style-name="T1898">202</text:span><text:span text:style-name="T1899">. Savivaldybės kontrolieriaus išvada dėl pateikto tvirtinti savivaldybės <text:s/>konsoliduotųjų ataskaitų rinkinio, Savivaldybės biudžeto ir turto naudojimo turi būti pateikta Tarybai kiekvienais metais iki liepos 15 dienos. <text:s/></text:span></text:p>
      <text:p text:style-name="P1900"><text:span text:style-name="T1901">203</text:span><text:span text:style-name="T1902">. Savivaldybės administracijos direktorius metų veiklos ataskaitą už savo ir Savivaldybės administracijos veiklą (toliau – Administracijos direktoriaus ataskaita) turi pateikti merui iki einamų metų kovo 15 dienos.<text:s/></text:span></text:p>
      <text:p text:style-name="P1903"><text:span text:style-name="T1904">204</text:span><text:span text:style-name="T1905">. Mero, Savivaldybės administracijos direktoriaus ir Savivaldybės kontrolieriaus praėjusių metų veiklos ataskaitos rašytine forma turi būti pateiktos Tarybai iki kiekvienų metų balandžio 1 dienos. Meras ir Administracijos direktorius Tarybos posėdyje atsiskaito už praėjusius metus ir atsako į Tarybos narių ir kitų asmenų, dalyvaujančių Tarybos posėdyje, klausimus.<text:s/></text:span></text:p>
      <text:p text:style-name="P1906"><text:span text:style-name="T1907">205</text:span><text:span text:style-name="T1908">. Biudžetinių ir viešųjų įstaigų (kurių savininkė yra Savivaldybė), Savivaldybės kontroliuojamų įmonių ir organizacijų vadovai pateikia savo ataskaitas išklausyti Tarybai. Šias ataskaitas Taryba išklauso iki balandžio 30 dienos. Tarybos posėdyje įstaigų vadovai, pateikę savo ataskaitas, atsako į Tarybos narių paklausimus.<text:s/></text:span></text:p>
      <text:p text:style-name="P1909"><text:span text:style-name="T1910">206</text:span><text:span text:style-name="T1911">. Taryba dėl ataskaitų ir <text:s/>atsakymų į paklausimus priima sprendimus.<text:s/></text:span></text:p>
      <text:p text:style-name="P1912"><text:span text:style-name="T1913">207</text:span><text:span text:style-name="T1914">. Komitetų, komisijų, Tarybos narių arba Tarybos sudarytos darbo grupės parengtas metinis Tarybos viešos ataskaitos projektas kiekvienais metais iki balandžio 1 dienos turi būti svarstomas Tarybos posėdyje. Ataskaitą Savivaldybės tarybos vardu pateikia meras. Ataskaitoje turi būti apibūdinama Tarybos, jos suformuotų komitetų ir komisijų, mero metų veikla. Metinę ataskaitą Taryba patvirtina sprendimu.<text:s/></text:span></text:p>
      <text:p text:style-name="P1915"><text:span text:style-name="T1916">208</text:span><text:span text:style-name="T1917">. Meras apie savo ir savivaldybės tarybos, Savivaldybės administracijos direktorius –<text:s/></text:span></text:p>
      <text:p text:style-name="P1918"><text:span text:style-name="T1919">apie savo <text:s/>ir Savivaldybės administracijos veiklą ne rečiau kaip kartą per metus, iki kiekvienų metų balandžio 1 dienos, informuoja Savivaldybės gyventojus seniūnijose sueigų, susirinkimų metu. Sutrumpintos ataskaitos skelbiamos Savivaldybės interneto tinklalapyje ne vėliau kaip per vieną mėnesį nuo jų išklausymo ir patvirtinimo Taryboje.</text:span></text:p>
      <text:p text:style-name="P1920"><text:span text:style-name="T1921">209</text:span><text:span text:style-name="T1922">. Tarybos nariai už savo veiklą Taryboje ne rečiau kaip vieną kartą per metus atsiskaito tiesiogiai arba kita forma rinkėjams. Taryba turi patvirtinti grafikus, kuriuose būtų numatyta, kokiose vietose, kada, kokie Tarybos nariai atsiskaito gyventojams, taip pat grafikus, kuriuose būtų numatyta, kokiose vietose, kada, kokiomis valandomis ir kokie Tarybos nariai priima gyventojus.</text:span></text:p>
      <text:p text:style-name="P1923"><text:span text:style-name="T1924">209.1</text:span><text:span text:style-name="T1925">. Taryba, tvirtindama Tarybos narių susitikimų su gyventojais grafikus, turi atsižvelgti, kad su gyventojais vienodomis sąlygomis galėtų susitikti visi Tarybos nariai. Tarybos nariai su gyventojais gali susitikti seniūnijose, gyvenamosiose vietovėse ir kitose gyventojams patogiose vietose.<text:s/></text:span></text:p>
      <text:p text:style-name="P1926"><text:span text:style-name="T1927">209.2</text:span><text:span text:style-name="T1928">. Kiekvienas Tarybos narys gali organizuoti susitikimus su gyventojais savarankiškai, neatsižvelgdamas į Tarybos patvirtintuose grafikuose numatytas datas bei vietas, tačiau rengti šiuos susitikimus Savivaldybės administracija nėra įpareigota ir kompensacijos už laiką šiuose susitikimuose Tarybos nariams nemokamos.<text:s/></text:span></text:p>
      <text:p text:style-name="P1929"><text:span text:style-name="T1930">209.3</text:span><text:span text:style-name="T1931">. Pagal Tarybos patvirtintus grafikus Savivaldybės administracija turi paskelbti informaciją gyventojams apie rengiamų susitikimų laiką bei vietą Savivaldybės interneto tinklalapyje ir vietinėje spaudoje parengti reikalingas patalpas, užtikrinti tvarką.</text:span></text:p>
      <text:p text:style-name="P1932"><text:span text:style-name="T1933">210</text:span><text:span text:style-name="T1934">. Kiti subjektai, tiesiogiai įgyvendinantys valstybines (perduotas savivaldybėms) funkcijas, teikia Tarybai metų veiklos ataskaitas ateinančių metų vasario–kovo mėnesiais. Šios ataskaitos svarstomos komitetuose. Apsvarstytos ataskaitos ir komitetų nuomonė dėl šių ataskaitų pateikiamos Savivaldybės posėdžių sekretorei ir teikiamos svarstyti artimiausiame Tarybos posėdyje. Ne mažiau kaip 1/3 visų Tarybos narių <text:s/>gali pareikalauti pateikti Tarybai ir kitų laikotarpių veiklos ataskaitas. Tarybos posėdyje, svarstant šias ataskaitas, turi dalyvauti Savivaldybės vykdomųjų institucijų ir subjektų, įgyvendinančių valstybines (perduotas savivaldybėms) funkcijas, vadovai arba atstovai.<text:s/></text:span></text:p>
      <text:p text:style-name="P1935"><text:span text:style-name="T1936">211</text:span><text:span text:style-name="T1937">. Savivaldybės visuomeninė administracinių ginčų komisija kartą per metus, iki kitų metų <text:s/>sausio 31 dienos už savo darbą atsiskaito Tarybai.</text:span></text:p>
      <text:p text:style-name="P1938"/>
      <text:p text:style-name="P1939"><text:span text:style-name="T1940">XVI</text:span><text:span text:style-name="T1941">.<text:s/></text:span><text:span text:style-name="T1942">TARYBOS NARIŲ TEISĖS, PAREIGOS IR VEIKLOS APMOKĖJIMAS</text:span></text:p>
      <text:p text:style-name="P1943"/>
      <text:p text:style-name="P1944"><text:span text:style-name="T1945">212</text:span><text:span text:style-name="T1946">. Tarybos narys visas valstybės politiko ir savivaldybės bendruomenės atstovo teises įgyja tik po to, kai prisiekia Vietos savivaldos įstatymo ir šio Reglamento<text:s/></text:span><text:span text:style-name="T1947">27</text:span><text:span text:style-name="T1948"><text:s/>punkte nustatyta tvarka.<text:s/></text:span></text:p>
      <text:p text:style-name="P1949"><text:span text:style-name="T1950">213</text:span><text:span text:style-name="T1951">.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span></text:p>
      <text:p text:style-name="P1952"><text:span text:style-name="T1953">214</text:span><text:span text:style-name="T1954">. Tarybos nario pareigas ir teises nustato Lietuvos Respublikos Konstitucija, Lietuvos Respublikos vietos savivaldos įstatymas, kiti įstatymai ir šis Reglamentas.<text:s/></text:span></text:p>
      <text:p text:style-name="P1955"><text:span text:style-name="T1956">215</text:span><text:span text:style-name="T1957">. Tarybos narys privalo:<text:s/></text:span></text:p>
      <text:p text:style-name="P1958"><text:span text:style-name="T1959">215.1</text:span><text:span text:style-name="T1960">. dalyvauti Savivaldybės tarybos posėdžiuose;</text:span></text:p>
      <text:p text:style-name="P1961"><text:span text:style-name="T1962">215.2</text:span><text:span text:style-name="T1963">. būti vieno (be Kontrolės komiteto) komiteto nariu;</text:span></text:p>
      <text:p text:style-name="P1964"><text:span text:style-name="T1965">215.3</text:span><text:span text:style-name="T1966">. dalyvauti komiteto, kurio narys jis yra, posėdžiuose;</text:span></text:p>
      <text:p text:style-name="P1967"><text:span text:style-name="T1968">215.4</text:span><text:span text:style-name="T1969">. nebalsuoti Savivaldybės tarybos ir jos komitetų posėdžiuose, kai jo balsavimas svarstomu klausimu prieštarauja Lietuvos Respublikos viešųjų ir privačių interesų derinimo valstybinėje tarnyboje įstatymui;<text:s/></text:span></text:p>
      <text:p text:style-name="P1970"><text:span text:style-name="T1971">215.5</text:span><text:span text:style-name="T1972">. nuolat bendrauti su rinkėjais ir ne rečiau kaip vieną kartą per metus atsiskaityti rinkėjams Reglamento 209 punkte nustatyta tvarka;</text:span></text:p>
      <text:p text:style-name="P1973"><text:span text:style-name="T1974">215.6</text:span><text:span text:style-name="T1975">. pasibaigus ar nutrūkus Tarybos nario įgaliojimams per 7 dienas grąžinti Savivaldybės administracijos Informacinių technologijų skyriui pagal panaudos sutartį suteiktą Tarybos nariui įgaliojimams vykdyti Savivaldybės administracijai priklausantį turtą – nešiojamąjį kompiuterį.<text:s/></text:span></text:p>
      <text:p text:style-name="P1976"><text:span text:style-name="T1977">216</text:span><text:span text:style-name="T1978">. Tarybos narys turi teisę:<text:s/></text:span></text:p>
      <text:p text:style-name="P1979"><text:span text:style-name="T1980">216.1</text:span><text:span text:style-name="T1981">. gauti Savivaldybės tarybos nario pažymėjimą;<text:s/></text:span></text:p>
      <text:p text:style-name="P1982"><text:span text:style-name="T1983">216.2</text:span><text:span text:style-name="T1984">. Lietuvos Respublikos vietos savivaldos įstatymo nustatyta tvarka rinkti ir būti išrinktas į pareigas Savivaldybės institucijose;<text:s/></text:span></text:p>
      <text:p text:style-name="P1985"><text:span text:style-name="T1986">216.3</text:span><text:span text:style-name="T1987">. raštu siūlyti Savivaldybės tarybai svarstyti klausimus kartu su parengtais sprendimų projektais, rengti Savivaldybės tarybos sprendimų projektus, iš Savivaldybės administracijos ar kitų Savivaldybės įstaigų, Savivaldybės kontroliuojamų įmonių gauti visą Tarybos nario veiklai reikalingą, su Savivaldybės taryboje nagrinėjamais ar rengiamais nagrinėti klausimais susijusią informaciją, dalyvauti diskusijose svarstomais klausimais, likus ne mažiau kaip 2 darbo dienoms iki Tarybos posėdžio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text:span></text:p>
      <text:p text:style-name="P1988"><text:span text:style-name="T1989">216.4</text:span><text:span text:style-name="T1990">. dalyvauti ir kalbėti komitetų ir komisijų posėdžiuose, kuriuose svarstomi jo pateikti arba su jo elgesiu susiję klausimai;<text:s/></text:span></text:p>
      <text:p text:style-name="P1991"><text:span text:style-name="T1992">216.5</text:span><text:span text:style-name="T1993">. jungtis į frakcijas šio Reglamento 15 punkte nustatyta tvarka;<text:s/></text:span></text:p>
      <text:p text:style-name="P1994"><text:span text:style-name="T1995">216.6</text:span><text:span text:style-name="T1996">. gauti iš Savivaldybės administracijos vietą posėdžiui, techninę pagalbą ir priemones Tarybos nario įgaliojimams vykdyti;<text:s/></text:span></text:p>
      <text:p text:style-name="P1997"><text:span text:style-name="T1998">216.7</text:span><text:span text:style-name="T1999">. atsisakyti jam panaudos pagrindais siūlomo nešiojamojo kompiuterio, suteikiamo Tarybos nario įgaliojimams vykdyti;</text:span></text:p>
      <text:p text:style-name="P2000"><text:span text:style-name="T2001">216.8</text:span><text:span text:style-name="T2002">. atsisakyti jam apskaičiuotino atlyginimo už darbo laiką atliekant <text:s/>Savivaldybės tarybos nario pareigas, iki einamojo mėnesio paskutinės dienos pateikdamas prašymą dėl Savivaldybės tarybos nario pareigų atlikimo neatlygintinai (tai yra visuomeniniais pagrindais) Savivaldybės administracijos Bendrajam skyriui. Tokį prašymą pateikusiam Tarybos nariui atlyginimas neskaičiuojamas ir nemokamas, taip pat neskaičiuojami ir nemokami teisės aktų nustatyti privalomi mokesčiai, valstybinio socialinio draudimo ir privalomojo sveikatos draudimo įmokos.<text:s/></text:span></text:p>
      <text:p text:style-name="P2003"><text:span text:style-name="T2004">217</text:span><text:span text:style-name="T2005">. Tarybos nario įgaliojimai nutrūksta prieš terminą arba jis netenka teisės eiti Tarybos nario pareigas, kai:<text:s/></text:span></text:p>
      <text:p text:style-name="P2006"><text:span text:style-name="T2007">217.1</text:span><text:span text:style-name="T2008">. jis atsistatydina – pagal Savivaldybės tarybos nario paties parašytą pareiškimą atsistatydinti. Savivaldybės tarybos nario pareiškimas atsistatydinti turi būti patvirtintas notarine tvarka ar pasirašytas Savivaldybės mero ir Tarybos narį iškėlusios partijos vadovo arba Savivaldybės tarybos nario asmeniškai įteiktas Vyriausiajai rinkimų komisijai;<text:s/></text:span></text:p>
      <text:p text:style-name="P2009"><text:span text:style-name="T2010">217.2</text:span><text:span text:style-name="T2011">. jis praleidžia iš eilės 3 Tarybos posėdžius be pateisinamos priežasties – pagal Savivaldybės tarybos Etikos komisijos teikimą ir Vyriausiosios rinkimų komisijos sprendimą;</text:span></text:p>
      <text:p text:style-name="P2012"><text:span text:style-name="T2013">217.3</text:span><text:span text:style-name="T2014">. teismas pripažįsta jį neveiksniu – pagal įsiteisėjusį teismo sprendimą;</text:span></text:p>
      <text:p text:style-name="P2015"><text:span text:style-name="T2016">217.4</text:span><text:span text:style-name="T2017">. įsiteisėja teismo apkaltinamasis nuosprendis – pagal įsiteisėjusį teismo nuosprendį;</text:span></text:p>
      <text:p text:style-name="P2018"><text:span text:style-name="T2019">217.5</text:span><text:span text:style-name="T2020">. jis išvyksta nuolat gyventi už savivaldybės, kurios Tarybos nariu yra išrinktas, teritorijos ribų – pagal Savivaldybės mero pranešimą ir Gyventojų registro duomenis;</text:span></text:p>
      <text:p text:style-name="P2021"><text:span text:style-name="T2022">217.6</text:span><text:span text:style-name="T2023">. paaiškėja, kad jis pažeidęs Lietuvos Respublikos savivaldybių tarybų rinkimo įstatymo 89 straipsnį – pagal įsiteisėjusį teismo sprendimą arba nuosprendį;</text:span></text:p>
      <text:p text:style-name="P2024"><text:span text:style-name="T2025">217.7</text:span><text:span text:style-name="T2026">. jis miršta – pagal notarine tvarka patvirtintą mirties liudijimo kopiją;</text:span></text:p>
      <text:p text:style-name="P2027"><text:span text:style-name="T2028">217.8</text:span><text:span text:style-name="T2029">. teismas priima sprendimą dėl Tarybos nario ne Lietuvos Respublikos piliečio išsiuntimo iš Lietuvos Respublikos – pagal įsiteisėjusį teismo sprendimą;</text:span></text:p>
      <text:p text:style-name="P2030"><text:span text:style-name="T2031">217.9</text:span><text:span text:style-name="T2032">. jis pereina į pareigas, nesuderinamas su Tarybos nario pareigomis, arba tokių pareigų neatsisako.</text:span></text:p>
      <text:p text:style-name="P2033"><text:span text:style-name="T2034">218</text:span><text:span text:style-name="T2035">. Jeigu Savivaldybės taryba negali vykdyti savo įgaliojimų dėl aplinkybių, susijusių su nepaprastosios padėties įvedimu savivaldybės teritorijoje, Tarybos narių įgaliojimai laikino tiesioginio valdymo laikotarpiu sustabdomi.<text:s/></text:span></text:p>
      <text:p text:style-name="P2036"><text:span text:style-name="T2037">219</text:span><text:span text:style-name="T2038">. Tarybos nariai Savivaldybės tarybos, komitetų posėdžių laiku, taip pat kai vykdo Tarybos nario pareigas pagal komiteto, komisijos ar Tarybos pavestas užduotis, kai atsiskaito už savo, kaip Tarybos nario, veiklą rinkėjams, atleidžiami nuo tiesioginio darbo ar pareigų bet kurioje institucijoje, įstaigoje, įmonėje ar organizacijoje.<text:s/></text:span></text:p>
      <text:p text:style-name="P2039"><text:span text:style-name="T2040">220</text:span><text:span text:style-name="T2041">. Tarybos nariams, išskyrus merą ir mero pavaduotoją, už darbą atliekant Savivaldybės tarybos nario pareigas yra atlyginama (apmokama). Šis atlyginimas apskaičiuojamas pagal skelbiamą Lietuvos ūkio vidutinio mėnesinio darbo užmokesčio (VMDU) dydį atsižvelgiant į faktiškai dirbtą laiką, kurio trukmė patvirtinama šio Reglamento 221, 222</text:span><text:span text:style-name="T2042"><text:s/></text:span><text:span text:style-name="T2043">punkte nustatyta tvarka. Šio atlyginimo dydį nustato Savivaldybės taryba.<text:s/></text:span></text:p>
      <text:p text:style-name="P2044"><text:span text:style-name="T2045">221</text:span><text:span text:style-name="T2046">. Po posėdžio, kai balsuojama rankos pakėlimu, jo sekretorius sudaro posėdyje dalyvavusių Tarybos narių sąrašą, kuriame turi būti nurodyta posėdžio data, Tarybos nario, dalyvavusio posėdyje, vardas ir pavardė, Tarybos nario parašas, jo atvykimo į posėdį ir išvykimo iš posėdžio laikas. Sąrašą pasirašo meras arba kitas posėdžiui pirmininkavęs Tarybos narys ir posėdžio sekretorius. Kai veikia posėdžių transliavimo valdymo sistema, duomenys apie Tarybos narių dalyvavimo posėdyje laiką <text:s/>gaunami iš transliavimo valdymo sistemos.<text:s/></text:span></text:p>
      <text:p text:style-name="P2047"><text:span text:style-name="T2048">222</text:span><text:span text:style-name="T2049">. Tarybos nariams atlyginimas mokamas už faktišką laiką, praleistą Tarybos posėdžiuose, komitetų ir komisijų, kurių nariais jie yra, posėdžiuose, taip pat Tarybos nariams, kurie vykdo Tarybos nario pareigas pagal Tarybos ar komiteto pirmininko (to komiteto nariams) įpareigojimus, jeigu jiems nemokamas atlyginimas už tą laiką pagrindinėje darbovietėje ir jeigu jie nėra atsisakę jiems priskaičiuotino atlyginimo už laiką atliekant Savivaldybės tarybos nario pareigas, kaip tai numatyta šio Reglamento 216.8 punkte. Tarybos narys privalo pateikti Savivaldybės administracijos Bendrajam skyriui savo parašu patvirtintą pareiškimą, kuriuo savo atsakomybe deklaruoja, jog jam už laiką, praleistą Tarybos posėdžiuose ar atliekant Tarybos nario užduotis, nebus mokamas atlyginimas jo darbovietėje. Komiteto ar komisijos paskirtas sekretorius sudaro dalyvavusių komiteto ar komisijos narių sąrašą, kuriame turi būti nurodyta komiteto ar komisijos posėdžio data, pradžia, pabaiga, kiekvieno Tarybos nario <text:s/>atvykimo ir išvykimo iš posėdžio laikas bei kiekvieno nario dalyvavimo posėdyje laikas. Tarybos narys, vykdęs Tarybos nario pareigas pagal Tarybos, komiteto ar komisijos pirmininko įpareigojimą, laiko apskaitos pažymą surašo pats, ją patvirtina savo ir mero, komiteto ar komisijos pirmininko parašu. Sąrašas (pažyma) ne vėliau kaip per 2 darbo dienas įteikiamas Savivaldybės administracijos Apskaitos skyriui, kuris pagal šį sąrašą skaičiuoja Tarybos nariams atlyginimą.<text:s/></text:span></text:p>
      <text:p text:style-name="P2050"><text:span text:style-name="T2051">223</text:span><text:span text:style-name="T2052">. Tarybos nariui su jo, kaip Tarybos nario, veikla susijusioms kanceliarijos, pašto, telefono, interneto ryšio, transporto išlaidoms apmokėti, kiek jų nesuteikia ar tiesiogiai <text:s/>neapmoka Savivaldybės administracija, kas mėnesį gali būti skiriama išmoka, už kurią atsiskaitoma ne rečiau kaip vieną kartą per tris mėnesius, pateikiant išlaidas įrodančius dokumentus (prekybos, paslaugų įmonių teikiamų paslaugų apmokėjimo dokumentus ir pan.), ir negali viršyti 300 litų sumos už 1 mėnesį. Tarybos narys gali atsisakyti šios išmokos, iki einamojo mėnesio paskutinės dienos pateikdamas atitinkamą pareiškimą Savivaldybės administracijos Bendrajam skyriui.</text:span></text:p>
      <text:p text:style-name="P2053"><text:span text:style-name="T2054">224</text:span><text:span text:style-name="T2055">. Jeigu pagal mero potvarkį Tarybos narys atstovauja Savivaldybei už savivaldybės ribų, Savivaldybės administracija Vyriausybės nustatyta tvarka apmoka jam komandiruotės išlaidas.<text:s/></text:span></text:p>
      <text:p text:style-name="P2056"><text:span text:style-name="T2057">225</text:span><text:span text:style-name="T2058">. Taryba, meras ir komitetų, komisijų pirmininkai, pavesdami Tarybos nariams atlikti tam tikrus darbus, susijusius su Tarybos veikla, pavedime turi nurodyti, per kokį laiką tie darbai turi būti atlikti.<text:s/></text:span></text:p>
      <text:p text:style-name="P2059"><text:span text:style-name="T2060">226</text:span><text:span text:style-name="T2061">. Tarybos narių susitikimams su gyventojais ir gyventojams priimti Savivaldybės administracija turi parengti patalpas bei darbo vietas, suteikti tam techninę pagalbą ir priemones.</text:span></text:p>
      <text:p text:style-name="P2062"><text:span text:style-name="T2063">227</text:span><text:span text:style-name="T2064">. Savivaldybės tarybos nariui Savivaldybės tarybos kadencijos laikotarpiui Savivaldybės tarybos nario įgaliojimams vykdyti panaudos pagrindais (pagal Panaudos sutartis, pasirašytas šalių – Tarybos nario ir Savivaldybės administracijos direktoriaus) suteikiamas nešiojamasis kompiuteris.</text:span></text:p>
      <text:p text:style-name="P2065"/>
      <text:p text:style-name="P2066"><text:span text:style-name="T2067">XVII</text:span><text:span text:style-name="T2068">.<text:s/></text:span><text:span text:style-name="T2069">GYVENTOJŲ PRIĖMIMO ORGANIZAVIMAS, JŲ PASIŪLYMŲ, PRAŠYMŲ IR SKUNDŲ NAGRINĖJIMAS</text:span></text:p>
      <text:p text:style-name="P2070"/>
      <text:p text:style-name="P2071"><text:span text:style-name="T2072">228</text:span><text:span text:style-name="T2073">. Meras, jo pavaduotojas, Savivaldybės kontrolierius ir Tarybos nariai privalo asmeniškai priimti gyventojus.</text:span></text:p>
      <text:p text:style-name="P2074"><text:span text:style-name="T2075">229</text:span><text:span text:style-name="T2076">. Meras ir jo pavaduotojas gyventojus priima ne rečiau kaip vieną kartą per savaitę ir ne mažiau kaip po dvi valandas, Savivaldybės kontrolierius – ne rečiau kaip du kartus per mėnesį po dvi valandas. Taryba turi nustatyti konkrečias dienas, valandas ir vietą, kur ir kada meras, mero pavaduotojas ir Savivaldybės kontrolierius priima gyventojus.</text:span></text:p>
      <text:p text:style-name="P2077"><text:span text:style-name="T2078">230</text:span><text:span text:style-name="T2079">. Tarybos nariai gyventojus priima ir susitinka su jais pagal Tarybos patvirtintą grafiką.</text:span></text:p>
      <text:p text:style-name="P2080"><text:span text:style-name="T2081">231</text:span><text:span text:style-name="T2082">. Informacija apie mero, mero pavaduotojo, Savivaldybės kontrolieriaus ir Tarybos narių gyventojų priėmimo dienas ir laiką skelbiama Savivaldybės interneto svetainėje, Savivaldybės administracijos skelbimų lentoje, vieną kartą metų pradžioje – vietinėje spaudoje.</text:span></text:p>
      <text:p text:style-name="P2083"><text:span text:style-name="T2084">232</text:span><text:span text:style-name="T2085">. Už gyventojų priėmimo organizavimą, jų prašymų, skundų ir pasiūlymų mero kompetencijos klausimais (toliau – prašymų) nagrinėjimą atsako meras arba mero pavedimu mero pavaduotojas. Jis yra atsakingas už gyventojų informavimą apie priėmimo tvarką ir priėmimo periodiškumą, t. y. paskelbimą Tarybos nustatytose vietose.</text:span></text:p>
      <text:p text:style-name="P2086"><text:span text:style-name="T2087">233</text:span><text:span text:style-name="T2088">. Raštvedybą, susijusią su gyventojų priėmimu ir iš jų gautais prašymais, tvarko Savivaldybės administracijos <text:s/>Bendrasis skyrius.</text:span></text:p>
      <text:p text:style-name="P2089"><text:span text:style-name="T2090">234</text:span><text:span text:style-name="T2091">. Prašymai turi būti išnagrinėti ne vėliau kaip per 20 darbo dienų nuo jų gavimo dienos. Kai prašymui išnagrinėti reikia patikrinimo ar papildomos medžiagos, jų nagrinėjimo terminą gali pratęsti meras, bet ne ilgiau kaip iki mėnesio. Apie tai turi būti pranešama prašymą pateikusiam asmeniui.<text:s/></text:span></text:p>
      <text:p text:style-name="P2092"><text:span text:style-name="T2093">235</text:span><text:span text:style-name="T2094">. <text:s/>Apie prašymo nagrinėjimo rezultatus raštu pranešama jį pateikusiam gyventojui. Jei prašymas atmetamas, būtinai turi būti nurodomi atmetimo motyvai.<text:s/></text:span></text:p>
      <text:p text:style-name="P2095"><text:span text:style-name="T2096">236</text:span><text:span text:style-name="T2097">. Tarybos nariai jų vardu gautus rinkėjų prašymus pateikia registruoti raštvedybą tvarkančiam asmeniui ir nagrinėja patys arba siunčia juos nagrinėti atitinkamai institucijai, prašydami jos atsakyti pareiškėjui ir kopiją pateikti Tarybos nariui. Apie prašymų nagrinėjimo rezultatus pareiškėją Lietuvos Respublikos viešojo administravimo įstatymo nustatytais terminais informuoja raštu ar elektroniniu paštu pats Tarybos narys arba Tarybos nario paprašyta prašymą nagrinėjusi atitinkama institucija.<text:s/></text:span></text:p>
      <text:p text:style-name="P2098"><text:span text:style-name="T2099">237</text:span><text:span text:style-name="T2100">. Tarybos ar Tarybos nario vardu gauti prašymai gali būti nagrinėjami Tarybos komitetuose.</text:span></text:p>
      <text:p text:style-name="P2101"><text:span text:style-name="T2102">238</text:span><text:span text:style-name="T2103">. Prašymai, kurie jau buvo nagrinėti mero ar Savivaldybės administracijos, tačiau nagrinėjimo rezultatai netenkina pareiškėjų, komiteto siūlymu gali būti svarstomi Tarybos posėdyje.</text:span></text:p>
      <text:p text:style-name="P2104"/>
      <text:p text:style-name="P2105">________________________</text:p>
      <table:table table:style-name="Table2106">
        <table:table-columns>
          <table:table-column table:style-name="TableColumn2107"/>
        </table:table-columns>
        <table:table-row table:style-name="TableRow2108">
          <table:table-cell table:style-name="TableCell2109">
            <text:p text:style-name="P2110">Patvirtinta</text:p>
            <text:p text:style-name="P2111">Vilkaviškio rajono savivaldybės tarybos</text:p>
            <text:p text:style-name="Normal"><text:span text:style-name="T2112">2014 m. balandžio <text:s/>25 d. sprendimu <text:s/>Nr. B-TS-992</text:span></text:p>
          </table:table-cell>
        </table:table-row>
        <table:table-row table:style-name="TableRow2113">
          <table:table-cell table:style-name="TableCell2114">
            <text:p text:style-name="P2115"/>
          </table:table-cell>
        </table:table-row>
        <table:table-row table:style-name="TableRow2116">
          <table:table-cell table:style-name="TableCell2117">
            <text:p text:style-name="P2118"><text:span text:style-name="T2119">2011-03-</text:span></text:p>
          </table:table-cell>
        </table:table-row>
        <table:table-row table:style-name="TableRow2120">
          <table:table-cell table:style-name="TableCell2121">
            <text:p text:style-name="P2122"/>
          </table:table-cell>
        </table:table-row>
      </table:table>
      <text:p text:style-name="P2123"/>
      <text:p text:style-name="P2124"/>
      <text:p text:style-name="P2125"/>
      <text:p text:style-name="P2126"/>
      <text:p text:style-name="Normal"/>
      <text:p text:style-name="P2127"><text:span text:style-name="T2128">VILKAVIŠKIO RAJONO SAVIVALDYBĖS TARYBOS VEIKLOS REGLAMENTAS</text:span><text:span text:style-name="T2129"><text:s/></text:span></text:p>
      <text:p text:style-name="Normal"/>
      <text:p text:style-name="P2130"><text:span text:style-name="T2131">I</text:span><text:span text:style-name="T2132">.<text:s/></text:span><text:span text:style-name="T2133">BENDROSIOS NUOSTATOS</text:span></text:p>
      <text:p text:style-name="P2134"/>
      <text:p text:style-name="P2135"><text:span text:style-name="T2136">1</text:span><text:span text:style-name="T2137">. Vilkaviškio rajono savivaldybės tarybos veiklos reglamentas (toliau – Savivaldybės taryba, Taryba, Reglamentas), parengtas vadovaujantis Lietuvos Respublikos Konstitucijos, Lietuvos Respublikos vietos savivaldos įstatymo ir kitų teisės aktų nuostatomis, nustato bei apibrėžia Savivaldybės tarybos veiklos tvarką ir formas, įgyvendinant Lietuvos Respublikos Konstitucijos laiduotą savivaldos teisę, bei bendravimo su gyventojais formas ir būdus:<text:s/></text:span></text:p>
      <text:p text:style-name="P2138"><text:span text:style-name="T2139">1.1</text:span><text:span text:style-name="T2140">. Savivaldybės tarybos atlikto darbo ataskaitos pateikimo gyventojams tvarką;<text:s/></text:span></text:p>
      <text:p text:style-name="P2141"><text:span text:style-name="T2142">1.2</text:span><text:span text:style-name="T2143">. informavimo apie rengiamą Tarybos posėdį ir svarstytinus klausimus tvarką;<text:s/></text:span></text:p>
      <text:p text:style-name="P2144"><text:span text:style-name="T2145">1.3</text:span><text:span text:style-name="T2146">. kalbėjimo Savivaldybės tarybos posėdyje dalyvaujantiems asmenims tvarką;<text:s/></text:span></text:p>
      <text:p text:style-name="P2147"><text:span text:style-name="T2148">1.4</text:span><text:span text:style-name="T2149">. Savivaldybės tarybos sprendimų projektų pateikimo tvarką;<text:s/></text:span></text:p>
      <text:p text:style-name="P2150"><text:span text:style-name="T2151">1.5</text:span><text:span text:style-name="T2152">. Tarybos komitetų darbo tvarką;<text:s/></text:span></text:p>
      <text:p text:style-name="P2153"><text:span text:style-name="T2154">1.6</text:span><text:span text:style-name="T2155">. Bendruomenės atstovų, ekspertų ir Savivaldybės tarnautojų dalyvavimo Tarybos komitetų posėdžiuose tvarką;</text:span></text:p>
      <text:p text:style-name="P2156"><text:span text:style-name="T2157">1.7</text:span><text:span text:style-name="T2158">. Tarybos nuolatinių ir laikinųjų komisijų sudarymo tvarką;<text:s/></text:span></text:p>
      <text:p text:style-name="P2159"><text:span text:style-name="T2160">1.8</text:span><text:span text:style-name="T2161">. Tarybai atskaitingų institucijų ataskaitų pateikimo Tarybai tvarką;<text:s/></text:span></text:p>
      <text:p text:style-name="P2162"><text:span text:style-name="T2163">1.9</text:span><text:span text:style-name="T2164">. mero, Savivaldybės administracijos direktoriaus, Savivaldybės kontrolieriaus, biudžetinių ir viešųjų įstaigų, įmonių ir organizacijų vadovų bei valstybės institucijų padalinių, esančių savivaldybės teritorijoje, vadovų atsakymų į Tarybos narių paklausimus tvarką;<text:s/></text:span></text:p>
      <text:p text:style-name="P2165"><text:span text:style-name="T2166">1.10</text:span><text:span text:style-name="T2167">. Tarybos narių teises ir pareigas;<text:s/></text:span></text:p>
      <text:p text:style-name="P2168"><text:span text:style-name="T2169">1.11</text:span><text:span text:style-name="T2170">. frakcijų ir grupių sudarymo ir registravimo tvarką;</text:span><text:span text:style-name="T2171"><text:s/></text:span></text:p>
      <text:p text:style-name="P2172"><text:span text:style-name="T2173">1.12</text:span><text:span text:style-name="T2174">. Tarybos narių faktiškai sugaišto laiko, vykdant Tarybos nario pareigas, trukmės apskaičiavimo tvarką;</text:span></text:p>
      <text:p text:style-name="P2175"><text:span text:style-name="T2176">1.13</text:span><text:span text:style-name="T2177">. Tarybos narių dėl turėtų šio Reglamento tvarka apmokamų išlaidų atsiskaitymo tvarką.<text:s/></text:span></text:p>
      <text:p text:style-name="P2178"><text:span text:style-name="T2179">2</text:span><text:span text:style-name="T2180">. Reglamentas tvirtinamas ir gali būti keičiamas ar papildomas Tarybos sprendimu, kai už jį balsuoja visų išrinktų Tarybos narių dauguma.<text:s/></text:span></text:p>
      <text:p text:style-name="P2181"><text:span text:style-name="T2182">3</text:span><text:span text:style-name="T2183">. Visa Tarybos, jos suformuotų institucijų ir atskirų Tarybos narių veikla turi būti vykdoma laikantis Reglamento nuostatų. Pasikeitus teisės aktams, kuriais vadovaujantis parengtas Reglamentas, galioja Įstatymo viršenybės prieš kitus teisės aktus principas.</text:span></text:p>
      <text:p text:style-name="P2184"><text:span text:style-name="T2185">4</text:span><text:span text:style-name="T2186">. Savivaldybės institucijos – už savivaldos teisės įgyvendinimą Savivaldybės bendruomenės interesais atsakingos institucijos:<text:s/></text:span></text:p>
      <text:p text:style-name="P2187"><text:span text:style-name="T2188">4.1</text:span><text:span text:style-name="T2189">. Savivaldybės atstovaujamoji institucija <text:s/>– Savivaldybės taryba, turinti vietos valdžios ir viešojo administravimo teises ir pareigas, savivaldos teisę įgyvendinanti institucija;<text:s/></text:span></text:p>
      <text:p text:style-name="P2190"><text:span text:style-name="T2191">4.2</text:span><text:span text:style-name="T2192">.</text:span><text:span text:style-name="T2193"><text:s/></text:span><text:span text:style-name="T2194">Savivaldybės vykdomoji</text:span><text:span text:style-name="T2195"><text:s/></text:span><text:span text:style-name="T2196">institucija</text:span><text:span text:style-name="T2197"><text:s/>–<text:s/></text:span><text:span text:style-name="T2198">Savivaldybės administracijos direktorius, Savivaldybės administracijos direktoriaus pavaduotojas (kai ši pareigybė steigiama ir kai šiai pareigybei suteikiami vykdomosios institucijos įgaliojimai), turintys viešojo administravimo teises ir pareigas.</text:span><text:span text:style-name="T2199"><text:s/></text:span></text:p>
      <text:p text:style-name="P2200"><text:span text:style-name="T2201">5</text:span><text:span text:style-name="T220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text:span></text:p>
      <text:p text:style-name="P2203"><text:span text:style-name="T2204">direktorius ar kiti savivaldybės viešojo administravimo subjektai savo priimtus teisės aktus gali sustabdyti ir juos pakeisti ar panaikinti. Savivaldybės administracijos direktoriaus pavaduotojo pagal kompetenciją priimtus teisės aktus gali sustabdyti ar panaikinti jis pats arba Savivaldybės administracijos direktorius</text:span><text:span text:style-name="T2205">.<text:s/></text:span></text:p>
      <text:p text:style-name="P2206"><text:span text:style-name="T2207">5.1</text:span><text:span text:style-name="T2208">. Savivaldybės administravimo subjektai – savivaldybės institucijos ir įstaigos, kiti subjektai, turintys teisės aktų suteiktus įgaliojimus, atliekantys jiems pavestas administravimo funkcijas ir atsakingi už šių funkcijų įgyvendinimą.</text:span><text:span text:style-name="T2209"><text:s/></text:span></text:p>
      <text:p text:style-name="P2210"><text:span text:style-name="T2211">6</text:span><text:span text:style-name="T2212">. Savivaldybės taryb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text:span></text:p>
      <text:p text:style-name="P2213"><text:span text:style-name="T2214">7</text:span><text:span text:style-name="T2215">. Savivaldybės institucijų ir kitų Savivaldybės viešojo administravimo subjektų priimti administraciniai teisės aktai gali būti skundžiami teismui.<text:s/></text:span></text:p>
      <text:p text:style-name="P2216"><text:span text:style-name="T2217">8</text:span><text:span text:style-name="T2218">. Savivaldybės tarybos sprendimai, neviršijantys Tarybos kompetencijos, privalomi Savivaldybės administracijai, visoms savivaldybės teritorijoje esančioms įstaigoms, įmonėms ir organizacijoms, gyventojams. Savivaldybės tarybos sprendimai dėl vietinių rinkliavų ir mokesčių, taip pat Savivaldybės tarybos sprendimais patvirtintos taisyklės, už kurių pažeidimą įstatymai numato administracinę atsakomybę, galioja visoje savivaldybės teritorijoje ir jų privalo laikytis visos institucijos, įstaigos, įmonės ir gyventojai, taip pat į savivaldybės teritoriją atvykę kiti fiziniai ir juridiniai asmenys.<text:s/></text:span></text:p>
      <text:p text:style-name="P2219"><text:span text:style-name="T2220">9</text:span><text:span text:style-name="T2221">. Tarybos priimti norminiai teisės aktai įsigalioja kitą dieną po oficialaus paskelbimo Teisės aktų registre, jeigu pačiame teisės akte nenumatyta vėlesnė įsigaliojimo data, išskyrus Lietuvos Respublikos teisėkūros pagrindų įstatymo 20 straipsnio 12 dalyje numatytus atvejus.</text:span><text:span text:style-name="T2222"><text:s/></text:span><text:span text:style-name="T2223">Norminiai teisės aktai skelbiami ir Savivaldybės interneto tinklalapyje<text:s/></text:span><text:span text:style-name="T2224">www.vilkaviskis.lt</text:span><text:span text:style-name="T2225">. Savivaldybės tarybos priimti teisės taikymo aktai (individualūs teisės aktai) įsigalioja jų pasirašymo dieną, jeigu pačiuose teisės aktuose nenustatyta vėlesnė jų įsigaliojimo data.<text:s/></text:span></text:p>
      <text:p text:style-name="P2226"/>
      <text:p text:style-name="P2227"/>
      <text:p text:style-name="P2228"><text:span text:style-name="T2229">II</text:span><text:span text:style-name="T2230">.<text:s/></text:span><text:span text:style-name="T2231">SAVIVALDYBĖS TARYBA</text:span></text:p>
      <text:p text:style-name="P2232"/>
      <text:p text:style-name="P2233"><text:span text:style-name="T2234">10</text:span><text:span text:style-name="T2235">. Savivaldybės taryba susideda iš 25 įstatymų nustatyta tvarka demokratiškai išrinktų Savivaldybės bendruomenės atstovų – Savivaldybės tarybos narių.<text:s/></text:span></text:p>
      <text:p text:style-name="P2236"><text:span text:style-name="T2237">11</text:span><text:span text:style-name="T2238">. Savivaldybės tarybos veiklos tvarką ir formas nustato Lietuvos Respublikos vietos savivaldos įstatymas ir šis Reglamentas. Atsižvelgdamas į Tarybos narių, Tarybos komitetų, komisijų, Savivaldybės administracijos <text:s/>siūlymus, Savivaldybės administracijos Juridinis skyrius, vadovaudamasis Vietos savivaldos įstatymu ir kitais galiojančiais įstatymais bei teisės aktais, parengia Reglamento ar jo dalies pakeitimo projektą, pateikia jį derinti merui, Savivaldybės administracijos direktoriui, Savivaldybės administracijos skyrių vedėjams, Kontrolieriaus tarnybai. Reglamento nustatyta tvarka parengtą ir suderintą sprendimo projektą kartu su suderintu Reglamento <text:s/>ar jo dalies pakeitimo projektu <text:s/>Reglamento nustatyta tvarka rengėjas pateikia užregistruoti Sprendimų projektų registre.</text:span></text:p>
      <text:p text:style-name="P2239"><text:span text:style-name="T2240">11.1</text:span><text:span text:style-name="T2241">. Patvirtintas Reglamentas galioja ir naujai išrinktai Tarybai iki jis ar jo dalis nėra pakeista naujai išrinktos Tarybos sprendimu, ir galioja tiek, kiek neprieštarauja galiojantiems Lietuvos Respublikos įstatymams.</text:span></text:p>
      <text:p text:style-name="P2242"><text:span text:style-name="T2243">12</text:span><text:span text:style-name="T2244">. Per du mėnesius nuo pirmojo išrinktos naujos Savivaldybės tarybos posėdžio sušaukimo dienos turi būti išrinktas Savivaldybės meras, paskirtas mero pavaduotojas <text:s/>ir Savivaldybės administracijos direktorius, sudaryti Savivaldybės tarybos komitetai ir išrinkti (paskirti) šių komitetų pirmininkai, sudarytos Vietos savivaldos įstatyme nustatytos komisijos ir paskirti šių komisijų pirmininkai, sudaryta <text:s/>Savivaldybės tarybos kolegija, jei nusprendžiama ją sudaryti.</text:span><text:span text:style-name="T2245"><text:s/></text:span></text:p>
      <text:p text:style-name="P2246"><text:span text:style-name="T2247">13</text:span><text:span text:style-name="T2248">. 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2249"><text:span text:style-name="T2250">14</text:span><text:span text:style-name="T2251">.</text:span><text:span text:style-name="T2252"><text:s/></text:span><text:span text:style-name="T2253">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s/></text:span></text:p>
      <text:p text:style-name="P2254"><text:span text:style-name="T2255">15</text:span><text:span text:style-name="T2256">. Tarybos nariai per visą Tarybos kadencijos laikotarpį gali jungtis į Savivaldybės tarybos narių frakcijas ar išeiti iš jų, arba nesijungti į frakcijas. Tarybos narys gali priklausyti tik vienai frakcijai. Frakcija – ne mažiau kaip trys Savivaldybės tarybos nariai, pirmajame ar kitame <text:s/>Savivaldybės tarybos posėdyje viešu pareiškimu, įteiktu posėdžio pirmininkui, deklaravę, kad veiklą Taryboje tęsia susivieniję į frakciją.</text:span><text:span text:style-name="T2257"><text:s/></text:span><text:span text:style-name="T2258">Savivaldybės tarybos nariai, nesusivieniję į Savivaldybės tarybos narių frakcijas, savo veiklą Taryboje <text:s/>tęsia kaip Savivaldybės <text:s/>tarybos narių grupė. Apie susivienijimą į Tarybos narių grupę viešu pareiškimu, įteiktu posėdžio pirmininkui, informuojama Taryba. <text:s/>Informacija pagal pateiktą viešą pareiškimą, kad Tarybos nariai veiks frakcijose ar Tarybos narių grupėse, įrašoma į posėdžio protokolą.</text:span><text:span text:style-name="T2259"><text:s/></text:span></text:p>
      <text:p text:style-name="P2260"><text:span text:style-name="T2261">16</text:span><text:span text:style-name="T2262">. Frakcijų <text:s/>ir Tarybos narių grupių įgaliojimai:</text:span></text:p>
      <text:p text:style-name="P2263"><text:span text:style-name="T2264">16.1</text:span><text:span text:style-name="T2265">. pačios nustato savo darbo tvarką, neprieštaraujančią Reglamentui, išsirenka pirmininką;</text:span></text:p>
      <text:p text:style-name="P2266"><text:span text:style-name="T2267">16.2</text:span><text:span text:style-name="T2268">. pirmininkas, jo pavaduotojas arba žodžiu (kai visi arba daugiau kaip pusė narių dalyvauja posėdyje)</text:span><text:span text:style-name="T2269"><text:s/></text:span><text:span text:style-name="T2270">ar raštu</text:span><text:span text:style-name="T2271"><text:s/></text:span><text:span text:style-name="T2272">(kai posėdyje dalyvauja <text:s/>mažiau kaip pusė narių)</text:span><text:span text:style-name="T2273"><text:s/></text:span><text:span text:style-name="T2274">įgaliotas narys turi teisę atstovauti Savivaldybės taryboje frakcijai arba Tarybos narių grupei pateikiant paklausimą ar pareiškimą.</text:span></text:p>
      <text:p text:style-name="P2275"><text:span text:style-name="T2276">17</text:span><text:span text:style-name="T2277">. Frakcijos ir Tarybos narių grupės turi teisę siūlyti savo atstovus į komitetus, Tarybos komisijas ir Kolegiją, atsižvelgdamos į komitetų, komisijų ir Kolegijos sudarymo tvarkas, nustatytas šio Reglamento</text:span><text:span text:style-name="T2278"><text:s/></text:span><text:span text:style-name="T2279">96–100, 137–140.1.3, 141.1.1, 142.1</text:span><text:span text:style-name="T2280"><text:s text:c="2"/></text:span><text:span text:style-name="T2281">punktuose.</text:span></text:p>
      <text:p text:style-name="P2282"><text:span text:style-name="T2283">18</text:span><text:span text:style-name="T2284">. Savivaldybės taryba savo įgaliojimus įgyvendina kolegialiai Savivaldybės tarybos posėdžiuose. Savivaldybės tarybos veikla tarp Savivaldybės tarybos posėdžių tęsiama komitetuose ir komisijose, taip pat Tarybos nariams bendraujant su rinkėjais.<text:s/></text:span></text:p>
      <text:p text:style-name="P2285"><text:span text:style-name="T2286">19</text:span><text:span text:style-name="T2287">. Taryba svarstomais klausimais priima sprendimus ir kontroliuoja jų įgyvendinimą.</text:span></text:p>
      <text:p text:style-name="P2288"/>
      <text:p text:style-name="P2289"><text:span text:style-name="T2290">III</text:span><text:span text:style-name="T2291">.<text:s/></text:span><text:span text:style-name="T2292">TARYBOS POSĖDŽIAI, JŲ ORGANIZAVIMO IR DARBO TVARKA</text:span></text:p>
      <text:p text:style-name="P2293"/>
      <text:p text:style-name="P2294"><text:span text:style-name="T2295">Pirmasis tarybos posėdis</text:span></text:p>
      <text:p text:style-name="P2296"/>
      <text:p text:style-name="P2297"><text:span text:style-name="T2298">20</text:span><text:span text:style-name="T2299">. Savivaldybės tarybos posėdžiai yra teisėti, jeigu juose dalyvauja išrinktų Tarybos narių dauguma (išrinktų Tarybos narių daugumą (kvorumą) sudaro daugiau kaip pusė, t. y. 13 išrinktų Tarybos narių).</text:span><text:span text:style-name="T2300"><text:s/></text:span></text:p>
      <text:p text:style-name="P2301"><text:span text:style-name="T2302">21</text:span><text:span text:style-name="T2303">. Pirmąjį išrinktos naujos Savivaldybės tarybos posėdį šaukia apygardos rinkimų komisijos pirmininkas ne anksčiau kaip ankstesnės kadencijos Savivaldybės tarybos įgaliojimų paskutinę dieną ir ne vėliau kaip praėjus 7 kalendorinėms dienoms nuo ankstesnės kadencijos Savivaldybės tarybos įgaliojimų paskutinės dienos, kuri nustatoma vadovaujantis Lietuvos Respublikos Konstitucijos 119 straipsniu, o jeigu Savivaldybės tarybos rinkimai vyko savivaldybėje, kurioje buvo įvestas tiesioginis valdymas ar buvo surengti pakartotiniai rinkimai Savivaldybių tarybų rinkimų įstatymo 86 straipsnyje numatytu atveju, – ne vėliau kaip per dvi savaites po rinkimų rezultatų paskelbimo.<text:s/></text:span></text:p>
      <text:p text:style-name="P2304"><text:span text:style-name="T2305">22</text:span><text:span text:style-name="T2306">. Apie pirmojo posėdžio sušaukimo laiką ir vietą apygardos rinkimų komisijos pirmininkas ne vėliau kaip prieš 14 dienų paskelbia vietinėje spaudoje ir Savivaldybės tinklalapyje.</text:span><text:span text:style-name="T2307"><text:s/></text:span></text:p>
      <text:p text:style-name="P2308"><text:span text:style-name="T2309">23</text:span><text:span text:style-name="T2310">. Jeigu apygardos rinkimų komisijos pirmininkas išrinktos naujos Savivaldybės tarybos pirmojo posėdžio nesušaukia iki šio Reglamento 21 punkte nustatyto termino pabaigos, išrinktos naujos Savivaldybės tarybos nariai renkasi patys kitą dieną pasibaigus šiam terminui. Šiuo atveju posėdžiui pirmininkauja vyriausias pagal amžių Tarybos narys.<text:s/></text:span></text:p>
      <text:p text:style-name="P2311"><text:span text:style-name="T2312">24</text:span><text:span text:style-name="T2313">. Patalpas posėdžiui parengia Savivaldybės administracija (turi būti parengtos vietos išrinktos naujos Tarybos nariams ir kitiems posėdžio dalyviams, patalpos aprūpintos garso, vaizdo bei įrašų aparatūra, turi būti parengta balsadėžė ir atskira patalpa slaptam balsavimui). Už tinkamą pasirengimą pirmajam posėdžiui atsakingas Savivaldybės administracijos direktorius.</text:span></text:p>
      <text:p text:style-name="P2314"><text:span text:style-name="T2315">25</text:span><text:span text:style-name="T2316">. Posėdžio metu salėje išrinktos naujos Tarybos nariai turi sėdėti atskirai nuo kitų posėdžio dalyvių.</text:span></text:p>
      <text:p text:style-name="P2317"><text:span text:style-name="T2318">26</text:span><text:span text:style-name="T2319">. Pirmajam ir kitiems išrinktos naujos Savivaldybės tarybos posėdžiams, iki bus išrinktas Savivaldybės meras, pirmininkauja apygardos rinkimų komisijos pirmininkas arba šio Reglamento 23 punkte numatytu atveju vyriausias pagal amžių Tarybos narys.<text:s/></text:span></text:p>
      <text:p text:style-name="P2320"><text:span text:style-name="T2321">27</text:span><text:span text:style-name="T2322">. Išrinktos naujos Savivaldybės tarybos įgaliojimai prasideda, o ankstesnės kadencijos Tarybos įgaliojimai baigiasi, kai į pirmąjį posėdį susirenka naujai kadencijai išrinkti Tarybos nariai. Tarybos narys visas valstybės politiko ir savivaldybės bendruomenės atstovo teises įgyja tik po to, kai prisiekia Vietos savivaldos įstatymo nustatyta tvarka. Tarybos narys turi prisiekti tame posėdyje, kuriame jis dalyvauja pirmą kartą po Savivaldybės tarybos rinkimų. Tarybos narys, Vietos savivaldos įstatymo nustatyta tvarka neprisekęs, netenka Savivaldybės tarybos nario mandato. Po priesaikos priėmimo apygardos rinkimų pirmininkas turi įteikti Tarybos nariams Savivaldybės tarybos nario pažymėjimus. Tarybos nario priesaiką priima apygardos rinkimų komisijos pirmininkas, o kai Tarybos narys prisiekia ne pirmajame Savivaldybės tarybos posėdyje, priesaiką priima Vyriausiosios rinkimų komisijos narys pagal Vyriausiosios rinkimų komisijos pirmininko pavedimą, ir įteikia Savivaldybės tarybos nario pažymėjimą.<text:s/></text:span></text:p>
      <text:p text:style-name="P2323"><text:span text:style-name="T2324">28</text:span><text:span text:style-name="T2325">. Posėdžio pirmininkas skelbia naujai išrinktų Tarybos narių registraciją. Jeigu užsiregistravo mažiau negu naujai išrinktų Tarybos narių dauguma (t. y. mažiau nei 13 išrinktų narių), pirmininkas paskelbia, kad posėdis neįvyks ir skelbia kitą posėdžio datą. Kitas posėdis turi įvykti ne vėliau kaip per 5 kalendorines dienas. Jam taip pat pirmininkauja apygardos rinkimų komisijos pirmininkas. Jeigu užsiregistravo naujai <text:s/>išrinktų Tarybos narių dauguma, pirmininkas skelbia posėdžio pradžią.<text:s/></text:span></text:p>
      <text:p text:style-name="P2326"><text:span text:style-name="T2327">29</text:span><text:span text:style-name="T2328">. Pirmajame išrinktos naujos Tarybos posėdyje:<text:s/></text:span></text:p>
      <text:p text:style-name="P2329"><text:span text:style-name="T2330">29.1</text:span><text:span text:style-name="T2331">. prisiekia Savivaldybės tarybos nariai;</text:span></text:p>
      <text:p text:style-name="P2332"><text:span text:style-name="T2333">29.2</text:span><text:span text:style-name="T2334">. posėdžio pirmininkui gali būti įteikiami <text:s/>vieši pareiškimai dėl Savivaldybės tarybos narių vienijimosi į frakcijas, dėl Savivaldybės tarybos daugumos ir Savivaldybės tarybos mažumos (opozicijos) sudarymo; ši informacija įrašoma posėdžio protokole.</text:span></text:p>
      <text:p text:style-name="P2335"><text:span text:style-name="T2336">29.2.1</text:span><text:span text:style-name="T2337">.</text:span><text:span text:style-name="T2338"><text:s/></text:span><text:span text:style-name="T2339">Savivaldybės tarybos dauguma – Savivaldybės tarybos narių frakcija ir (ar) Savivaldybės tarybos narių grupė, delegavusios (delegavusi) savo kandidatų į Savivaldybės vykdomąją instituciją arba mero, mero pavaduotojo pareigas ir pirmajame ar kitame Savivaldybės tarybos posėdyje viešu pareiškimu, įteiktu posėdžio pirmininkui, pateikusios (pateikusi) savo veiklos programą, taip pat Savivaldybės tarybos narių frakcija ir (ar) Savivaldybės <text:s/>tarybos narių grupė, viešu pareiškimu nedeklaravusios (nedeklaravusi), kad nedalyvauja sudarant Savivaldybės vykdomąją instituciją, ir nedelegavusios (nedelegavusi) į mero, mero pavaduotojo pareigas savo kandidatų.</text:span><text:span text:style-name="T2340"><text:s/></text:span></text:p>
      <text:p text:style-name="P2341"><text:span text:style-name="T2342">29.2.2</text:span><text:span text:style-name="T2343">.</text:span><text:span text:style-name="T2344"><text:s/></text:span><text:span text:style-name="T2345">Savivaldybės tarybos mažuma (opozicija) – Savivaldybės tarybos narių frakcija ir (ar) Savivaldybės tarybos narių grupė, pirmajame ar kitame Savivaldybės tarybos <text:s/>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text:span></text:p>
      <text:p text:style-name="P2346"><text:span text:style-name="T2347">29.3</text:span><text:span text:style-name="T2348">.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text:s/>eiti Savivaldybės administracijos direktoriaus pareigas tol, kol bus paskirtas Savivaldybės administracijos direktorius (direktoriaus pavaduotojas) naujai kadencijai;<text:s/></text:span></text:p>
      <text:p text:style-name="P2349"><text:span text:style-name="T2350">29.4</text:span><text:span text:style-name="T2351">.</text:span><text:span text:style-name="T2352"><text:s/></text:span><text:span text:style-name="T2353">renkamas Savivaldybės meras (toliau – Meras) Tarybos įgaliojimų laikui, gali būti skiriamas 1 mero pavaduotojas ir Savivaldybės administracijos direktorius. Mero pavaduotojas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text:span></text:p>
      <text:p text:style-name="P2354"><text:span text:style-name="T2355">30</text:span><text:span text:style-name="T2356">. Savivaldybės meras yra ir Tarybos pirmininkas, ir Savivaldybės vadovas.<text:s/></text:span></text:p>
      <text:p text:style-name="P2357"><text:span text:style-name="T2358">31</text:span><text:span text:style-name="T2359">. Meru ir mero pavaduotoju gali būti tik Lietuvos Respublikos piliečiai.<text:s/></text:span></text:p>
      <text:p text:style-name="P2360"><text:span text:style-name="T2361">32</text:span><text:span text:style-name="T2362">. Taryba savo įgaliojimų laikui iš <text:s/>Tarybos narių renka Savivaldybės merą ir <text:s/>mero siūlymu skiria vieną pavaduotoją. Meras renkamas, o mero pavaduotojas skiriamas slaptu balsavimu. Laikoma, kad meras išrinktas, o mero pavaduotojas paskirtas, jeigu už jų kandidatūras balsavo visų Savivaldybės tarybos narių dauguma.<text:s/></text:span></text:p>
      <text:p text:style-name="P2363"><text:span text:style-name="T2364">32.1</text:span><text:span text:style-name="T2365">. Meras ir mero pavaduotojas negali dirbti kitose institucijose, įstaigose, įmonėse ir organizacijose ir gauti kito atlyginimo, išskyrus atlyginimą už mokslinę, pedagoginę ar kūrybinę veiklą.<text:s/></text:span></text:p>
      <text:p text:style-name="P2366"><text:span text:style-name="T2367">33</text:span><text:span text:style-name="T2368">. Mero rinkimo procedūra:</text:span></text:p>
      <text:p text:style-name="P2369"><text:span text:style-name="T2370">33.1</text:span><text:span text:style-name="T2371">. Apygardos rinkimų komisijos pirmininkas arba vyriausias pagal amžių Tarybos narys (kai yra šio Reglamento 23 punkte nurodytos aplinkybės) supažindina Tarybos narius su mero rinkimų procedūra;</text:span></text:p>
      <text:p text:style-name="P2372"><text:span text:style-name="T2373">33.2</text:span><text:span text:style-name="T2374">. Išrenkama balsų skaičiavimo komisija, kuri sudaroma iš 5 Tarybos narių. Balsų skaičiavimo komisijos <text:s/>nariai laikomi išrinktais, jeigu už jų kandidatūras balsavo Tarybos posėdyje dalyvaujančių Tarybos narių dauguma. Balsų skaičiavimo komisijos nariai išsirenka komisijos pirmininką ir sekretorių. Skaičiavimo komisija antspauduoja Tarybos patvirtinto pavyzdžio slapto balsavimo biuletenius apygardos rinkimų komisijos antspaudu, išdalija juos Tarybos nariams, kurie pasirašo balsavimo biuletenių išdavimo sąraše;</text:span></text:p>
      <text:p text:style-name="P2375"><text:span text:style-name="T2376">33.3</text:span><text:span text:style-name="T2377">. Mero kandidatūrą gali siūlyti frakcija, Savivaldybės tarybos narių grupė, ir atskiri Tarybos nariai. Tarybos narys gali siūlyti ir savo kandidatūrą. Atskiro Tarybos nario pasiūlytai kandidatūrai turi pritarti dar bent vienas Tarybos narys. Tarybos narys gali siūlyti tik vieną ir pritarti tik vienam kandidatui. Keliamų kandidatų skaičius neribojamas. Siūlymas dėl mero kandidatūros turi būti pateiktas raštu, jame nurodoma kandidato vardas, pavardė, taip pat turi būti nurodyti išrinktų Tarybos narių, kurie remia išrinkto tarybos nario kandidatūrą į mero pareigas, vardai, pavardės bei parašai.<text:s/></text:span></text:p>
      <text:p text:style-name="P2378"><text:span text:style-name="T2379">33.4</text:span><text:span text:style-name="T2380">. baigus siūlyti kandidatus, posėdžio pirmininkas abėcėlės tvarka perskaito visų kandidatų pavardes ir paklausia, ar jie sutinka balotiruotis;</text:span></text:p>
      <text:p text:style-name="P2381"><text:span text:style-name="T2382">33.5</text:span><text:span text:style-name="T2383">. posėdžio pirmininkas visiems pasiūlytiems ir sutikusiems balotiruotis kandidatams pagal jų pavardes abėcėlės tvarka suteikia žodį savo būsimos veiklos programai pristatyti (iki 15 minučių) ir atsakymams į Tarybos narių klausimus (iki 20 minučių);</text:span></text:p>
      <text:p text:style-name="P2384"><text:span text:style-name="T2385">33.6</text:span><text:span text:style-name="T2386">. vėliau pirmininkas skelbia diskusiją dėl pasiūlytų kandidatų ir jų pristatytų programų. Diskusijoje turi teisę kalbėti (iki 3 minučių) visi Tarybos nariai;</text:span></text:p>
      <text:p text:style-name="P2387"><text:span text:style-name="T2388">33.7</text:span><text:span text:style-name="T2389">. pasibaigus diskusijai, pirmininkas suteikia kandidatams baigiamąjį žodį (iki 5 minučių), kurio metu kandidatas gali atsisakyti balotiruotis rinkimuose į mero pareigas;</text:span></text:p>
      <text:p text:style-name="P2390"><text:span text:style-name="T2391">33.8</text:span><text:span text:style-name="T2392">. posėdžio pirmininkas pateikia Tarybai tvirtinti Savivaldybės administracijos parengtą slapto balsavimo biuletenio pavyzdį;</text:span></text:p>
      <text:p text:style-name="P2393"><text:span text:style-name="T2394">33.9</text:span><text:span text:style-name="T2395">. visų sutikusių balotiruotis kandidatų vardai ir pavardės abėcėlės tvarka įrašomi į kiekvieną slapto balsavimo biuletenį;</text:span></text:p>
      <text:p text:style-name="P2396"><text:span text:style-name="T2397">33.10</text:span><text:span text:style-name="T2398">. kiekvienas Tarybos narys į balsavimo patalpą įeina vienas, balsavimo biuletenyje <text:s/>pažymi skrituliuką prie pavardės kandidato, už kurį jis balsuoja. Negaliojančiais pripažįstami nepatvirtinto pavyzdžio biuleteniai, neužpildyti biuleteniai, taip pat biuleteniai, kuriuose skrituliukai pažymėti daugiau <text:s/>negu prie vieno kandidato pavardės. Kai meras renkamas iš vienos kandidatūros, Tarybos narys balsavimo biuletenyje pažymi įrašą „už“, arba „prieš“. Papildomai įrašytos pavardės neskaičiuojamos. Vienas biuletenis lygus vienam balsui;<text:s/></text:span></text:p>
      <text:p text:style-name="P2399"><text:span text:style-name="T2400">33.11</text:span><text:span text:style-name="T2401">. užpildytą balsavimo patalpoje balsavimo biuletenį Tarybos narys įmeta į balsadėžę. Pasibaigus balsuoti skirtam laikui, balsų skaičiavimo komisija išima balsavimo biuletenius iš balsadėžės ir suskaičiuoja balsus, atiduotus už kiekvieną kandidatą, surašo protokolą ir jį pasirašo. Balsavimo rezultatus balsų skaičiavimo komisijos pirmininkas paskelbia Tarybai;</text:span></text:p>
      <text:p text:style-name="P2402"><text:span text:style-name="T2403">33.12</text:span><text:span text:style-name="T2404">. laikoma, kad meras išrinktas, jeigu už jo kandidatūrą balsavo visų Savivaldybės tarybos narių dauguma. Taryba balsavimu priima sprendimą dėl mero rinkimo rezultatų patvirtinimo ir mero išrinkimo, kurį pasirašo apygardos rinkimų komisijos pirmininkas arba vyriausias pagal amžių Tarybos narys. Išrinktasis meras perima pirmininkavimą Tarybos posėdžiui.</text:span></text:p>
      <text:p text:style-name="P2405"><text:span text:style-name="T2406">33.13</text:span><text:span text:style-name="T2407">. jeigu balsuojant dėl mero rinkimo nei vienas kandidatas nesurinko reikiamo balsų skaičiaus, skelbiamas naujas balsavimas, kuriame dalyvauja 2 daugiausia balsų surinkę kandidatai;</text:span></text:p>
      <text:p text:style-name="P2408"><text:span text:style-name="T2409">33.14</text:span><text:span text:style-name="T2410">. jeigu dalyvaujant 2 daugiausia balsų surinkusiems kandidatams nei vienas iš jų nesurinko daugiau kaip pusės visų Tarybos narių balsų, skelbiami nauji rinkimai, kurie turi vykti kito Tarybos posėdžio metu. Tarybos posėdis turi vykti ne vėliau kaip per 5 kalendorines dienas po pirmojo posėdžio, jam taip pat pirmininkauja apygardos rinkimų komisijos pirmininkas arba vyriausias pagal amžių Tarybos narys;</text:span></text:p>
      <text:p text:style-name="P2411"><text:span text:style-name="T2412">33.15</text:span><text:span text:style-name="T2413">. kito Tarybos posėdžio metu kandidatai siūlomi iš naujo ir procedūros kartojamos;<text:s/></text:span></text:p>
      <text:p text:style-name="P2414"><text:span text:style-name="T2415">34</text:span><text:span text:style-name="T2416">. <text:s/>Sprendimą dėl mero <text:s/>išrinkimo pasirašo apygardos rinkimų komisijos pirmininkas, arba <text:s/>vyriausias pagal amžių Tarybos narys (kai yra šio Reglamento 23 punkte nurodytos aplinkybės).<text:s/></text:span></text:p>
      <text:p text:style-name="P2417"><text:span text:style-name="T2418">35</text:span><text:span text:style-name="T2419">. išrinkus merą, Tarybos sprendimu tame pačiame Tarybos posėdyje gali būti skiriami mero pavaduotojas ir Savivaldybės administracijos direktorius:</text:span></text:p>
      <text:p text:style-name="P2420"><text:span text:style-name="T2421">35.1</text:span><text:span text:style-name="T2422">. mero pavaduotojo kandidatūrą iš Tarybos narių teikia <text:s/>meras. Jeigu už mero teiktą kandidatą į mero pavaduotojo pareigas nebalsuoja visų Tarybos narių dauguma, meras tą patį kandidatą į mero pavaduotojo pareigas gali teikti dar vieną kartą. Jeigu ir antrąjį kartą <text:s/>mero teiktai Tarybos nario kandidatūrai į mero pavaduotojo pareigas Taryba nepritaria, meras turi teikti <text:s/>kitą kandidatą į mero pavaduotojo pareigas;</text:span></text:p>
      <text:p text:style-name="P2423"><text:span text:style-name="T2424">35.2</text:span><text:span text:style-name="T2425">. Savivaldybės administracijos direktorius į pareigas skiriamas mero teikimu, Tarybos sprendimu, slaptu balsavimu, Tarybos įgaliojimų laikui politinio (asmeninio) pasitikėjimo pagrindu. Administracijos direktorius pavaldus Tarybai, atskaitingas Tarybai ir merui. Savivaldybės administracijos direktoriaus pavaduotojas į pareigas slaptu balsavimu, skiriamas Savivaldybės administracijos direktoriaus siūlymu mero teikimu Savivaldybės tarybos sprendimu politinio (asmeninio) <text:s/>pasitikėjimo pagrindu.</text:span><text:span text:style-name="T2426"><text:s/></text:span><text:span text:style-name="T2427">Laikoma, kad Administracijos direktorius (direktoriaus pavaduotojas) yra paskirtas į pareigas, jei už jų kandidatūras balsavo posėdyje dalyvavusių Tarybos narių dauguma. Direktorius, direktoriaus pavaduotojas pareigas pradeda eiti kitą darbo <text:s/>dieną po informacijos iš Specialiųjų tyrimų tarnybos gavimo.</text:span></text:p>
      <text:p text:style-name="P2428"><text:span text:style-name="T2429">36</text:span><text:span text:style-name="T2430">. Mero pavaduotojas laikomas paskirtu, jeigu už jo kandidatūrą balsavo visų Savivaldybės tarybos narių dauguma.</text:span></text:p>
      <text:p text:style-name="P2431"><text:span text:style-name="T2432">37</text:span><text:span text:style-name="T2433">. Mero pavaduotojo <text:s/>įgaliojimai prasideda, kai Taryba sprendimu patvirtina slapto balsavimo rezultatus ir paskyrimą eiti mero pavaduotojo pareigas.</text:span></text:p>
      <text:p text:style-name="P2434"/>
      <text:p text:style-name="P2435"><text:span text:style-name="T2436">Kiti tarybos posėdžiai</text:span></text:p>
      <text:p text:style-name="P2437"/>
      <text:p text:style-name="P2438"><text:span text:style-name="T2439">38</text:span><text:span text:style-name="T2440">. Kitus Savivaldybės tarybos posėdžius prireikus, bet ne rečiau kaip kartą per tris mėnesius, šaukia meras, o kai jo nėra, – mero pavaduotojas.<text:s/></text:span></text:p>
      <text:p text:style-name="P2441"><text:span text:style-name="T2442">39</text:span><text:span text:style-name="T2443">.</text:span><text:span text:style-name="T2444"><text:s/></text:span><text:span text:style-name="T2445">Tarybos posėdžiams pirmininkauja meras, <text:s/>o kai jo nėra (kai meras atostogauja, <text:s/>išvykęs į komandiruotę, serga ar dėl kitų priežasčių negali dalyvauti ar atsisako dalyvauti posėdyje), – mero pavaduotojas. Meras, o kai jo nėra – mero pavaduotojas privalo sušaukti Savivaldybės tarybos posėdį, jeigu to raštu reikalauja ne mažiau kaip 1/3 išrinktų Tarybos narių, pateikdami svarstytinus klausimus kartu su sprendimų projektais, parengtais ir suderintais šio Reglamento 157–160 <text:s/>punktuose nustatyta tvarka, ne vėliau, kaip per dvi savaites nuo tarybos narių reikalavimo gavimo. Jeigu per nustatytą laiką meras ar jo pavaduotojas Savivaldybės tarybos <text:s/>posėdžio nesušaukia, jį gali sušaukti ne mažiau kaip 1/3 išrinktų Tarybos narių. Jeigu meras ar jo pavaduotojas posėdyje nedalyvauja, posėdžiui pirmininkauja ir visus posėdyje priimtus dokumentus pasirašo Tarybos paskirtas Tarybos narys. Posėdžio pirmininkas laikomas paskirtu, jeigu už jo kandidatūrą balsavo Tarybos posėdyje dalyvaujančių Tarybos narių dauguma.<text:s/></text:span></text:p>
      <text:p text:style-name="P2446"><text:span text:style-name="T2447">40</text:span><text:span text:style-name="T2448">. Savivaldybės tarybos posėdžio darbotvarkę sudaro meras. Ne vėliau kaip prieš <text:s/>7 darbo dienas</text:span><text:span text:style-name="T2449"><text:s/></text:span><text:span text:style-name="T2450">iki Savivaldybės tarybos posėdžio <text:s/>svarstytinus klausimus kartu su įregistruotais sprendimų projektais, parengtais Reglamento 157–160 punktuose nustatyta tvarka, meras privalo įtraukti į posėdžio darbotvarkę. Savivaldybės tarybos posėdyje svarstytinus klausimus kartu su sprendimų projektais, parengtais šio Reglamento 157–160 punktuose nustatyta tvarka, merui pateikia komitetai, komisijos, Tarybos nariai, Tarybos narių frakcijos ir grupės, Savivaldybės kontrolierius, Savivaldybės administracijos direktorius.</text:span><text:span text:style-name="T2451"><text:s/></text:span><text:span text:style-name="T2452">Meras Tarybos posėdyje pateikia Tarybos nariams svarstyti mero sudarytą ir potvarkiu patvirtintą Tarybos posėdžio darbotvarkę. Jei svarstytini klausimai negrąžinami pataisyti rengėjams dėl priežasčių, nurodytų šio Reglamento<text:s/></text:span><text:span text:style-name="T2453">164</text:span><text:span text:style-name="T2454"><text:s/>punkte, bet meras į posėdžio darbotvarkę jų neįtraukė, dėl jų įtraukimo į darbotvarkę sprendžia Savivaldybės taryba. Savivaldybės tarybos posėdžio darbotvarkė gali būti papildyta ar pakeista Savivaldybės tarybos sprendimu komiteto, komisijos, frakcijos, Tarybos narių grupės ar 1/3 dalyvaujančių posėdyje Tarybos narių siūlymu, jei dėl šių siūlymų sprendimų projektai įregistruoti ne vėliau kaip prieš 24 valandas iki posėdžio pradžios. Ši nuostata netaikoma siūlymams, susijusiems su norminio pobūdžio sprendimų projektų pateikimu. Ekstremalių įvykių, atitinkančių Vyriausybės patvirtintus kriterijus, atvejais meras turi teisę pateikti Savivaldybės tarybai svarstyti klausimą ir siūlyti priimti sprendimą skubos tvarka.<text:s/></text:span></text:p>
      <text:p text:style-name="P2455"><text:span text:style-name="T2456">41</text:span><text:span text:style-name="T2457">. Meras, o kai jo nėra (Reglamento nustatytais atvejais), – mero pavaduotojas arba įgaliojimus iš 1/3 išrinktų Tarybos narių gavęs Tarybos narys per Savivaldybės administraciją organizuoja, kad tikslus Savivaldybės tarybos posėdžio laikas, patvirtinta posėdžio darbotvarkė kartu su svarstyti parengtais ir Reglamento nustatyta tvarka įregistruotais sprendimų projektais, jų aiškinamaisiais raštais ir lydimaisiais</text:span><text:span text:style-name="T2458"><text:s/></text:span><text:span text:style-name="T2459">dokumentais</text:span><text:span text:style-name="T2460"><text:s/></text:span><text:span text:style-name="T2461">ne vėliau kaip prieš 5 darbo dienas iki posėdžio pradžios būtų pateikti: <text:s/></text:span></text:p>
      <text:p text:style-name="P2462"><text:span text:style-name="T2463">41.1</text:span><text:span text:style-name="T2464">. visiems Tarybos nariams, Vyriausybės atstovui apskrityje – elektroniniu paštu arba elektroninės dokumentų valdymo sistemos priemonėmis;<text:s/></text:span></text:p>
      <text:p text:style-name="P2465"><text:span text:style-name="T2466">41.2</text:span><text:span text:style-name="T2467">. gyventojams ir gyvenamosios vietovės bendruomenės atstovui – seniūnaičiui, kai svarstomi klausimai yra susiję su jo atstovaujama gyvenamosios vietovės bendruomene, taip pat seniūnui ir vietos gyventojų apklausos iniciatyvinės grupės atstovui (atstovams), kai <text:s/>svarstomi vietos gyventojų apklausos rezultatai ar klausimai dėl vietos gyventojų apklausai pateikto (pateiktų) klausimo (klausimų) – per vietinę spaudą, nurodant posėdžio laiką, vietą, darbotvarkę, bei interneto tinklalapyje adresu<text:s/></text:span><text:span text:style-name="T2468">www.vilkaviskis.lt</text:span><text:span text:style-name="T2469">, kuriame pateikti viešai skelbtini sprendimų projektai ir su jais susijusių dokumentų tekstai;<text:s/></text:span></text:p>
      <text:p text:style-name="P2470"><text:span text:style-name="T2471">41.3</text:span><text:span text:style-name="T2472">. Savivaldybės interneto tinklalapio tvarkytojui – paskelbti posėdžio darbotvarkę ir viešai skelbtinus sprendimų projektus ir lydimųjų dokumentų tekstus <text:s/>Savivaldybės interneto tinklalapyje<text:s/></text:span><text:span text:style-name="T2473">www.vilkaviskis.lt</text:span><text:span text:style-name="T2474">.<text:s/></text:span></text:p>
      <text:p text:style-name="P2475"><text:span text:style-name="T2476">42</text:span><text:span text:style-name="T2477">. Tarybos posėdžiuose privalo dalyvauti: Savivaldybės kontrolierius, Savivaldybės administracijos direktorius, klausimus posėdžiui rengusių Savivaldybės administracijos sudarytų komisijų pirmininkai (arba jų įgalioti komisijų nariai), su svarstomu klausimu susijusių Administracijos struktūrinių padalinių vadovai arba jų atstovai ar sprendimo projekto rengėjai, seniūnai ir kiti su svarstomu klausimu tiesiogiai susiję asmenys.</text:span><text:span text:style-name="T2478"><text:s/></text:span></text:p>
      <text:p text:style-name="P2479"><text:span text:style-name="T2480">43</text:span><text:span text:style-name="T2481">. Jeigu Tarybos narys negali atvykti į posėdį, apie tai jis raštu arba kitais būdais praneša Savivaldybės administracijos Bendrajam skyriui arba merui</text:span><text:span text:style-name="T2482"><text:s/></text:span><text:span text:style-name="T2483">ne vėliau kaip 1 valanda iki posėdžio, nurodydamas priežastį.</text:span></text:p>
      <text:p text:style-name="P2484"><text:span text:style-name="T2485">44</text:span><text:span text:style-name="T2486">. Kiekvieno Tarybos posėdžio pradžioje Tarybos nariai, naudodamiesi lustinėmis kortelėmis, registruojasi posėdžių valdymo sistemoje.</text:span><text:span text:style-name="T2487"><text:s/></text:span></text:p>
      <text:p text:style-name="P2488"><text:span text:style-name="T2489">45</text:span><text:span text:style-name="T2490">. Tarybos posėdis yra teisėtas, jeigu jame dalyvauja Tarybos narių dauguma (toliau – yra posėdžio kvorumas).<text:s/></text:span></text:p>
      <text:p text:style-name="P2491"><text:span text:style-name="T2492">46</text:span><text:span text:style-name="T2493">. Savivaldybės tarybos posėdžiuose svarstomi tik į darbotvarkę įtraukti klausimai.<text:s/></text:span></text:p>
      <text:p text:style-name="P2494"><text:span text:style-name="T2495">47</text:span><text:span text:style-name="T2496">. Savivaldybės tarybos posėdžiai yra atviri. Posėdžių valdymo sistemos priemonėmis Tarybos posėdžiai <text:s/>tiesiogiai transliuojami <text:s/>Savivaldybės interneto tinklalapyje<text:s/></text:span><text:span text:style-name="T2497">www.vilkaviskis.lt</text:span></text:p>
      <text:p text:style-name="P2498"><text:span text:style-name="T2499">48</text:span><text:span text:style-name="T2500">. Posėdžio pirmininkas:</text:span></text:p>
      <text:p text:style-name="P2501"><text:span text:style-name="T2502">48.1</text:span><text:span text:style-name="T2503">. tikrina, ar Tarybos posėdyje yra kvorumas;<text:s/></text:span></text:p>
      <text:p text:style-name="P2504"><text:span text:style-name="T2505">48.2</text:span><text:span text:style-name="T2506">. esant kvorumui, skelbia posėdžio pradžią ir pabaigą. Tarybai pritarus gali paskelbti darbotvarkėje nenumatytą posėdžio pertrauką;</text:span></text:p>
      <text:p text:style-name="P2507"><text:span text:style-name="T2508">48.3</text:span><text:span text:style-name="T2509">. prižiūri, kad Tarybos posėdyje būtų laikomasi šio Reglamento reikalavimų;</text:span></text:p>
      <text:p text:style-name="P2510"><text:span text:style-name="T2511">48.4</text:span><text:span text:style-name="T2512">. suteikia žodį Tarybos nariams, Savivaldybės kontrolieriui, Savivaldybės administracijos direktoriui, Vyriausybės atstovui apskrityje, ir jeigu Taryba neprieštarauja, kitiems Tarybos posėdyje dalyvaujantiems asmenims, vadovauja klausimų svarstymo eigai;</text:span></text:p>
      <text:p text:style-name="P2513"><text:span text:style-name="T2514">48.5</text:span><text:span text:style-name="T2515">. kontroliuoja pasisakymų trukmę, ir jeigu ji viršijama, įspėja kalbėtoją, o jam nepaklusus nutraukia pasisakymą;</text:span></text:p>
      <text:p text:style-name="P2516"><text:span text:style-name="T2517">48.6</text:span><text:span text:style-name="T2518">. jeigu klausimas svarbus ir Taryba neprieštarauja, gali pratęsti pasisakymo laiką;</text:span></text:p>
      <text:p text:style-name="P2519"><text:span text:style-name="T2520">48.7</text:span><text:span text:style-name="T2521">. gali įspėti kalbėtoją, jeigu jis nukrypsta nuo svarstomo klausimo esmės;</text:span></text:p>
      <text:p text:style-name="P2522"><text:span text:style-name="T2523">48.8</text:span><text:span text:style-name="T2524">. pagal svarstymo rezultatus formuluoja klausimus balsavimui, prireikus, paskelbia ne atvirą, o kitą – slaptą – balsavimo būdą, ir pagal balsų skaičiavimo komisijos pateiktus duomenis skelbia balsavimo rezultatus;</text:span></text:p>
      <text:p text:style-name="P2525"><text:span text:style-name="T2526">48.9</text:span><text:span text:style-name="T2527">. pareiškia Tarybos nariams pastabų, jeigu jie nesilaiko šiame Reglamento skyriuje nustatytos posėdžio eigos tvarkos arba kelia triukšmą salėje, įžeidinėja Tarybą, Tarybos narius, kitus asmenis ar kitaip trukdo Tarybos darbui, prireikus gali perduoti juos svarstyti Etikos komisijai;</text:span></text:p>
      <text:p text:style-name="P2528"><text:span text:style-name="T2529">48.10</text:span><text:span text:style-name="T2530">. pasiūlo pasišalinti iš posėdžių salės kviestiesiems arba kitiems asmenims, jeigu jie trukdo posėdžiui.</text:span></text:p>
      <text:p text:style-name="P2531"><text:span text:style-name="T2532">49</text:span><text:span text:style-name="T2533">. Savivaldybės tarybos posėdžiai protokoluojami. Posėdžių protokolus ir Savivaldybės tarybos sprendimus privalo pasirašyti posėdžio pirmininkas – meras, jo pavaduotojas ar kitas Tarybos narys. Savivaldybės tarybos posėdžių protokolus turi pasirašyti ir posėdžio sekretorius, o jeigu jo nėra, – Savivaldybės administracijos direktoriaus (kai yra gautas mero pritarimas) paskirtas valstybės tarnautojas arba darbuotojas, dirbantis Savivaldybės administracijoje pagal darbo sutartį.<text:s/></text:span></text:p>
      <text:p text:style-name="P2534"><text:span text:style-name="T2535">50</text:span><text:span text:style-name="T2536">.</text:span><text:span text:style-name="T2537"><text:s/></text:span><text:span text:style-name="T2538">Darbotvarkės ar kitais Tarybai aktualiais klausimais balsuojama atvirai, naudojantis posėdžių valdymo sistema, balsavusių Tarybos narių pavardės ir balsavimo rezultatai parodomi ekrane.</text:span><text:span text:style-name="T2539"><text:s text:c="2"/></text:span><text:span text:style-name="T2540">Jeigu posėdžių valdymo sistema dėl kokių nors priežasčių neveikia, balsuojama rankos pakėlimu. Šiuo atveju Tarybos nario balsavimas kiekvienu darbotvarkės klausimu pažymimas posėdžio protokole.</text:span></text:p>
      <text:p text:style-name="P2541"><text:span text:style-name="T2542">51</text:span><text:span text:style-name="T2543">. Kai neveikia posėdžių valdymo sistema,</text:span><text:span text:style-name="T2544"><text:s/></text:span><text:span text:style-name="T2545">mažiausiai iš 3 Tarybos narių išrenkama balsų skaičiavimo komisija (narių skaičius turi būti nelyginis), į kurią kiekviena Tarybos narių frakcija, <text:s/>Tarybos narių grupė gali deleguoti po 1 Tarybos narį. Balsų skaičiavimo komisijos nariai laikomi išrinktais, jeigu už jų kandidatūras balsavo Tarybos posėdyje dalyvaujančių Tarybos narių dauguma. Balsų skaičiavimo komisija išsirenka balsų skaičiavimo komisijos pirmininką. Balsuojama rankos pakėlimu. Į balsų skaičiavimo komisiją negali būti siūlomas Tarybos narys, jeigu Tarybos posėdyje svarstomi jo pateikti klausimai, su juo ar jo šeimos nariais ir artimaisiais giminaičiais susiję turtiniai bei finansiniai klausimai arba jei jo dalyvavimas balsų skaičiavimo komisijoje gali sukelti viešųjų ir privačių interesų konfliktą.<text:s/></text:span></text:p>
      <text:p text:style-name="P2546"><text:span text:style-name="T2547">52</text:span><text:span text:style-name="T2548">. Šio Reglamento 71 punkte numatytais atvejais, t. y. kai <text:s/>reikalingas slaptas balsavimas, pirmininkas paskelbia, kad vyks slaptas balsavimas. Šio Reglamento 51 punkte nustatyta tvarka išrenkama balsų skaičiavimo komisija ir jos pirmininkas. Posėdžio <text:s/>pirmininkas skelbia pertrauką ir posėdis toliau vyksta šio Reglamento 72 punkte nustatyta tvarka. Balsų skaičiavimo komisijos pirmininkui paskelbus slapto balsavimo rezultatus, toliau posėdis tęsiamas įprasta tvarka: posėdžio pirmininkas paskelbia, kad balsavimas vyks posėdžių valdymo sistemos priemonėmis, o kai posėdžių valdymo <text:s/>sistema neveikia – bus balsuojama rankos pakėlimu.<text:s/></text:span></text:p>
      <text:p text:style-name="P2549"><text:span text:style-name="T2550">53</text:span><text:span text:style-name="T2551">. Posėdžio pirmininkas turi teisę leisti posėdyje kalbėti kviestiems asmenims. Jeigu Savivaldybės tarybos posėdyje svarstomas klausimas yra susijęs su kitais posėdyje dalyvaujančiais asmenimis, jiems leidžiama užduoti klausimus pranešėjams ir kalbėti Reglamento 56–59 punktuose nustatyta tvarka.<text:s/></text:span></text:p>
      <text:p text:style-name="P2552"><text:span text:style-name="T2553">54</text:span><text:span text:style-name="T2554">. Kai posėdyje svarstomas su valstybės, tarnybos ar komercine paslaptimi susijęs klausimas, Savivaldybės taryba gali nuspręsti jį nagrinėti uždarame posėdyje.<text:s/></text:span></text:p>
      <text:p text:style-name="P2555"><text:span text:style-name="T2556">55</text:span><text:span text:style-name="T2557">. Į balsavimu patvirtintą darbotvarkę įrašytus klausimus Tarybos posėdyje pristato (iki 10 minučių, atskirais atvejais Taryba gali pristatymo laiką pratęsti) pranešėjas. Tai gali būti Savivaldybės administracijos direktorius arba kitas Savivaldybės administracijos valstybės tarnautojas, sprendimo rengėjas arba jo tiesioginis vadovas ar kitas su sprendimo rengimu susijęs valstybės tarnautojas, jeigu Tarybos sprendimo projektą svarstomu klausimu rengė Savivaldybės administracija; Tarybos komiteto pirmininkas arba komiteto atstovas, komisijos, frakcijos, Tarybos narių grupės atstovas ar bet kuris Tarybos narys.<text:s/></text:span></text:p>
      <text:p text:style-name="P2558"><text:span text:style-name="T2559">56</text:span><text:span text:style-name="T2560">. Vėliau pranešėjas atsako į Tarybos narių klausimus. Vienas Tarybos narys vienu svarstomu klausimu gali paklausti pranešėjo ne daugiau kaip 3 kartus.</text:span></text:p>
      <text:p text:style-name="P2561"><text:span text:style-name="T2562">57</text:span><text:span text:style-name="T2563">. Pagrindiniam pranešėjui atsakius į Tarybos narių klausimus, žodis suteikiamas papildomam pranešėjui, jei toks yra numatytas darbotvarkėje. Jis taip pat atsako į Tarybos narių klausimus. Jeigu svarstomas klausimas yra susijęs su kitais posėdyje dalyvaujančiais asmenimis, jiems leidžiama užduoti klausimus pranešėjams <text:s/>ir kalbėti šio <text:s/>Reglamento 59 punkte nustatyta tvarka.<text:s/></text:span></text:p>
      <text:p text:style-name="P2564"><text:span text:style-name="T2565">58</text:span><text:span text:style-name="T2566">. Pranešėjams atsakius į Tarybos narių klausimus, prireikus išvadą dėl pateikto Tarybos sprendimo projekto pateikia kuruojamos srities komiteto pirmininkas arba kitas to komiteto narys.<text:s/></text:span></text:p>
      <text:p text:style-name="P2567"><text:span text:style-name="T2568">59</text:span><text:span text:style-name="T2569">. Diskusijoje, kuri gali vykti kiekvienu svarstomu klausimu, 2 kartus (iki 3 minučių) gali pasisakyti kiekvienas Tarybos narys. Be to, kiekvienu svarstomu klausimu frakcijos bei Tarybos narių grupės <text:s/>vardu turi teisę pasisakyti (iki 3 minučių) jos įgaliotas atstovas. Posėdžio pirmininkas turi teisę leisti svarstomu klausimu iki 3 minučių kalbėti kviestiems asmenims, bei, Tarybos sutikimu, kitiems posėdyje dalyvaujantiems asmenims.<text:s/></text:span></text:p>
      <text:p text:style-name="P2570"><text:span text:style-name="T2571">60</text:span><text:span text:style-name="T2572">. Tarybos posėdyje kiekvienu svarstomu klausimu turi teisę pasisakyti Vyriausybės atstovas apskrityje arba jo įgaliotas Vyriausybės atstovo institucijos tarnautojas. Vyriausybės atstovas arba jo įgaliotas asmuo gali vertinti tik sprendimo projekto atitiktį įstatymams ir kitiems teisės aktams.</text:span></text:p>
      <text:p text:style-name="P2573"><text:span text:style-name="T2574">61</text:span><text:span text:style-name="T2575">. Pasibaigus diskusijoms, pranešėjai turi teisę tarti baigiamąjį žodį.</text:span></text:p>
      <text:p text:style-name="P2576"><text:span text:style-name="T2577">62</text:span><text:span text:style-name="T2578">. Baigus diskusijas svarstomu klausimu, atviru balsavimu yra priimamas Tarybos sprendimas. Balsavimo pradžią skelbia posėdžio pirmininkas. Balsuojama vienu iš variantų: <text:s/>„už“ pateiktą sprendimo projektą (išreiškiamas pritarimas pateiktam sprendimo projektui); „prieš“ pateiktą sprendimo projektą (išreiškiamas nepritarimas pateiktam sprendimo projektui); „susilaiko“ – išreiškiamas neturėjimas nuomonės dėl pateikto sprendimo projekto.</text:span><text:span text:style-name="T2579"><text:s/></text:span><text:span text:style-name="T2580">Kai Tarybos narys išeina iš posėdžių salės jis privalo išsiregistruoti posėdžių transliavimo sistemos (ištrukti lustinę kortelę). Balsuojant replikos ir pastabos dėl balsavimo motyvų neleidžiamos. Replikai teisė gali būti suteikta po balsavimo (iki 1 minutės). Balsuojant posėdžių valdymo sistemos priemonėmis balsavimo laikas – 30 sekundžių.<text:s/></text:span></text:p>
      <text:p text:style-name="P2581"><text:span text:style-name="T2582">63</text:span><text:span text:style-name="T2583">. Pirmiausia balsuojama pagal pateiktą projektą. Jeigu sprendimas pagal projektą nepriimamas, balsavimui pateikiami alternatyvūs pasiūlymai (pagal pateikimo svarstyti eilės tvarką).</text:span></text:p>
      <text:p text:style-name="P2584"><text:span text:style-name="T2585">64</text:span><text:span text:style-name="T2586">. Tarybos narys privalo nusišalinti nuo balsavimo, išsiregistruoti iš posėdžių transliavimo sistemos (ištraukti lustinę kortelę) ir išeiti iš salės, kuriame vyksta Tarybos posėdis, kai sprendžiami su juo ar jo šeimos nariais ir artimaisiais giminaičiais susiję turtiniai ar finansiniai klausimai arba kai jo dalyvavimas balsuojant galėtų sukelti viešųjų ir privačių interesų konfliktą. Tarybos nariai nenusišalina ir svarsto, balsuoja priimdami sprendimus dėl norminių teisės aktų priėmimo, patvirtinimo, pakeitimo, papildymo, panaikinimo. Prieš balsuojant turi būti priimamas sprendimas visų posėdyje dalyvaujančių Tarybos narių balsų dauguma, dėl Tarybos narių nenusišalinimo nuo svarstymo ir balsavimo.</text:span></text:p>
      <text:p text:style-name="P2587"><text:span text:style-name="T2588">65</text:span><text:span text:style-name="T2589">. Sprendimai gali būti tokie: pritarti pateiktam Tarybos sprendimo projektui, nepritarti Tarybos sprendimo projektui, pritarti naujai suredaguotam (su pataisomis) Tarybos sprendimo projektui, atidėti Tarybos sprendimo projekto svarstymą (redaguoti jį arba surinkti papildomos informacijos). Galutiniam Tarybos sprendimo projektui parengti gali būti sudaroma redakcinė arba kita Tarybos komisija, nustatoma komisijai konkreti užduotis bei darbo laikas ir Tarybos posėdžio pirmininko teikimu paskiriamas komisijos pirmininkas. Jis praneša Tarybai komisijos darbo rezultatus ir Reglamento 157–160 punktuose nustatyta tvarka parengtą, suderintą <text:s/>ir užregistruotą sprendimo projektą pristato Tarybai.</text:span></text:p>
      <text:p text:style-name="P2590"><text:span text:style-name="T2591">66</text:span><text:span text:style-name="T2592">. Tarybos sprendimai priimami posėdyje dalyvaujančių tarybos narių dauguma. Balsams pasiskirsčius po lygiai lemia mero balsas. Jeigu meras posėdyje nedalyvauja, o balsai pasiskirsto po lygiai, laikoma, kad sprendimas nepriimtas.<text:s/></text:span></text:p>
      <text:p text:style-name="P2593"><text:span text:style-name="T2594">67</text:span><text:span text:style-name="T2595">. Balsų skaičiavimo komisijos pirmininko pasirašytas balsų skaičiavimo komisijos protokolas pridedamas prie Tarybos posėdžio protokolo ir yra jo sudedamoji dalis. Tarybos posėdžio ir balsų skaičiavimo protokolai saugomi Savivaldybės administracijos Bendrajame skyriuje.<text:s/></text:span></text:p>
      <text:p text:style-name="P2596"><text:span text:style-name="T2597">68</text:span><text:span text:style-name="T2598">. Duomenys apie kiekvieno Tarybos nario balsavimą, išskyrus atvejus, kai balsuojama slaptai, yra vieši. Kiekvieno Tarybos nario balsavimo rezultatai saugomi informacinėse laikmenose. Balsų skaičiavimo komisijos surašyta vardinio balsavimo ataskaita, kai balsuojama rankos pakėlimu, ne vėliau kaip per 5 darbo dienas nuo įvykusio Tarybos posėdžio dienos skelbiami Savivaldybės interneto tinklalapyje.<text:s/></text:span></text:p>
      <text:p text:style-name="P2599"><text:span text:style-name="T2600">69</text:span><text:span text:style-name="T2601">. Tarybos nariai ir kiti piliečiai su atviro balsavimo posėdžių protokolais ir jų priedais gali susipažinti ir Savivaldybės administracijos Bendrajame skyriuje Savivaldybės administracijos darbo laiku.<text:s/></text:span></text:p>
      <text:p text:style-name="P2602"><text:span text:style-name="T2603">70</text:span><text:span text:style-name="T2604">. Jei nagrinėtu klausimu buvo balsuojama, bet sprendimas nebuvo priimtas, pakartotinai šis klausimas gali būti svarstomas tik kitame Tarybos posėdyje.</text:span></text:p>
      <text:p text:style-name="P2605"><text:span text:style-name="T2606">71</text:span><text:span text:style-name="T2607">. Slaptai balsuojama, kai renkamas meras, skiriamas mero pavaduotojas, Savivaldybės administracijos direktorius, Administracijos direktoriaus pavaduotojas, sprendžiamas nepasitikėjimo meru, mero pavaduotoju, Savivaldybes administracijos direktoriumi, Savivaldybės administracijos direktoriaus pavaduotoju klausimas. Gali būti Slaptai balsuojama ir tais atvejais, kai skiriami <text:s/>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jeigu pasiūlymui balsuoti slaptai <text:s/>pritaria daugiau kaip pusė posėdyje dalyvaujančių Tarybos narių. <text:s/></text:span></text:p>
      <text:p text:style-name="P2608"><text:span text:style-name="T2609">72</text:span><text:span text:style-name="T2610">. Slapto balsavimo procedūros vykdymo tvarka:</text:span></text:p>
      <text:p text:style-name="P2611"><text:span text:style-name="T2612">72.1</text:span><text:span text:style-name="T2613">. posėdžio pirmininkas skelbia pertrauką, per kurią Savivaldybės administracija organizuoja slapto balsavimo parengimą: parengiamas slapto balsavimo biuletenio <text:s/>(toliau –balsavimo biuletenis, biuletenis) projektas, balsavimo vietoje pastatoma speciali balsadėžė;</text:span></text:p>
      <text:p text:style-name="P2614"><text:span text:style-name="T2615">72.2</text:span><text:span text:style-name="T2616">. pasibaigus pertraukai balsavimo biuletenio projektą tvirtina Taryba; į patvirtintą slapto balsavimo biuletenio projektą įrašomos pasiūlytų kandidatų pavardės ir atspausdinami 25 biuleteniai;</text:span></text:p>
      <text:p text:style-name="P2617"><text:span text:style-name="T2618">72.3</text:span><text:span text:style-name="T2619">. Tarybos narių siūlymu, kai renkamas ar skiriamas <text:s/>šio Reglamento 71 <text:s/>punkte <text:s/>išvardytas asmuo, į biuletenį įrašomas vienas kandidatas (vardas (-i), pavardė), arba įrašomas teiginys dėl asmens, kuriam pareikštas nepasitikėjimas. Visais atvejais biuletenis turi turėti antraštę, kurioje aiškiai turi būti nurodyta, dėl ko balsuojama. Po 1 biuletenio egzempliorių balsų skaičiavimo komisija <text:s/>pasirašytinai išduoda visiems posėdyje dalyvaujantiems <text:s/>Tarybos nariams; balsavimo biuletenių negali būti išduota daugiau, negu posėdyje dalyvauja Tarybos narių.</text:span></text:p>
      <text:p text:style-name="P2620"><text:span text:style-name="T2621">72.4</text:span><text:span text:style-name="T2622">. slaptai balsuojama įmetant specialios formos Tarybos patvirtintą, atitinkamai Tarybos nario pažymėtą biuletenį į specialią balsadėžę;</text:span></text:p>
      <text:p text:style-name="P2623"><text:span text:style-name="T2624">72.5</text:span><text:span text:style-name="T2625">. pasibaigus slaptam balsavimui, balsų skaičiavimo komisija suskaičiuoja balsus. Negaliojančiais pripažįstami nepatvirtinto pavyzdžio, neantspauduoti biuleteniai, taip pat tie, kuriuose įrašyta daugiau kaip vienas kandidatas į pareigas arba daugiau kaip vienas teiginys, dėl kurio balsuojama. Suskaičiavusi balsus, balsų skaičiavimo komisija surašo protokolą ir pasirašo;<text:s/></text:span></text:p>
      <text:p text:style-name="P2626"><text:span text:style-name="T2627">72.6</text:span><text:span text:style-name="T2628">. slapto balsavimo rezultatus skelbia balsų skaičiavimo komisijos pirmininkas.</text:span></text:p>
      <text:p text:style-name="P2629"/>
      <text:p text:style-name="P2630"><text:span text:style-name="T2631">IV</text:span><text:span text:style-name="T2632">.<text:s/></text:span><text:span text:style-name="T2633">MERO, MERO PAVADUOTOJO ĮGALIOJIMŲ NETEKIMAS PRIEŠ TERMINĄ</text:span></text:p>
      <text:p text:style-name="P2634"/>
      <text:p text:style-name="P2635"><text:span text:style-name="T2636">73</text:span><text:span text:style-name="T2637">. Meras, mero pavaduotojas prieš terminą netenka savo įgaliojimų Savivaldybės tarybos sprendimu, jeigu už tai balsuoja visų Tarybos narių dauguma:<text:s/></text:span></text:p>
      <text:p text:style-name="P2638"><text:span text:style-name="T2639">73.1</text:span><text:span text:style-name="T2640">. Vyriausybės arba Valstybės kontrolės <text:s text:c="2"/>siūlymu <text:s/>už įstatymų ar kitų teisės aktų pažeidimus, dėl kurių padaryta esminės žalos valstybės ar Savivaldybės interesams bei nuosavybei;</text:span></text:p>
      <text:p text:style-name="P2641"><text:span text:style-name="T2642">73.2</text:span><text:span text:style-name="T2643">. kai dėl laikinojo nedarbingumo nedirba daugiau kaip šimtą dvidešimt kalendorinių dienų iš eilės arba daugiau kaip šimtą keturiasdešimt dienų per paskutinius dvylika mėnesių. Inicijuoti svarstymą šiuo atveju gali ne mažiau kaip 1/3 Tarybos narių, pateikę raštą Tarybai. Informaciją apie nedarbingumą Tarybai privalo pateikti Savivaldybės administracijos direktorius, pridėdamas faktą įrodančius dokumentus;<text:s/></text:span></text:p>
      <text:p text:style-name="P2644"><text:span text:style-name="T2645">73.3</text:span><text:span text:style-name="T2646">. kai pateikia atsistatydinimo prašymą;</text:span></text:p>
      <text:p text:style-name="P2647"><text:span text:style-name="T2648">73.4</text:span><text:span text:style-name="T2649">. jeigu ne mažiau kaip 1/3 visų Tarybos narių raštu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pusės metų;<text:s/></text:span></text:p>
      <text:p text:style-name="P2650"><text:span text:style-name="T2651">73.5</text:span><text:span text:style-name="T2652">. Mero pavaduotojas mero teikimu prieš terminą netenka savo įgaliojimų, jeigu už sprendimą atleisti mero pavaduotoją balsuoja visų Savivaldybės tarybos narių dauguma;<text:s/></text:span></text:p>
      <text:p text:style-name="P2653"><text:span text:style-name="T2654">74</text:span><text:span text:style-name="T2655">. Mero, mero pavaduotojo įgaliojimai nutrūksta, jeigu jie netenka Lietuvos Respublikos pilietybės ar Savivaldybės tarybos nario mandato;<text:s/></text:span></text:p>
      <text:p text:style-name="P2656"><text:span text:style-name="T2657">75</text:span><text:span text:style-name="T2658">. Pasibaigus Savivaldybės tarybos įgaliojimams, baigiasi ir šios Savivaldybės tarybos išrinkto mero ir mero pavaduotojo įgaliojimai.<text:s/></text:span></text:p>
      <text:p text:style-name="P2659"><text:span text:style-name="T2660">76</text:span><text:span text:style-name="T2661">. Taryba, gavusi pasiūlymą, raštą ar prašymą pagal Reglamento 73.1–73.3 papunkčius arba raštišką pareiškimą dėl nepasitikėjimo meru arba mero pavaduotoju pagal Reglamento 73.4 papunktį, privalo šį klausimą svarstyti pirmame planuotame Tarybos posėdyje arba šaukti neeilinį Tarybos posėdį.</text:span></text:p>
      <text:p text:style-name="P2662"><text:span text:style-name="T2663">77</text:span><text:span text:style-name="T2664">. Nepasitikėjimo meru klausimas svarstomas posėdžio pradžioje. Šiam Tarybos posėdžiui pirmininkauja Tarybos išrinktas Tarybos narys. Meras arba mero pavaduotojas Tarybos posėdžiui pirmininkauti negali.</text:span></text:p>
      <text:p text:style-name="P2665"><text:span text:style-name="T2666">78</text:span><text:span text:style-name="T2667">. Pirmiausia Taryba supažindinama su pasiūlymu, kurį pateikia Vyriausybė ar Valstybės kontrolė, arba raštu, kurį pateikia Tarybos narys, gavęs raštiškus įgaliojimus iš svarstymą šiuo klausimu inicijuojančių Tarybos narių, arba prašymu, kurį pateikia meras, arba su raštišku pareiškimu dėl nepasitikėjimo meru, mero pavaduotoju, kurį pateikia Tarybos narys, gavęs raštiškus įgaliojimus iš ne mažiau kaip 1/3 visų Tarybos narių, reiškiančių nepasitikėjimą meru, mero pavaduotoju.</text:span></text:p>
      <text:p text:style-name="P2668"><text:span text:style-name="T2669">79</text:span><text:span text:style-name="T2670">. Vėliau meras išdėsto savo argumentus svarstomu klausimu.</text:span></text:p>
      <text:p text:style-name="P2671"><text:span text:style-name="T2672">80</text:span><text:span text:style-name="T2673">. Tarybos posėdžio pirmininkas skelbia diskusiją, kurios metu gali kalbėti visi Tarybos nariai. Baigus diskusiją, žodis suteikiamas Vyriausybės ar Valstybės kontrolės atstovui arba Tarybos nariui, kuriam Tarybos nariai, reiškiantys nepasitikėjimą meru ar mero pavaduotoju, raštu suteikė įgaliojimus pristatyti pasiūlymą ar raštą dėl nepasitikėjimo juo (jais) Tarybos posėdyje, ir merui ir (ar) mero pavaduotojui.</text:span></text:p>
      <text:p text:style-name="P2674"><text:span text:style-name="T2675">81</text:span><text:span text:style-name="T2676">. Tarybos posėdžio pirmininkas skelbia slaptą balsavimą. Sprendimas dėl mero, mero pavaduotojo atleidimo iš pareigų Tarybos sprendimu gali būti priimtas tik slaptu balsavimu.</text:span></text:p>
      <text:p text:style-name="P2677"><text:span text:style-name="T2678">82</text:span><text:span text:style-name="T2679">. Jeigu už pareikštą nepasitikėjimą meru, <text:s/>mero pavaduotoju balsavo mažiau kaip pusė visų Tarybos narių, meras, mero pavaduotojas tęsia darbą. Jeigu balsuoja lygiai pusė Tarybos narių, sprendimas laikomas nepriimtu, meras, mero pavaduotojas tęsia darbą.</text:span></text:p>
      <text:p text:style-name="P2680"><text:span text:style-name="T2681">83</text:span><text:span text:style-name="T2682">. Posėdyje, kuriame svarstomas nepasitikėjimo mero pavaduotoju klausimas, pirmininkauja meras arba kitas posėdyje išrinktas Tarybos narys.</text:span></text:p>
      <text:p text:style-name="P2683"><text:span text:style-name="T2684">84</text:span><text:span text:style-name="T2685">. Nepasitikėjimo mero pavaduotoju klausimas svarstomas analogiškai kaip ir nepasitikėjimo meru klausimas.</text:span></text:p>
      <text:p text:style-name="P2686"><text:span text:style-name="T2687">85</text:span><text:span text:style-name="T2688">. Tarybai priėmus sprendimą atleisti mero pavaduotoją, mero teikimu skiriamas naujas mero pavaduotojas šio Reglamento 35.1, 36 punktuose nustatyta tvarka.</text:span></text:p>
      <text:p text:style-name="P2689"><text:span text:style-name="T2690">86</text:span><text:span text:style-name="T2691">. Posėdžio pirmininkas skelbia naujo mero rinkimus. Tarybai nusprendus, rinkimai šio Reglamento 33 punkte nustatyta tvarka gali vykti tame pačiame Tarybos posėdyje arba kitame Tarybos posėdyje.<text:s/></text:span></text:p>
      <text:p text:style-name="P2692"/>
      <text:p text:style-name="P2693"><text:span text:style-name="T2694">V</text:span><text:span text:style-name="T2695">.<text:s/></text:span><text:span text:style-name="T2696">TARYBOS PAREIGOS <text:s/>IR VEIKLOS PRINCIPAI</text:span></text:p>
      <text:p text:style-name="P2697"/>
      <text:p text:style-name="P2698"><text:span text:style-name="T2699">87</text:span><text:span text:style-name="T2700">. <text:s/>Taryba privalo:</text:span></text:p>
      <text:p text:style-name="P2701"><text:span text:style-name="T2702">87.1</text:span><text:span text:style-name="T2703">. per 2 mėnesius nuo pirmojo išrinktos naujos Tarybos posėdžio sušaukimo dienos išrinkti merą, paskirti jo pavaduotoją ir Savivaldybės administracijos direktorių, sudaryti Tarybos kolegiją, jei nusprendžiama ją sudaryti;<text:s/></text:span></text:p>
      <text:p text:style-name="P2704"><text:span text:style-name="T2705">87.2</text:span><text:span text:style-name="T2706">. šio Reglamento <text:s/>VII ir VIII skyriuose</text:span><text:span text:style-name="T2707"><text:s/></text:span><text:span text:style-name="T2708">nustatyta tvarka sudaryti Tarybos komitetus, komisijas Savivaldybės tarybai teikiamiems klausimams preliminariai nagrinėti ir išvadoms bei pasiūlymams teikti, kontroliuoti, kaip laikomasi įstatymų ir vykdomi Savivaldybės tarybos, mero sprendimai.<text:s/></text:span></text:p>
      <text:p text:style-name="P2709"><text:span text:style-name="T2710">88</text:span><text:span text:style-name="T2711">. Vykdydama Lietuvos Respublikos įstatymais ir kitais teisės aktais nustatytas pareigas ir suteiktus įgaliojimus Taryba privalo vadovautis pagrindiniais principais:</text:span></text:p>
      <text:p text:style-name="P2712"><text:span text:style-name="T2713">88.1</text:span><text:span text:style-name="T2714">. atstovaujamosios demokratijos;</text:span></text:p>
      <text:p text:style-name="P2715"><text:span text:style-name="T2716">88.2</text:span><text:span text:style-name="T2717">. savivaldybių savarankiškumo ir veiklos laisvės pagal Konstitucijoje ir įstatymuose apibrėžtą kompetenciją;</text:span></text:p>
      <text:p text:style-name="P2718"><text:span text:style-name="T2719">88.3</text:span><text:span text:style-name="T2720">. Tarybos viršenybės prieš jai atskaitingas <text:s/>Savivaldybės vykdomąsias institucijas; Taryba turi įgaliojimus kontroliuoti jos sudarytas ir jai atskaitingas Savivaldybės vykdomąsias institucijas;<text:s/></text:span></text:p>
      <text:p text:style-name="P2721"><text:span text:style-name="T2722">88.4</text:span><text:span text:style-name="T2723">. Savivaldybės vykdomosios institucijos atskaitingumo savivaldybės tarybai. <text:s/>Savivaldybės vykdomosios institucijos sprendimai turi būti grindžiami įstatymais, Vyriausybės ir (arba) Savivaldybės tarybos sprendimais;<text:s/></text:span></text:p>
      <text:p text:style-name="P2724"><text:span text:style-name="T2725">88.5</text:span><text:span text:style-name="T2726"><text:s/>atsakingumo Savivaldybės bendruomenei. <text:s/>Savivaldybės tarybos nariai už savo veiklą yra atsakingi ir atskaitingi <text:s/>rinkėjams ir visai savivaldybės bendruomenei;<text:s/></text:span></text:p>
      <text:p text:style-name="P2727"><text:span text:style-name="T2728">88.6</text:span><text:span text:style-name="T2729">.</text:span><text:span text:style-name="T2730"><text:s/></text:span><text:span text:style-name="T2731">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s/></text:span></text:p>
      <text:p text:style-name="P2732"><text:span text:style-name="T2733">88.7</text:span><text:span text:style-name="T2734">. Savivaldybės ir valstybės interesų derinimo tvarkant viešuosius <text:s/>Savivaldybės reikalus;<text:s/></text:span></text:p>
      <text:p text:style-name="P2735"><text:span text:style-name="T2736">88.8</text:span><text:span text:style-name="T2737">. bendruomenės ir atskirų savivaldybės gyventojų interesų derinimo. Savivaldybės institucijų priimti sprendimai bendruomenės interesais neturi pažeisti įstatymų garantuotų atskirų gyventojų teisių;<text:s/></text:span></text:p>
      <text:p text:style-name="P2738"><text:span text:style-name="T2739">88.9</text:span><text:span text:style-name="T2740">. Savivaldybės gyventojų dalyvavimo tvarkant viešuosius Savivaldybės reikalus. Savivaldybės institucijos sudaro sąlygas Savivaldybės gyventojams <text:s/>tiesiogiai dalyvauti rengiant ir svarstant sprendimų projektus, organizuojant apklausas, susirinkimus, sueigas, viešą peticijų nagrinėjimą, skatina kitas pilietinės iniciatyvos formas; Savivaldybės institucijos diegia savivaldos principus švietimo, kultūros ir kitose įstaigose, remia asociacijų iniciatyvas, susijusias su viešųjų Savivaldybės reikalų tvarkymu;<text:s/></text:span></text:p>
      <text:p text:style-name="P2741"><text:span text:style-name="T2742">88.10</text:span><text:span text:style-name="T2743">. veiklos skaidrumo. Savivaldybės institucijų ir kitų viešojo administravimo subjektų veikla turi būti aiški ir suprantama savivaldybės gyventojams, kurie tuo domisi, jiems sudaromos sąlygos gauti paaiškinimus, kas ir kodėl daroma;</text:span></text:p>
      <text:p text:style-name="P2744"><text:span text:style-name="T2745">88.11</text:span><text:span text:style-name="T2746">. viešumo ir reagavimo į savivaldybės gyventojų nuomonę. Savivaldybės gyventojai ar jų atstovai turi teisę susipažinti su savivaldybių institucijų sprendimų projektais ir priimtais sprendimais, gauti viešus ir motyvuotus atsakymus į pareikštą nuomonę apie savivaldybės institucijų ir kitų savivaldybės viešojo administravimo subjektų ar atskirų valstybės tarnautojų darbą;<text:s/></text:span></text:p>
      <text:p text:style-name="P2747"><text:span text:style-name="T2748">88.12</text:span><text:span text:style-name="T2749">. žmogaus teisių ir laisvių užtikrinimo ir gerbimo. Savivaldybės institucijų ar valstybės tarnautojų priimami sprendimai turi nepažeisti žmogaus orumo, jo teisių ir laisvių, lygių galimybių.</text:span></text:p>
      <text:p text:style-name="P2750"><text:span text:style-name="T2751">Skyrius papildomas nauju 88.11 punktu, buvusieji 88.11 ir 88.12 punktai laikomi atitinkamai 88.12 ir 88.13 punktais nuo 2014-10-01:</text:span></text:p>
      <text:p text:style-name="P2752"><text:span text:style-name="T2753">88.11</text:span><text:span text:style-name="T2754">. plėtros ir veiklos planingumo. Savivaldybė savo veiklą vykdo pagal tarpusavyje suderintus skirtingos trukmės teritorijų, strateginio ir finansinio planavimo dokumentus, į kurių rengimą, svarstymą ir įgyvendinimo priežiūrą (stebėseną, ataskaitų svarstymą) įtraukiami ir savivaldybės gyventojai;<text:s/></text:span></text:p>
      <text:p text:style-name="P2755"><text:span text:style-name="T2756">88.12</text:span><text:span text:style-name="T2757">. viešumo ir reagavimo į savivaldybės gyventojų nuomonę. Savivaldybės gyventojai ar jų atstovai turi teisę susipažinti su savivaldybių institucijų sprendimų projektais ir priimtais sprendimais, gauti viešus ir motyvuotus atsakymus į pareikštą nuomonę apie savivaldybės institucijų ir kitų savivaldybės viešojo administravimo subjektų ar atskirų valstybės tarnautojų darbą;<text:s/></text:span></text:p>
      <text:p text:style-name="P2758"><text:span text:style-name="T2759">88.13</text:span><text:span text:style-name="T2760">. žmogaus teisių ir laisvių užtikrinimo ir gerbimo. Savivaldybės institucijų ar valstybės tarnautojų priimami sprendimai turi nepažeisti žmogaus orumo, jo teisių ir laisvių, lygių galimybių.<text:s/></text:span></text:p>
      <text:p text:style-name="P2761"/>
      <text:p text:style-name="P2762"><text:span text:style-name="T2763">VI</text:span><text:span text:style-name="T2764">.<text:s/></text:span><text:span text:style-name="T2765">TARYBOS KOMPETENCIJA</text:span></text:p>
      <text:p text:style-name="P2766"/>
      <text:p text:style-name="P2767"><text:span text:style-name="T2768">89</text:span><text:span text:style-name="T2769">. Savivaldybės tarybos išimtinė kompetencija:</text:span></text:p>
      <text:p text:style-name="P2770"><text:span text:style-name="T2771">89.1</text:span><text:span text:style-name="T2772">. tvirtina (papildo, keičia) Savivaldybės tarybos veiklos reglamentą;<text:s/></text:span></text:p>
      <text:p text:style-name="P2773"><text:span text:style-name="T2774">89.2</text:span><text:span text:style-name="T2775">. renka ir prieš terminą iš pareigų atleidžia merą, vadovaudamasi įstatymais nustato jam darbo užmokestį;<text:s/></text:span></text:p>
      <text:p text:style-name="P2776"><text:span text:style-name="T2777">89.3</text:span><text:span text:style-name="T2778">. mero teikimu skiria mero pavaduotoją ir atleidžia jį iš pareigų prieš terminą, vadovaudamasi įstatymais nustato jam darbo užmokestį; Savivaldybės taryba gali <text:s/>nuspręsti, kad mero pavaduotojas pareigas atlieka visuomeniniais pagrindais;</text:span></text:p>
      <text:p text:style-name="P2779"><text:span text:style-name="T2780">89.4</text:span><text:span text:style-name="T2781">. mero teikimu nustato mero pavaduotojo <text:s text:c="2"/>veiklos sritis;<text:s/></text:span></text:p>
      <text:p text:style-name="P2782"><text:span text:style-name="T2783">89.5</text:span><text:span text:style-name="T2784">. priimti sprendimą dėl Tarybos kolegijos sudarymo ir mero teikimu sudaro šią kolegiją;</text:span></text:p>
      <text:p text:style-name="P2785"><text:span text:style-name="T2786">89.6</text:span><text:span text:style-name="T2787">. sudaro Savivaldybės tarybos komitetus, komisijas, kitus Savivaldybės darbui organizuoti reikalingus darinius ir įstatymuose numatytas kitas komisijas, tvirtina jų nuostatus;<text:s/></text:span></text:p>
      <text:p text:style-name="P2788"><text:span text:style-name="T2789">89.7</text:span><text:span text:style-name="T2790">. skiria Kontrolės komiteto pirmininką ir jo pavaduotoją, tvirtina Kontrolės komiteto veiklos programą;<text:s/></text:span></text:p>
      <text:p text:style-name="P2791"><text:span text:style-name="T2792">89.8</text:span><text:span text:style-name="T2793">. sudaro pretendentų į Savivaldybės kontrolieriaus pareigas atrankos komisiją;<text:s/></text:span></text:p>
      <text:p text:style-name="P2794"><text:span text:style-name="T2795">89.9</text:span><text:span text:style-name="T2796">. priima sprendimus dėl Savivaldybės kontrolieriaus priėmimo į pareigas ir atleidimo iš jų; vadovaudamasi Lietuvos Respublikos valstybės tarnybos įstatymo nustatyta tvarka, tvirtina Savivaldybės kontrolieriaus pareigybės aprašymą; nustato įstatymais numatytą Savivaldybės kontrolieriaus darbo užmokestį;<text:s/></text:span></text:p>
      <text:p text:style-name="P2797"><text:span text:style-name="T2798">89.10</text:span><text:span text:style-name="T2799">. Savivaldybės kontrolieriaus teikimu steigia Savivaldybės kontrolės ir audito tarnybą, nustato didžiausią valstybės tarnautojų pareigybių ir darbuotojų, dirbančių pagal darbo sutartis, skaičių šioje tarnyboje;<text:s/></text:span></text:p>
      <text:p text:style-name="P2800"><text:span text:style-name="T2801">89.11</text:span><text:span text:style-name="T2802">. kartą per metus svarsto kontrolieriaus (Savivaldybės kontrolės ir audito tarnybos) metinę ataskaitą ir priima dėl jos sprendimą;<text:s/></text:span></text:p>
      <text:p text:style-name="P2803"><text:span text:style-name="T2804">89.12</text:span><text:span text:style-name="T2805">. tvirtina Savivaldybės kontrolieriaus (Savivaldybės kontrolės ir audito tarnybos) nuostatus;<text:s/></text:span></text:p>
      <text:p text:style-name="P2806"><text:span text:style-name="T2807">89.13</text:span><text:span text:style-name="T2808">. mero teikimu iš Tarybos narių skiria Administracinės komisijos ir Etikos komisijos <text:s/>pirmininkus; mero teikimu <text:s/>iš Savivaldybės visuomeninės administracinių ginčų komisijos narių skiria <text:s/>komisijos pirmininką ir pirmininko pavaduotoją;</text:span></text:p>
      <text:p text:style-name="P2809"><text:span text:style-name="T2810">89.14</text:span><text:span text:style-name="T2811">. priima sprendimą dėl Savivaldybės administracijos direktoriaus (direktoriaus pavaduotojo) priėmimo į pareigas ir atleidimo iš jų;<text:s/></text:span></text:p>
      <text:p text:style-name="P2812"><text:span text:style-name="T2813">89.15</text:span><text:span text:style-name="T2814">. priima sprendimą dėl Savivaldybės administracijos direktoriaus pavaduotojo pareigybės steigimo;<text:s/></text:span></text:p>
      <text:p text:style-name="P2815"><text:span text:style-name="T2816">89.16</text:span><text:span text:style-name="T2817">. priima sprendimą dėl Savivaldybės vykdomosios institucijos funkcijų paskirstymo Savivaldybės administracijos direktoriui, ir jei tokia pareigybė steigiama, – Savivaldybės administracijos direktoriaus pavaduotojui;<text:s/></text:span></text:p>
      <text:p text:style-name="P2818"><text:span text:style-name="T2819">89.17</text:span><text:span text:style-name="T2820">. priima sprendimus dėl Savivaldybės administracijos direktoriaus teisės pavesti įgyvendinti funkcijas apribojimo;<text:s/></text:span></text:p>
      <text:p text:style-name="P2821"><text:span text:style-name="T2822">89.18</text:span><text:span text:style-name="T2823">. priima sprendimą dėl Savivaldybės administracijos direktoriaus pavadavimo;<text:s/></text:span></text:p>
      <text:p text:style-name="P2824"><text:span text:style-name="T2825">89.19</text:span><text:span text:style-name="T2826">. nustato Savivaldybės administracijos direktoriaus ir Savivaldybės administracijos direktoriaus pavaduotojo darbo užmokestį;<text:s/></text:span></text:p>
      <text:p text:style-name="P2827"><text:span text:style-name="T2828">89.20</text:span><text:span text:style-name="T2829">. Administracijos direktoriaus siūlymu mero teikimu tvirtina Savivaldybės administracijos struktūrą, Administracijos nuostatus ir darbo užmokesčio fondą;</text:span></text:p>
      <text:p text:style-name="P2830"><text:span text:style-name="T2831">89.21</text:span><text:span text:style-name="T2832">. Administracijos direktoriaus siūlymu mero teikimu nustato didžiausią leistiną valstybės tarnautojų pareigybių ir darbuotojų, dirbančių pagal darbo sutartis, skaičių;<text:s/></text:span></text:p>
      <text:p text:style-name="P2833"><text:span text:style-name="T2834">89.22</text:span><text:span text:style-name="T2835">. mero siūlymu priima sprendimus dėl mero politinio (asmeninio) pasitikėjimo valstybės tarnautojų pareigybių steigimo, jų skaičiaus nustatymo ir Savivaldybės tarybos sekretoriato sudarymo;<text:s/></text:span></text:p>
      <text:p text:style-name="P2836"><text:span text:style-name="T2837">89.23</text:span><text:span text:style-name="T2838">. priima sprendimą išieškoti iš Savivaldybės administracijos direktoriaus ir kitų Savivaldybės viešojo administravimo subjektų žalą, atsiradusią dėl jų tyčinių neteisėtų sprendimų, pareigų neatlikimo ar šiurkštaus aplaidumo atliekant pareigas, kai šie Savivaldybės viešojo administravimo subjektai teismo sprendimu turėjo atlyginti žalą, jeigu žala neviršija jų paskutinių šešių mėnesių vidutinio darbo užmokesčio dydžio;<text:s/></text:span></text:p>
      <text:p text:style-name="P2839"><text:span text:style-name="T2840">89.24</text:span><text:span text:style-name="T2841">. priima sprendimus dėl seniūnijų steigimo, panaikinimo ir jų skaičiaus nustatymo, dėl pavadinimų seniūnijoms suteikimo ir jų keitimo, dėl teritorijų priskyrimo seniūnijoms, dėl seniūnijų aptarnaujamų teritorijų ribų nustatymo ir keitimo, įvertinusi gyventojų nuomonę;<text:s/></text:span></text:p>
      <text:p text:style-name="P2842"><text:span text:style-name="T2843">89.25</text:span><text:span text:style-name="T2844">. tvirtina gyvenamųjų vietovių ar jų dalių suskirstymą (sugrupavimą) į seniūnaitijas Savivaldybės administracijos direktoriaus teikimu;<text:s/></text:span></text:p>
      <text:p text:style-name="P2845"><text:span text:style-name="T2846">89.26</text:span><text:span text:style-name="T2847">. tvirtina Biudžeto sandaros įstatymo ir Viešojo sektoriaus atskaitomybės įstatymo nustatyta tvarka Savivaldybės biudžeto ir Savivaldybės konsoliduotųjų ataskaitų rinkinį, prireikus tikslina Savivaldybės biudžetą;<text:s/></text:span></text:p>
      <text:p text:style-name="P2848"><text:span text:style-name="T2849">89.27</text:span><text:span text:style-name="T2850">. priima sprendimą dėl mero fondo sudarymo, mero fondo dydžio, naudojimo ir atsiskaitymo tvarkos;<text:s/></text:span></text:p>
      <text:p text:style-name="P2851"><text:span text:style-name="T2852">89.28</text:span><text:span text:style-name="T2853">. priima sprendimus dėl papildomų bei planą viršijančių Savivaldybės biudžeto pajamų ir kitų piniginių lėšų paskirstymo, tikslinės paskirties ir specializuotų fondų sudarymo ir naudojimo;<text:s/></text:span></text:p>
      <text:p text:style-name="P2854"><text:span text:style-name="T2855">89.29</text:span><text:span text:style-name="T2856">. priima sprendimus teikti mokesčių, rinkliavų ir kitas įstatymų nustatytas lengvatas Savivaldybės biudžeto sąskaita. Nustato subsidijų ir kompensacijų skyrimo tvarką naujas darbo vietas steigiančioms visų rūšių įmonėms, atitinkamai keičiant Savivaldybės biudžetą tais atvejais, kai lėšų tam nebuvo numatyta;<text:s/></text:span></text:p>
      <text:p text:style-name="P2857"><text:span text:style-name="T2858">89.30</text:span><text:span text:style-name="T2859">. Reglamento XV skyriuje nustatyta tvarka išklauso mero, Savivaldybės administracijos direktoriaus, Savivaldybės kontrolieriaus, biudžetinių ir viešųjų įstaigų (kurių savininkė yra Savivaldybė), Savivaldybės kontroliuojamų įmonių ir organizacijų vadovų ataskaitas ir atsakymus į Savivaldybės tarybos narių paklausimus, priima sprendimus dėl šių ataskaitų ir atsakymų; <text:s/></text:span></text:p>
      <text:p text:style-name="P2860"><text:span text:style-name="T2861">89.31</text:span><text:span text:style-name="T2862">. teikia pasiūlymų valstybės institucijoms dėl savivaldybės teritorijoje esančių šių institucijų padalinių veiklos gerinimo, prireikus išklauso šių padalinių vadovus Reglamento XV skyriuje nustatyta tvarka;</text:span><text:span text:style-name="T2863"><text:s/></text:span></text:p>
      <text:p text:style-name="P2864"><text:span text:style-name="T2865">89.32</text:span><text:span text:style-name="T2866">. priima sprendimus dėl Savivaldybės biudžetinių ir viešųjų įstaigų (kurių savininkė yra Savivaldybė), Savivaldybės įmonių, akcinių bendrovių, uždarųjų akcinių bendrovių (toliau – Savivaldybės juridiniai asmenys) steigimo, reorganizavimo ir likvidavimo, dalyvavimo steigiant, reorganizuojant ir likviduojant viešuosius ir privačius juridinius asmenis;<text:s/></text:span></text:p>
      <text:p text:style-name="P2867"><text:span text:style-name="T2868">89.33</text:span><text:span text:style-name="T2869">. priima sprendimus dėl viešųjų ir privačių juridinių asmenų (kurių dalininkė yra Savivaldybė) steigimo, reorganizavimo, likvidavimo;<text:s/></text:span></text:p>
      <text:p text:style-name="P2870"><text:span text:style-name="T2871">89.34</text:span><text:span text:style-name="T2872">. priima sprendimus dėl bendrų su kitomis savivaldybėmis įmonių steigimo; <text:s/></text:span></text:p>
      <text:p text:style-name="P2873"><text:span text:style-name="T2874">89.35</text:span><text:span text:style-name="T2875">. priima sprendimus dėl seniūnijos, kai nėra viešųjų paslaugų teikėjo, <text:s/>kad ji gali pati teikti viešąsias paslaugas;</text:span></text:p>
      <text:p text:style-name="P2876"><text:span text:style-name="T2877">89.36</text:span><text:span text:style-name="T2878">. priima sprendimus dėl tam tikros veiklos nepriklausomo audito atlikimo Savivaldybės įstaigose ar Savivaldybės kontroliuojamose įmonėse;<text:s/></text:span></text:p>
      <text:p text:style-name="P2879"><text:span text:style-name="T2880">89.37</text:span><text:span text:style-name="T2881">. tvirtina Savivaldybės vardu sudaromų sutarčių pasirašymo tvarkos aprašą; šiame apraše turi būti nustatyta, kokios sutartys negali būti sudaromos be išankstinio Savivaldybės tarybos pritarimo;<text:s/></text:span></text:p>
      <text:p text:style-name="P2882"><text:span text:style-name="T2883">89.38</text:span><text:span text:style-name="T2884">. priima sprendimus dėl disponavimo Savivaldybei nuosavybės teise priklausančiu turtu, nustato šio turto valdymo, naudojimo ir disponavimo juo tvarkos taisykles, išskyrus atvejus, kai tvarka yra nustatyta įstatymuose ar jų pagrindu priimtuose kituose teisės aktuose;<text:s/></text:span></text:p>
      <text:p text:style-name="P2885"><text:span text:style-name="T2886">89.39</text:span><text:span text:style-name="T2887">. priima sprendimus dėl Savivaldybei priskirtos valstybinės žemės ir kito valstybės turto valdymo, naudojimo ir disponavimo juo patikėjimo teise;<text:s/></text:span></text:p>
      <text:p text:style-name="P2888"><text:span text:style-name="T2889">89.40</text:span><text:span text:style-name="T2890">. priima sprendimus dėl paskolų ėmimo ir garantijų teikimo už ilgalaikes paskolas; šios paskolos naudojamos tik investicijų projektams finansuoti pagal Vyriausybės nustatytą tvarką, laikantis įstatymų nustatytų skolinimosi limitų ir gavus Savivaldybės kontrolieriaus (Savivaldybės kontrolės ir audito tarnybos) išvadą;<text:s/></text:span></text:p>
      <text:p text:style-name="P2891"><text:span text:style-name="T2892">89.41</text:span><text:span text:style-name="T2893">. priima sprendimus dėl koncesijų suteikimo tikslingumo; gavusi Savivaldybės kontrolieriaus išvadą iki konkurso paskelbimo, tvirtina koncesijos konkurso sąlygas ir pagrindines koncesijos sutarties sąlygas, nustato konkurso etapus ir, gavusi Savivaldybės kontrolieriaus išvadą, pritaria galutiniam koncesijos sutarties projektui iki koncesijos sutarties pasirašymo;<text:s/></text:span></text:p>
      <text:p text:style-name="P2894"><text:span text:style-name="T2895">89.42</text:span><text:span text:style-name="T2896">. priima sprendimus dėl socialinės ir gamybinės infrastruktūros objektų projektavimo ir statybos, dėl pavedimo Savivaldybės administracijai ir kitiems subjektams atlikti šių darbų užsakovo funkcijas;<text:s/></text:span></text:p>
      <text:p text:style-name="P2897"><text:span text:style-name="T2898">89.43</text:span><text:span text:style-name="T2899">. priima sprendimus dėl socialinio būsto fondo sudarymo (statybos, pirkimo ir t. t.) tvarkos, būsto suteikimo tvarkos ir dėl Savivaldybės gyvenamųjų patalpų nuomos mokesčio dydžio;<text:s/></text:span></text:p>
      <text:p text:style-name="P2900"><text:span text:style-name="T2901">89.44</text:span><text:span text:style-name="T2902">. Tvirtina įstatymų nustatyta tvarka Savivaldybės bendrąjį planą ar Savivaldybės dalių bendruosius <text:s/>planus;<text:s/></text:span></text:p>
      <text:p text:style-name="P2903"><text:span text:style-name="T2904">89.45</text:span><text:span text:style-name="T2905">. steigia Savivaldybės saugomas teritorijas pagal Saugomų teritorijų įstatymo nustatytą tvarką, skelbia Savivaldybės saugomų vietinės reikšmės gamtos ir kultūros paveldo objektus;<text:s/></text:span></text:p>
      <text:p text:style-name="P2906"><text:span text:style-name="T2907">89.46</text:span><text:span text:style-name="T2908">. teikia Vyriausybei sprendimus dėl siūlymų keisti savivaldybės teritorijos ribas, suteikti Savivaldybei pavadinimą ir jį keisti, sudaryti gyvenamąsias vietoves, nustatyti ir keisti jų pavadinimus, teritorijų ribas;<text:s/></text:span></text:p>
      <text:p text:style-name="P2909"><text:span text:style-name="T2910">89.47</text:span><text:span text:style-name="T2911">. pagal Vyriausybės ar jos įgaliotos institucijos nustatytus kriterijus suteikia ir keičia gatvių, aikščių, pastatų, statinių ir kitų Savivaldybei nuosavybės teise priklausančių objektų pavadinimus;<text:s/></text:span></text:p>
      <text:p text:style-name="P2912"><text:span text:style-name="T2913">89.48</text:span><text:span text:style-name="T2914">. tvirtina Savivaldybės triukšmo prevencijos veiksmų planą,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es, nustato tyliąsias zonas. Vykdo Savivaldybės vykdomosios institucijos, kitų pavaldžių viešojo administravimo subjektų funkcijų triukšmo valdymo srityje įgyvendinimo priežiūrą</text:span><text:span text:style-name="T2915">;</text:span></text:p>
      <text:p text:style-name="P2916"><text:span text:style-name="T2917">Redakcija nuo 2014-10-01:</text:span></text:p>
      <text:p text:style-name="P2918"><text:span text:style-name="T2919">89.48</text:span><text:span text:style-name="T2920">. tvirtina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es, nustato tyliąsias zonas. Vykdo Savivaldybės vykdomosios institucijos, kitų pavaldžių viešojo administravimo subjektų funkcijų triukšmo valdymo srityje įgyvendinimo priežiūrą</text:span><text:span text:style-name="T2921">;</text:span><text:span text:style-name="T2922"><text:s/></text:span></text:p>
      <text:p text:style-name="P2923"><text:span text:style-name="T2924">89.49</text:span><text:span text:style-name="T2925">. tvirtina taisykles, už kurių pažeidimą atsiranda administracinė atsakomybė, ir kitas taisykles;<text:s/></text:span></text:p>
      <text:p text:style-name="P2926"><text:span text:style-name="T2927">89.50</text:span><text:span text:style-name="T2928">. nustato kainas ir tarifus už Savivaldybės kontroliuojamų įmonių, Savivaldybės biudžetinių ir viešųjų įstaigų (kurių savininkė yra Savivaldybė) teikiamas atlygintinas paslaugas ir keleivių vežimą vietiniais maršrutais; nustato (tvirtina) įstatymų nustatyta tvarka centralizuotai tiekiamos šilumos, šalto ir karšto vandens kainas; įstatymų nustatyta tvarka nustato vietinių rinkliavų ir mokesčių tarifus;<text:s/></text:span></text:p>
      <text:p text:style-name="P2929"><text:span text:style-name="T2930">89.51</text:span><text:span text:style-name="T2931">. priima sprendimus dėl kompensacijų tam tikroms vartotojų grupėms mokėjimo, nustato papildomos socialinės paramos, socialinių pašalpų ir kompensacijų skyrimo iš Savivaldybės biudžeto tvarką, nustato priedo fiziniam asmeniui (globėjui) už vaiko globą dydžio ir mokėjimo iš Savivaldybės biudžeto tvarką;<text:s/></text:span></text:p>
      <text:p text:style-name="P2932"><text:span text:style-name="T2933">89.52</text:span><text:span text:style-name="T2934">. nustato Savivaldybės biudžetinės įstaigos vardu gautos paramos skirstymo taisykles;<text:s/></text:span></text:p>
      <text:p text:style-name="P2935"><text:span text:style-name="T2936">89.53</text:span><text:span text:style-name="T2937">. tvirtina <text:s/>Savivaldybės strateginius plėtros ir veiklos planus, socialines, ekonomines, kaimo plėtros ir kitas programas;</text:span></text:p>
      <text:p text:style-name="P2938"><text:span text:style-name="T2939">Redakcija nuo 2014-10-01:</text:span></text:p>
      <text:p text:style-name="P2940"><text:span text:style-name="T2941">89.53</text:span><text:span text:style-name="T2942">. tvirtina <text:s/>Savivaldybės strateginius plėtros ir veiklos planus, <text:s/>Savivaldybės atskirų ūkio šakų (sektorių) plėtros programas, išklauso ataskaitas dėl jų įgyvendinimo ir priima dėl jų sprendimus.</text:span></text:p>
      <text:p text:style-name="P2943"><text:span text:style-name="T2944">89.54</text:span><text:span text:style-name="T2945">. priima sprendimus dėl Savivaldybės teritorijos raidos analizės ir dėl bendrųjų ilgalaikių socialinių, kultūrinių, ūkinių, investicinių, demografinių, nusikaltimų kontrolės ir prevencijos, ekologinių, sveikatos ir kitų programų projektų rengimo;</text:span></text:p>
      <text:p text:style-name="P2946"><text:span text:style-name="T2947">Redakcija nuo 2014-10-01:</text:span></text:p>
      <text:p text:style-name="P2948"><text:span text:style-name="T2949">89.54</text:span><text:span text:style-name="T2950">. tvirtina strateginio planavimo savivaldybėje organizavimo tvarkos aprašą;</text:span></text:p>
      <text:p text:style-name="P2951"><text:span text:style-name="T2952">89.55</text:span><text:span text:style-name="T2953">. priima sprendimus dėl jungimosi į savivaldybių sąjungas, dėl bendradarbiavimo su užsienio šalių savivaldybėmis ar prisijungimo prie tarptautinių savivaldos organizacijų;</text:span></text:p>
      <text:p text:style-name="P2954"><text:span text:style-name="T2955">89.56</text:span><text:span text:style-name="T2956">. priima sprendimus deleguoti komiteto, komisijos ar mero teikimu Savivaldybės tarybos narius į įstatymų nustatytas regionines tarybas, komisijas ir priima sprendimus dėl įgaliojimų jiems suteikimo Reglamento nustatyta tvarka;</text:span></text:p>
      <text:p text:style-name="P2957"><text:span text:style-name="T2958">89.57</text:span><text:span text:style-name="T2959">. tvirtina <text:s/>vietos gyventojų apklausos tvarkos aprašą;<text:s/></text:span></text:p>
      <text:p text:style-name="P2960"><text:span text:style-name="T2961">89.58</text:span><text:span text:style-name="T2962">. teikia siūlymus nustatyta tvarka tvirtinti Savivaldybės gyvenamųjų vietovių herbus, tvirtina kitus Savivaldybės simbolius ir jų naudojimo tvarką, nustatyta tvarka už nuopelnus suteikia Savivaldybės (jos centro ar kitos gyvenamosios vietovės) garbės piliečio vardą;<text:s/></text:span></text:p>
      <text:p text:style-name="P2963"><text:span text:style-name="T2964">89.59</text:span><text:span text:style-name="T2965">. priima sprendimus dėl partnerystės su privačiais subjektais tikslingumo; gavus Savivaldybės kontrolieriaus išvadą` iki viešųjų pirkimų, reikalingų partnerystei su privačiais subjektais įgyvendinti, paskelbimo, tvirtina viešųjų pirkimų sąlygas, būdą ir pagrindines sutarties dėl partnerystės su privačiais subjektais sąlygas; gavus savivaldybės kontrolieriaus išvadą, pritaria galutiniam partnerystės su privačiais subjektais sutarties projektui iki tokios sutarties pasirašymo.</text:span></text:p>
      <text:p text:style-name="P2966"><text:span text:style-name="T2967">89.60</text:span><text:span text:style-name="T2968">. suteikia įgaliojimus merui <text:s/>savo sprendimu <text:s/>išleisti mero pavaduotoją atostogų, o mero pavaduotojui – savo sprendimu išleisti merą atostogų šio Reglamento 152 punkte nustatyta tvarka.<text:s/></text:span></text:p>
      <text:p text:style-name="P2969"><text:span text:style-name="T2970">90</text:span><text:span text:style-name="T2971">. Išimtinei Savivaldybės tarybos kompetencijai priskirtų įgaliojimų Savivaldybės taryba negali perduoti jokiai kitai Savivaldybės institucijai ar įstaigai.</text:span></text:p>
      <text:p text:style-name="P2972"><text:span text:style-name="T2973">91</text:span><text:span text:style-name="T2974">. Paprastoji Savivaldybės tarybos kompetencija:</text:span></text:p>
      <text:p text:style-name="P2975"><text:span text:style-name="T2976">91.1</text:span><text:span text:style-name="T2977">. teisės aktų nustatyta tvarka skiria į pareigas ir atleidžia iš jų Savivaldybės biudžetinių įstaigų vadovus, Darbo kodekso ir kitų teisės aktų nustatyta tvarka įgyvendina kitas funkcijas, susijusias su šių juridinių asmenų vadovų darbo santykiais;<text:s/></text:span></text:p>
      <text:p text:style-name="P2978"><text:span text:style-name="T2979">91.2</text:span><text:span text:style-name="T2980">. tvirtina Savivaldybės biudžetinių įstaigų finansinių ataskaitų rinkinius;<text:s/></text:span></text:p>
      <text:p text:style-name="P2981"><text:span text:style-name="T2982">91.3</text:span><text:span text:style-name="T2983">. skiria į pareigas ir atleidžia iš jų Savivaldybės viešųjų įstaigų (kurių savininkė yra Savivaldybė) vadovus, įgyvendina Darbo kodekso ir kitų teisės aktų nustatyta tvarka kitas funkcijas, susijusias su šių juridinių asmenų vadovų darbo santykiais;<text:s/></text:span></text:p>
      <text:p text:style-name="P2984"><text:span text:style-name="T2985">91.4</text:span><text:span text:style-name="T2986">. sudaro Savivaldybės viešųjų įstaigų (kurių savininkė yra Savivaldybė) kolegialius organus, kai tai numatyta viešosios įstaigos įstatuose;<text:s/></text:span></text:p>
      <text:p text:style-name="P2987"><text:span text:style-name="T2988">91.5</text:span><text:span text:style-name="T2989">. tvirtina Savivaldybės viešųjų įstaigų (kurių savininkė yra Savivaldybė) finansinių ataskaitų rinkinius;<text:s/></text:span></text:p>
      <text:p text:style-name="P2990"><text:span text:style-name="T2991">91.6</text:span><text:span text:style-name="T2992">. nustato Savivaldybės viešųjų įstaigų (kurių savininkė yra Savivaldybė) vidaus kontrolės tvarką;<text:s/></text:span></text:p>
      <text:p text:style-name="P2993"><text:span text:style-name="T2994">91.7</text:span><text:span text:style-name="T2995">. priima sprendimus dėl valstybės socialinių ir ekonominių programų tikslinių lėšų, kitų valstybės fondų lėšų ir materialiojo turto paskirstymo Savivaldybės biudžetinėms įstaigoms;<text:s/></text:span></text:p>
      <text:p text:style-name="P2996"><text:span text:style-name="T2997">91.8</text:span><text:span text:style-name="T2998">. tvirtina savivaldybės <text:s/>ir vietovės lygmens specialiojo teritorijų planavimo dokumentus, išskyrus įstatymų nustatytus atvejus;<text:s/></text:span></text:p>
      <text:p text:style-name="P2999"><text:span text:style-name="T3000">91.9</text:span><text:span text:style-name="T3001">. įgyvendina juridinio asmens dalyvio kompetencijai pagal įstatymus priskirtas teises ir vykdo pareigas;<text:s/></text:span></text:p>
      <text:p text:style-name="P3002"><text:span text:style-name="T3003">91.10</text:span><text:span text:style-name="T3004">. priima sprendimus dėl Savivaldybės valdomo išlikusio nekilnojamojo turto nuosavybės teisių atkūrimo religinėms bendrijoms ir bendruomenėms;<text:s/></text:span></text:p>
      <text:p text:style-name="P3005"><text:span text:style-name="T3006">91.11</text:span><text:span text:style-name="T3007">. priima sprendimus išduoti leidimus naudoti žūklės plotus vandens telkiniuose, teisės aktų nustatyta tvarka tvirtina žuvų išteklių naudojimo, atkūrimo ir apsaugos žuvininkystės vandens telkiniuose priemonių planus;<text:s/></text:span></text:p>
      <text:p text:style-name="P3008"><text:span text:style-name="T3009">91.12</text:span><text:span text:style-name="T3010">. priima sprendimus dėl pagrindinės žemės naudojimo paskirties ir būdo <text:s/>keitimo teisės aktų nustatytais atvejais ir tvarka;<text:s/></text:span></text:p>
      <text:p text:style-name="P3011"><text:span text:style-name="T3012">91.13</text:span><text:span text:style-name="T3013">. priima sprendimus dėl patalpų suteikimo Seimo nariams pagal Lietuvos Respublikos Seimo statutą;<text:s/></text:span></text:p>
      <text:p text:style-name="P3014"><text:span text:style-name="T3015">91.14</text:span><text:span text:style-name="T3016">. priima sprendimus skelbti gyventojų apklausą.<text:s/></text:span></text:p>
      <text:p text:style-name="P3017"><text:span text:style-name="T3018">92</text:span><text:span text:style-name="T3019">. Konkrečius įgaliojimus, nustatytus šio Reglamento 91 punkte, Savivaldybės taryba, mero, komiteto arba Savivaldybės administracijos direktoriaus siūlymu, priimdama Tarybos posėdyje atitinkamus sprendimus, parengtus ir pateiktus šio Reglamento nustatyta tvarka ir terminais, gali pavesti vykdyti Savivaldybės administracijos direktoriui arba Savivaldybės administracijos direktoriaus pavaduotojui. Jeigu Savivaldybės vykdomoji institucija negali (dėl viešųjų ir privačių interesų konflikto) įvykdyti šio Reglamento 91 punkte nustatytų ir Savivaldybės tarybos jai perduotų įgaliojimų, šiuos įgaliojimus vykdo Savivaldybės taryba.<text:s/></text:span></text:p>
      <text:p text:style-name="P3020"><text:span text:style-name="T3021">93</text:span><text:span text:style-name="T3022">. Jeigu teisės aktuose yra nustatyta papildomų įgaliojimų Savivaldybei, sprendimų dėl tokių įgaliojimų vykdymo priėmimo iniciatyva, neperžengiant nustatytų įgaliojimų, priklauso Savivaldybės tarybai.<text:s/></text:span></text:p>
      <text:p text:style-name="P3023"><text:span text:style-name="T3024">94</text:span><text:span text:style-name="T3025">. Savivaldybės taryba prižiūri Savivaldybės vykdomąsias institucijas ir kitus subjektus, tiesiogiai įgyvendinančius valstybines (perduotas savivaldybėms) funkcijas, vadovaudamasi šio Reglamento 202–205 punktų nuostatomis.<text:s/></text:span></text:p>
      <text:p text:style-name="P3026"/>
      <text:p text:style-name="P3027"><text:span text:style-name="T3028">VII</text:span><text:span text:style-name="T3029">.<text:s/></text:span><text:span text:style-name="T3030">TARYBOS KOMITETAI</text:span></text:p>
      <text:p text:style-name="P3031"/>
      <text:p text:style-name="P3032"><text:span text:style-name="T3033">95</text:span><text:span text:style-name="T3034">. Savivaldybės taryba savo sprendimu sudaro Savivaldybės tarybos komitetus Savivaldybės tarybai teikiamiems klausimams preliminariai nagrinėti ir išvadoms bei pasiūlymams teikti, kontroliuoti, kaip laikomasi įstatymų ir vykdomi Savivaldybės tarybos sprendimai, mero potvarkiai.<text:s/></text:span></text:p>
      <text:p text:style-name="P3035"><text:span text:style-name="T3036">96</text:span><text:span text:style-name="T3037">. Taryba nustato komitetų ir jų narių skaičių, komitetų pavadinimus ir komitetų įgaliojimus (išskyrus Kontrolės komitetą).<text:s/></text:span></text:p>
      <text:p text:style-name="P3038"><text:span text:style-name="T3039">97</text:span><text:span text:style-name="T3040">. Komitetai sudaromi tik iš Tarybos narių.<text:s/></text:span></text:p>
      <text:p text:style-name="P3041"><text:span text:style-name="T3042">98</text:span><text:span text:style-name="T3043">. Komitetai sudaromi ne mažiau kaip iš 3 Tarybos narių Tarybos sprendimu. Sudarant komitetus laikomasi proporcinio daugumos ir mažumos atstovavimo principo (išskyrus Kontrolės komitetą).<text:s/></text:span></text:p>
      <text:p text:style-name="P3044"><text:span text:style-name="T3045">99</text:span><text:span text:style-name="T3046">. Kiekvienas Tarybos narys privalo būti vieno komiteto (išskyrus Kontrolės komitetą) nariu. Kandidatus į komitetų narius siūlo frakcijos ir Tarybos narių grupės. Komitetų sudėtis tvirtina Taryba sprendimu.<text:s/></text:span></text:p>
      <text:p text:style-name="P3047"><text:span text:style-name="T3048">100</text:span><text:span text:style-name="T3049">. Komitetų (išskyrus Kontrolės komiteto) pirmininkus ir jų pavaduotojus iš savo tarpo renka komitetų nariai. Komiteto pirmininkas ir jo pavaduotojas laikomi išrinktais, jeigu už jų kandidatūras balsavo dauguma komiteto narių. Jei per 2 mėnesius komitetas neišsirenka komiteto pirmininko jį paskiria Taryba mero teikimu.</text:span></text:p>
      <text:p text:style-name="P3050"/>
      <text:p text:style-name="P3051"><text:span text:style-name="T3052">Komitetų darbo tvarka</text:span></text:p>
      <text:p text:style-name="P3053"/>
      <text:p text:style-name="P3054"><text:span text:style-name="T3055">101</text:span><text:span text:style-name="T3056">. Komiteto pirmininkas:</text:span></text:p>
      <text:p text:style-name="P3057"><text:span text:style-name="T3058">101.1</text:span><text:span text:style-name="T3059">. šaukia komiteto posėdžius, tvirtina jų darbotvarkę, organizuoja jiems reikalingų dokumentų bei kitos medžiagos parengimą;</text:span></text:p>
      <text:p text:style-name="P3060"><text:span text:style-name="T3061">101.2</text:span><text:span text:style-name="T3062">. duoda komiteto nariams pavedimus, pateikia jiems medžiagą ir dokumentus, susijusius su komiteto veikla;</text:span></text:p>
      <text:p text:style-name="P3063"><text:span text:style-name="T3064">101.3</text:span><text:span text:style-name="T3065">. kviečia dalyvauti komiteto posėdžiuose reikalingus asmenis;</text:span></text:p>
      <text:p text:style-name="P3066"><text:span text:style-name="T3067">101.4</text:span><text:span text:style-name="T3068">. pirmininkauja komiteto posėdžiams;</text:span></text:p>
      <text:p text:style-name="P3069"><text:span text:style-name="T3070">101.5</text:span><text:span text:style-name="T3071">. organizuoja komiteto sprendimų vykdymą;</text:span></text:p>
      <text:p text:style-name="P3072"><text:span text:style-name="T3073">101.6</text:span><text:span text:style-name="T3074">. informuoja komiteto narius apie komiteto sprendimų ir rekomendacijų vykdymą;</text:span></text:p>
      <text:p text:style-name="P3075"><text:span text:style-name="T3076">101.7</text:span><text:span text:style-name="T3077">. dalyvauja konsultaciniame posėdyje.<text:s/></text:span></text:p>
      <text:p text:style-name="P3078"><text:span text:style-name="T3079">102</text:span><text:span text:style-name="T3080">. Komiteto pirmininkui negalint eiti pareigų, jas eina komiteto pirmininko pavaduotojas, o jeigu ir jo nėra – komiteto posėdyje dalyvaujančių komiteto narių dauguma išrinktas komiteto narys.</text:span></text:p>
      <text:p text:style-name="P3081"><text:span text:style-name="T3082">103</text:span><text:span text:style-name="T3083">. Komiteto posėdį taip pat gali sušaukti ne mažiau kaip pusė komiteto narių, apie tai raštu, kuriame nurodyti komiteto posėdžio sušaukimo motyvai ir komiteto posėdžio darbotvarkės klausimai, informavę komiteto pirmininką ir komiteto narius.<text:s/></text:span></text:p>
      <text:p text:style-name="P3084"><text:span text:style-name="T3085">104</text:span><text:span text:style-name="T3086">. Pagrindinė komiteto veiklos forma yra komiteto posėdžiai.</text:span></text:p>
      <text:p text:style-name="P3087"><text:span text:style-name="T3088">105</text:span><text:span text:style-name="T3089">. Komitetų posėdžių darbotvarkes posėdį sušaukę komitetų pirmininkai nedelsiant pateikia Savivaldybės interneto tinklalapio tvarkytojui, ir ne vėliau kaip artimiausią darbo dieną po jų <text:s/>patvirtinimo darbotvarkės paskelbiamos Savivaldybės interneto tinklalapyje.</text:span></text:p>
      <text:p text:style-name="P3090"><text:span text:style-name="T3091">Redakcija nuo 2014-07-01:</text:span></text:p>
      <text:p text:style-name="P3092"><text:span text:style-name="T3093">105</text:span><text:span text:style-name="T3094">.</text:span><text:span text:style-name="T3095"><text:s/></text:span><text:span text:style-name="T3096">Komitetų posėdžių darbotvarkės ne vėliau kaip prieš 2 darbo dienas iki komiteto posėdžio pradžios paskelbiamos Savivaldybės interneto tinklalapyje.</text:span></text:p>
      <text:p text:style-name="P3097"><text:span text:style-name="T3098">106</text:span><text:span text:style-name="T3099">. Komiteto posėdžiai yra teisėti, jei juose dalyvauja daugiau kaip pusė visų komiteto narių.</text:span></text:p>
      <text:p text:style-name="P3100"><text:span text:style-name="T3101">107</text:span><text:span text:style-name="T3102">. Komitetų pageidavimu ir kvietimu komitetų darbe patariamojo balso teise (pateikti nuomonę) komiteto posėdyje svarstomais klausimais gali dalyvauti visuomenės atstovai – seniūnaičiai, ekspertai (kompetentingi Savivaldybės administracijos ar Savivaldybės biudžetinių, viešųjų įstaigų ir Savivaldybės kontroliuojamų įmonių darbuotojai), bei Savivaldybės administracijos direktoriaus paskirti Savivaldybės administracijos tarnautojai, <text:s text:c="2"/>kiti valstybės tarnautojai ir suinteresuoti asmenys. Kai komiteto posėdyje svarstomas su valstybės, tarnybos ar komercine paslaptimi susiję klausimas, komitetas gali nuspręsti jį išnagrinėti uždarame posėdyje.<text:s/></text:span></text:p>
      <text:p text:style-name="P3103"><text:span text:style-name="T3104">108</text:span><text:span text:style-name="T3105">.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 Komiteto narys, kurio pasiūlymams komitetas nepritarė, gali raštu juos pateikti svarstyti Tarybai, jeigu tam pritaria dar bent vienas Tarybos narys.</text:span></text:p>
      <text:p text:style-name="P3106"><text:span text:style-name="T3107">109</text:span><text:span text:style-name="T3108">. Komitetai pagal savo kompetenciją priima rekomendacinius sprendimus, kurie priimami komiteto posėdyje dalyvaujančių komiteto narių balsų dauguma. Balsams pasiskirsčius po lygiai lemia pirmininkaujančiojo balsas. Savivaldybės administracija, jos padaliniai, Savivaldybės biudžetinės ir viešosios įstaigos ir Savivaldybės kontroliuojamos įmonės su jų veikla susijusius komitetų rekomendacinius sprendimus per 2 savaites nuo jų gavimo dienos turi apsvarstyti ir apie svarstymo rezultatus pranešti komitetams. Komitetų rekomendaciniai sprendimai Savivaldybės tarybos kompetencijos klausimais, merui pritarus, taip pat gali būti teikiami Savivaldybės teritorijoje esančioms valstybės įstaigoms bei visų nuosavybės formų įmonėms.</text:span><text:span text:style-name="T3109"><text:s/></text:span></text:p>
      <text:p text:style-name="P3110"><text:span text:style-name="T3111">110</text:span><text:span text:style-name="T3112">. Komiteto rekomendacinius sprendimus, pasiūlymus, išvadas pasirašo komiteto pirmininkas, o jo nesant – komiteto pirmininko pavaduotojas, ar posėdžiui pirmininkavęs komiteto narių išrinktas komiteto narys.</text:span></text:p>
      <text:p text:style-name="P3113"><text:span text:style-name="T3114">Galioja nuo 2014-07-01:<text:s/></text:span></text:p>
      <text:p text:style-name="P3115"><text:span text:style-name="T3116">111</text:span><text:span text:style-name="T3117">. Komitetų posėdžių metu daromas garso įrašas. Garso įrašus daro komiteto posėdyje sekretoriaujantis asmuo.</text:span><text:span text:style-name="T3118"><text:s/></text:span><text:span text:style-name="T3119">Komitetų posėdžių garso įrašai saugomi informacinėse laikmenose elektroninių dokumentų valdymo taisyklių nustatyta tvarka.<text:s/></text:span></text:p>
      <text:p text:style-name="P3120"><text:span text:style-name="T3121">112</text:span><text:span text:style-name="T3122">. Komiteto posėdžiai yra protokoluojami. Komitetų posėdžiams sekretoriauja <text:s/>Savivaldybės administracijos direktoriaus paskirtas už protokolavimą atsakingas Savivaldybės valstybės tarnautojas ar darbuotojas, dirbantis pagal darbo sutartį. Protokolą <text:s/>pasirašo komiteto pirmininkas, jam negalint eiti pareigų – komiteto pirmininko pavaduotojas ar kitas komiteto posėdžiui pirmininkavęs komiteto narys.</text:span></text:p>
      <text:p text:style-name="P3123"><text:span text:style-name="T3124">113</text:span><text:span text:style-name="T3125">. Kiekvienas komitetas:</text:span></text:p>
      <text:p text:style-name="P3126"><text:span text:style-name="T3127">113.1</text:span><text:span text:style-name="T3128">. savo iniciatyva arba Tarybos pavedimu pagal savo kompetenciją rengia Tarybos sprendimų projektus;</text:span></text:p>
      <text:p text:style-name="P3129"><text:span text:style-name="T3130">113.2</text:span><text:span text:style-name="T3131">. svarsto Savivaldybės biudžeto projektą ir biudžeto įvykdymo apyskaitą;<text:s/></text:span></text:p>
      <text:p text:style-name="P3132"><text:span text:style-name="T3133">113.3</text:span><text:span text:style-name="T3134">. svarsto Tarybai pateiktų komiteto kompetencijai priskirtų Tarybos sprendimų projektus, gali <text:s/>teikti pasiūlymus ir išvadas dėl jų, gali svarstyti ir kitus sprendimų projektus. Apsvarstęs <text:s/>Tarybos sprendimų projektus, pasiūlymus bei išvadas dėl jų pataisymo, koregavimo gali pateikti Savivaldybės administracijos Bendrajam skyriui ne vėliau kaip 24 val. iki Tarybos posėdžio pradžios;</text:span></text:p>
      <text:p text:style-name="P3135"><text:span text:style-name="T3136">113.4</text:span><text:span text:style-name="T3137">. nagrinėja gyventojų, juridinių asmenų ir visuomeninių organizacijų pasiūlymus bei skundus pagal komiteto veiklos sritį, prireikus su atitinkamomis rekomendacijomis perduoda juos Administracijos direktoriui, merui arba pateikia svarstyti Tarybai. Kito komiteto veiklos sričiai priskirtinus pasiūlymus, skundus perduoda atitinkamam <text:s/>komitetui.</text:span></text:p>
      <text:p text:style-name="P3138"><text:span text:style-name="T3139">114</text:span><text:span text:style-name="T3140">. Visi komitetų siūlomi Tarybai sprendimų projektai turi būti parengti, pateikti ir užregistruoti <text:s/>pagal šio Reglamento 157–160 punktuose nustatytus reikalavimus ir tvarką.</text:span></text:p>
      <text:p text:style-name="P3141"><text:span text:style-name="T3142">115</text:span><text:span text:style-name="T3143">. Komitetai turi teisę pateikti Tarybai pasiūlymus, kad Tarybos sprendimų projektai bei kiti Savivaldybės gyventojams ir juridiniams asmenims svarbūs klausimai būtų pateikti svarstyti visuomenei.</text:span></text:p>
      <text:p text:style-name="P3144"><text:span text:style-name="T3145">116</text:span><text:span text:style-name="T3146">. 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s/></text:span></text:p>
      <text:p text:style-name="P3147"><text:span text:style-name="T3148">117</text:span><text:span text:style-name="T3149">. Komitetai savo kompetencijos klausimais turi teisę kontroliuoti, kaip laikomasi įstatymų, kaip vykdomi Tarybos sprendimai ir mero potvarkiai, kaip atsižvelgiama į komiteto rekomendacijas ir pasiūlymus.</text:span></text:p>
      <text:p text:style-name="P3150"><text:span text:style-name="T3151">118</text:span><text:span text:style-name="T3152">. Komitetai pagal savo kompetenciją turi teisę teikti paklausimus visoms savivaldybės teritorijoje esančioms įstaigoms ir pareigūnams.</text:span></text:p>
      <text:p text:style-name="P3153"><text:span text:style-name="T3154">119</text:span><text:span text:style-name="T3155">. Komitetas turi teisę pasiūlyti Tarybai papildyti arba pakeisti Tarybos posėdžio darbotvarkę, jeigu dėl šio siūlymo (-ų) sprendimo projektas (-i) įregistruotas (-i) ne vėliau kaip prieš 24 valandas iki posėdžio pradžios (išskyrus norminio pobūdžio sprendimų projektus). Sprendimą dėl komiteto pasiūlymo priima Taryba.<text:s/></text:span></text:p>
      <text:p text:style-name="P3156"><text:span text:style-name="T3157">120</text:span><text:span text:style-name="T3158">. Komitetų pirmininkai arba komitetų atstovai Tarybos posėdžiuose pateikia pranešimus komiteto kompetencijos klausimais ir gali pateikti papildomus pranešimus visais svarstomais klausimais. Komiteto teikiamiems Tarybai svarstyti klausimams pristatyti arba komiteto pasiūlymams ir išvadoms pateikti dėl kitų svarstomų klausimų komitetas skiria pranešėjus.<text:s/></text:span></text:p>
      <text:p text:style-name="P3159"><text:span text:style-name="T3160">121</text:span><text:span text:style-name="T3161">. Sudaromi šie Savivaldybės tarybos komitetai: Kontrolės; Biudžeto, finansų, ekonomikos ir verslo; Sveikatos apsaugos ir socialinių reikalų; Švietimo, kultūros ir sporto; Žemės ūkio ir aplinkos; Statybos, architektūros, teritorijų planavimo ir vietinio ūkio. Kontrolės komiteto sudarymas yra privalomas. Komitetus aptarnauja Administracijos direktoriaus paskirtas (-i) valstybės tarnautojas (-i) ar asmuo (-enys), dirbantis (-ys) pagal darbo sutartį.</text:span></text:p>
      <text:p text:style-name="P3162"><text:span text:style-name="T3163">122</text:span><text:span text:style-name="T3164">. Kontrolės komiteto sudarymo ir darbo tvarka:</text:span></text:p>
      <text:p text:style-name="P3165"><text:span text:style-name="T3166">122.1</text:span><text:span text:style-name="T3167">. Į Kontrolės komitetą įeina vienodas visų Savivaldybės tarybos narių frakcijų ir savivaldybės tarybos narių grupės, jeigu ją sudaro ne mažiau kaip 3 Tarybos nariai, deleguotų atstovų skaičius.<text:s/></text:span></text:p>
      <text:p text:style-name="P3168"><text:span text:style-name="T3169">122.2</text:span><text:span text:style-name="T3170">. Taryba Savivaldybės tarybos mažumos (opozicijos) siūlymu skiria Kontrolės komiteto pirmininką, mero siūlymu skiria Kontrolės komiteto pirmininko pavaduotoją. Jeigu Tarybos mažuma (opozicija) nepasiūlo Kontrolės komiteto pirmininko kandidatūros arba jeigu nėra paskelbta Savivaldybės tarybos mažuma (opozicija), Kontrolės komiteto pirmininką ir pirmininko pavaduotoją skiria Taryba mero siūlymu. Kontrolės komiteto pirmininkas, jo pavaduotojas laikomi paskirtais, jeigu už tai balsavo išrinktų Tarybos narių dauguma; Jeigu Tarybos nariai nepritaria Tarybos mažumos (opozicijos) pasiūlytai Kontrolės komiteto pirmininko kandidatūrai, Tarybos mažuma (opozicija) tą pačią kandidatūrą gali siūlyti dar kartą. Jei Taryba Tarybos mažumos (opozicijos) pasiūlytai Kontrolės komiteto pirmininko kandidatūrai nepritaria ir antrąjį kartą, Tarybos mažuma (opozicija) privalo teikti kitą kandidatą į Kontrolės komiteto pirmininkus. Jeigu Tarybos nariai nepritaria mero pasiūlytai <text:s/>Kontrolės komiteto pirmininko pavaduotojo kandidatūrai, jis privalo teikti kitą Kontrolės komiteto pirmininko pavaduotojo kandidatūrą.</text:span><text:span text:style-name="T3171"><text:s/></text:span></text:p>
      <text:p text:style-name="P3172"><text:span text:style-name="T3173">123</text:span><text:span text:style-name="T3174">. Kontrolės komiteto <text:s text:c="2"/>posėdis yra teisėtas, jeigu jame dalyvauja daugiau kaip pusė visų komiteto narių.<text:s/></text:span></text:p>
      <text:p text:style-name="P3175"><text:span text:style-name="T3176">124</text:span><text:span text:style-name="T3177">. Kontrolės komitetas:<text:s/></text:span></text:p>
      <text:p text:style-name="P3178"><text:span text:style-name="T3179">124.1</text:span><text:span text:style-name="T3180">. teikia Savivaldybės tarybai išvadas dėl Savivaldybės kontrolieriaus (Savivaldybės kontrolės ir audito tarnybos) veiklos rezultatų;</text:span><text:span text:style-name="T3181"><text:s/></text:span></text:p>
      <text:p text:style-name="P3182"><text:span text:style-name="T3183">124.2</text:span><text:span text:style-name="T3184">. siūlo Savivaldybės tarybai atleisti Savivaldybės kontrolierių, kai yra įstatymuose nurodyti atleidimo iš valstybės tarnybos pagrindai;<text:s/></text:span></text:p>
      <text:p text:style-name="P3185"><text:span text:style-name="T3186">124.3</text:span><text:span text:style-name="T3187">. svarsto Savivaldybės kontrolieriaus (Savivaldybės kontrolės ir audito tarnybos) kitų metų veiklos plano projektą ir teikia pasiūlymus dėl šio plano projekto papildymo ar pakeitimo, Reglamento nustatyta tvarka iki einamųjų metų lapkričio 5 dienos grąžina šį plano projektą savivaldybės kontrolieriui tvirtinti. (toliau – Projektas). Savivaldybės kontrolierius (Savivaldybės kontrolės ir audito tarnyba) <text:s/>iki einamųjų metų spalio 15 dienos Kontrolės komitetui (pirmininkui) <text:s/>pateikia Projektą svarstyti. Dalyvaujant Savivaldybės kontrolieriui Projektas apsvarstomas Kontrolės komiteto posėdyje. Posėdžio metu pateikiami siūlymai dėl Projekto patikslinimo ar papildymo. Įvertinęs Kontrolės komiteto <text:s/>pateiktus <text:s/>siūlymus dėl Projekto patikslinimo ar papildymo, Savivaldybės kontrolierius (Savivaldybės kontrolės ir audito tarnyba) atitinkamai papildęs ar pataisęs, Projektą ne <text:s/>vėliau kaip per 10 kalendorinių dienų teikia svarstyti Kontrolės komitetui pakartotinai. Kontrolės komitetas, atsižvelgdamas į posėdyje dalyvaujančių komiteto narių daugumos nuomonę, priima sprendimą dėl Projekto ir grąžina Savivaldybės kontrolieriui tvirtinti;</text:span></text:p>
      <text:p text:style-name="P3188"><text:span text:style-name="T3189">124.4</text:span><text:span text:style-name="T3190">. įvertina Savivaldybės kontrolieriaus (Savivaldybės kontrolės ir audito tarnybos) ateinančių metų veiklos planui vykdyti reikalingus asignavimus ir išvadą dėl jų teikia Savivaldybės tarybai;<text:s/></text:span></text:p>
      <text:p text:style-name="P3191"><text:span text:style-name="T3192">124.5</text:span><text:span text:style-name="T3193">. svarsto Savivaldybės kontrolieriaus parengtą ataskaitą dėl jo (Savivaldybės kontrolės ir audito tarnybos) veiklos plano įvykdymo, jos pagrindu rengia ir teikia Savivaldybės tarybai išvadas dėl Savivaldybės turto ir lėšų naudojimo teisėtumo, tikslingumo ir efektyvumo bei Savivaldybės kontrolieriaus (Savivaldybės kontrolės ir audito tarnybos) veiklos;<text:s/></text:span></text:p>
      <text:p text:style-name="P3194"><text:span text:style-name="T3195">124.6</text:span><text:span text:style-name="T3196">. siūlo Savivaldybės tarybai atlikti nepriklausomą Savivaldybės turto ir lėšų naudojimo bei Savivaldybės veiklos auditą, teikia savo išvadas dėl audito rezultatų;<text:s/></text:span></text:p>
      <text:p text:style-name="P3197"><text:span text:style-name="T3198">124.7</text:span><text:span text:style-name="T3199">. 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Savivaldybės administracijos direktorių arba Savivaldybės tarybą dėl Savivaldybės kontrolieriaus (Savivaldybės kontrolės ir audito tarnybos) reikalavimų įvykdymo;<text:s/></text:span></text:p>
      <text:p text:style-name="P3200"><text:span text:style-name="T3201">124.8</text:span><text:span text:style-name="T3202">. dirba pagal Savivaldybės tarybos patvirtintą veiklos programą ir kiekvienų metų pabaigoje už savo veiklą atsiskaito Savivaldybės tarybai;<text:s/></text:span></text:p>
      <text:p text:style-name="P3203"><text:span text:style-name="T3204">124.9</text:span><text:span text:style-name="T3205">. Kontrolės komiteto siūlymus <text:s/>ir teikimus pagal jos kompetenciją Taryba privalo svarstyti Tarybos posėdyje.</text:span></text:p>
      <text:p text:style-name="P3206"><text:span text:style-name="T3207">125</text:span><text:span text:style-name="T3208">. Biudžeto, finansų, ekonomikos ir verslo komitetas</text:span><text:span text:style-name="T3209"><text:s/>svarsto, rengia ir teikia išvadas dėl:</text:span></text:p>
      <text:p text:style-name="P3210"><text:span text:style-name="T3211">125.1</text:span><text:span text:style-name="T3212">. Administracijos pateikto Tarybai tvirtinti Savivaldybės biudžeto projekto;</text:span></text:p>
      <text:p text:style-name="P3213"><text:span text:style-name="T3214">125.2</text:span><text:span text:style-name="T3215">. Tarybai teikiamos Savivaldybės biudžeto įvykdymo apyskaitos, Savivaldybės konsoliduotųjų ataskaitų rinkinys, Savivaldybės kontrolieriui pateikus išvadas;</text:span></text:p>
      <text:p text:style-name="P3216"><text:span text:style-name="T3217">125.3</text:span><text:span text:style-name="T3218">. specializuotų (tikslinių, nebiudžetinių) fondų ir lėšų sudarymo bei naudojimo tvarkos, panaudojimo ataskaitų;</text:span></text:p>
      <text:p text:style-name="P3219"><text:span text:style-name="T3220">125.4</text:span><text:span text:style-name="T3221">. papildomų biudžeto lėšų skirstymo;</text:span></text:p>
      <text:p text:style-name="P3222"><text:span text:style-name="T3223">125.5</text:span><text:span text:style-name="T3224">. kainų ir tarifų už Savivaldybės įmonių ir bendrovių teikiamas gyventojams paslaugas tvirtinimo;</text:span></text:p>
      <text:p text:style-name="P3225"><text:span text:style-name="T3226">125.6</text:span><text:span text:style-name="T3227">. vietos rinkliavų, verslo liudijimų įmokų nustatymo;</text:span></text:p>
      <text:p text:style-name="P3228"><text:span text:style-name="T3229">125.7</text:span><text:span text:style-name="T3230">. sprendimų steigti, reorganizuoti ar panaikinti Savivaldybės kontroliuojamas įmones ir ūkines organizacijas;</text:span></text:p>
      <text:p text:style-name="P3231"><text:span text:style-name="T3232">125.8</text:span><text:span text:style-name="T3233">. banko kreditų panaudojimo, paskolų paėmimo ir teikimo;</text:span></text:p>
      <text:p text:style-name="P3234"><text:span text:style-name="T3235">125.9</text:span><text:span text:style-name="T3236">. Tarybos sprendimų, turinčių įtakos Savivaldybės biudžeto pajamoms ir išlaidoms, projektų;</text:span></text:p>
      <text:p text:style-name="P3237"><text:span text:style-name="T3238">125.10</text:span><text:span text:style-name="T3239">. kontroliuoja Savivaldybės kontroliuojamų įmonių ir kitų ūkio subjektų ekonominę, finansinę veiklą bei Savivaldybės biudžeto vykdymą.<text:s/></text:span></text:p>
      <text:p text:style-name="P3240"><text:span text:style-name="T3241">126</text:span><text:span text:style-name="T3242">.<text:s/></text:span><text:span text:style-name="T3243">Statybos, architektūros, teritorijų planavimo ir vietinio ūkio komitetas</text:span><text:span text:style-name="T3244"><text:s/>preliminariai nagrinėja Tarybai teikiamus klausimus, teikia išvadas, pasiūlymus šiais klausimais:</text:span></text:p>
      <text:p text:style-name="P3245"><text:span text:style-name="T3246">126.1</text:span><text:span text:style-name="T3247">. dėl rengimo ir teikimo tvirtinti įstatymų nustatyta tvarka Savivaldybės bendrąjį planą ar Savivaldybės dalių bendruosius <text:s/>planus;</text:span></text:p>
      <text:p text:style-name="P3248"><text:span text:style-name="T3249">126.2</text:span><text:span text:style-name="T3250">. dėl seniūnijų steigimo, panaikinimo, dėl pavadinimų seniūnijoms suteikimo ir jų keitimo, dėl teritorijų priskyrimo seniūnijoms, dėl seniūnijų aptarnaujamų teritorijų ribų nustatymo ir keitimo;</text:span></text:p>
      <text:p text:style-name="P3251"><text:span text:style-name="T3252">126.3</text:span><text:span text:style-name="T3253">. dėl gyvenamųjų vietovių ar jų dalių suskirstymo (sugrupavimo) į seniūnaitijas; <text:s text:c="284"/></text:span></text:p>
      <text:p text:style-name="P3254"><text:span text:style-name="T3255">126.4</text:span><text:span text:style-name="T3256">. dėl Savivaldybės ūkio vystymo ir jos infrastruktūros objektų steigimo, plėtimo ir atnaujinimo;</text:span></text:p>
      <text:p text:style-name="P3257"><text:span text:style-name="T3258">126.5</text:span><text:span text:style-name="T3259">. dėl Savivaldybės visuomeninio transporto organizavimo ir tvarkymo perspektyvos;</text:span></text:p>
      <text:p text:style-name="P3260"><text:span text:style-name="T3261">126.6</text:span><text:span text:style-name="T3262">. dėl sąlygų verslo plėtrai sudarymo ir šios veiklos skatinimo;</text:span></text:p>
      <text:p text:style-name="P3263"><text:span text:style-name="T3264">126.7</text:span><text:span text:style-name="T3265">. dėl socialinio būsto fondo sudarymo (nauja statyba, pirkimas, nuoma ir t. t.); <text:s text:c="926"/></text:span></text:p>
      <text:p text:style-name="P3266"><text:span text:style-name="T3267">126.8</text:span><text:span text:style-name="T3268">. dėl esamo gyvenamojo fondo renovavimo darbų;</text:span></text:p>
      <text:p text:style-name="P3269"><text:span text:style-name="T3270">126.9</text:span><text:span text:style-name="T3271">. dėl Savivaldybės vietinės reikšmės kelių ir gatvių bei automobilių stovėjimo aikštelių įrengimo, remonto ir plėtros;</text:span></text:p>
      <text:p text:style-name="P3272"><text:span text:style-name="T3273">126.10</text:span><text:span text:style-name="T3274">. dėl inžinerinių tinklų sistemų plėtros ir renovacijos;</text:span></text:p>
      <text:p text:style-name="P3275"><text:span text:style-name="T3276">126.11</text:span><text:span text:style-name="T3277">. dėl Savivaldybės kompetencijai priklausančių pastatų priežiūros kontrolės;</text:span></text:p>
      <text:p text:style-name="P3278"><text:span text:style-name="T3279">126.12</text:span><text:span text:style-name="T3280">. dėl socialinės ir gamybinės infrastruktūros objektų projektavimo ir statybos, dėl pavedimo Savivaldybės administracijai ir kitiems subjektams atlikti šių darbų užsakovo funkcijas. <text:s text:c="791"/></text:span></text:p>
      <text:p text:style-name="P3281"><text:span text:style-name="T3282">127</text:span><text:span text:style-name="T3283">.<text:s/></text:span><text:span text:style-name="T3284">Sveikatos apsaugos ir socialinių reikalų komitetas</text:span><text:span text:style-name="T3285"><text:s/>svarsto, rengia ir teikia išvadas dėl:</text:span></text:p>
      <text:p text:style-name="P3286"><text:span text:style-name="T3287">127.1</text:span><text:span text:style-name="T3288">. savivaldybės gyventojų sveikatos priežiūros rėmimo iš Savivaldybės biudžeto;</text:span></text:p>
      <text:p text:style-name="P3289"><text:span text:style-name="T3290">127.2</text:span><text:span text:style-name="T3291">. Savivaldybės sveikatos programų rengimo ir įgyvendinimo;</text:span></text:p>
      <text:p text:style-name="P3292"><text:span text:style-name="T3293">127.3</text:span><text:span text:style-name="T3294">. pirminės ir antrinės asmens ir visuomenės sveikatos priežiūros;</text:span></text:p>
      <text:p text:style-name="P3295"><text:span text:style-name="T3296">127.4</text:span><text:span text:style-name="T3297">. bendrųjų ilgalaikių sveikatos, socialinių, demografinių ir kitų programų, projektų rengimo;</text:span></text:p>
      <text:p text:style-name="P3298"><text:span text:style-name="T3299">127.5</text:span><text:span text:style-name="T3300">. sveikatos ir socialinės apsaugos institucijų darbo.</text:span></text:p>
      <text:p text:style-name="P3301"><text:span text:style-name="T3302">128</text:span><text:span text:style-name="T3303">.<text:s/></text:span><text:span text:style-name="T3304">Švietimo, kultūros ir sporto komitetas</text:span><text:span text:style-name="T3305"><text:s/>svarsto, rengia ir teikia išvadas dėl:</text:span></text:p>
      <text:p text:style-name="P3306"><text:span text:style-name="T3307">128.1</text:span><text:span text:style-name="T3308">. Savivaldybės švietimo politikos įgyvendinimo;</text:span></text:p>
      <text:p text:style-name="P3309"><text:span text:style-name="T3310">128.2</text:span><text:span text:style-name="T3311">. švietimo įstaigų tinklo optimizavimo;</text:span></text:p>
      <text:p text:style-name="P3312"><text:span text:style-name="T3313">128.3</text:span><text:span text:style-name="T3314">. švietimo įstaigų biudžeto formavimo, finansavimo, materialinio aprūpinimo;</text:span></text:p>
      <text:p text:style-name="P3315"><text:span text:style-name="T3316">128.4</text:span><text:span text:style-name="T3317">. švietimo reformos įgyvendinimo eigos bei planų;</text:span></text:p>
      <text:p text:style-name="P3318"><text:span text:style-name="T3319">128.5</text:span><text:span text:style-name="T3320">. kūno kultūros ir sporto plėtojimo;</text:span></text:p>
      <text:p text:style-name="P3321"><text:span text:style-name="T3322">128.6</text:span><text:span text:style-name="T3323">. kultūros institucijų iniciatyvos skatinimo, programų finansavimo.</text:span></text:p>
      <text:p text:style-name="P3324"><text:span text:style-name="T3325">129</text:span><text:span text:style-name="T3326">.<text:s/></text:span><text:span text:style-name="T3327">Žemės ūkio ir aplinkos komitetas</text:span><text:span text:style-name="T3328"><text:s/>svarsto, rengia ir teikia išvadas dėl:</text:span></text:p>
      <text:p text:style-name="P3329"><text:span text:style-name="T3330">129.1</text:span><text:span text:style-name="T3331">. rajono žemės ūkio politikos formavimo;</text:span></text:p>
      <text:p text:style-name="P3332"><text:span text:style-name="T3333">129.2</text:span><text:span text:style-name="T3334">. įstatymų, nutarimų, Žemės ūkio ministerijos įsakymų projektų, jų galimos įtakos rajono žemės ūkiui;</text:span></text:p>
      <text:p text:style-name="P3335"><text:span text:style-name="T3336">129.3</text:span><text:span text:style-name="T3337">. žemės ir žemės nuomos mokesčių lengvatų;</text:span></text:p>
      <text:p text:style-name="P3338"><text:span text:style-name="T3339">129.4</text:span><text:span text:style-name="T3340">. biudžeto ir fondų naudojimo, kaimo žmonių, žemdirbių ir jų organizacijų rėmimo;</text:span></text:p>
      <text:p text:style-name="P3341"><text:span text:style-name="T3342">129.5</text:span><text:span text:style-name="T3343">. kaimo gyvenviečių infrastruktūros plėtojimo bei kaimo žmonių darbo ir užimtumo gerinimo programų;</text:span></text:p>
      <text:p text:style-name="P3344"><text:span text:style-name="T3345">129.6</text:span><text:span text:style-name="T3346">. žemės naudojimo kaimo teritorijose;</text:span></text:p>
      <text:p text:style-name="P3347"><text:span text:style-name="T3348">129.7</text:span><text:span text:style-name="T3349">. aplinkos kokybės gerinimo ir apsaugos;</text:span></text:p>
      <text:p text:style-name="P3350"><text:span text:style-name="T3351">130</text:span><text:span text:style-name="T3352">. Komitetai svarsto ir kitus klausimus.</text:span></text:p>
      <text:p text:style-name="P3353"><text:span text:style-name="T3354">131</text:span><text:span text:style-name="T3355">. Taryba gali sudaryti ir kitus komitetus.<text:s/></text:span></text:p>
      <text:p text:style-name="P3356"><text:span text:style-name="T3357">132</text:span><text:span text:style-name="T3358">. Savivaldybės tarybos posėdžio darbotvarkės klausimams svarstyti gali būti rengiamas konsultacinis posėdis, į kurį kviečiami komitetų pirmininkai ir informuojami visi Tarybos nariai. Posėdžio sušaukimo dieną, valandą nustato meras, kuris pats arba per Savivaldybės administracijos Bendrąjį skyrių apie tai informuoja komitetų pirmininkus. Šis posėdis šaukiamas prieš paskelbtą Tarybos posėdį. Šiame posėdyje kviečiamas dalyvauti Savivaldybės administracijos direktorius, skyrių vedėjai. Prireikus, mero siūlymu į šį posėdį kviečiami biudžetinių, viešųjų įstaigų bei Savivaldybės kontroliuojamų įmonių, su kurių veikla ar kompetencija susijusiais klausimais parengti sprendimų projektai, vadovai ar atsakingi darbuotojai, jiems pranešant ne vėliau kaip prieš 2 darbo dienas. Posėdyje kviestieji asmenys gali teikti savo pastabas, paaiškinimus. Konsultaciniame posėdyje dėl parengtų Tarybos sprendimų projektų priimtos pastabos bei pasiūlymai pateikiami Tarybai, klausimo rengėjui.<text:s/></text:span></text:p>
      <text:p text:style-name="P3359"><text:span text:style-name="T3360">133</text:span><text:span text:style-name="T3361">. Komitetai jų pirmininkų susitarimu savo iniciatyva gali sušaukti bendrą (jungtinį) komitetų posėdį.</text:span></text:p>
      <text:p text:style-name="P3362"><text:span text:style-name="T3363">134</text:span><text:span text:style-name="T3364">. Bendrą komitetų posėdį, komitetų pirmininkų susitarimu, sušaukia ir jam vadovauja vieno iš komitetų pirmininkas. Sprendimai priimami visų komitetų narių, dalyvaujančių posėdyje, balsų dauguma. Posėdžio rekomendacinį sprendimą ir protokolą pasirašo visų komitetų, dalyvavusių bendrame posėdyje, pirmininkai.<text:s/></text:span></text:p>
      <text:p text:style-name="P3365"><text:span text:style-name="T3366">135</text:span><text:span text:style-name="T3367">. Komitetai, bendrame posėdyje svarstę klausimus ir kartu rengę Tarybos sprendimų projektus, gali daryti bendrą pranešimą arba atskirai pateikti savo pastabas bei pasiūlymus.<text:s/></text:span></text:p>
      <text:p text:style-name="P3368"/>
      <text:p text:style-name="P3369"><text:span text:style-name="T3370">VIII</text:span><text:span text:style-name="T3371">.<text:s/></text:span><text:span text:style-name="T3372">TARYBOS KOMISIJOS</text:span></text:p>
      <text:p text:style-name="P3373"/>
      <text:p text:style-name="P3374"><text:span text:style-name="T3375">136</text:span><text:span text:style-name="T3376">. Savivaldybėje taryba savo įgaliojimų laikui sudaro nuolatines Administracinę, Etikos ir <text:s/>Savivaldybės visuomeninę administracinių ginčų komisijas. Įstatymų nustatytais atvejais arba Savivaldybės tarybos sprendimu gali būti sudaromos ir kitos nuolatinės (tos kadencijos laikotarpiui) bei laikinosios (atskiriems klausimams nagrinėti) komisijos. Nuolatinių komisijų atsakingųjų sekretorių pareigas, (išskyrus Savivaldybės visuomeninės administracinių ginčų komisijos), atlieka Savivaldybės administracijos direktoriaus paskirti valstybės tarnautojai. Šios funkcijos įrašomos į jų pareigybių aprašymą;<text:s/></text:span></text:p>
      <text:p text:style-name="P3377"><text:span text:style-name="T3378">137</text:span><text:span text:style-name="T3379">. Sudarydama bet kokią komisiją, (išskyrus Savivaldybės visuomeninę administracinių ginčų komisiją), Taryba:</text:span></text:p>
      <text:p text:style-name="P3380"><text:span text:style-name="T3381">137.1</text:span><text:span text:style-name="T3382">. pirmiausia nustato komisijos narių skaičių;</text:span></text:p>
      <text:p text:style-name="P3383"><text:span text:style-name="T3384">137.2</text:span><text:span text:style-name="T3385">. savo sprendimu skiria komisijai užduotį ir nustato jai darbo trukmę;</text:span></text:p>
      <text:p text:style-name="P3386"><text:span text:style-name="T3387">137.3</text:span><text:span text:style-name="T3388">. tvirtina sudaromų komisijų veiklos nuostatus.<text:s/></text:span></text:p>
      <text:p text:style-name="P3389"><text:span text:style-name="T3390">138</text:span><text:span text:style-name="T3391">. Savivaldybės tarybos sudaromų komisijų nariais gali būti Savivaldybės tarybos nariai, valstybės tarnautojai, gyvenamųjų vietovių bendruomenių ir bendruomeninių organizacijų atstovai, kiti Savivaldybės bendruomenės nariai. Komisijų pirmininkai skiriami mero teikimu Tarybos sprendimu.<text:s/></text:span></text:p>
      <text:p text:style-name="P3392"><text:span text:style-name="T3393">139</text:span><text:span text:style-name="T3394">.<text:s/></text:span><text:span text:style-name="T3395">Administracinė <text:s/>komisija:</text:span></text:p>
      <text:p text:style-name="P3396"><text:span text:style-name="T3397">139.1</text:span><text:span text:style-name="T3398">. Taryba Administracinės komisijos pirmininką mero teikimu skiria iš Tarybos narių. <text:s/>Komisijos pirmininkas skiriamas, kai už jį balsavo posėdyje dalyvavusių Tarybos narių dauguma.</text:span></text:p>
      <text:p text:style-name="P3399"><text:span text:style-name="T3400">139.2</text:span><text:span text:style-name="T3401">. Administracinė komisija nagrinėja Lietuvos Respublikos administracinių teisės pažeidimų kodekso (221 straipsnyje) jos kompetencijai priskirtas administracinių teisės pažeidimų bylas.<text:s/></text:span></text:p>
      <text:p text:style-name="P3402"><text:span text:style-name="T3403">140</text:span><text:span text:style-name="T3404">.<text:s/></text:span><text:span text:style-name="T3405">Etikos komisija:</text:span></text:p>
      <text:p text:style-name="P3406"><text:span text:style-name="T3407">140.1</text:span><text:span text:style-name="T3408">. Sudarymo tvarka:</text:span></text:p>
      <text:p text:style-name="P3409"><text:span text:style-name="T3410">140.1.1</text:span><text:span text:style-name="T3411">. Taryba į Etikos komisiją gali skirti 3–5 Tarybos narius. Po vieną kandidatą į komisijos narius gali siūlyti kiekviena frakcija ar savivaldybės tarybos narių grupė. Jeigu kandidatų pasiūloma daugiau, negu Taryba nusprendė skirti narių į komisiją, balsuojama ir komisijos nariais tampa tie kandidatai, kurie surinko daugiausia balsų. Etikos komisijoje gyvenamųjų vietovių bendruomenių atstovai turi sudaryti ne mažiau kaip 1/3 komisijos narių;<text:s/></text:span></text:p>
      <text:p text:style-name="P3412"><text:span text:style-name="T3413">140.1.2</text:span><text:span text:style-name="T3414">. Etikos komisijos pirmininko kandidatūrą iš Tarybos narių Tarybai skirti teikia meras Tarybos mažumos (opozicijos), jeigu ji yra paskelbta, siūlymu. Etikos komisijos pirmininkas laikomas paskirtu, kai už jo kandidatūrą balsavo posėdyje dalyvaujančių Tarybos narių dauguma. Jeigu Tarybos nariai nepritaria mero teikiamai Tarybos mažumos (opozicijos) pasiūlytai Etikos komisijos pirmininko kandidatūrai, Tarybos mažuma (opozicija) gali siūlyti kitą kandidatūrą.<text:s/></text:span></text:p>
      <text:p text:style-name="P3415"><text:span text:style-name="T3416">140.1.3</text:span><text:span text:style-name="T3417">. jeigu Tarybos mažuma (opozicija) nepasiūlo etikos komisijos pirmininko kandidatūros, Etikos komisijos pirmininko kandidatūrą iš Tarybos narių Taryba skiria mero teikimu. Etikos komisijos pirmininko siūlymu Taryba gali skirti iš Etikos komisijos narių Etikos komisijos pirmininko pavaduotoją</text:span><text:span text:style-name="T3418">.<text:s/></text:span></text:p>
      <text:p text:style-name="P3419"><text:span text:style-name="T3420">140.2</text:span><text:span text:style-name="T3421">. Etikos komisijos kompetencija:</text:span><text:span text:style-name="T3422"><text:s/></text:span></text:p>
      <text:p text:style-name="P3423"><text:span text:style-name="T3424">140.2.1</text:span><text:span text:style-name="T3425">. prižiūri, kaip Savivaldybės tarybos nariai laikosi Vietos savivaldos <text:s/>įstatymo, Valstybės politikų elgesio kodekso, Reglamento, kitų teisės aktų, reglamentuojančių Savivaldybės tarybos narių veiklą ir elgesį, reikalavimų;<text:s/></text:span></text:p>
      <text:p text:style-name="P3426"><text:span text:style-name="T3427">140.2.2</text:span><text:span text:style-name="T3428">. analizuoja Savivaldybės tarybos narių nedalyvavimo Savivaldybės tarybos, komitetų ir komisijų posėdžiuose ir Vietos savivaldos įstatymo nustatytų pareigų nevykdymo priežastis;<text:s/></text:span></text:p>
      <text:p text:style-name="P3429"><text:span text:style-name="T3430">140.2.3</text:span><text:span text:style-name="T3431">. nagrinėja gautą informaciją dėl Savivaldybės tarybos nario veiklos ar jo viešųjų ir privačių interesų nesuderinamumo;<text:s/></text:span></text:p>
      <text:p text:style-name="P3432"><text:span text:style-name="T3433">140.2.4</text:span><text:span text:style-name="T3434">. nagrinėja Savivaldybės bendruomenės narių, valstybės institucijų, gyvenamųjų vietovių bendruomenių ar bendruomeninių organizacijų atstovų siūlymus ir pastabas dėl Savivaldybės tarybos narių veiklos skaidrumo;<text:s/></text:span></text:p>
      <text:p text:style-name="P3435"><text:span text:style-name="T3436">140.2.5</text:span><text:span text:style-name="T3437">. teikia Vyriausiajai rinkimų komisijai siūlymą dėl Savivaldybės tarybos nario įgaliojimų nutraukimo, jeigu šis Tarybos narys yra praleidęs iš eilės tris Savivaldybės tarybos posėdžius be pateisinamos priežasties.<text:s/></text:span></text:p>
      <text:p text:style-name="P3438"><text:span text:style-name="T3439">141</text:span><text:span text:style-name="T3440">.<text:s/></text:span><text:span text:style-name="T3441">Savivaldybės visuomeninė administracinių ginčų komisija:</text:span></text:p>
      <text:p text:style-name="P3442"><text:span text:style-name="T3443">141.1</text:span><text:span text:style-name="T3444">. sudarymas:</text:span></text:p>
      <text:p text:style-name="P3445"><text:span text:style-name="T3446">141.1.1</text:span><text:span text:style-name="T3447">. Sudaroma Tarybos kadencijos laikotarpiui iš 5 narių, <text:s/>iš kurių pirmininkas ir sekretorius turi turėti aukštąjį teisinį išsilavinimą.<text:s/></text:span></text:p>
      <text:p text:style-name="P3448"><text:span text:style-name="T3449">141.1.2</text:span><text:span text:style-name="T3450">. <text:s/>Tarybai komisijos narių kandidatūras, iš jų komisijos pirmininko ir pirmininko pavaduotojo <text:s/>kandidatūras, teikia Savivaldybės meras.<text:s/></text:span></text:p>
      <text:p text:style-name="P3451"><text:span text:style-name="T3452">141.1.3</text:span><text:span text:style-name="T3453">. Komisijos pirmininkas, pirmininko pavaduotojas ir nariai turi teisę atsistatydinti. Meras motyvuotu teikimu gali siūlyti Tarybai atleisti komisijos pirmininką, pirmininko pavaduotoją ar narį prieš laiką ir vietoj jų teikti naujas kandidatūras likusios Savivaldybės tarybos kadencijos laikotarpiui.<text:s/></text:span></text:p>
      <text:p text:style-name="P3454"><text:span text:style-name="T3455">141.2</text:span><text:span text:style-name="T3456">. Darbo tvarka:<text:s/></text:span></text:p>
      <text:p text:style-name="P3457"><text:span text:style-name="T3458">141.2.1</text:span><text:span text:style-name="T3459">. Savivaldybės visuomeninės administracinių ginčų komisijos posėdžiai vyksta iš anksto nustatytomis savaitės dienomis;<text:s/></text:span></text:p>
      <text:p text:style-name="P3460"><text:span text:style-name="T3461">141.2.2</text:span><text:span text:style-name="T3462">. Savivaldybės visuomeninę administracinių ginčų komisiją <text:s/>techniškai aptarnauja Savivaldybės administracija;</text:span></text:p>
      <text:p text:style-name="P3463"><text:span text:style-name="T3464">141.2.3</text:span><text:span text:style-name="T3465">. už savo darbą Savivaldybės visuomeninė administracinių ginčų komisija kartą per metus – iki kitų metų sausio 31 d., atsiskaito Savivaldybės tarybai, taip pat yra atsakinga Savivaldybės merui.<text:s/></text:span></text:p>
      <text:p text:style-name="P3466"><text:span text:style-name="T3467">141.2.4</text:span><text:span text:style-name="T3468">. komisijos kompetencija, teisės ir pareigos nustatytos Administracinių ginčų komisijų įstatyme.</text:span></text:p>
      <text:p text:style-name="P3469"><text:span text:style-name="T3470">141.3</text:span><text:span text:style-name="T3471">. Kompetencija:<text:s/></text:span></text:p>
      <text:p text:style-name="P3472"><text:span text:style-name="T3473">141.3.1</text:span><text:span text:style-name="T3474">. nagrinėja asmenų skundus dėl savivaldybių viešojo administravimo subjektų priimtų individualių administracinių aktų ir veiksmų teisėtumo, taip pat šių subjektų atsisakymo ar vilkinimo atlikti jų kompetencijai priskirtus veiksmus teisėtumo ir pagrįstumo; su skundu <text:s/>komisijos kompetencijai priskirtais klausimais turi teisę kreiptis asmenys, taip pat viešojo administravimo subjektai, kai šie mano, kad jų teisės yra pažeistos.</text:span></text:p>
      <text:p text:style-name="P3475"><text:span text:style-name="T3476">141.3.2</text:span><text:span text:style-name="T3477">. nesprendžia Administracinių bylų teisenos įstatymo 16 straipsnyje, 18 straipsnio 2 ir 3 dalyse, 19 straipsnyje ir 20 straipsnio 1 dalyje nurodytų ginčų (bylų), tai pat <text:s/>mokesčių bylų ir administracinių ginčų, kuriems nagrinėti įstatymuose numatyta kitokia tvarka.</text:span></text:p>
      <text:p text:style-name="P3478"/>
      <text:p text:style-name="P3479"><text:span text:style-name="T3480">IX</text:span><text:span text:style-name="T3481">.<text:s/></text:span><text:span text:style-name="T3482">TARYBOS KOLEGIJA</text:span></text:p>
      <text:p text:style-name="P3483"/>
      <text:p text:style-name="P3484"><text:span text:style-name="T3485">142</text:span><text:span text:style-name="T3486">. Taryba savo įgaliojimų laikui iš Tarybos narių<text:s/></text:span><text:span text:style-name="T3487">gali sudaryti</text:span><text:span text:style-name="T3488"><text:s/>Savivaldybės tarybos kolegiją (toliau-Kolegija).</text:span></text:p>
      <text:p text:style-name="P3489"><text:span text:style-name="T3490">142.1</text:span><text:span text:style-name="T3491">. Sudarymas:</text:span></text:p>
      <text:p text:style-name="P3492"><text:span text:style-name="T3493">142.1.1</text:span><text:span text:style-name="T3494">. <text:s/>Kolegija yra <text:s/>Savivaldybės tarybos patariamasis organas;<text:s/></text:span></text:p>
      <text:p text:style-name="P3495"><text:span text:style-name="T3496">142.1.2</text:span><text:span text:style-name="T3497">. Kolegijos narių skaičių, mero siūlymu, nustato Taryba;</text:span></text:p>
      <text:p text:style-name="P3498"><text:span text:style-name="T3499">142.1.3</text:span><text:span text:style-name="T3500">. pagal užimamas pareigas Kolegijos nariai yra meras ir mero pavaduotojas. Kitų Tarybos <text:s/>kolegijos narių kandidatūras, frakcijų ir Tarybos narių grupės siūlymu, tvirtinti Tarybai teikia meras. Mero teikti kandidatai patvirtinami Tarybos kolegijos nariais, jeigu už jų kandidatūras balsavo Tarybos posėdyje dalyvavusių Tarybos narių dauguma. Už kiekvieną kandidatą balsuojama atskirai, atviru balsavimu. Jeigu Taryba kurio nors nario nepatvirtina, meras turi teikti kitą kandidatą. Kolegijoje turėtų būti atstovaujama visoms frakcijoms ir grupėms proporcingai jų turimoms vietoms Taryboje. Kolegijos nariais negali būti Kontrolės komiteto pirmininkas ir jo pavaduotojas, kitų Tarybos komitetų pirmininkai.</text:span><text:span text:style-name="T3501"><text:s/></text:span></text:p>
      <text:p text:style-name="P3502"><text:span text:style-name="T3503">142.2</text:span><text:span text:style-name="T3504">. Posėdžių organizavimo tvarka:</text:span></text:p>
      <text:p text:style-name="P3505"><text:span text:style-name="T3506">142.2.1</text:span><text:span text:style-name="T3507">. Savivaldybės administracijos Bendrasis skyrius, merui nurodžius datą ir laiką, kada turi būti suorganizuotas kolegijos posėdis, organizuoja ir parengia kolegijos posėdžio darbotvarkę;</text:span></text:p>
      <text:p text:style-name="P3508"><text:span text:style-name="T3509">142.2.2</text:span><text:span text:style-name="T3510">. ne vėliau kaip prieš 5 darbo dienas iki kolegijos posėdžio pradžios meras, Administracijos direktorius, kolegijos nariai teikia <text:s/>Administracijos Bendrajam skyriui pasiūlymus dėl posėdyje svarstytinų klausimų ir kolegijos sprendimų projektus;</text:span></text:p>
      <text:p text:style-name="P3511"><text:span text:style-name="T3512">142.2.3</text:span><text:span text:style-name="T3513">. Administracijos Bendrasis skyrius pateikia informaciją apie Kolegijos posėdžius Informacinių technologijų skyriui paskelbti Savivaldybės internetiniame tinklalapyje;</text:span></text:p>
      <text:p text:style-name="P3514"><text:span text:style-name="T3515">142.2.4</text:span><text:span text:style-name="T3516">. Administracijos <text:s/>Bendrasis skyrius Kolegijos darbotvarkės klausimus 24 valandos iki Kolegijos posėdžio pradžios elektroniniu paštu <text:s/>pateikia visiems Kolegijos nariams;</text:span></text:p>
      <text:p text:style-name="P3517"><text:span text:style-name="T3518">142.2.5</text:span><text:span text:style-name="T3519">. kolegijos posėdis yra teisėtas, jeigu jame dalyvauja daugiau kaip pusė visų kolegijos narių;</text:span></text:p>
      <text:p text:style-name="P3520"><text:span text:style-name="T3521">142.2.6</text:span><text:span text:style-name="T3522">. kolegijos posėdžiai protokoluojami, daromi garso įrašai. Juos protokoluoja <text:s/>Savivaldybės administracijos direktoriaus paskirtas Savivaldybės administracijos valstybės tarnautojas arba darbuotojas, dirbantis pagal darbo sutartį;</text:span></text:p>
      <text:p text:style-name="P3523"><text:span text:style-name="T3524">142.2.7</text:span><text:span text:style-name="T3525">. kolegijos posėdyje gali būti teikiami papildomi klausimai, pritarus daugumai dalyvaujančių kolegijos narių. Siūlymai papildyti darbotvarkę gali būti pateikiami, kai yra tinkamai parengta ir suderinta <text:s/>teikiama <text:s/>svarstyti medžiaga;</text:span></text:p>
      <text:p text:style-name="P3526"><text:span text:style-name="T3527">142.2.8</text:span><text:span text:style-name="T3528">. kolegijos posėdžiui pirmininkauja meras, o kai jo nėra,</text:span><text:span text:style-name="T3529"><text:s/></text:span><text:span text:style-name="T3530">– mero pavaduotojas;</text:span></text:p>
      <text:p text:style-name="P3531"><text:span text:style-name="T3532">142.2.9</text:span><text:span text:style-name="T3533">. kolegijos posėdyje turi teisę dalyvauti frakcijų, grupių vadovai ar jų raštu deleguoti atstovai, ir išsakyti savo nuomonę svarstomais klausimais;</text:span></text:p>
      <text:p text:style-name="P3534"><text:span text:style-name="T3535">142.2.10</text:span><text:span text:style-name="T3536">. kolegijos posėdyje gali būti kviečiami dalyvauti savivaldybės administracijos skyrių vadovai, <text:s/>institucijų, įmonių, įstaigų, organizacijų vadovai, kiti asmenys, jeigu svarstomi klausimai, kuriuos rengiant jie dalyvavo;</text:span></text:p>
      <text:p text:style-name="P3537"><text:span text:style-name="T3538">142.2.11</text:span><text:span text:style-name="T3539">. svarstomu klausimu pranešėjui skiriama kalbėti iki 5 minučių, kitiems kalbėtojams – iki 2 minučių. Prireikus posėdžio pirmininkas gali nustatyti kitokią kalbėjimo trukmę;</text:span></text:p>
      <text:p text:style-name="P3540"><text:span text:style-name="T3541">142.2.12</text:span><text:span text:style-name="T3542">. kiekvienu klausimu kolegijos nariai (išskyrus pirmininką) turi teisę kalbėti ne daugiau kaip 2 kartus, kiti kalbėtojai – 1 kartą;</text:span></text:p>
      <text:p text:style-name="P3543"><text:span text:style-name="T3544">142.2.13</text:span><text:span text:style-name="T3545">. ne vėliau kaip per tris darbo dienas posėdžio protokolą pasirašo posėdžio pirmininkas ir sekretorius;</text:span></text:p>
      <text:p text:style-name="P3546"><text:span text:style-name="T3547">142.2.14</text:span><text:span text:style-name="T3548">. protokole nurodoma posėdžio data, vieta, posėdžio eilės Nr., posėdžio dalyviai, svarstytų klausimų pavadinimai; klausimus pristatę pranešėjai; kalbėtojai ir priimti sprendimai. Nurodomi balsavimo rezultatai ir <text:s/>kas balsavo „už“, „prieš“, „susilaikė“;</text:span></text:p>
      <text:p text:style-name="P3549"><text:span text:style-name="T3550">142.2.15</text:span><text:span text:style-name="T3551">. kolegijos priimti sprendimai yra rekomendacinio pobūdžio. Ne vėliau kaip per 2 darbo dienas po pasirašymo jie perduodami administracijos direktoriui, kitiems adresatams.</text:span></text:p>
      <text:p text:style-name="P3552"><text:span text:style-name="T3553">142.3</text:span><text:span text:style-name="T3554">. 1/3 Tarybos narių ir meras gali pareikšti nepasitikėjimą Kolegijos nariu. Nepasitikėjimas išreiškiama rašytiniu pareiškimu, kurį pasirašo meras ar nepasitikėjimą pareiškę Tarybos nariai. Ne mažiau kaip 1/3 Tarybos <text:s/>narių pareiškimas įteikiamas merui arba viešai perskaitomas Tarybos posėdyje. Meras privalo šį klausimą įrašyti į pirmo posėdžio, įvyksiančio po pareiškimo įteikimo, darbotvarkę. Kai pareiškimas pateikiamas Tarybos posėdyje, jis gali būti svarstomas tame pačiame <text:s/>ar kitame Tarybos posėdyje. Kolegijos narys netenka savo įgaliojimų, jeigu pareikštam nepasitikėjimui pritaria Tarybos posėdyje dalyvaujančių Tarybos narių dauguma. Jeigu sprendimas dėl pasitikėjimo nepriimamas, klausimą pakartotinai svarstyti galima tik po pusės metų.</text:span><text:span text:style-name="T3555"><text:s/></text:span></text:p>
      <text:p text:style-name="P3556"><text:span text:style-name="T3557">142.4</text:span><text:span text:style-name="T3558">. Kompetencija:<text:s/></text:span></text:p>
      <text:p text:style-name="P3559"><text:span text:style-name="T3560">142.4.1</text:span><text:span text:style-name="T3561">. analizuoja savivaldybės teritorijoje esančių valstybės institucijų padalinių veiklą, teikia siūlymus Savivaldybės tarybai dėl šių padalinių veiklos gerinimo ir jų vadovų išklausymo;</text:span></text:p>
      <text:p text:style-name="P3562"><text:span text:style-name="T3563">142.4.2</text:span><text:span text:style-name="T3564">. svarsto ir teikia siūlymus dėl Savivaldybės <text:s/>teritorijos raidos analizės, dėl bendrųjų ilgalaikių socialinių, kultūrinių, ūkinių, investicinių, demografinių, nusikaltimų kontrolės ir prevencijos, ekologinių, sveikatos ir kitų programų projektų rengimo organizavimo;</text:span></text:p>
      <text:p text:style-name="P3565"><text:span text:style-name="T3566">Redakcija nuo 2014-10-01:</text:span></text:p>
      <text:p text:style-name="P3567"><text:span text:style-name="T3568">142.4.2</text:span><text:span text:style-name="T3569">.</text:span><text:span text:style-name="T3570"><text:s/></text:span><text:span text:style-name="T3571">svarsto ir teikia siūlymus dėl Savivaldybės strateginio planavimo dokumentų rengimo;</text:span><text:span text:style-name="T3572"><text:s/></text:span></text:p>
      <text:p text:style-name="P3573"><text:span text:style-name="T3574">142.4.3</text:span><text:span text:style-name="T3575">.</text:span><text:span text:style-name="T3576"><text:s/></text:span><text:span text:style-name="T3577">svarsto klausimus dėl Tarybos sekretoriato sudarymo arba mero politinio <text:s/>(asmeninio) pasitikėjimo (jeigu sekretoriatas sudaromas) valstybės tarnautojų pareigybių steigimo ir jų skaičiaus nustatymo.</text:span></text:p>
      <text:p text:style-name="P3578"/>
      <text:p text:style-name="P3579"><text:span text:style-name="T3580">X</text:span><text:span text:style-name="T3581">.<text:s/></text:span><text:span text:style-name="T3582">MERO, MERO PAVADUOTOJO KOMPETENCIJA</text:span></text:p>
      <text:p text:style-name="P3583"/>
      <text:p text:style-name="P3584"><text:span text:style-name="T3585">143</text:span><text:span text:style-name="T3586">. Meras yra atskaitingas Savivaldybės tarybai ir bendruomenei už Savivaldybės veiklą.<text:s/></text:span></text:p>
      <text:p text:style-name="P3587"><text:span text:style-name="T3588">144</text:span><text:span text:style-name="T3589">. Meras:<text:s/></text:span></text:p>
      <text:p text:style-name="P3590"><text:span text:style-name="T3591">144.1</text:span><text:span text:style-name="T3592">.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s/></text:span></text:p>
      <text:p text:style-name="P3593"><text:span text:style-name="T3594">144.2</text:span><text:span text:style-name="T3595">. atstovauja pats arba įgalioja kitus asmenis atstovauti Savivaldybei teisme, bendradarbiaujant su kitomis savivaldybėmis, valstybės ar užsienio šalių institucijomis, kitais juridiniais ir fiziniais asmenimis; atstovauti Savivaldybei teisme bei kitose teisėsaugos institucijose meras kitus asmenis įgalioja pagal mero pasirašytą ilgalaikį arba vienkartinį įgaliojimą, o kitose minėtose institucijose – pagal mero potvarkį:<text:s/></text:span></text:p>
      <text:p text:style-name="P3596"><text:span text:style-name="T3597">144.2.1</text:span><text:span text:style-name="T3598">. bendrosios kompetencijos ir administraciniuose teismuose bei kitose teisėsaugos institucijose Savivaldybei pagal mero įgaliojimą atstovauja Savivaldybės administracijos valstybės tarnautojai arba darbuotojai, dirbantys pagal darbo sutartis, kurie turi aukštąjį universitetinį teisinį išsilavinimą, ir advokatai - pagal atstovavimo sutartis;<text:s/></text:span></text:p>
      <text:p text:style-name="P3599"><text:span text:style-name="T3600">144.2.2</text:span><text:span text:style-name="T3601">. bendradarbiaujant su kitomis savivaldybėmis, valstybės ar užsienio šalių institucijomis, kitais fiziniais ir juridiniais asmenimis, Savivaldybei atstovauja meras, pagal rašytinį įgaliojimą - Tarybos nariai ir Savivaldybės administracijos valstybės tarnautojai ir darbuotojai, dirbantys pagal darbo sutartis;<text:s/></text:span></text:p>
      <text:p text:style-name="P3602"><text:span text:style-name="T3603">144.3</text:span><text:span text:style-name="T3604">. atstovauja Savivaldybei Regiono plėtros taryboje ir turi sprendžiamojo balso teisę sudarant ir įgyvendinant Regiono plėtros programą;<text:s/></text:span></text:p>
      <text:p text:style-name="P3605"><text:span text:style-name="T3606">144.4</text:span><text:span text:style-name="T3607">. teikia Savivaldybės tarybai mero pavaduotojo, Savivaldybės administracijos direktoriaus, Savivaldybės administracijos direktoriaus pavaduotojo (Savivaldybės administracijos direktoriaus siūlymu) ir Savivaldybės tarybos sudaromų komisijų pirmininkų kandidatūras, <text:s/>taip pat gali siūlyti atleisti juos iš pareigų, siūlyti skirti nuobaudas Savivaldybės administracijos direktoriui; Teikia Savivaldybės tarybai Savivaldybės visuomeninės administracinių ginčų komisijos narių, iš jų – komisijos pirmininko ir pirmininko pavaduotojo, kandidatūras. Motyvuotu teikimu gali siūlyti Tarybai atleisti Savivaldybės visuomeninės administracinių ginčų komisijos pirmininką, pirmininko pavaduotoją ar narį prieš laiką ir vietoj jų teikti naujas kandidatūras likusiam Savivaldybės tarybos kadencijos laikotarpiui.<text:s/></text:span></text:p>
      <text:p text:style-name="P3608"><text:span text:style-name="T3609">144.5</text:span><text:span text:style-name="T3610">. teikia Savivaldybės tarybai sprendimo dėl mero pavaduotojo veiklos sričių nustatymo projektą;<text:s/></text:span></text:p>
      <text:p text:style-name="P3611"><text:span text:style-name="T3612">144.6</text:span><text:span text:style-name="T3613">. teikia Savivaldybės tarybai siūlymą dėl Savivaldybės tarybos kolegijos sudarymo;<text:s/></text:span></text:p>
      <text:p text:style-name="P3614"><text:span text:style-name="T3615">144.7</text:span><text:span text:style-name="T3616">. teikia Savivaldybės tarybai siūlymus dėl Savivaldybės tarybos sekretoriato sudarymo <text:s/>arba mero politinio (asmeninio) pasitikėjimo valstybės tarnautojų pareigybių steigimo ir jų skaičiaus nustatymo (jeigu sekretoriatas nesudaromas) Politinio (asmeninio) pasitikėjimo <text:s/>valstybės tarnautoju negali būti tos Savivaldybės tarybos narys.<text:s/></text:span></text:p>
      <text:p text:style-name="P3617"><text:span text:style-name="T3618">144.8</text:span><text:span text:style-name="T3619">. tvirtina Savivaldybės tarybos sekretoriato (jeigu jis sudarytas) nuostatus, Valstybės tarnybos įstatymo ir Darbo kodekso nustatyta tvarka skiria į pareigas ir atleidžia iš jų sekretoriato darbuotojus; <text:s/></text:span></text:p>
      <text:p text:style-name="P3620"><text:span text:style-name="T3621">144.9</text:span><text:span text:style-name="T3622">. vadovauja Savivaldybės tarybos sekretoriato (jeigu jis yra sudarytas) darbui;<text:s/></text:span></text:p>
      <text:p text:style-name="P3623"><text:span text:style-name="T3624">144.10</text:span><text:span text:style-name="T3625">. Tarybos posėdyje, pateikdamas šio Reglamento 157–160 straipsniuose nustatyta</text:span><text:span text:style-name="T3626"><text:s/></text:span><text:span text:style-name="T3627">tvarka</text:span><text:span text:style-name="T3628"><text:s/></text:span><text:span text:style-name="T3629">Tarybos sprendimo projektą, gali siūlyti Savivaldybės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Savivaldybės tarybos komitetų ir Savivaldybės tarybos posėdžiuose;<text:s/></text:span></text:p>
      <text:p text:style-name="P3630"><text:span text:style-name="T3631">144.11</text:span><text:span text:style-name="T3632">. kontroliuoja ir prižiūri Savivaldybės viešojo administravimo institucijų, įstaigų ir įmonių vadovų veiklą, kaip jie įgyvendina įstatymus, Vyriausybės ir Savivaldybės tarybos sprendimus;<text:s/></text:span></text:p>
      <text:p text:style-name="P3633"><text:span text:style-name="T3634">144.12</text:span><text:span text:style-name="T3635">. gavęs Savivaldybės tarybos pritarimą, sudaro Savivaldybės bendradarbiavimo su valstybės institucijomis, kitomis savivaldybėmis ar užsienio institucijomis sutartis;<text:s/></text:span></text:p>
      <text:p text:style-name="P3636"><text:span text:style-name="T3637">144.13</text:span><text:span text:style-name="T3638">. kontroliuoja pasirengimą vietos gyventojų apklausai;</text:span></text:p>
      <text:p text:style-name="P3639"><text:span text:style-name="T3640">144.14</text:span><text:span text:style-name="T3641">. pagal Savivaldybės tarybos nustatytą tvarką reprezentacijos reikmėms naudoja mero fondo lėšas ir už jas atsiskaito. Mero fondas – iki 1 Lietuvos statistikos departamento paskutiniojo paskelbto Lietuvos ūkio vidutinio mėnesinio darbo užmokesčio dydžio suma, naudojama reprezentacijai, atstovavimo Lietuvoje ir užsienyje išlaidoms finansuoti.<text:s/></text:span></text:p>
      <text:p text:style-name="P3642"><text:span text:style-name="T3643">144.15</text:span><text:span text:style-name="T3644">. Meras potvarkiu, šio Reglamento 152 punkte nustatyta tvarka, suteikia atostogas mero pavaduotojui, Savivaldybės kontrolieriui, Savivaldybės administracijos direktoriui, Savivaldybės administracijos direktoriaus pavaduotojui pagal <text:s/>ne vėliau kaip prieš 5 darbo dienas iki atostogų pradžios jų pateiktus prašymus. Vienu metu atostogos negali būti suteikiamos merui ir mero pavaduotojui, <text:s/>Savivaldybės administracijos direktoriui ir Savivaldybės administracijos direktoriaus pavaduotojui.</text:span></text:p>
      <text:p text:style-name="P3645"><text:span text:style-name="T3646">144.16</text:span><text:span text:style-name="T3647">. Meras savo potvarkiais siunčia į tarnybines komandiruotes <text:s/>mero pavaduotoją, Savivaldybės kontrolierių, Savivaldybės administracijos direktorių, Savivaldybės administracijos direktoriaus pavaduotoją, ši informacija skelbiama Savivaldybės interneto tinklalapyje. Šių komandiruočių ataskaitą meras, mero pavaduotojas pateikia Tarybai artimiausiame Tarybos posėdyje. Komandiruotės išlaidos apmokamos pagal Tarnybinių komandiruočių išlaidų apmokėjimo biudžetinėse įstaigose taisykles, patvirtintas Lietuvos Respublikos Vyriausybės 2004 m. balandžio 29 d. nutarimu Nr. 526 (Žin., 2004, Nr.<text:s/></text:span><text:a xlink:href="http://www3.lrs.lt/pls/inter/dokpaieska.showdoc_l?p_id=232345" office:target-frame-name="_top" xlink:show="replace"><text:span text:style-name="T3648">74-2555</text:span></text:a><text:span text:style-name="T3649">). Siuntimas į 1 dienos komandiruotę Lietuvos Respublikos teritorijoje įforminamas mero rezoliucija, patvirtinančia, kad tarnybinis pranešimas išvykti į 1 dienos komandiruotę ar prašymas išvykti iš nuolatinės darbo vietos suderintas.<text:s/></text:span></text:p>
      <text:p text:style-name="P3650"><text:span text:style-name="T3651">145</text:span><text:span text:style-name="T3652">. Meras rūpinasi, kad:</text:span></text:p>
      <text:p text:style-name="P3653"><text:span text:style-name="T3654">145.1</text:span><text:span text:style-name="T3655">. Savivaldybei būtų tinkamai atstovaujama Regionų plėtros taryboje ir šios Tarybos priimti sprendimai būtų tinkamai įgyvendinami Savivaldybėje;<text:s/></text:span></text:p>
      <text:p text:style-name="P3656"><text:span text:style-name="T3657">145.2</text:span><text:span text:style-name="T3658">. laiku ir tinkamai būtų rengiami savivaldybės teritorijos raidos analizės ir ilgalaikių socialinių, kultūrinių, ūkinių, investicinių ir kitų programų projektai, užtikrinama jų įgyvendinimo kontrolė;</text:span></text:p>
      <text:p text:style-name="P3659"><text:span text:style-name="T3660">Redakcija nuo 2014-10-01:</text:span></text:p>
      <text:p text:style-name="P3661"><text:span text:style-name="T3662">145.2</text:span><text:span text:style-name="T3663">. laiku ir tinkamai būtų rengiami Savivaldybės strateginio planavimo dokumentai, <text:s/>užtikrinama <text:s/>šių dokumentų ir juose numatytų pasiekti rezultatų įgyvendinimo kontrolė;</text:span></text:p>
      <text:p text:style-name="P3664"><text:span text:style-name="T3665">145.3</text:span><text:span text:style-name="T3666">. būtų sudarytos tinkamos prielaidos ir galimybės gyvenamųjų vietovių bendruomenės narius įtraukti į vietos reikalų tvarkymą;<text:s/></text:span></text:p>
      <text:p text:style-name="P3667"><text:span text:style-name="T3668">145.4</text:span><text:span text:style-name="T3669">. būtų užtikrinamas tolygus Savivaldybės tarybos narių bendravimas su visais savivaldybės rinkėjais (visoje savivaldybės teritorijoje);<text:s/></text:span></text:p>
      <text:p text:style-name="P3670"><text:span text:style-name="T3671">145.5</text:span><text:span text:style-name="T3672">. būtų tobulinamas Savivaldybės tarybos sprendimų priėmimas ir Savivaldybės tarybos komitetų veikla;<text:s/></text:span></text:p>
      <text:p text:style-name="P3673"><text:span text:style-name="T3674">145.6</text:span><text:span text:style-name="T3675">. būtų deramai atstovaujama Savivaldybės interesams bendradarbiaujant ir sprendžiant klausimus su valstybės valdžios ir valstybinio administravimo subjektais, teisėsaugos institucijomis, nevyriausybinėmis organizacijomis, užsienio valstybių savivaldybėmis;<text:s/></text:span></text:p>
      <text:p text:style-name="P3676"><text:span text:style-name="T3677">145.7</text:span><text:span text:style-name="T3678">. būtų deramai nagrinėjami asmenų skundai dėl Savivaldybės viešojo administravimo subjektų atsisakymo ar vilkinimo atlikti jų kompetencijai priskirtus veiksmus teisėtumo ir pagrįstumo;</text:span></text:p>
      <text:p text:style-name="P3679"><text:span text:style-name="T3680">145.8</text:span><text:span text:style-name="T3681">. reikalauja, kad Savivaldybės visuomeninė administracinių ginčų komisija <text:s/>iki <text:s/>kitų metų sausio 31 dienos pateiktų Tarybai trumpas ataskaitas apie komisijos priimtus sprendimus.<text:s/></text:span></text:p>
      <text:p text:style-name="P3682"><text:span text:style-name="T3683">146</text:span><text:span text:style-name="T3684">. Mero sprendimai įforminami potvarkiais.<text:s/></text:span></text:p>
      <text:p text:style-name="P3685"><text:span text:style-name="T3686">147</text:span><text:span text:style-name="T3687">. Meras savo kompetencijos klausimais gali sudaryti darbo grupes iš Savivaldybės tarybos narių šių sutikimu, Savivaldybės administracijos direktoriaus deleguotų Savivaldybės administracijos valstybės tarnautojų ir darbuotojų, dirbančių pagal darbo sutartis, kitų <text:s/>deleguotų savivaldybės teritorijoje veikiančių asmenų ir visuomenės atstovų.<text:s/></text:span></text:p>
      <text:p text:style-name="P3688"><text:span text:style-name="T3689">148</text:span><text:span text:style-name="T3690">. Meras negali būti Savivaldybės tarybos sudaromų komitetų nariu.<text:s/></text:span></text:p>
      <text:p text:style-name="P3691"><text:span text:style-name="T3692">149</text:span><text:span text:style-name="T3693">. Meras vyksta į komandiruotes Tarybos sprendimu. Į ne ilgesnes nei 5 dienų komandiruotes meras vyksta pagal mero potvarkį ir apie tai informuojama Taryba, taip pat ši informacija skelbiama Savivaldybės interneto tinklalapyje.</text:span></text:p>
      <text:p text:style-name="P3694"><text:span text:style-name="T3695">150</text:span><text:span text:style-name="T3696">. Merui komandiruotės išlaidos apmokamos pagal Tarnybinių komandiruočių išlaidų apmokėjimo biudžetinėse įstaigose taisykles.<text:s/></text:span></text:p>
      <text:p text:style-name="P3697"><text:span text:style-name="T3698">151</text:span><text:span text:style-name="T3699">. Su meru ir mero pavaduotoju darbo sutartys nesudaromos. Merui, mero pavaduotojui netaikomos Darbo kodekso nuostatos, išskyrus nuostatas, reglamentuojančias darbo ir poilsio laiką, atostogas, materialinę atsakomybę, darbuotojų saugą ir sveikatą. Merui, mero pavaduotojui už darbą atliekant Tarybos nario pareigas nemokama. Meras savo darbo <text:s/>laiką, kai neturi dalyvauti Tarybos posėdžiuose, planuoja savarankiškai, neviršydamas teisės aktuose nustatyto maksimalaus darbo laiko. Mero pavaduotojas savo darbo laiką tvarko suderindamas su Savivaldybės meru. Mero, mero pavaduotojo darbo laikas apskaitomas Vyriausybės nutarimu patvirtintos pavyzdinės formos darbo laiko apskaitos žiniaraščiuose vadovaujantis tuo pačiu Vyriausybės nutarimu patvirtintu <text:s/>jo pildymo tvarkos aprašu, žymint <text:s/>visą faktiškai dirbtą laiką. Mero, mero pavaduotojo darbo laikas <text:s/>apskaitomas ir apmokamas vadovaujantis <text:s/>Lietuvos Respublikos darbo kodekso straipsniais, reglamentuojančiais <text:s/>administracijos pareigūnų kategorijos darbuotojų darbo laiko apskaitą ir apmokėjimą (t. y. Lietuvos Respublikos darbo kodekso <text:s/>24 straipsnio 1 dalimi, 144 straipsnio 1 dalimi, 147 straipsnio 6 dalimi ir kt.). Mero ir mero pavaduotojo darbas, viršijantis teisės aktuose nustatytą darbo trukmę, nelaikomas viršvalandiniu (LR darbo kodekso 150 straipsnio 5 dalis).<text:s/></text:span></text:p>
      <text:p text:style-name="P3700"><text:span text:style-name="T3701">152</text:span><text:span text:style-name="T3702">. Merui, mero pavaduotojui, atostogos suteikiamos Savivaldybės tarybos ar jos įgalioto asmens – mero, mero pavaduotojo – sprendimu (potvarkiu) šiame punkte nustatyta tvarka. Meras pasirašo potvarkį dėl mero pavaduotojo atostogų, o mero pavaduotojas pasirašo potvarkį dėl mero atostogų. Vienu metu atostogos negali būti suteikiamos ir merui, ir mero pavaduotojui. Meras ir mero pavaduotojas turi teisę į 28 kalendorinių dienų trukmės kasmetines minimaliąsias atostogas. Vadovaujantis Lietuvos Respublikos darbo kodekso nuostatomis, merui ir mero pavaduotojui gali būti suteikiam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mero pavaduotojas neatlieka mero ar mero pavaduotojo pareigų, tačiau gali atlikti Tarybos nario pareigas. <text:s text:c="4"/></text:span></text:p>
      <text:p text:style-name="P3703"><text:span text:style-name="T3704">152.1</text:span><text:span text:style-name="T3705">. Dėl numatomų atostogų laiko meras, mero pavaduotojas pateikia rašytinį prašymą Savivaldybės tarybos įgaliotam asmeniui – merui, mero pavaduotojui – ne vėliau kaip prieš 5 darbo dienas iki atostogų pradžios. Apie mero, mero pavaduotojo atostogavimo faktą nedelsiant paskelbiama Savivaldybės interneto tinklalapyje, nurodant nuo kada iki kada suteiktos atostogos, ir <text:s/>informacija papildomai pateikiama Tarybos nariams artimiausiame Savivaldybės tarybos posėdyje.</text:span><text:span text:style-name="T3706"><text:s/></text:span></text:p>
      <text:p text:style-name="P3707"><text:span text:style-name="T3708">153</text:span><text:span text:style-name="T3709">. Mero pavaduotojas atlieka Savivaldybės tarybos nustatytas funkcijas ir mero pavedimus. Savivaldybės taryba mero pavaduotojo funkcijas nustato mero pavaduotojo kadencijos laikotarpiui ir mero siūlymu gali jas keisti.<text:s/></text:span></text:p>
      <text:p text:style-name="P3710"><text:span text:style-name="T3711">154</text:span><text:span text:style-name="T3712">. Kai meras negali eiti pareigų (įskaitant mero išvykimo, ligos ar kitus atvejus, kai Tarybos posėdis nenumatytas), mero pavaduotojas atlieka visas mero pareigas, išskyrus 144.4–144.8 punktuose numatytus įgaliojimus. Mero pavaduotojas pirmininkauja Savivaldybės tarybos posėdžiui, kai priimant sprendimą meras negali dalyvauti.<text:s/></text:span></text:p>
      <text:p text:style-name="P3713"><text:span text:style-name="T3714">155</text:span><text:span text:style-name="T3715">. Ypatingomis aplinkybėmis, kai nei meras, nei mero pavaduotojas negali eiti savo pareigų dėl nuo jų nepriklausančių priežasčių, Tarybos posėdį šaukia raštiškus įgaliojimus iš 1/3 visų Tarybos narių gavęs Tarybos narys Reglamento 39 punkte numatyta tvarka. Mero pareigų, išskyrus Reglamento 144.4–144.8 punktuose numatytus mero įgaliojimus, <text:s/>laikinas vykdymas pavedamas Tarybos nariui Tarybos sprendimu, visų Tarybos narių balsų dauguma.</text:span><text:span text:style-name="T3716"><text:s/></text:span></text:p>
      <text:p text:style-name="P3717"/>
      <text:p text:style-name="P3718"><text:span text:style-name="T3719">XI</text:span><text:span text:style-name="T3720">.<text:s/></text:span><text:span text:style-name="T3721">TARYBOS POSĖDŽIUI PATEIKIAMŲ SVARSTYTI KLAUSIMŲ RENGIMAS, REGISTRAVIMAS IR SVARSTYMAS. TARYBOS POSĖDŽIO DARBOTVARKĖS RENGIMAS</text:span></text:p>
      <text:p text:style-name="P3722"/>
      <text:p text:style-name="P3723"><text:span text:style-name="T3724">156</text:span><text:span text:style-name="T3725">. Inicijuoti svarstyti klausimus Tarybos posėdyje gali meras, mero pavaduotojas, Savivaldybės kontrolierius, komitetai, komisijos, frakcijos, Tarybos narių grupės, Tarybos nariai, Savivaldybės administracijos direktorius, Vyriausybės atstovas, seniūnai (seniūnijos veiklos klausimais). Savivaldybės kontrolierius, komitetai, komisijos, Tarybos narių frakcijos ir grupės, Tarybos nariai, seniūnai (seniūnijos veiklos klausimais) gali patys rengti Tarybos sprendimų projektus inicijuojamais klausimais arba kreiptis į merą dėl jų rengimo. Meras siūlomiems Tarybos posėdyje svarstyti klausimams parengti gali sudaryti komisiją, į kurią įtraukiami klausimų iniciatoriai, arba įpareigoti Savivaldybės administraciją parengti atitinkamą Tarybos sprendimo projektą.<text:s/></text:span></text:p>
      <text:p text:style-name="P3726"><text:span text:style-name="T3727">157</text:span><text:span text:style-name="T3728">. Sprendimo projektą sudaro pagrindinis dokumento ir priedų projektai. Jeigu teikiamas Tarybos sprendimo projektas dėl Tarybos sprendimo pakeitimo arba papildymo, pridedama Tarybos sprendimo, kurį siūloma pakeisti ar papildyti, lyginamasis variantas. Jei teikiamas Tarybos sprendimo projektas dėl Tarybos sprendimo pripažinimo netekusiu galios (negaliojančiu), prie Tarybos sprendimo projekto pridedama siūlomo pripažinti netekusiu galios Tarybos sprendimo kopija. Prie sprendimo projekto pridedamas aiškinamasis raštas, lydimieji dokumentai.</text:span></text:p>
      <text:p text:style-name="P3729"><text:span text:style-name="T3730">158</text:span><text:span text:style-name="T3731">. Savivaldybės administracijos direktoriaus teikiamas Tarybos sprendimo projektas (su aiškinamuoju raštu) turi atitikti Teisėkūros pagrindų įstatymo 3 straipsnyje įtvirtintus teisėkūros principus ir kitus šiame įstatyme, Teisės aktų projektų rengimo rekomendacijose ir Dokumentų rengimo taisyklėse nustatytus teisės akto formos, turinio, struktūros, teisės terminijos, teisės technikos reikalavimus, bendrinės lietuvių kalbos normas ir turi būti pateiktas<text:s/></text:span><text:span text:style-name="T3732">docx</text:span><text:span text:style-name="T3733"><text:s/>formatu. Suredaguotas, rengėjo pasirašytas projektas, kartu su aiškinamuoju raštu ir lydimaisiais dokumentais, o jei dėl Tarybos sprendimo projekto buvo rengiama vietos gyventojų apklausa,</text:span><text:span text:style-name="T3734"><text:s/></text:span><text:span text:style-name="T3735">– su apibendrintais vietos gyventojų apklausos rezultatais, teikiamas derinti ir vizuoti <text:s/>Savivaldybės administracijos padalinio vadovui ar valstybės tarnautojui, neįeinančiam į padalinio sudėtį, kai klausimas susijęs su jų veiklos sritimi, Savivaldybės administracijos Juridinio skyriaus vedėjui ar specialistui, teisės akto projekto vertintojui <text:s/>antikorupciniu požiūriu ir Savivaldybės administracijos direktoriui. Komiteto, komisijos, mero, Tarybos nario, frakcijos ar Savivaldybės kontrolieriaus teikiamas Tarybos sprendimo projektas su aiškinamuoju raštu turi būti pasirašyti Tarybos sprendimo projekto rengėjo ir pateikti Savivaldybės administracijos Bendrajam skyriui dėl, jeigu reikia, tinkamos formos projektui suteikimo ir <text:s/>reikalingų suderinimų, vizų surinkimo bei kitų veiksmų atlikimo – kaip numatyta Reglamente, iki projekto svarstymo Tarybos posėdyje.</text:span></text:p>
      <text:p text:style-name="P3736"><text:span text:style-name="T3737">158.1</text:span><text:span text:style-name="T3738">. Sprendimo projektus, kuriems nereikalingas antikorupcinis vertinimas, vizuotojas derina ir vizuoja tą pačią, bet ne vėliau kaip kitą darbo dieną. Sudėtingi sprendimų projektai, kuriais tvirtinamos tvarkos, taisyklės, sutartys, programos, ataskaitos ir kt., derinami ir vizuojami ne ilgiau kaip per 3 darbo dienas. Vizuojami ir sprendimų projektai, ir projektų priedai bei priedėliai. Vizuotojų detalios pastabos pridedamos atskirame lape.</text:span><text:span text:style-name="T3739"><text:s/></text:span></text:p>
      <text:p text:style-name="P3740"><text:span text:style-name="T3741">158.2</text:span><text:span text:style-name="T3742">.</text:span><text:span text:style-name="T3743"><text:s/></text:span><text:span text:style-name="T3744">Sprendimo projektui įvertinti antikorupciniu požiūriu turi būti skiriamas ne trumpesnis laikas negu 3 darbo dienos. Antikorupcinį sprendimo projekto vertinimą atlieka teisės akto projekto vertintojas – Savivaldybės administracijos valstybės tarnautojas, kuriam Savivaldybės administracijos direktoriaus įsakymu yra pavesta vykdyti teisės aktų projektų antikorupcinį vertinimą.</text:span></text:p>
      <text:p text:style-name="P3745"><text:span text:style-name="T3746">158.2.1</text:span><text:span text:style-name="T3747">. Teisės akto projekto vertintojui negali būti pavedama atlikti jo rengto teisės akto projekto antikorupcinio vertinimo.<text:s/></text:span></text:p>
      <text:p text:style-name="P3748"><text:span text:style-name="T3749">158.2.2</text:span><text:span text:style-name="T3750">. Sprendimo projektai, kuriems <text:s/>reikalingas Lietuvos Respublikos korupcijos prevencijos įstatyme numatytas antikorupcinis įvertinimas, turi būti įvertinti <text:s/>vadovaujantis Teisės aktų projektų antikorupcinio vertinimo taisyklėmis.</text:span></text:p>
      <text:p text:style-name="P3751"><text:span text:style-name="T3752">158.2.3</text:span><text:span text:style-name="T3753">. Sprendimo projekto vertintojas, nenustatęs sprendimo projekto trūkumų, užpildo Teisės akto antikorupcinio vertinimo pažymą (toliau – TAAV pažyma) ir kartu su visais sprendimo projekto dokumentais perduoda sprendimo rengėjui. Sprendimo projekto vertintojas, nustatęs sprendimo projekto trūkumus, TAAV pažymoje daro atitinkamus pažymėjimus, toliau sprendimo projekto derinimas vyksta Teisės aktų projektų antikorupcinio vertinimo taisyklėse nustatyta tvarka. Galutinį sprendimą dėl sprendimo projekto teikimo Tarybai priima Savivaldybės administracijos direktorius.</text:span></text:p>
      <text:p text:style-name="P3754"><text:span text:style-name="T3755">158.3</text:span><text:span text:style-name="T3756">. Rengiant Tarybos sprendimo, kuriuo numatoma reglamentuoti iki tol nereglamentuotus santykius, taip pat kuriuo iš esmės keičiamas teisinis reguliavimas, projektą, privalo būti atliekamas numatomo teisinio reguliavimo poveikio vertinimas. Šio vertinimo išsamumas turi būti proporcingas galimoms numatomo teisinio reguliavimo pasekmėms. Sprendimą dėl numatomo teisinio reguliavimo poveikio vertinimo priima Tarybos sprendimo projekto rengėjas. Atliekant numatomo teisinio reguliavimo poveikio vertinimą, nustatomas galimas</text:span><text:span text:style-name="T3757"><text:s/></text:span><text:span text:style-name="T3758">teigiamas ir neigiamas poveikis to teisinio reguliavimo sričiai, asmenims ar jų grupėms, kuriems bus taikomas numatomas teisinis reguliavimas. Atsižvelgiant į Savivaldybės tarybos sprendime numatomo naujo teisinio reguliavimo pobūdį, mastą, turi būti įvertinamas poveikis socialinei aplinkai, viešajam administravimui, teisinei sistemai, korupcijos mastui, aplinkai, administracinei naštai ir kitoms sritims. Numatomo teisinio reguliavimo poveikio vertinimo rezultatai pateikiami aiškinamajame rašte.<text:s/></text:span></text:p>
      <text:p text:style-name="P3759"><text:span text:style-name="T3760">159</text:span><text:span text:style-name="T3761">. Tarybos sprendimo projekto, kolegijos rekomendacinio nutarimo (kai kolegija sudaryta) pirmąją (kiekvieno) lapo pusę vizuoja Administracijos direktorius ir projekto rengėjas,-su pastaba „viešai skelbiamas“ arba „ neskelbiamas“, kitos vizos dedamos tuščiame lapo plote tarp <text:s/>dokumento parašo rekvizito ir rengėjo vizos. Juridinio skyriaus vedėjas ar vyriausiasis specialistas deda vizą <text:s/>su pastaba „norminis teisės aktas“ arba <text:s/>„individualus teisės aktas“. Vizą sudaro pareigų pavadinimas, valstybės tarnautojo ar darbuotojo, dirbančio pagal darbo sutartį, parašas, vardas ir pavardė, data. Aiškinamąjį raštą pasirašo sprendimo projekto, kolegijos rekomendacinio nutarimo (kai kolegija sudaryta</text:span><text:span text:style-name="T3762">) projekto rengėjas. <text:s text:c="2"/></text:span><text:span text:style-name="T3763"><text:s text:c="84"/></text:span></text:p>
      <text:p text:style-name="P3764"><text:span text:style-name="T3765">160</text:span><text:span text:style-name="T3766">. Aiškinamajame rašte privaloma nurodyti:</text:span></text:p>
      <text:p text:style-name="P3767"><text:span text:style-name="T3768">160.1</text:span><text:span text:style-name="T3769">. parengto Tarybos sprendimo projekto tikslus ir uždavinius;</text:span></text:p>
      <text:p text:style-name="P3770"><text:span text:style-name="T3771">160.2</text:span><text:span text:style-name="T3772">. šiuo metu esantį teisinį reglamentavimą; numatomo teisinio reguliavimo poveikio vertinimo rezultatus (jeigu rengiant sprendimo projektą toks vertinimas turi būti atliktas);</text:span></text:p>
      <text:p text:style-name="P3773"><text:span text:style-name="T3774">160.3</text:span><text:span text:style-name="T3775">. galimas teigiamas ir neigiamas pasekmes priėmus siūlomą Tarybos sprendimo projektą ir pasiūlymus, kokių teisėtų priemonių reikėtų imtis, siekiant išvengti neigiamų pasekmių;</text:span></text:p>
      <text:p text:style-name="P3776"><text:span text:style-name="T3777">160.4</text:span><text:span text:style-name="T3778">. finansavimo šaltinius;</text:span></text:p>
      <text:p text:style-name="P3779"><text:span text:style-name="T3780">160.5</text:span><text:span text:style-name="T3781">. projekto rengimo metu gautus specialistų vertinimus ir išvadas;<text:s/></text:span></text:p>
      <text:p text:style-name="P3782"><text:span text:style-name="T3783">160.6</text:span><text:span text:style-name="T3784">. kokie šios srities teisės aktai tebegalioja ir kokius teisės aktus būtina pakeisti ar panaikinti, priimant ar priėmus teikiamą Tarybos sprendimo projektą;</text:span></text:p>
      <text:p text:style-name="P3785"><text:span text:style-name="T3786">160.7</text:span><text:span text:style-name="T3787">. kitus, rengėjo nuomone, reikalingus pagrindimus ir paaiškinimus;<text:s/></text:span></text:p>
      <text:p text:style-name="P3788"><text:span text:style-name="T3789">160.8</text:span><text:span text:style-name="T3790">. projekto iniciatorius, projekto rengėją, pristatytoją (pranešėją);</text:span></text:p>
      <text:p text:style-name="P3791"><text:span text:style-name="T3792">160.9</text:span><text:span text:style-name="T3793">. priimto sprendimo vykdytojus;</text:span></text:p>
      <text:p text:style-name="P3794"><text:span text:style-name="T3795">160.10</text:span><text:span text:style-name="T3796">. priimto sprendimo gavėjus.<text:s/></text:span></text:p>
      <text:p text:style-name="P3797"><text:span text:style-name="T3798">160.11</text:span><text:span text:style-name="T3799">. atsakingus už sprendimo įgyvendinimą asmenis.</text:span></text:p>
      <text:p text:style-name="P3800"><text:span text:style-name="T3801">161</text:span><text:span text:style-name="T3802">. Savivaldybės tarybos posėdžiams klausimus Savivaldybės tarybos komitetai (toliau – komitetai) ir komisijos rengia savo posėdžiuose, Savivaldybės tarybos narių frakcijos ir grupės – pasitarimuose.<text:s/></text:span></text:p>
      <text:p text:style-name="P3803"><text:span text:style-name="T3804">162</text:span><text:span text:style-name="T3805">. Projektų rengėjai šio Reglamento 157–160</text:span><text:span text:style-name="T3806"><text:s/></text:span><text:span text:style-name="T3807">punktuose nustatyta tvarka parengtus ir suderintus sprendimų projektus pateikia Bendrajam skyriui užregistruoti sprendimų projektų registre ne vėliau kaip 10 darbo dienų<text:s/></text:span><text:span text:style-name="T3808"><text:s/></text:span><text:span text:style-name="T3809"><text:s/>iki posėdžio pradžios.<text:s/></text:span></text:p>
      <text:p text:style-name="P3810"><text:span text:style-name="T3811">163</text:span><text:span text:style-name="T3812">. Jei pateikti Tarybos sprendimų projektai atitinka Reglamento 157–160 punktuose nurodytus reikalavimus, ne vėliau kaip kitą darbo dieną Savivaldybės administracijos Bendrasis skyrius per Dokumentų valdymo sistemą <text:s/>juos <text:s/>pateikia Informacinių technologijų skyriui, kuris ne vėliau kaip kitą darbo dieną projektus <text:s/>pateikia Teisės aktų projektų registrui.</text:span></text:p>
      <text:p text:style-name="P3813"><text:span text:style-name="T3814">164</text:span><text:span text:style-name="T3815">. Jei sprendimo projektas neatitinka 157 - 160 punktų reikalavimų, jis neregistruojamas ir grąžinamas rengėjui pataisyti. Pataisytas sprendimo projektas derinamas ir vizuojamas ta pačia tvarka kaip ir pirminis sprendimo projektas.</text:span></text:p>
      <text:p text:style-name="P3816"><text:span text:style-name="T3817">165</text:span><text:span text:style-name="T3818">. Meras, o kai jo nėra – mero pavaduotojas arba įgaliojimus iš 1/3 išrinktų Tarybos narių gavęs Tarybos narys, sudaro Tarybos posėdžio darbotvarkę, į kurią privalo ne vėliau kaip prieš<text:s/></text:span><text:span text:style-name="T3819">4</text:span><text:span text:style-name="T3820"><text:s/>darbo dienas iki Savivaldybės tarybos posėdžio įtraukti svarstytinus klausimus kartu su įregistruotais sprendimų projektais, nurodant pranešėjus. Jeigu gaunami keli alternatyvūs Tarybos sprendimo projektai tuo pačiu klausimu, jie į darbotvarkę įrašomi vienu punktu ir nagrinėjami kartu. Informaciją apie Tarybos posėdžio datą ir laiką, posėdžio darbotvarkę bei nuorodą į sprendimų projektus Informacinių technologijų skyrius ne vėliau kaip 4 darbo dienos iki Tarybos posėdžio skelbia vietinėje spaudoje bei Savivaldybės interneto puslapyje. Jei meras svarstytinų klausimų, atitinkančių Reglamento <text:s/>reikalavimus, į posėdžio darbotvarkę neįtraukia, dėl jų įtraukimo į darbotvarkę sprendžia Savivaldybės taryba posėdžio pradžioje.</text:span></text:p>
      <text:p text:style-name="P3821"><text:span text:style-name="T3822">Redakcija nuo</text:span><text:span text:style-name="T3823"><text:s/></text:span><text:span text:style-name="T3824">2014-07-01:</text:span></text:p>
      <text:p text:style-name="P3825"><text:span text:style-name="T3826">165</text:span><text:span text:style-name="T3827">. Meras, o kai jo nėra – mero pavaduotojas arba įgaliojimus iš 1/3 išrinktų Tarybos narių gavęs Tarybos narys, sudaro Tarybos posėdžio darbotvarkę, į kurią privalo ne vėliau kaip prieš<text:s/></text:span><text:span text:style-name="T3828">4</text:span><text:span text:style-name="T3829"><text:s/>darbo dienas iki Savivaldybės tarybos posėdžio įtraukti svarstytinus klausimus kartu su įregistruotais sprendimų projektais, kurioje nurodo pranešėjus. Jeigu gaunami keli alternatyvūs Tarybos sprendimo projektai tuo pačiu klausimu, jie į darbotvarkę įrašomi vienu punktu ir nagrinėjami kartu. Jei meras svarstytinų klausimų, atitinkančių Reglamento reikalavimus, į posėdžio darbotvarkę neįtraukia, dėl jų įtraukimo į darbotvarkę sprendžia Savivaldybės taryba posėdžio pradžioje. Informaciją apie neįtrauktus į darbotvarkę sprendimų projektus ir jų neįtraukimo į darbovietę priežastis pateikia posėdžio pirmininkas. Savivaldybės tarybos posėdžio darbotvarkė ne vėliau kaip prieš 3 darbo dienas iki Savivaldybės tarybos posėdžio paskelbiama Savivaldybės interneto tinklalapyje.</text:span></text:p>
      <text:p text:style-name="P3830"><text:span text:style-name="T3831">166</text:span><text:span text:style-name="T3832">. Meras, parengęs Tarybos posėdžio darbotvarkę, ją patvirtina savo potvarkiu ir per Savivaldybės administracijos Bendrąjį skyrių <text:s/>organizuoja jos paskelbimą ir <text:s/>Reglamento<text:s/></text:span><text:span text:style-name="T3833">41<text:s/></text:span><text:span text:style-name="T3834">punkte</text:span><text:span text:style-name="T3835"><text:s/></text:span><text:span text:style-name="T3836">nustatyta tvarka jos įteikimą visiems Tarybos nariams ir gyvenamosios vietovės bendruomenės atstovui – seniūnaičiui, kai svarstomi klausimai yra susiję su jo atstovaujama gyvenamosios vietovės bendruomene.</text:span></text:p>
      <text:p text:style-name="P3837"><text:span text:style-name="T3838">167</text:span><text:span text:style-name="T3839">. Tarybos nariai, Tarybos komitetai dėl Tarybos posėdžio darbotvarkės ir Tarybos sprendimų projektų gali merui ir Savivaldybės administracijos Bendrajam skyriui raštu pateikti pastabų likus 24 val. iki Tarybos posėdžio, o kai pastaboms analizuoti ir sprendimo projektui koreguoti nereikia ilgesnio laiko, savo pastabas gali pateikti Tarybos posėdyje svarstant atitinkamą klausimą. <text:s/>Tarybos narių pastabos apsvarstomos Tarybos posėdyje.<text:s/></text:span></text:p>
      <text:p text:style-name="P3840"><text:span text:style-name="T3841">168</text:span><text:span text:style-name="T3842">. Tarybos posėdžio darbotvarkė gali būti papildyta ar pakeista Reglamento</text:span><text:span text:style-name="T3843"><text:s/>40</text:span><text:span text:style-name="T3844"><text:s/>punkte nustatyta tvarka.<text:s/></text:span></text:p>
      <text:p text:style-name="P3845"><text:span text:style-name="T3846">169</text:span><text:span text:style-name="T3847">. Informacija apie Taryboje numatomą svarstyti Savivaldybės biudžeto projektą ir pats projektas skelbiamas Savivaldybės interneto tinklalapyje, likus<text:s/></text:span><text:span text:style-name="T3848">9</text:span><text:span text:style-name="T3849"><text:s/>dienoms iki Tarybos posėdžio, informacija apie skelbiamą internete projektą nedelsiant skelbiama <text:s/>vietiniame laikraštyje nurodant laiką ir vietą, kada ir kur gyventojai dėl projekto gali pateikti savo pastabų ir pasiūlymų.<text:s/></text:span></text:p>
      <text:p text:style-name="P3850"><text:span text:style-name="T3851">170</text:span><text:span text:style-name="T3852">. Biudžetiniais metais Taryba biudžetą gali tikslinti.</text:span></text:p>
      <text:p text:style-name="P3853"><text:span text:style-name="T3854">171</text:span><text:span text:style-name="T3855">. Biudžeto projektą rengia Savivaldybės administracija.</text:span></text:p>
      <text:p text:style-name="P3856"><text:span text:style-name="T3857">172</text:span><text:span text:style-name="T3858">. Biudžeto projektas svarstomas tokia tvarka:</text:span></text:p>
      <text:p text:style-name="P3859"><text:span text:style-name="T3860">172.1</text:span><text:span text:style-name="T3861">. biudžeto projektas teikiamas svarstyti frakcijoms, komitetams, Tarybos narių grupėms, ir skelbiamas <text:s/>Savivaldybės interneto tinklalapyje, kad su juo galėtų susipažinti gyventojai; su biudžeto projektu taip pat galima susipažinti Savivaldybės administracijos padalinyje, atsakingame už biudžeto rengimą;</text:span></text:p>
      <text:p text:style-name="P3862"><text:span text:style-name="T3863">172.2</text:span><text:span text:style-name="T3864">. gyventojai ir juridiniai asmenys pastabas ir pasiūlymus dėl biudžeto projekto teikia<text:s/></text:span><text:span text:style-name="T3865">7</text:span><text:span text:style-name="T3866"><text:s/>dienas nuo projekto paskelbimo dienos Savivaldybės interneto tinklalapyje elektroninio pašto adresu savivaldybė@vilkaviskis.lt arba raštu<text:s/></text:span><text:span text:style-name="T3867">Savivaldybės administracijos padaliniui, atsakingam už biudžeto rengimą; komitetai privalo išnagrinėti biudžeto projektą pagal savo kompetenciją ir savo sprendimus ne vėliau kaip per<text:s/></text:span><text:span text:style-name="T3868">7<text:s/></text:span><text:span text:style-name="T3869">dienas nuo biudžeto projekto gavimo dienos pateikti Tarybos komitetui, kuris atsakingas už biudžeto projekto svarstymą ir išvados dėl biudžeto projekto pateikimą Savivaldybės administracijos direktoriui ir Tarybai; į komitetų, kuriuose svarstomas biudžeto projektas, posėdžius kviečiami Savivaldybės administracijos atstovai, taip pat gali būti kviečiami komiteto, kuris atsakingas už biudžeto projekto svarstymą ir išvados dėl biudžeto projekto pateikimą Savivaldybės administracijos direktoriui ir Tarybai, nariai; frakcijos savo nuomonę dėl biudžeto projekto pateikia Tarybos komitetui, atsakingam už biudžeto projekto svarstymą ir išvados dėl biudžeto projekto pateikimą Savivaldybės administracijos direktoriui ir Tarybai, per<text:s/></text:span><text:span text:style-name="T3870">7</text:span><text:span text:style-name="T3871"><text:s/>dienas nuo projekto gavimo dienos;</text:span></text:p>
      <text:p text:style-name="P3872"><text:span text:style-name="T3873">172.3</text:span><text:span text:style-name="T3874">. Savivaldybės administracija per nustatytą laiką gautas gyventojų ir juridinių asmenų pastabas ir pasiūlymus apibendrina ir pateikia komitetui, atsakingam už biudžeto projekto svarstymą ir išvados dėl biudžeto projekto pateikimą Savivaldybės administracijos direktoriui ir Tarybai.<text:s/></text:span></text:p>
      <text:p text:style-name="P3875"><text:span text:style-name="T3876">173</text:span><text:span text:style-name="T3877">. Komitetas, atsakingas už biudžeto projekto svarstymą ir išvados dėl biudžeto projekto pateikimą Savivaldybės administracijos direktoriui ir Tarybai, atsižvelgęs į pateiktas gyventojų ir juridinių asmenų pastabas ir pasiūlymus, frakcijų nuomones bei komitetų sprendimus, dar kartą apsvarsto biudžeto projektą ir pateikia dėl jo išvadą Savivaldybės administracijos direktoriui ir Tarybai.<text:s/></text:span></text:p>
      <text:p text:style-name="P3878"><text:span text:style-name="T3879">174</text:span><text:span text:style-name="T3880">. Savivaldybės administracijos direktorius patikslintą biudžeto projektą teikia svarstyti Tarybai Reglamento 157–160 punktuose nustatyta tvarka. Tarybai informuojama, į kuriuos komiteto, atsakingo už biudžeto projekto svarstymą, pateiktus pasiūlymus atsižvelgta, o į kuriuos neatsižvelgta.</text:span></text:p>
      <text:p text:style-name="P3881"><text:span text:style-name="T3882">175</text:span><text:span text:style-name="T3883">. Jei Taryba Tarybos posėdyje priima sprendimą taisyti Savivaldybės administracijos direktoriaus pateiktą biudžeto projektą, jo svarstymas atidedamas iki artimiausio Tarybos posėdžio. Per šį laiką pataisytas biudžeto projektas turi būti apsvarstytas komitetuose.</text:span></text:p>
      <text:p text:style-name="P3884"><text:span text:style-name="T3885">176</text:span><text:span text:style-name="T3886">. Jei biudžetas Lietuvos Respublikos biudžeto sandaros įstatymo nustatytu laiku ( per du mėnesius nuo valstybės biudžeto ir savivaldybių biudžetų finansinių rodiklių pat virtinimo) nepatvirtinamas, asignavimai metų pradžioje iki <text:s/>biudžetų patvirtinimo kiekvieną mėnesį negali viršyti 1/12 praėjusių metų biudžeto asignavimų.<text:s/></text:span></text:p>
      <text:p text:style-name="P3887"/>
      <text:p text:style-name="P3888"><text:span text:style-name="T3889">XII</text:span><text:span text:style-name="T3890">.<text:s/></text:span><text:span text:style-name="T3891">TARYBOS NARIŲ PAKLAUSIMAI</text:span></text:p>
      <text:p text:style-name="P3892"/>
      <text:p text:style-name="P3893"><text:span text:style-name="T3894">177</text:span><text:span text:style-name="T3895">. Tarybos nario paklausimu (toliau – paklausimas) laikomas toks Savivaldybės institucijų kompetencijai priskirtas klausimas, dėl kurio Tarybos narys, frakcija, ar Tarybos narių grupė (toliau – paklausėjas) Tarybos posėdžio metu ar kitu laiku</text:span><text:span text:style-name="T3896"><text:s/></text:span><text:span text:style-name="T3897">raštu kreipėsi į merą, mero pavaduotoją, Savivaldybės kontrolierių, Savivaldybės administracijos direktorių, Savivaldybės biudžetinių, viešųjų įstaigų ir Savivaldybės kontroliuojamų įmonių vadovus dėl Tarybos nario veiklai reikalingos informacijos, <text:s/>susijusios su Savivaldybės taryboje nagrinėjamais klausimais arba klausimais, dėl kurių paklausimo pateikėjas rengia sprendimo projektą. Šie paklausimai turi būti įteikti atitinkamam pareigūnui ar vadovui, o jų kopijos – merui.<text:s/></text:span></text:p>
      <text:p text:style-name="P3898"><text:span text:style-name="T3899">178</text:span><text:span text:style-name="T3900">. Paklausimo pateikėjas (pateikėjai) turi nurodyti konkretų pareigūną ar vadovą, į kurį jis kreipiasi, išdėstyti problemos, dėl kurios kreipiasi, esmę ir kokio atsakymo – žodžiu ar raštu – laukia.</text:span></text:p>
      <text:p text:style-name="P3901"><text:span text:style-name="T3902">179</text:span><text:span text:style-name="T3903">. Atsakymo į paklausimą terminas negali viršyti 10 darbo dienų. Jeigu pareigūnas ar vadovas, kuriam pateiktas paklausimas, negali nustatytu laiku atsakyti, jis privalo tai motyvuoti raštu ir pasiūlyti kitą terminą, kuris negali būti ilgesnis kaip 30 darbo dienų nuo paklausimo gavimo dienos.</text:span></text:p>
      <text:p text:style-name="P3904"><text:span text:style-name="T3905">180</text:span><text:span text:style-name="T3906">. Atsakymų į paklausimus pateikimą kontroliuoja Savivaldybės administracijos direktorius.</text:span></text:p>
      <text:p text:style-name="P3907"/>
      <text:p text:style-name="P3908"/>
      <text:p text:style-name="P3909"/>
      <text:p text:style-name="P3910"/>
      <text:p text:style-name="P3911"><text:span text:style-name="T3912">XIII</text:span><text:span text:style-name="T3913">.<text:s/></text:span><text:span text:style-name="T3914">TARYBOS POSĖDYJE PRIIMTŲ DOKUMENTŲ ĮFORMINIMAS IR SKELBIMAS</text:span></text:p>
      <text:p text:style-name="P3915"/>
      <text:p text:style-name="P3916"><text:span text:style-name="T3917">181</text:span><text:span text:style-name="T3918">. Tarybos posėdžiai yra protokoluojami. Protokolą pasirašo posėdžio pirmininkas ir posėdžio sekretorius, o Tarybos sprendimus – posėdžio pirmininkas.</text:span></text:p>
      <text:p text:style-name="P3919"><text:span text:style-name="T3920">182</text:span><text:span text:style-name="T3921">. Tarybos posėdžio protokole nurodoma: Tarybos pavadinimas, posėdžio vieta ir laikas, posėdžio eilės numeris, posėdžio pirmininko ir sekretoriaus vardas ir pavardė, posėdžio darbotvarkė, kiekvieno klausimo pranešėjo ir papildomo pranešėjo vardas, pavardė ir pareigos, diskusijoj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text:span></text:p>
      <text:p text:style-name="P3922"><text:span text:style-name="T3923">183</text:span><text:span text:style-name="T3924">. Prie Tarybos posėdžio protokolo pridedama: Tarybos priimti sprendimai ir jų priedai, Tarybos posėdyje dalyvavusių asmenų registravimo lapas, jeigu balsavimas vyko nesinaudojant Elektroninio posėdžių valdymo sistema. Tarybos posėdžio sekretoriui perduodami Tarybos narių raštu pateikti siūlymai ir pastabos.</text:span></text:p>
      <text:p text:style-name="P3925"><text:span text:style-name="T3926">184</text:span><text:span text:style-name="T3927">. Už priimtų dokumentų įforminimą ir protokolo sutvarkymą atsako posėdžio sekretorius.</text:span></text:p>
      <text:p text:style-name="P3928"><text:span text:style-name="T3929">185</text:span><text:span text:style-name="T3930">. Daromas posėdžio vaizdo ir garso įrašas. Įrašai saugomi 5 metus Savivaldybės administracijoje.</text:span><text:span text:style-name="T3931"><text:s/></text:span><text:span text:style-name="T3932">Atsiradus techninėms kliūtims dėl vaizdo ir garso tinkamo įrašymo, daroma trumpa posėdžio pertrauka, apie tai posėdžio sekretorius surašo <text:s/>trumpą protokolą, kuriame nurodo pertraukos būtinumo priežastį, posėdžio pertraukos laiką. Protokolą pasirašo <text:s/>posėdžio pirmininkas ir posėdžio sekretorius. <text:s/>Paskelbtos posėdžio pertraukos metu <text:s/>savivaldybės administracija pasirūpina kokybiška garso <text:s/>įrašymo priemone ir posėdis tęsiamas toliau bendra šio Reglamento III skyriuje nustatyta tvarka. Už įrašų saugumą atsako Tarybos posėdžių sekretorius.</text:span></text:p>
      <text:p text:style-name="P3933"><text:span text:style-name="T3934">186</text:span><text:span text:style-name="T3935">. Priimti Tarybos sprendimus Tarybos posėdžio sekretorius <text:s/>pateikia pasirašyti posėdžio pirmininkui.<text:s/></text:span></text:p>
      <text:p text:style-name="P3936"><text:span text:style-name="T3937">187</text:span><text:span text:style-name="T3938">. Tarybos posėdyje priimtą Tarybos sprendimą Tarybos posėdžio pirmininkas turi pasirašyti ne vėliau kaip per 3 darbo dienas po jo priėmimo Tarybos posėdyje, ir ne vėliau kaip kitą darbo dieną po pasirašymo sprendimai <text:s/>įregistruojami ir paskelbiami Teisės aktų registre.</text:span></text:p>
      <text:p text:style-name="P3939"><text:span text:style-name="T3940">188</text:span><text:span text:style-name="T3941">. Tarybos posėdžio protokolas kartu su priedais sutvarkomas ir pasirašomas ne vėliau kaip per 2 savaites po įvykusio Tarybos posėdžio.</text:span></text:p>
      <text:p text:style-name="P3942"><text:span text:style-name="T3943">189</text:span><text:span text:style-name="T3944">. Tarybos nariai ir kiti piliečiai su Tarybos posėdžių protokolais ir jų priedais gali susipažinti Savivaldybės administracijos Bendrajame skyriuje.<text:s/></text:span></text:p>
      <text:p text:style-name="P3945"><text:span text:style-name="T3946">190</text:span><text:span text:style-name="T3947">. Tarybos nariai gali pareikšti pretenzijų dėl protokolo turinio artimiausiame Tarybos posėdyje. Paskutinio Tarybos posėdžio pirmininkas turi pateikti paaiškinimą Tarybos posėdyje dėl Tarybos narių klausimų, susijusių su paskutinio Tarybos posėdžio protokolu. Jei yra neatitikimų Tarybos posėdžio protokole ar Tarybos priimtame sprendime, Taryba priima sprendimą, kuriuo šie neatitikimai ištaisomi.</text:span></text:p>
      <text:p text:style-name="P3948"><text:span text:style-name="T3949">191</text:span><text:span text:style-name="T3950">. Tarybos posėdžio protokolo išrašas Tarybos nariui daromas pateikus motyvuotą prašymą, kai protokolo išrašas reikalingas Tarybos nario atliekamoms Tarybos nario pareigomis vykdyti, kitais atvejais – tik mero sprendimu.<text:s/></text:span></text:p>
      <text:p text:style-name="P3951"><text:span text:style-name="T3952">192</text:span><text:span text:style-name="T3953">. Pasirašyti Tarybos sprendimai saugomi Dokumentų ir apskaitos taisyklių, patvirtintų Lietuvos vyriausiojo archyvaro įsakymu, nustatyta tvarka.</text:span></text:p>
      <text:p text:style-name="P3954"><text:span text:style-name="T3955">193</text:span><text:span text:style-name="T3956">. Atspausdinti, elektroniniu parašu pasirašyti teisės aktų egzemplioriai saugomi Vilkaviškio rajono savivaldybės administracijos Bendrajame skyriuje 10 metų. Elektroniniu parašu pasirašyti teisės aktų egzemplioriai spausdinami Elektroninių nuorašų ir išrašų spausdinimo rekomendacijų, patvirtintų Lietuvos <text:s/>vyriausiojo archyvaro 2013 m. gruodžio 4 d. įsakymu Nr. V-67 „Dėl Elektroninių dokumentų nuorašų ir išrašų spausdinimo rekomendacijų patvirtinimo“, 5.1 papunktyje nustatyta tvarka.<text:s/></text:span></text:p>
      <text:p text:style-name="P3957"><text:span text:style-name="T3958">194</text:span><text:span text:style-name="T3959">. Priimtų sprendimų kopijas, atitinkamoms valstybės institucijoms, visuomeninėms organizacijoms, įmonėms, įstaigoms bei pareigūnams, jų prašymu, pateikia <text:s/>Savivaldybės administracijos Bendrasis skyrius.</text:span></text:p>
      <text:p text:style-name="P3960"/>
      <text:p text:style-name="P3961"><text:span text:style-name="T3962">XIV</text:span><text:span text:style-name="T3963">.<text:s/></text:span><text:span text:style-name="T3964">TARYBOS SPRENDIMŲ ĮGYVENDINIMAS IR KONTROLĖ</text:span></text:p>
      <text:p text:style-name="P3965"/>
      <text:p text:style-name="P3966"><text:span text:style-name="T3967">195</text:span><text:span text:style-name="T3968">. Meras kontroliuoja ir prižiūri Savivaldybės viešojo administravimo institucijų, įstaigų ir įmonių vadovų veiklą, kaip jie įgyvendina Savivaldybės tarybos sprendimus.<text:s/></text:span></text:p>
      <text:p text:style-name="P3969"><text:span text:style-name="T3970">196</text:span><text:span text:style-name="T3971">. Už priimto Tarybos sprendimo įgyvendinimą tiesiogiai atsakingas <text:s/>Savivaldybės administracijos <text:s/>valstybės tarnautojas, nurodytas Tarybos sprendimo aiškinamajame rašte, <text:s/>ir jo tiesioginis vadovas, t. y. Administracijos skyriaus/padalinio vadovas.<text:s/></text:span></text:p>
      <text:p text:style-name="P3972"><text:span text:style-name="T3973">197</text:span><text:span text:style-name="T3974">. Savivaldybės administracijos padalinio vadovas už priimto Tarybos sprendimo įvykdymą atsiskaito Savivaldybės administracijos direktoriui.<text:s/></text:span></text:p>
      <text:p text:style-name="P3975"><text:span text:style-name="T3976">198</text:span><text:span text:style-name="T3977">. Už priimtų Tarybos sprendimų įvykdymą Savivaldybės administracijos direktorius atsiskaito merui.<text:s/></text:span></text:p>
      <text:p text:style-name="P3978"><text:span text:style-name="T3979">199</text:span><text:span text:style-name="T3980">. Priimtas Tarybos sprendimas laikomas įvykdytu, kai yra išspręsti visi jame pateikti klausimai.</text:span></text:p>
      <text:p text:style-name="P3981"><text:span text:style-name="T3982">200</text:span><text:span text:style-name="T3983">. Ne rečiau kaip kartą per pusmetį Tarybos posėdyje Savivaldybės administracijos direktorius pateikia informaciją apie priimtų Tarybos sprendimų vykdymą.</text:span></text:p>
      <text:p text:style-name="P3984"/>
      <text:p text:style-name="P3985"><text:span text:style-name="T3986">XV</text:span><text:span text:style-name="T3987">.<text:s/></text:span><text:span text:style-name="T3988">ATASKAITŲ PATEIKIMAS</text:span></text:p>
      <text:p text:style-name="P3989"/>
      <text:p text:style-name="P3990"><text:span text:style-name="T3991">201</text:span><text:span text:style-name="T3992">. Savivaldybės administracijos direktoriaus pavaduotojas, kai šiai pareigybei suteikiami vykdomosios institucijos įgaliojimai, ataskaitą už savo veiklą praėjusiais metais turi pateikti Administracijos direktoriui iki kiekvienų metų kovo 1 dienos.</text:span></text:p>
      <text:p text:style-name="P3993"><text:span text:style-name="T3994">202</text:span><text:span text:style-name="T3995">. Savivaldybės kontrolieriaus išvada dėl pateikto tvirtinti savivaldybės <text:s/>konsoliduotųjų ataskaitų rinkinio, Savivaldybės biudžeto ir turto naudojimo turi būti pateikta Tarybai kiekvienais metais iki liepos 15 dienos. <text:s/></text:span></text:p>
      <text:p text:style-name="P3996"><text:span text:style-name="T3997">203</text:span><text:span text:style-name="T3998">. Savivaldybės administracijos direktorius metų veiklos ataskaitą už savo ir Savivaldybės administracijos veiklą (toliau – Administracijos direktoriaus ataskaita) turi pateikti merui iki einamų metų kovo 15 dienos.<text:s/></text:span></text:p>
      <text:p text:style-name="P3999"><text:span text:style-name="T4000">204</text:span><text:span text:style-name="T4001">. Mero, Savivaldybės administracijos direktoriaus ir Savivaldybės kontrolieriaus praėjusių metų veiklos ataskaitos rašytine forma turi būti pateiktos Tarybai iki kiekvienų metų balandžio 1 dienos. Meras ir Administracijos direktorius Tarybos posėdyje atsiskaito už praėjusius metus ir atsako į Tarybos narių ir kitų asmenų, dalyvaujančių Tarybos posėdyje, klausimus.<text:s/></text:span></text:p>
      <text:p text:style-name="P4002"><text:span text:style-name="T4003">205</text:span><text:span text:style-name="T4004">. Biudžetinių ir viešųjų įstaigų (kurių savininkė yra Savivaldybė), Savivaldybės kontroliuojamų įmonių ir organizacijų vadovai pateikia savo ataskaitas išklausyti Tarybai. Šias ataskaitas Taryba išklauso iki balandžio 30 dienos. Tarybos posėdyje įstaigų vadovai, pateikę savo ataskaitas, atsako į Tarybos narių paklausimus.<text:s/></text:span></text:p>
      <text:p text:style-name="P4005"><text:span text:style-name="T4006">206</text:span><text:span text:style-name="T4007">. Taryba dėl ataskaitų ir <text:s/>atsakymų į paklausimus priima sprendimus.<text:s/></text:span></text:p>
      <text:p text:style-name="P4008"><text:span text:style-name="T4009">207</text:span><text:span text:style-name="T4010">. Komitetų, komisijų, Tarybos narių arba Tarybos sudarytos darbo grupės parengtas metinis Tarybos viešos ataskaitos projektas kiekvienais metais iki balandžio 1 dienos turi būti svarstomas Tarybos posėdyje. Ataskaitą Savivaldybės tarybos vardu pateikia meras. Ataskaitoje turi būti apibūdinama Tarybos, jos suformuotų komitetų ir komisijų, mero metų veikla. Metinę ataskaitą Taryba patvirtina sprendimu.<text:s/></text:span></text:p>
      <text:p text:style-name="P4011"><text:span text:style-name="T4012">208</text:span><text:span text:style-name="T4013">. Meras apie savo ir savivaldybės tarybos, Savivaldybės administracijos direktorius –<text:s/></text:span></text:p>
      <text:p text:style-name="P4014"><text:span text:style-name="T4015">apie savo <text:s/>ir Savivaldybės administracijos veiklą ne rečiau kaip kartą per metus, iki kiekvienų metų balandžio 1 dienos, informuoja Savivaldybės gyventojus seniūnijose sueigų, susirinkimų metu. Sutrumpintos ataskaitos skelbiamos Savivaldybės interneto tinklalapyje ne vėliau kaip per vieną mėnesį nuo jų išklausymo ir patvirtinimo Taryboje.</text:span></text:p>
      <text:p text:style-name="P4016"><text:span text:style-name="T4017">209</text:span><text:span text:style-name="T4018">. Tarybos nariai už savo veiklą Taryboje ne rečiau kaip vieną kartą per metus atsiskaito tiesiogiai arba kita forma rinkėjams. Taryba turi patvirtinti grafikus, kuriuose būtų numatyta, kokiose vietose, kada, kokie Tarybos nariai atsiskaito gyventojams, taip pat grafikus, kuriuose būtų numatyta, kokiose vietose, kada, kokiomis valandomis ir kokie Tarybos nariai priima gyventojus.</text:span></text:p>
      <text:p text:style-name="P4019"><text:span text:style-name="T4020">209.1</text:span><text:span text:style-name="T4021">. Taryba, tvirtindama Tarybos narių susitikimų su gyventojais grafikus, turi atsižvelgti, kad su gyventojais vienodomis sąlygomis galėtų susitikti visi Tarybos nariai. Tarybos nariai su gyventojais gali susitikti seniūnijose, gyvenamosiose vietovėse ir kitose gyventojams patogiose vietose.<text:s/></text:span></text:p>
      <text:p text:style-name="P4022"><text:span text:style-name="T4023">209.2</text:span><text:span text:style-name="T4024">. Kiekvienas Tarybos narys gali organizuoti susitikimus su gyventojais savarankiškai, neatsižvelgdamas į Tarybos patvirtintuose grafikuose numatytas datas bei vietas, tačiau rengti šiuos susitikimus Savivaldybės administracija nėra įpareigota ir kompensacijos už laiką šiuose susitikimuose Tarybos nariams nemokamos.<text:s/></text:span></text:p>
      <text:p text:style-name="P4025"><text:span text:style-name="T4026">209.3</text:span><text:span text:style-name="T4027">. Pagal Tarybos patvirtintus grafikus Savivaldybės administracija turi paskelbti informaciją gyventojams apie rengiamų susitikimų laiką bei vietą Savivaldybės interneto tinklalapyje ir vietinėje spaudoje parengti reikalingas patalpas, užtikrinti tvarką.</text:span></text:p>
      <text:p text:style-name="P4028"><text:span text:style-name="T4029">210</text:span><text:span text:style-name="T4030">. Kiti subjektai, tiesiogiai įgyvendinantys valstybines (perduotas savivaldybėms) funkcijas, teikia Tarybai metų veiklos ataskaitas ateinančių metų vasario–kovo mėnesiais. Šios ataskaitos svarstomos komitetuose. Apsvarstytos ataskaitos ir komitetų nuomonė dėl šių ataskaitų pateikiamos Savivaldybės posėdžių sekretorei ir teikiamos svarstyti artimiausiame Tarybos posėdyje. Ne mažiau kaip 1/3 visų Tarybos narių <text:s/>gali pareikalauti pateikti Tarybai ir kitų laikotarpių veiklos ataskaitas. Tarybos posėdyje, svarstant šias ataskaitas, turi dalyvauti Savivaldybės vykdomųjų institucijų ir subjektų, įgyvendinančių valstybines (perduotas savivaldybėms) funkcijas, vadovai arba atstovai.<text:s/></text:span></text:p>
      <text:p text:style-name="P4031"><text:span text:style-name="T4032">211</text:span><text:span text:style-name="T4033">. Savivaldybės visuomeninė administracinių ginčų komisija kartą per metus, iki kitų metų <text:s/>sausio 31 dienos už savo darbą atsiskaito Tarybai.</text:span></text:p>
      <text:p text:style-name="P4034"/>
      <text:p text:style-name="P4035"><text:span text:style-name="T4036">XVI</text:span><text:span text:style-name="T4037">.<text:s/></text:span><text:span text:style-name="T4038">TARYBOS NARIŲ TEISĖS, PAREIGOS IR VEIKLOS APMOKĖJIMAS</text:span></text:p>
      <text:p text:style-name="P4039"/>
      <text:p text:style-name="P4040"><text:span text:style-name="T4041">212</text:span><text:span text:style-name="T4042">. Tarybos narys visas valstybės politiko ir savivaldybės bendruomenės atstovo teises įgyja tik po to, kai prisiekia Vietos savivaldos įstatymo ir šio Reglamento<text:s/></text:span><text:span text:style-name="T4043">27</text:span><text:span text:style-name="T4044"><text:s/>punkte nustatyta tvarka.<text:s/></text:span></text:p>
      <text:p text:style-name="P4045"><text:span text:style-name="T4046">213</text:span><text:span text:style-name="T4047">.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span></text:p>
      <text:p text:style-name="P4048"><text:span text:style-name="T4049">214</text:span><text:span text:style-name="T4050">. Tarybos nario pareigas ir teises nustato Lietuvos Respublikos Konstitucija, Lietuvos Respublikos vietos savivaldos įstatymas, kiti įstatymai ir šis Reglamentas.<text:s/></text:span></text:p>
      <text:p text:style-name="P4051"><text:span text:style-name="T4052">215</text:span><text:span text:style-name="T4053">. Tarybos narys privalo:<text:s/></text:span></text:p>
      <text:p text:style-name="P4054"><text:span text:style-name="T4055">215.1</text:span><text:span text:style-name="T4056">. dalyvauti Savivaldybės tarybos posėdžiuose;</text:span></text:p>
      <text:p text:style-name="P4057"><text:span text:style-name="T4058">215.2</text:span><text:span text:style-name="T4059">. būti vieno (be Kontrolės komiteto) komiteto nariu;</text:span></text:p>
      <text:p text:style-name="P4060"><text:span text:style-name="T4061">215.3</text:span><text:span text:style-name="T4062">. dalyvauti komiteto, kurio narys jis yra, posėdžiuose;</text:span></text:p>
      <text:p text:style-name="P4063"><text:span text:style-name="T4064">215.4</text:span><text:span text:style-name="T4065">. nebalsuoti Savivaldybės tarybos ir jos komitetų posėdžiuose, kai jo balsavimas svarstomu klausimu prieštarauja Lietuvos Respublikos viešųjų ir privačių interesų derinimo valstybinėje tarnyboje įstatymui;<text:s/></text:span></text:p>
      <text:p text:style-name="P4066"><text:span text:style-name="T4067">215.5</text:span><text:span text:style-name="T4068">. nuolat bendrauti su rinkėjais ir ne rečiau kaip vieną kartą per metus atsiskaityti rinkėjams Reglamento 209 punkte nustatyta tvarka;</text:span></text:p>
      <text:p text:style-name="P4069"><text:span text:style-name="T4070">215.6</text:span><text:span text:style-name="T4071">. pasibaigus ar nutrūkus Tarybos nario įgaliojimams per 7 dienas grąžinti Savivaldybės administracijos Informacinių technologijų skyriui pagal panaudos sutartį suteiktą Tarybos nariui įgaliojimams vykdyti Savivaldybės administracijai priklausantį turtą – nešiojamąjį kompiuterį.<text:s/></text:span></text:p>
      <text:p text:style-name="P4072"><text:span text:style-name="T4073">216</text:span><text:span text:style-name="T4074">. Tarybos narys turi teisę:<text:s/></text:span></text:p>
      <text:p text:style-name="P4075"><text:span text:style-name="T4076">216.1</text:span><text:span text:style-name="T4077">. gauti Savivaldybės tarybos nario pažymėjimą;<text:s/></text:span></text:p>
      <text:p text:style-name="P4078"><text:span text:style-name="T4079">216.2</text:span><text:span text:style-name="T4080">. Lietuvos Respublikos vietos savivaldos įstatymo nustatyta tvarka rinkti ir būti išrinktas į pareigas Savivaldybės institucijose;<text:s/></text:span></text:p>
      <text:p text:style-name="P4081"><text:span text:style-name="T4082">216.3</text:span><text:span text:style-name="T4083">. raštu siūlyti Savivaldybės tarybai svarstyti klausimus kartu su parengtais sprendimų projektais, rengti Savivaldybės tarybos sprendimų projektus, iš Savivaldybės administracijos ar kitų Savivaldybės įstaigų, Savivaldybės kontroliuojamų įmonių gauti visą Tarybos nario veiklai reikalingą, su Savivaldybės taryboje nagrinėjamais ar rengiamais nagrinėti klausimais susijusią informaciją, dalyvauti diskusijose svarstomais klausimais, likus ne mažiau kaip 2 darbo dienoms iki Tarybos posėdžio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text:span></text:p>
      <text:p text:style-name="P4084"><text:span text:style-name="T4085">216.4</text:span><text:span text:style-name="T4086">. dalyvauti ir kalbėti komitetų ir komisijų posėdžiuose, kuriuose svarstomi jo pateikti arba su jo elgesiu susiję klausimai;<text:s/></text:span></text:p>
      <text:p text:style-name="P4087"><text:span text:style-name="T4088">216.5</text:span><text:span text:style-name="T4089">. jungtis į frakcijas šio Reglamento 15 punkte nustatyta tvarka;<text:s/></text:span></text:p>
      <text:p text:style-name="P4090"><text:span text:style-name="T4091">216.6</text:span><text:span text:style-name="T4092">. gauti iš Savivaldybės administracijos vietą posėdžiui, techninę pagalbą ir priemones Tarybos nario įgaliojimams vykdyti;<text:s/></text:span></text:p>
      <text:p text:style-name="P4093"><text:span text:style-name="T4094">216.7</text:span><text:span text:style-name="T4095">. atsisakyti jam panaudos pagrindais siūlomo nešiojamojo kompiuterio, suteikiamo Tarybos nario įgaliojimams vykdyti;</text:span></text:p>
      <text:p text:style-name="P4096"><text:span text:style-name="T4097">216.8</text:span><text:span text:style-name="T4098">. atsisakyti jam apskaičiuotino atlyginimo už darbo laiką atliekant <text:s/>Savivaldybės tarybos nario pareigas, iki einamojo mėnesio paskutinės dienos pateikdamas prašymą dėl Savivaldybės tarybos nario pareigų atlikimo neatlygintinai (tai yra visuomeniniais pagrindais) Savivaldybės administracijos Bendrajam skyriui. Tokį prašymą pateikusiam Tarybos nariui atlyginimas neskaičiuojamas ir nemokamas, taip pat neskaičiuojami ir nemokami teisės aktų nustatyti privalomi mokesčiai, valstybinio socialinio draudimo ir privalomojo sveikatos draudimo įmokos.<text:s/></text:span></text:p>
      <text:p text:style-name="P4099"><text:span text:style-name="T4100">217</text:span><text:span text:style-name="T4101">. Tarybos nario įgaliojimai nutrūksta prieš terminą arba jis netenka teisės eiti Tarybos nario pareigas, kai:<text:s/></text:span></text:p>
      <text:p text:style-name="P4102"><text:span text:style-name="T4103">217.1</text:span><text:span text:style-name="T4104">. jis atsistatydina – pagal Savivaldybės tarybos nario paties parašytą pareiškimą atsistatydinti. Savivaldybės tarybos nario pareiškimas atsistatydinti turi būti patvirtintas notarine tvarka ar pasirašytas Savivaldybės mero ir Tarybos narį iškėlusios partijos vadovo arba Savivaldybės tarybos nario asmeniškai įteiktas Vyriausiajai rinkimų komisijai;<text:s/></text:span></text:p>
      <text:p text:style-name="P4105"><text:span text:style-name="T4106">217.2</text:span><text:span text:style-name="T4107">. jis praleidžia iš eilės 3 Tarybos posėdžius be pateisinamos priežasties – pagal Savivaldybės tarybos Etikos komisijos teikimą ir Vyriausiosios rinkimų komisijos sprendimą;</text:span></text:p>
      <text:p text:style-name="P4108"><text:span text:style-name="T4109">217.3</text:span><text:span text:style-name="T4110">. teismas pripažįsta jį neveiksniu – pagal įsiteisėjusį teismo sprendimą;</text:span></text:p>
      <text:p text:style-name="P4111"><text:span text:style-name="T4112">217.4</text:span><text:span text:style-name="T4113">. įsiteisėja teismo apkaltinamasis nuosprendis – pagal įsiteisėjusį teismo nuosprendį;</text:span></text:p>
      <text:p text:style-name="P4114"><text:span text:style-name="T4115">217.5</text:span><text:span text:style-name="T4116">. jis išvyksta nuolat gyventi už savivaldybės, kurios Tarybos nariu yra išrinktas, teritorijos ribų – pagal Savivaldybės mero pranešimą ir Gyventojų registro duomenis;</text:span></text:p>
      <text:p text:style-name="P4117"><text:span text:style-name="T4118">217.6</text:span><text:span text:style-name="T4119">. paaiškėja, kad jis pažeidęs Lietuvos Respublikos savivaldybių tarybų rinkimo įstatymo 89 straipsnį – pagal įsiteisėjusį teismo sprendimą arba nuosprendį;</text:span></text:p>
      <text:p text:style-name="P4120"><text:span text:style-name="T4121">217.7</text:span><text:span text:style-name="T4122">. jis miršta – pagal notarine tvarka patvirtintą mirties liudijimo kopiją;</text:span></text:p>
      <text:p text:style-name="P4123"><text:span text:style-name="T4124">217.8</text:span><text:span text:style-name="T4125">. teismas priima sprendimą dėl Tarybos nario ne Lietuvos Respublikos piliečio išsiuntimo iš Lietuvos Respublikos – pagal įsiteisėjusį teismo sprendimą;</text:span></text:p>
      <text:p text:style-name="P4126"><text:span text:style-name="T4127">217.9</text:span><text:span text:style-name="T4128">. jis pereina į pareigas, nesuderinamas su Tarybos nario pareigomis, arba tokių pareigų neatsisako.</text:span></text:p>
      <text:p text:style-name="P4129"><text:span text:style-name="T4130">218</text:span><text:span text:style-name="T4131">. Jeigu Savivaldybės taryba negali vykdyti savo įgaliojimų dėl aplinkybių, susijusių su nepaprastosios padėties įvedimu savivaldybės teritorijoje, Tarybos narių įgaliojimai laikino tiesioginio valdymo laikotarpiu sustabdomi.<text:s/></text:span></text:p>
      <text:p text:style-name="P4132"><text:span text:style-name="T4133">219</text:span><text:span text:style-name="T4134">. Tarybos nariai Savivaldybės tarybos, komitetų posėdžių laiku, taip pat kai vykdo Tarybos nario pareigas pagal komiteto, komisijos ar Tarybos pavestas užduotis, kai atsiskaito už savo, kaip Tarybos nario, veiklą rinkėjams, atleidžiami nuo tiesioginio darbo ar pareigų bet kurioje institucijoje, įstaigoje, įmonėje ar organizacijoje.<text:s/></text:span></text:p>
      <text:p text:style-name="P4135"><text:span text:style-name="T4136">220</text:span><text:span text:style-name="T4137">. Tarybos nariams, išskyrus merą ir mero pavaduotoją, už darbą atliekant Savivaldybės tarybos nario pareigas yra atlyginama (apmokama). Šis atlyginimas apskaičiuojamas pagal skelbiamą Lietuvos ūkio vidutinio mėnesinio darbo užmokesčio (VMDU) dydį atsižvelgiant į faktiškai dirbtą laiką, kurio trukmė patvirtinama šio Reglamento 221, 222</text:span><text:span text:style-name="T4138"><text:s/></text:span><text:span text:style-name="T4139">punkte nustatyta tvarka. Šio atlyginimo dydį nustato Savivaldybės taryba.<text:s/></text:span></text:p>
      <text:p text:style-name="P4140"><text:span text:style-name="T4141">221</text:span><text:span text:style-name="T4142">. Po posėdžio, kai balsuojama rankos pakėlimu, jo sekretorius sudaro posėdyje dalyvavusių Tarybos narių sąrašą, kuriame turi būti nurodyta posėdžio data, Tarybos nario, dalyvavusio posėdyje, vardas ir pavardė, Tarybos nario parašas, jo atvykimo į posėdį ir išvykimo iš posėdžio laikas. Sąrašą pasirašo meras arba kitas posėdžiui pirmininkavęs Tarybos narys ir posėdžio sekretorius. Kai veikia posėdžių transliavimo valdymo sistema, duomenys apie Tarybos narių dalyvavimo posėdyje laiką <text:s/>gaunami iš transliavimo valdymo sistemos.<text:s/></text:span></text:p>
      <text:p text:style-name="P4143"><text:span text:style-name="T4144">222</text:span><text:span text:style-name="T4145">. Tarybos nariams atlyginimas mokamas už faktišką laiką, praleistą Tarybos posėdžiuose, komitetų ir komisijų, kurių nariais jie yra, posėdžiuose, taip pat Tarybos nariams, kurie vykdo Tarybos nario pareigas pagal Tarybos ar komiteto pirmininko (to komiteto nariams) įpareigojimus, jeigu jiems nemokamas atlyginimas už tą laiką pagrindinėje darbovietėje ir jeigu jie nėra atsisakę jiems priskaičiuotino atlyginimo už laiką atliekant Savivaldybės tarybos nario pareigas, kaip tai numatyta šio Reglamento 216.8 punkte. Tarybos narys privalo pateikti Savivaldybės administracijos Bendrajam skyriui savo parašu patvirtintą pareiškimą, kuriuo savo atsakomybe deklaruoja, jog jam už laiką, praleistą Tarybos posėdžiuose ar atliekant Tarybos nario užduotis, nebus mokamas atlyginimas jo darbovietėje. Komiteto ar komisijos paskirtas sekretorius sudaro dalyvavusių komiteto ar komisijos narių sąrašą, kuriame turi būti nurodyta komiteto ar komisijos posėdžio data, pradžia, pabaiga, kiekvieno Tarybos nario <text:s/>atvykimo ir išvykimo iš posėdžio laikas bei kiekvieno nario dalyvavimo posėdyje laikas. Tarybos narys, vykdęs Tarybos nario pareigas pagal Tarybos, komiteto ar komisijos pirmininko įpareigojimą, laiko apskaitos pažymą surašo pats, ją patvirtina savo ir mero, komiteto ar komisijos pirmininko parašu. Sąrašas (pažyma) ne vėliau kaip per 2 darbo dienas įteikiamas Savivaldybės administracijos Apskaitos skyriui, kuris pagal šį sąrašą skaičiuoja Tarybos nariams atlyginimą.<text:s/></text:span></text:p>
      <text:p text:style-name="P4146"><text:span text:style-name="T4147">223</text:span><text:span text:style-name="T4148">. Tarybos nariui su jo, kaip Tarybos nario, veikla susijusioms kanceliarijos, pašto, telefono, interneto ryšio, transporto išlaidoms apmokėti, kiek jų nesuteikia ar tiesiogiai <text:s/>neapmoka Savivaldybės administracija, kas mėnesį gali būti skiriama išmoka, už kurią atsiskaitoma ne rečiau kaip vieną kartą per tris mėnesius, pateikiant išlaidas įrodančius dokumentus (prekybos, paslaugų įmonių teikiamų paslaugų apmokėjimo dokumentus ir pan.), ir negali viršyti 300 litų sumos už 1 mėnesį. Tarybos narys gali atsisakyti šios išmokos, iki einamojo mėnesio paskutinės dienos pateikdamas atitinkamą pareiškimą Savivaldybės administracijos Bendrajam skyriui.</text:span></text:p>
      <text:p text:style-name="P4149"><text:span text:style-name="T4150">224</text:span><text:span text:style-name="T4151">. Jeigu pagal mero potvarkį Tarybos narys atstovauja Savivaldybei už savivaldybės ribų, Savivaldybės administracija Vyriausybės nustatyta tvarka apmoka jam komandiruotės išlaidas.<text:s/></text:span></text:p>
      <text:p text:style-name="P4152"><text:span text:style-name="T4153">225</text:span><text:span text:style-name="T4154">. Taryba, meras ir komitetų, komisijų pirmininkai, pavesdami Tarybos nariams atlikti tam tikrus darbus, susijusius su Tarybos veikla, pavedime turi nurodyti, per kokį laiką tie darbai turi būti atlikti.<text:s/></text:span></text:p>
      <text:p text:style-name="P4155"><text:span text:style-name="T4156">226</text:span><text:span text:style-name="T4157">. Tarybos narių susitikimams su gyventojais ir gyventojams priimti Savivaldybės administracija turi parengti patalpas bei darbo vietas, suteikti tam techninę pagalbą ir priemones.</text:span></text:p>
      <text:p text:style-name="P4158"><text:span text:style-name="T4159">227</text:span><text:span text:style-name="T4160">. Savivaldybės tarybos nariui Savivaldybės tarybos kadencijos laikotarpiui Savivaldybės tarybos nario įgaliojimams vykdyti panaudos pagrindais (pagal Panaudos sutartis, pasirašytas šalių – Tarybos nario ir Savivaldybės administracijos direktoriaus) suteikiamas nešiojamasis kompiuteris.</text:span></text:p>
      <text:p text:style-name="P4161"/>
      <text:p text:style-name="P4162"/>
      <text:p text:style-name="P4163"><text:span text:style-name="T4164">XVII</text:span><text:span text:style-name="T4165">.<text:s/></text:span><text:span text:style-name="T4166">GYVENTOJŲ PRIĖMIMO ORGANIZAVIMAS, JŲ PASIŪLYMŲ, PRAŠYMŲ IR SKUNDŲ NAGRINĖJIMAS</text:span></text:p>
      <text:p text:style-name="P4167"/>
      <text:p text:style-name="P4168"><text:span text:style-name="T4169">228</text:span><text:span text:style-name="T4170">. Meras, jo pavaduotojas, Savivaldybės kontrolierius ir Tarybos nariai privalo asmeniškai priimti gyventojus.</text:span></text:p>
      <text:p text:style-name="P4171"><text:span text:style-name="T4172">229</text:span><text:span text:style-name="T4173">. Meras ir jo pavaduotojas gyventojus priima ne rečiau kaip vieną kartą per savaitę ir ne mažiau kaip po dvi valandas, Savivaldybės kontrolierius – ne rečiau kaip du kartus per mėnesį po dvi valandas. Taryba turi nustatyti konkrečias dienas, valandas ir vietą, kur ir kada meras, mero pavaduotojas ir Savivaldybės kontrolierius priima gyventojus.</text:span></text:p>
      <text:p text:style-name="P4174"><text:span text:style-name="T4175">230</text:span><text:span text:style-name="T4176">. Tarybos nariai gyventojus priima ir susitinka su jais pagal Tarybos patvirtintą grafiką.</text:span></text:p>
      <text:p text:style-name="P4177"><text:span text:style-name="T4178">231</text:span><text:span text:style-name="T4179">. Informacija apie mero, mero pavaduotojo, Savivaldybės kontrolieriaus ir Tarybos narių gyventojų priėmimo dienas ir laiką skelbiama Savivaldybės interneto svetainėje, Savivaldybės administracijos skelbimų lentoje, vieną kartą metų pradžioje – vietinėje spaudoje.</text:span></text:p>
      <text:p text:style-name="P4180"><text:span text:style-name="T4181">232</text:span><text:span text:style-name="T4182">. Už gyventojų priėmimo organizavimą, jų prašymų, skundų ir pasiūlymų mero kompetencijos klausimais (toliau – prašymų) nagrinėjimą atsako meras arba mero pavedimu mero pavaduotojas. Jis yra atsakingas už gyventojų informavimą apie priėmimo tvarką ir priėmimo periodiškumą, t. y. paskelbimą Tarybos nustatytose vietose.</text:span></text:p>
      <text:p text:style-name="P4183"><text:span text:style-name="T4184">233</text:span><text:span text:style-name="T4185">. Raštvedybą, susijusią su gyventojų priėmimu ir iš jų gautais prašymais, tvarko Savivaldybės administracijos <text:s/>Bendrasis skyrius.</text:span></text:p>
      <text:p text:style-name="P4186"><text:span text:style-name="T4187">234</text:span><text:span text:style-name="T4188">. Prašymai turi būti išnagrinėti ne vėliau kaip per 20 darbo dienų nuo jų gavimo dienos. Kai prašymui išnagrinėti reikia patikrinimo ar papildomos medžiagos, jų nagrinėjimo terminą gali pratęsti meras, bet ne ilgiau kaip iki mėnesio. Apie tai turi būti pranešama prašymą pateikusiam asmeniui.<text:s/></text:span></text:p>
      <text:p text:style-name="P4189"><text:span text:style-name="T4190">235</text:span><text:span text:style-name="T4191">. <text:s/>Apie prašymo nagrinėjimo rezultatus raštu pranešama jį pateikusiam gyventojui. Jei prašymas atmetamas, būtinai turi būti nurodomi atmetimo motyvai.<text:s/></text:span></text:p>
      <text:p text:style-name="P4192"><text:span text:style-name="T4193">236</text:span><text:span text:style-name="T4194">. Tarybos nariai jų vardu gautus rinkėjų prašymus pateikia registruoti raštvedybą tvarkančiam asmeniui ir nagrinėja patys arba siunčia juos nagrinėti atitinkamai institucijai, prašydami jos atsakyti pareiškėjui ir kopiją pateikti Tarybos nariui. Apie prašymų nagrinėjimo rezultatus pareiškėją Lietuvos Respublikos viešojo administravimo įstatymo nustatytais terminais informuoja raštu ar elektroniniu paštu pats Tarybos narys arba Tarybos nario paprašyta prašymą nagrinėjusi atitinkama institucija.<text:s/></text:span></text:p>
      <text:p text:style-name="P4195"><text:span text:style-name="T4196">237</text:span><text:span text:style-name="T4197">. Tarybos ar Tarybos nario vardu gauti prašymai gali būti nagrinėjami Tarybos komitetuose.</text:span></text:p>
      <text:p text:style-name="P4198"><text:span text:style-name="T4199">238</text:span><text:span text:style-name="T4200">. Prašymai, kurie jau buvo nagrinėti mero ar Savivaldybės administracijos, tačiau nagrinėjimo rezultatai netenkina pareiškėjų, komiteto siūlymu gali būti svarstomi Tarybos posėdyje.</text:span></text:p>
      <text:p text:style-name="Normal"/>
      <text:p text:style-name="P4201"><text:span text:style-name="T420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3-14T08:25:00Z</meta:creation-date>
    <dc:date>2016-03-14T08:25:00Z</dc:date>
    <meta:template xlink:href="Normal" xlink:type="simple"/>
    <meta:editing-cycles>2</meta:editing-cycles>
    <meta:editing-duration>PT0S</meta:editing-duration>
    <meta:document-statistic meta:page-count="15" meta:paragraph-count="3377" meta:word-count="38337" meta:character-count="297190" meta:row-count="11401" meta:non-whitespace-character-count="262230"/>
  </office:meta>
</office:document-meta>
</file>