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PROFESIONALIOJO SCENOS MENO ĮSTAIGŲ TARYBOS PERSONALINĖS SUDĖTIES PATVIRTINIMO</text:p>
      <text:p text:style-name="P8"/>
      <text:p text:style-name="P9">2023 m. lapkričio 27 d. Nr. ĮV-908</text:p>
      <text:p text:style-name="P10">Vilnius</text:p>
      <text:p text:style-name="P11"/>
      <text:p text:style-name="P12">Vadovaudamasis Lietuvos Respublikos profesionaliojo scenos meno įstatymo 4 straipsnio 1 dalimi ir Profesionaliojo scenos meno įstaigų tarybos nuostatų, patvirtintų Lietuvos Respublikos kultūros ministro 2017 m. gegužės 4 d. įsakymu Nr. ĮV-629 „Dėl Profesionaliojo scenos meno įstaigų tarybos nuostatų patvirtinimo“, 11 punktu:</text:p>
      <text:p text:style-name="P13"><text:span text:style-name="T14">1</text:span><text:span text:style-name="T15">. T v i r t i n u <text:s/>trejiems metams Profesionaliojo scenos meno įstaigų tarybos (toliau – taryba) personalinę sudėtį:</text:span></text:p>
      <text:p text:style-name="P16"><text:span text:style-name="T17">1.1</text:span><text:span text:style-name="T18">.</text:span><text:s/>Zita Bružaitė<text:s/><text:span text:style-name="T19">– Valstybės scenos meno įstaigų asociacijos atstovė;</text:span></text:p>
      <text:p text:style-name="P20"><text:span text:style-name="T21">1.2</text:span><text:span text:style-name="T22">. Matas Drukteinis – Nevyriausybinių scenos meno organizacijų asociacijos atstovas;</text:span></text:p>
      <text:p text:style-name="P23"><text:span text:style-name="T24">1.3</text:span><text:span text:style-name="T25">. Aušra Kaminskaitė – Nevyriausybinių scenos meno organizacijų asociacijos atstovė;</text:span></text:p>
      <text:p text:style-name="P26"><text:span text:style-name="T27">1.4</text:span><text:span text:style-name="T28">. Sigitas Klibavičius – Valstybės scenos meno įstaigų asociacijos atstovas;</text:span></text:p>
      <text:p text:style-name="P29"><text:span text:style-name="T30">1.5</text:span><text:span text:style-name="T31">. Denisas Kolomyckis – Nevyriausybinių scenos meno organizacijų asociacijos atstovas;</text:span></text:p>
      <text:p text:style-name="P32"><text:span text:style-name="T33">1.6</text:span><text:span text:style-name="T34">. Rusnė Kregždaitė – Nevyriausybinių scenos meno organizacijų asociacijos atstovė;</text:span></text:p>
      <text:p text:style-name="P35"><text:span text:style-name="T36">1.7</text:span><text:span text:style-name="T37">. Ramunė Marcinkevičiūtė – Valstybės scenos meno įstaigų asociacijos atstovė;</text:span></text:p>
      <text:p text:style-name="P38"><text:span text:style-name="T39">1.8</text:span><text:span text:style-name="T40">. Lina Puodžiukaitė-Lanauskienė – Valstybės scenos meno įstaigų asociacijos atstovė;</text:span></text:p>
      <text:p text:style-name="P41"><text:span text:style-name="T42">1.9</text:span><text:span text:style-name="T43">.</text:span><text:s/>Rūta Stanevičiūtė-Kelmickienė – Valstybės scenos meno įstaigų asociacijos<text:s/><text:span text:style-name="T44">atstovė.</text:span></text:p>
      <text:p text:style-name="P45">2. S k i r i u Indrę Šimeliūnę, Lietuvos Respublikos kultūros ministerijos Profesionaliosios kūrybos ir tarptautiškumo politikos grupės patarėją, tarybos sekretore, o jai negalint dalyvauti tarybos darbe – tos pačios grupės vyriausią specialistę Ireną Didžiulienę.</text:p>
      <text:p text:style-name="Normal"/>
      <text:p text:style-name="Normal"/>
      <text:p text:style-name="Normal"/>
      <text:p text:style-name="Normal"><text:span text:style-name="T46">Kultūros ministras</text:span><text:span text:style-name="T47"><text:tab/></text:span><text:span text:style-name="T48"><text:tab/></text:span><text:span text:style-name="T49"><text:tab/></text:span><text:span text:style-name="T50"><text:tab/><text:s text:c="11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3-11-28T06:49:00Z</meta:creation-date>
    <dc:date>2023-11-28T06:49:00Z</dc:date>
    <meta:print-date>2021-08-25T12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6" meta:character-count="1763" meta:row-count="42" meta:non-whitespace-character-count="1557"/>
  </office:meta>
</office:document-meta>
</file>