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fo:language="en" fo:country="GB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fo:text-transform="uppercase"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margin-left="0.5833in">
        <style:tab-stops/>
      </style:paragraph-properties>
    </style:style>
    <style:style style:name="P78" style:parent-style-name="Normal" style:family="paragraph">
      <style:paragraph-properties fo:line-height="107%">
        <style:tab-stops>
          <style:tab-stop style:type="left" style:position="3.122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TNINĖS KULTŪROS GLOBOS TARYBA</text:p>
      <text:p text:style-name="P4"/>
      <text:p text:style-name="P5">NUTARIMAS</text:p>
      <text:p text:style-name="P6"><text:span text:style-name="T7">DĖL ETNINĖS KULTŪROS GLOBOS TARYBOS<text:s/></text:span><text:span text:style-name="T8">2019 M. RUGSĖJO 10 D. <text:s/>NUTARIMO NR. TN-8<text:s/></text:span><text:span text:style-name="T9">„DĖL ETNOGRAFINIO REGIONO HERBO NAUDOJIMO TVARKOS PATVIRTINIMO“ PAKEITIMO</text:span></text:p>
      <text:p text:style-name="P10"/>
      <text:p text:style-name="P11"><text:span text:style-name="T12">202</text:span><text:span text:style-name="T13">2</text:span><text:span text:style-name="T14"><text:s/>m. lapkričio 15 d. Nr. TN-12</text:span></text:p>
      <text:p text:style-name="P15">Vilnius</text:p>
      <text:p text:style-name="P16"/>
      <text:p text:style-name="P17"><text:span text:style-name="T18">Etninės kultūros globos taryba<text:s/></text:span><text:span text:style-name="T19"><text:s/>n u t a r i a:</text:span></text:p>
      <text:p text:style-name="P20"><text:span text:style-name="T21">1</text:span><text:span text:style-name="T22">.</text:span><text:span text:style-name="T23"><text:tab/></text:span><text:span text:style-name="T24">Pakeisti Etnografinio regiono herbo naudojimo tvarką, patvirtintą Etninės kultūros globos tarybos 2019 m. rugsėjo 10 d. nutarimu Nr. TN-8 „Dėl etnografinio regiono herbo naudojimo tvarkos patvi</text:span><text:span text:style-name="T25">rtinimo“<text:s/></text:span></text:p>
      <text:p text:style-name="P26"><text:span text:style-name="T27">1.1</text:span><text:span text:style-name="T28">.</text:span><text:span text:style-name="T29"><text:tab/></text:span><text:span text:style-name="T30"><text:s/>Pakeisti 8 punktą ir jį išdėstyti taip:</text:span></text:p>
      <text:p text:style-name="P31"><text:span text:style-name="T32">„</text:span><text:span text:style-name="T33">Etnografinio regiono herbo projekto ir etalono vienas egzempliorius saugomas einamaisiais metais Lietuvos heraldikos komisijoje, vėliau – <text:s/>Lietuvos valstybės naujajame archyve, o etalono vienas projektas – Etninės kultūros globos taryboje.“</text:span></text:p>
      <text:p text:style-name="P34"><text:span text:style-name="T35">1.2</text:span><text:span text:style-name="T36">.</text:span><text:span text:style-name="T37"><text:tab/></text:span><text:span text:style-name="T38"><text:s/>P</text:span><text:span text:style-name="T39">akeisti 11 punktą ir jį išdėstyti taip:</text:span></text:p>
      <text:p text:style-name="P40"><text:span text:style-name="T41">„</text:span><text:span text:style-name="T42">11</text:span><text:span text:style-name="T43">. Suvalkijos (Sūduvos) herbo projektas sukurtas Etninės kultūros globos tarybos padalinio – Suvalkijos (Sūduvos) etninės kultūros globos tarybos – iniciatyva, projekto autorius –<text:s/></text:span><text:span text:style-name="T44">Rolandas Rimkūnas. Herbo projekt</text:span><text:span text:style-name="T45">as</text:span><text:span text:style-name="T46"><text:s/>buvo suderintas<text:s/></text:span><text:span text:style-name="T47">Lietuvos heraldikos komisijoje<text:s/></text:span><text:span text:style-name="T48">2021 m. birželio 10 d. (posėdžio protokolas Nr. 6K–10 (590))</text:span><text:span text:style-name="T49">.<text:s/></text:span><text:span text:style-name="T50">Suvalkijos (Sūduvos) herbe pavaizduotas</text:span><text:span text:style-name="T51"><text:s/>raudonas tauras (su sidabro akimis ir dantimis)</text:span><text:span text:style-name="T52"><text:s/>ant sidabrinio herbinio skydo</text:span><text:span text:style-name="T53">, kurį iš abiejų pusių puoš</text:span><text:span text:style-name="T54">ia sidabrinės ąžuolo šakelės su gilėmis, o šakelių apačia sujungta sidabriniu kaspinu, kuriame raudonomis raidėmis įrašytas devizas<text:s/></text:span><text:span text:style-name="T55">Vienybė težydi.</text:span><text:span text:style-name="T56"><text:s/>Suvalkijos (Sūduvos) didysis ir mažasis herbai patvirtinti Lietuvos Respublikos Prezidento 2021 m. birželio<text:s/></text:span><text:span text:style-name="T57">21 d. dekretu Nr. 1K-655 „Dėl Suvalkijos (Sūduvos) didžiojo ir mažojo herbų patvirtinimo“.“</text:span></text:p>
      <text:p text:style-name="P58"><text:span text:style-name="T59">1.3</text:span><text:span text:style-name="T60">.</text:span><text:span text:style-name="T61"><text:tab/></text:span><text:span text:style-name="T62"><text:s/>Pakeisti 16 punktą ir jį išdėstyti taip:</text:span></text:p>
      <text:p text:style-name="P63"><text:span text:style-name="T64">„</text:span><text:span text:style-name="T65">16</text:span><text:span text:style-name="T66">. Subjektams, etnografinį regioną atstovaujantiems teritoriniu pagrindu (apskritys, savivaldybės, seniūnijos, bendruomenės, nevyriausybinės organizacijos, įmonės ir kt.), naudojant etnografinio regiono herbą rekomenduojama vadovautis<text:s/></text:span><text:span text:style-name="T67">Lietuvos etnografinių<text:s/></text:span><text:span text:style-name="T68">regionų žemėlapiu, patvirtintu Etninės kultūros globos tarybos 2022 m. sausio 25 d. nutarimu Nr. TN-3 „Dėl patikslinto Lietuvos etnografinių regionų žemėlapio patvirtinimo”.“</text:span></text:p>
      <text:p text:style-name="P69"><text:span text:style-name="T70">2</text:span><text:span text:style-name="T71">.</text:span><text:span text:style-name="T72"><text:tab/></text:span><text:span text:style-name="T73">Pripažinti netekusiais galios <text:s/>Etninės kultūros globos tarybos 2019<text:s/></text:span><text:span text:style-name="T74">m. rugsėjo 10 d. nutarimo Nr. TN-8 „Dėl etnografinio regiono herbo naudojimo tvarkos patvirtinimo“ 1 ir 2 priedus.</text:span></text:p>
      <text:p text:style-name="P75"/>
      <text:p text:style-name="P76"/>
      <text:p text:style-name="P77"/>
      <text:p text:style-name="P78"><text:span text:style-name="T79">Tarybos pirmininkė</text:span><text:span text:style-name="T80"><text:tab/>Dalia Urbana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e</meta:initial-creator>
    <dc:creator>adlibuser</dc:creator>
    <meta:creation-date>2024-10-15T15:31:00Z</meta:creation-date>
    <dc:date>2024-10-15T15:31:00Z</dc:date>
    <meta:template xlink:href="Normal.dotm" xlink:type="simple"/>
    <meta:editing-cycles>2</meta:editing-cycles>
    <meta:editing-duration>PT0S</meta:editing-duration>
    <meta:document-statistic meta:page-count="2" meta:paragraph-count="31" meta:word-count="294" meta:character-count="2391" meta:row-count="73" meta:non-whitespace-character-count="2128"/>
  </office:meta>
</office:document-meta>
</file>