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ILGALAIKIO MATERIALIOJO TURTO (MUZIEJINIŲ VERTYBIŲ) PERDAVIMO LAZDIJŲ IR KLAIPĖDOS RAJONŲ, KAUNO MIESTO SAVIVALDYBIŲ NUOSAVYBĖN</text:span></text:p>
      <text:p text:style-name="P17"/>
      <text:p text:style-name="P18">2022 m. spalio 5 d. Nr. 1004</text:p>
      <text:p text:style-name="P19">Vilnius</text:p>
      <text:p text:style-name="P20"/>
      <text:p text:style-name="P21"/>
      <text:p text:style-name="P22"><text:span text:style-name="T23">Vadovaudamasi Lietuvos Respublikos valstybės ir savivaldybių turto valdymo, naudojimo ir disponavimo juo įstatymo 6 straipsnio 2 punktu, 20 straipsnio 1 dalies 4 punktu ir Lietuvos Respublikos vietos savivaldos įstatymo 6 straipsnio 13 punktu ir atsižvelgdama į atitinkamus savivaldybių tarybų sprendimus, Lietuvos Respublikos Vyriausybė<text:s/></text:span><text:span text:style-name="T24">nutari</text:span><text:span text:style-name="T25">a:</text:span></text:p>
      <text:p text:style-name="P26"><text:span text:style-name="T27">1</text:span><text:span text:style-name="T28">.</text:span><text:span text:style-name="T29"><text:tab/><text:s/>Perduoti valstybei nuosavybės teise priklausantį ir šiuo metu Vytauto Didžiojo karo muziejaus patikėjimo teise valdomą ilgalaikį materialųjį turtą (muziejines vertybes) Lazdijų rajono savivaldybės (pagal 1 priedą), Klaipėdos rajono savivaldybės (pagal 2 priedą) ir Kauno miesto savivaldybės (pagal 3 priedą) nuosavybėn savarankiškajai savivaldybių funkcijai įgyvendinti.<text:s/></text:span></text:p>
      <text:p text:style-name="P30"><text:span text:style-name="T31">2</text:span><text:span text:style-name="T32">.<text:s/></text:span><text:span text:style-name="T33"><text:tab/>Įgalioti Vytauto Didžiojo karo muziejų pasirašyti 1 punkte nurodyto turto perdavimo ir priėmimo aktus.</text:span></text:p>
      <text:p text:style-name="P34"/>
      <text:p text:style-name="P35"/>
      <text:p text:style-name="P36"/>
      <text:p text:style-name="P37">Ministrė Pirmininkė<text:tab/>Ingrida Šimonytė</text:p>
      <text:p text:style-name="P38"/>
      <text:p text:style-name="P39"/>
      <text:p text:style-name="P40">Krašto apsaugos ministras<text:tab/>Arvydas Anuš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7T11:59:00Z</meta:creation-date>
    <dc:date>2022-10-07T11:5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12" meta:word-count="140" meta:character-count="1138" meta:row-count="38" meta:non-whitespace-character-count="1010"/>
  </office:meta>
</office:document-meta>
</file>