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Audito ir APSKAITOS tarnybos direktorius</text:span></text:p>
      <text:p text:style-name="P7"/>
      <text:p text:style-name="P8">ĮSAKYMAS<text:s/></text:p>
      <text:p text:style-name="P9"><text:span text:style-name="T10">DĖL Audito ir apskaitos tarnybos direktoriaus 2013 m. gegužės 20 d. įsakymo NR.<text:s/></text:span><text:span text:style-name="T11">VAA-19 „DĖL<text:s/></text:span><text:span text:style-name="T12">kvalifikacinių auditoriaus egzaminų komisijos sudėties tvirtinimo“ PAKEITIMO</text:span><text:span text:style-name="T13"><text:s/></text:span></text:p>
      <text:p text:style-name="P14"/>
      <text:p text:style-name="P15">2014 m. balandžio 23 d. Nr. VAA-9<text:s/></text:p>
      <text:p text:style-name="P16">Vilnius</text:p>
      <text:p text:style-name="P17"/>
      <text:p text:style-name="P18"/>
      <text:p text:style-name="P19"><text:span text:style-name="T20">Vadovaudamasis Lietuvos Respublikos audito įstatymo 11 straipsnio 4 dalimi, Audito ir apskaitos tarnybos nuostatų, patvirtintų Lietuvos Respublikos finansų ministro 2012 m. kovo 26 d. įsakymu Nr. 1K-115 „Dėl viešosios įstaigos Lietuvos Respublikos audito, apskaitos ir turto vertinimo instituto pertvarkymo į biudžetinę įstaigą“, 14.13 punktu ir atsižvelgdamas į Lietuvos auditorių rūmų 2014 m. balandžio 18 d. raštą Nr. 1.9-S0489,<text:s/></text:span></text:p>
      <text:p text:style-name="P21"><text:span text:style-name="T22">p a k e i č i u Audito ir apskaitos tarnybos direktoriaus 2013 m. gegužės 20 d. įsakymu Nr. VAA-19 „Dėl<text:s/></text:span><text:span text:style-name="T23">k</text:span><text:span text:style-name="T24">valifikacinių auditoriaus egzaminų komisijos sudėties tvirtinimo“ patvirtintą Kvalifikacinių auditoriaus egzaminų komisijos sudėtį:</text:span></text:p>
      <text:p text:style-name="P25"><text:span text:style-name="T26">1</text:span><text:span text:style-name="T27">. I š b r a u k i u komisijos narę atestuotą auditorę Dalią Vinauskienę;</text:span></text:p>
      <text:p text:style-name="P28"><text:span text:style-name="T29">2</text:span><text:span text:style-name="T30">. Į r a š a u komisijos narę atestuotą auditorę Laimutę Kazlauskienę (3 metų kadencija skaičiuojama nuo šio įsakymo įsigaliojimo).</text:span></text:p>
      <text:p text:style-name="P31"/>
      <text:p text:style-name="P32"/>
      <text:p text:style-name="P33"/>
      <text:p text:style-name="P34"><text:span text:style-name="T35">Direktorius</text:span><text:span text:style-name="T36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04-25T11:48:00Z</meta:creation-date>
    <dc:date>2017-04-25T11:48:00Z</dc:date>
    <meta:print-date>2014-04-23T10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80" meta:row-count="26" meta:non-whitespace-character-count="1041"/>
  </office:meta>
</office:document-meta>
</file>