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margin-left="1.1875in" fo:text-indent="-0.6875in">
        <style:tab-stops>
          <style:tab-stop style:type="left" style:position="-0.4979in"/>
          <style:tab-stop style:type="left" style:position="-0.3125in"/>
          <style:tab-stop style:type="left" style:position="-0.1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1.1875in" fo:text-indent="-0.6875in">
        <style:tab-stops>
          <style:tab-stop style:type="left" style:position="-0.6875in"/>
          <style:tab-stop style:type="left" style:position="-0.497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2361in" svg:height="0.5902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TERITORIJOS, ESANČIOS VILNIAUS R. SAV., NEMENČINĖS M. SEN.,<text:s/></text:span><text:span text:style-name="T14"><text:s/></text:span><text:span text:style-name="T15">NEMENČINĖS M., NUOSAVYBĖS TEISĖMS ATKURTI Į TURĖTĄ ŽEMĘ, SUFORMAVIMO</text:span></text:p>
      <text:p text:style-name="P16"/>
      <text:p text:style-name="P17"/>
      <text:p text:style-name="P18">2019 m. vasario 26 d. Nr. T3-55</text:p>
      <text:p text:style-name="P19">Vilnius</text:p>
      <text:p text:style-name="P20"/>
      <text:p text:style-name="P21"><text:span text:style-name="T22">Vadovaudamasi Lietuvos Respublikos piliečių nuosavybės teisių į išlikusį nekilnojamąjį turtą atkūrimo įstatymo 5 str. 2 d. 1 p., 3 p., Lietuvos Respublikos vietos savivaldos įstatymo 18 str. 1 d., remdamasi Lietuvos Respublikos žemės ūkio ministro 1998-04-23 įsakymu Nr. 207 patvirtintos Žemės reformos žemėtvarkos projektų ir jiems prilyginamų žemės sklypų planų rengimo ir įgyvendinimo metodikos 3 p., 5 p., Lietuvos Respublikos Vyriausybės 1997-09-29 nutarimu Nr. 1057 patvirtintos Lietuvos Respublikos piliečių nuosavybės teisių į išlikusį nekilnojamąjį turtą atkūrimo įstatymo įgyvendinimo tvarkos 32 p., 34 p., apsvarsčiusi Vilniaus rajono savivaldybės administracijos Nemenčinės miesto seniūnijos seniūno pavaduotojo, laikinai einančio seniūno pareigas, 2019-02-13 prašymą Nr. A38(1)-308 bei pateiktus dokumentus, Vilniaus rajono savivaldybės taryba <text:s/>n u s p r e n d ž i a :</text:span></text:p>
      <text:p text:style-name="P23"><text:span text:style-name="T24">1</text:span><text:span text:style-name="T25">.</text:span><text:span text:style-name="T26"><text:tab/>Pritarti Vilniaus rajono savivaldybės administracijos Nemenčinės miesto seniūnijos seniūno pavaduotojo, laikinai einančio seniūno pareigas, prašymui suformuoti apie 0,5800 ha dydžio<text:s/></text:span><text:span text:style-name="T27">teritorij</text:span><text:span text:style-name="T28">ą</text:span><text:span text:style-name="T29">,</text:span><text:span text:style-name="T30"><text:s/>esančią Vilniaus r. sav., Nemenčinės m. sen., Nemenčinės m., šalia žemės sklypo, esančio Švenčionių g. 118A,</text:span><text:span text:style-name="T31"><text:s/>kurioje būtų suprojektuoti žemės sklypai piliečiams kaip kompensacija už turėtą žemę (1 priedas);</text:span></text:p>
      <text:p text:style-name="P32"><text:span text:style-name="T33">2</text:span><text:span text:style-name="T34">.</text:span><text:span text:style-name="T35"><text:tab/>Pavesti Vilniaus rajono savivaldybės administracijai:<text:s/></text:span></text:p>
      <text:p text:style-name="P36"><text:span text:style-name="T37">2.1</text:span><text:span text:style-name="T38">. organizuoti žemės sklypų formavimo ir kadastrinių matavimų atlikimo procedūras;</text:span></text:p>
      <text:p text:style-name="P39"><text:span text:style-name="T40">2.2</text:span><text:span text:style-name="T41">. šį sprendimą paskelbti Savivaldybės tinklalapyje.</text:span></text:p>
      <text:p text:style-name="P42"><text:span text:style-name="T43">3</text:span><text:span text:style-name="T44">.</text:span><text:span text:style-name="T45"><text:tab/>Šis sprendimas įsigalioja kitą dieną nuo jo paskelbimo Teisės aktų registre.</text:span></text:p>
      <text:p text:style-name="Normal"/>
      <text:p text:style-name="Normal"/>
      <text:p text:style-name="Normal"/>
      <text:p text:style-name="P46">Savivaldybės mero pavaduotojas,<text:s/></text:p>
      <text:p text:style-name="Normal"><text:span text:style-name="T47">pavaduojantis savivaldybės merą</text:span><text:span text:style-name="T48"><text:tab/></text:span><text:span text:style-name="T49"><text:tab/></text:span><text:span text:style-name="T50"><text:tab/><text:s text:c="16"/></text:span><text:span text:style-name="T51">Robert Komarovski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43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Parengė</text:p>
        <text:p text:style-name="P3">Architektūros ir teritorijos planavimo<text:s/></text:p>
        <text:p text:style-name="P4">skyriaus vyr. specialistė<text:s/></text:p>
        <text:p text:style-name="P5">Katažina Bialous, tel. (8 5) 272 3771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21-08-10T10:27:00Z</meta:creation-date>
    <dc:date>2021-08-10T10:27:00Z</dc:date>
    <meta:print-date>2018-11-14T12:3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4" meta:character-count="1938" meta:row-count="50" meta:non-whitespace-character-count="1713"/>
  </office:meta>
</office:document-meta>
</file>