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TURTO PERDAVIMO PATIKĖJIMO TEISE VALDYTI, NAUDOTI IR DISPONUOTI JUO</text:p>
      <text:p text:style-name="P17"/>
      <text:p text:style-name="P18">2023 m. birželio 21 d. Nr. 472</text:p>
      <text:p text:style-name="P19">Vilnius</text:p>
      <text:p text:style-name="P20"/>
      <text:p text:style-name="P21"><text:span text:style-name="T22">Vadovaudamasi Lietuvos Respublikos Vyriausybės įstatymo 22 straipsnio 5 punktu, Lietuvos Respublikos viešųjų įstaigų įstatymo 17 straipsnio 10 dalimi, Lietuvos Respublikos valstybės ir savivaldybių turto valdymo, naudojimo ir disponavimo juo įstatymo 7 straipsnio 1 dalimi, 10 straipsnio 1 ir 2 dalimis, įgyvendindama Valstybės turto perdavimo patikėjimo teise ir savivaldybių nuosavybėn tvarkos aprašą, patvirtintą Lietuvos Respublikos Vyriausybės 2001 m. sausio 5 d. nutarimu Nr. 16 „Dėl valstybės turto perdavimo patikėjimo teise ir savivaldybių nuosavybėn“, ir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atsižvelgdama į Lietuvos Respublikos Vyriausybės 2022 m. rugpjūčio 17 d. nutarimą Nr. 834<text:s/></text:span><text:soft-page-break/><text:span text:style-name="T23">„Dėl viešosios įstaigos Technikos priežiūros tarnybos likvidavimo“, Lietuvos Respublikos Vyriausybė<text:s/></text:span><text:span text:style-name="T24">nutari</text:span><text:span text:style-name="T25">a:</text:span></text:p>
      <text:p text:style-name="P26"><text:span text:style-name="T27">1</text:span><text:span text:style-name="T28">.</text:span><text:span text:style-name="T29"><text:tab/><text:s/>Nustatyti, kad likviduojamos viešosios įstaigos Technikos priežiūros tarnybos nuosavybės teise valdytas nekilnojamasis turtas – patalpa (unikalus numeris – 1997 6008 8011:0006, patalpos indeksas – 12-6, plotas – 10,53 kv. m, likutinė vertė 2023 m. gegužės 31 d. – 0,29 euro (dvidešimt devyni euro centai), esantis V. Krėvės pr. 97A, Kaune, likęs patenkinus kreditorių reikalavimus ir neparduotas viešame prekių aukcione, perduodamas valstybės, kaip likviduojamos viešosios įstaigos Technikos priežiūros tarnybos savininkės, nuosavybėn.</text:span></text:p>
      <text:p text:style-name="P30"><text:span text:style-name="T31">2</text:span><text:span text:style-name="T32">. Perduoti valstybės įmonei Turto bankui patikėjimo teise valdyti, naudoti ir disponuoti juo šio nutarimo 1 punkte nurodytą valstybei nuosavybės teise priklausantį nekilnojamąjį turtą.</text:span></text:p>
      <text:p text:style-name="P33"><text:span text:style-name="T34">3</text:span><text:span text:style-name="T35">.</text:span><text:span text:style-name="T36"><text:tab/><text:s/>Įgalioti valstybės įmonę Turto banką įregistruoti Nekilnojamojo turto registre daiktines teises į šio nutarimo 1 punkte nurodytą valstybei nuosavybės teise priklausantį nekilnojamąjį turtą.</text:span></text:p>
      <text:p text:style-name="P37"/>
      <text:p text:style-name="P38"/>
      <text:p text:style-name="P39"/>
      <text:p text:style-name="P40">Ministrė Pirmininkė<text:tab/>Ingrida Šimonytė</text:p>
      <text:p text:style-name="P41"/>
      <text:p text:style-name="P42"/>
      <text:p text:style-name="P43"/>
      <text:p text:style-name="P44">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2T12:19:00Z</meta:creation-date>
    <dc:date>2023-06-22T12:1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66" meta:word-count="304" meta:character-count="2254" meta:row-count="168" meta:non-whitespace-character-count="2016"/>
  </office:meta>
</office:document-meta>
</file>