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har" style:char="." style:position="3.3472in"/>
        </style:tab-stops>
      </style:paragraph-properties>
    </style:style>
    <style:style style:name="P7" style:parent-style-name="Normal" style:family="paragraph">
      <style:paragraph-properties fo:keep-with-next="always" fo:text-align="center" fo:margin-right="-0.0125in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keep-with-next="always" fo:text-align="center" fo:margin-right="-0.0125in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9">NERINGOS SAVIVALDYBĖS TARYBA</text:p>
      <text:p text:style-name="P10"/>
      <text:p text:style-name="P11"/>
      <text:p text:style-name="P12">SPRENDIMAS</text:p>
      <text:p text:style-name="P13">DĖL NERINGOS SAVIVALDYBĖS 2018 METŲ BIUDŽETO PATVIRTINIMO</text:p>
      <text:p text:style-name="P14"/>
      <text:p text:style-name="P15">2018 m. vasario 21 d. Nr. T1-16</text:p>
      <text:p text:style-name="P16">Neringa</text:p>
      <text:p text:style-name="P17"/>
      <text:p text:style-name="P18"/>
      <text:p text:style-name="P19">Vadovaudamasi Lietuvos Respublikos vietos savivaldos įstatymo 16 straipsnio 2  dalies 15 punktu, Lietuvos Respublikos biudžeto sandaros įstatymo 26 straipsnio 4 dalimi ir Lietuvos Respublikos 2018 metų valstybės biudžeto ir savivaldybių biudžetų finansinių rodiklių patvirtinimo įstatymu, Neringos savivaldybės taryba n u s p r e n d ž i a:</text:p>
      <text:p text:style-name="P20">1. Patvirtinti Neringos savivaldybės 2018 metų biudžeto pajamas <text:s/>– 8978,2 tūkst. Eur ir kitų finansavimo šaltinių lėšas – <text:s/>1653,8 tūkst. Eur (praėjusių metų nepanaudotą pajamų dalis, kuri viršija praėjusių metų panaudotus asignavimus) (1 priedas).</text:p>
      <text:p text:style-name="P21">2. Patvirtinti Neringos savivaldybės 2018 metų biudžeto asignavimus – 10632,0 tūkst. Eur, iš jų: išlaidoms – 9230,6 tūkst. Eur, iš jų: darbo užmokesčiui – 2876,6 tūkst. Eur ir turtui įsigyti – 1401,4 tūkst. Eur <text:s/>(2, 4 priedai) iš jų:</text:p>
      <text:p text:style-name="P22">2.1. savarankiškosioms funkcijoms vykdyti – 8070,0 tūkst. Eur (3 priedas);</text:p>
      <text:p text:style-name="P23">2.2. valstybinėms (valstybės perduotoms savivaldybėms) funkcijoms atlikti – 242,4 tūkst. Eur (5 priedas);</text:p>
      <text:p text:style-name="P24">2.3. mokinio krepšeliui finansuoti – 314,5 tūkst. Eur (6 priedas);</text:p>
      <text:p text:style-name="P25">2.4. Neringos savivaldybės biudžetinių įstaigų pajamų įmokas į Neringos savivaldybės 2018 metų biudžetą 339,2 tūkst. Eur, iš jų: 42,1 tūkst. Eur įmokas už išlaikymą švietimo, socialinės apsaugos ir kitose įstaigose, 237,0 tūkst. Eur pajamas už prekes ir paslaugas, 60,1 tūkst. Eur pajamas už savivaldybės ilgalaikio ir trumpalaikio materialiojo <text:s/>turto nuomą (7 priedas);</text:p>
      <text:p text:style-name="P26">2.5. Neringos savivaldybės 2018 metų biudžeto asignavimus iš valstybės biudžeto dotacijų ir Europos Sąjungos finansinės paramos – 5,1 tūkst. Eur (8 priedas);</text:p>
      <text:p text:style-name="P27">2.6. Neringos savivaldybės 2018 metų aplinkos apsaugos rėmimo specialiosios programos išlaidų sąmatą – 7,0 tūkst. Eur (9 priedas);</text:p>
      <text:p text:style-name="P28">2.7. Neringos savivaldybės biudžeto apyvartinių lėšų 2018 metų sausio 1 d. likutį tikslinėms programoms finansuoti – 143,2 tūkst. Eur (10 priedas);</text:p>
      <text:p text:style-name="P29">2.8. <text:s/>Neringos savivaldybės biudžeto apyvartinių lėšų 2018 metų sausio 1 d. likutį trumpalaikiams įsipareigojimams padengti, paskoloms grąžinti ir kitoms išlaidoms apmokėti – 1510,6 tūkst. Eur (11 priedas).</text:p>
      <text:p text:style-name="P30">3. Įpareigoti Neringos savivaldybės biudžeto asignavimų valdytojus:</text:p>
      <text:p text:style-name="P31">3.1. sudarant ir tvirtinant 2018 metų programų sąmatas, numatyti reikiamus asignavimus 2018 m. sausio 1 d. įsiskolinimams <text:s/>padengti ir iš sutaupytų asignavimų pirmiausia dengti įsiskolinimus;</text:p>
      <text:p text:style-name="P32">3.2. biudžeto asignavimus naudoti taip, kad 2019 m. sausio 1 d. įsiskolinimas už suteiktas paslaugas, atliktus darbus ir įsigytas prekes turi būti ne didesnis už 2018 m. sausio 1 d. įsiskolinimą;</text:p>
      <text:p text:style-name="P33">3.3. užtikrinti asignavimų naudojimo teisėtumą, ekonomiškumą ir efektyvumą, neviršijant patvirtintų asignavimų;</text:p>
      <text:p text:style-name="P34">3.4. patvirtinus Neringos savivaldybės 2018 metų biudžetą per 10 darbo dienų patvirtinti vykdomų programų (programos priemonių) sąmatas su asignavimų paskirstymu ketvirčiais <text:s/>ir pateikti Neringos savivaldybės administracijos Biudžeto skyriui.</text:p>
      <text:p text:style-name="P35">4. Nustatyti, kad biudžetinės įstaigos savo vardu negali skolintis lėšų ir prisiimti jokių skolinių įsipareigojimų (įskaitant pagal kitus įsipareigojamuosius skolos dokumentus ir finansinės nuomos (lizingo) sutartis).</text:p>
      <text:p text:style-name="P36">5. Skelbti šį sprendimą Teisės aktų registre ir Neringos savivaldybės interneto svetainėje.</text:p>
      <text:p text:style-name="P37"/>
      <text:p text:style-name="P38"/>
      <text:p text:style-name="P39"/>
      <text:p text:style-name="P40"><text:span text:style-name="T41">Savivaldybės meras</text:span><text:span text:style-name="T42"><text:tab/><text:s text:c="5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500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18-11-06T14:03:00Z</meta:creation-date>
    <dc:date>2018-11-06T14:03:00Z</dc:date>
    <meta:print-date>2018-02-22T06:22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430" meta:character-count="3392" meta:row-count="277" meta:non-whitespace-character-count="3048"/>
  </office:meta>
</office:document-meta>
</file>