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fo:text-transform="uppercas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fo:line-height="150%"/>
    </style:style>
    <style:style style:name="P14" style:parent-style-name="Normal" style:family="paragraph">
      <style:paragraph-properties style:punctuation-wrap="simple" fo:text-align="center" style:vertical-align="baseline" fo:line-height="150%"/>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fo:letter-spacing="-0.0027in" style:font-size-complex="12pt"/>
    </style:style>
    <style:style style:name="T19" style:parent-style-name="DefaultParagraphFont" style:family="text">
      <style:text-properties style:font-size-complex="12pt"/>
    </style:style>
    <style:style style:name="T20" style:parent-style-name="DefaultParagraphFont" style:family="text">
      <style:text-properties fo:letter-spacing="-0.0027in" style:font-size-complex="12pt"/>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line-height="150%" fo:margin-left="0.7423in" fo:text-indent="-0.25in">
        <style:tab-stops>
          <style:tab-stop style:type="left" style:position="-0.4465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line-height="150%" fo:text-indent="0.4923in">
        <style:tab-stops>
          <style:tab-stop style:type="left" style:position="0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language-asian="lt" style:country-asian="LT"/>
    </style:style>
    <style:style style:name="T27" style:parent-style-name="DefaultParagraphFont" style:family="text">
      <style:text-properties style:font-weight-complex="bold" style:language-asian="lt" style:country-asian="LT"/>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50%" fo:margin-left="0.7423in" fo:text-indent="-0.2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fo:margin-left="0.7423in" fo:text-indent="-0.25in">
        <style:tab-stops/>
      </style:paragraph-properties>
    </style:style>
    <style:style style:name="P35"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3937in"/>
          <style:tab-stop style:type="left" style:position="0.4923in"/>
        </style:tab-stops>
      </style:paragraph-properties>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line-height="150%" fo:text-indent="0.4923in">
        <style:tab-stops>
          <style:tab-stop style:type="left" style:position="0in"/>
        </style:tab-stops>
      </style:paragraph-properties>
    </style:style>
    <style:style style:name="P38" style:parent-style-name="Normal" style:family="paragraph">
      <style:paragraph-properties style:punctuation-wrap="simple" fo:text-align="justify" style:vertical-align="baseline" fo:line-height="150%" fo:text-indent="0.4923in">
        <style:tab-stops>
          <style:tab-stop style:type="left" style:position="0in"/>
        </style:tab-stops>
      </style:paragraph-properties>
    </style:style>
    <style:style style:name="P39" style:parent-style-name="Normal" style:family="paragraph">
      <style:paragraph-properties style:punctuation-wrap="simple" fo:text-align="justify" style:vertical-align="baseline" fo:line-height="150%" fo:text-indent="0.4923in">
        <style:tab-stops>
          <style:tab-stop style:type="left" style:position="0in"/>
        </style:tab-stops>
      </style:paragraph-properties>
    </style:style>
    <style:style style:name="P40" style:parent-style-name="Normal" style:family="paragraph">
      <style:paragraph-properties style:punctuation-wrap="simple" fo:text-align="justify" style:vertical-align="baseline" fo:line-height="150%" fo:text-indent="0.4923in">
        <style:tab-stops>
          <style:tab-stop style:type="left" style:position="0in"/>
        </style:tab-stops>
      </style:paragraph-properties>
    </style:style>
    <style:style style:name="P41" style:parent-style-name="Normal" style:family="paragraph">
      <style:paragraph-properties style:punctuation-wrap="simple" fo:text-align="justify" style:vertical-align="baseline" fo:line-height="150%" fo:text-indent="0.4923in">
        <style:tab-stops>
          <style:tab-stop style:type="left" style:position="0in"/>
        </style:tab-stops>
      </style:paragraph-properties>
    </style:style>
    <style:style style:name="P42" style:parent-style-name="Normal" style:family="paragraph">
      <style:paragraph-properties style:punctuation-wrap="simple" fo:text-align="justify" style:vertical-align="baseline" fo:line-height="150%" fo:text-indent="0.4923in">
        <style:tab-stops>
          <style:tab-stop style:type="left" style:position="0.1972in"/>
          <style:tab-stop style:type="left" style:position="0.8861in"/>
        </style:tab-stops>
      </style:paragraph-properties>
    </style:style>
    <style:style style:name="T43" style:parent-style-name="DefaultParagraphFont" style:family="text">
      <style:text-properties fo:letter-spacing="-0.0013in" style:font-size-complex="12pt"/>
    </style:style>
    <style:style style:name="T44" style:parent-style-name="DefaultParagraphFont" style:family="text">
      <style:text-properties fo:letter-spacing="-0.0013in" style:font-size-complex="12pt"/>
    </style:style>
    <style:style style:name="T45" style:parent-style-name="DefaultParagraphFont" style:family="text">
      <style:text-properties fo:font-weight="bold" style:font-weight-asian="bold" fo:letter-spacing="-0.0013in" style:font-size-complex="12pt"/>
    </style:style>
    <style:style style:name="T46" style:parent-style-name="DefaultParagraphFont" style:family="text">
      <style:text-properties fo:letter-spacing="-0.0013in" style:font-size-complex="12pt"/>
    </style:style>
    <style:style style:name="P47"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3937in"/>
          <style:tab-stop style:type="left" style:position="0.5in"/>
        </style:tab-stops>
      </style:paragraph-properties>
    </style:style>
    <style:style style:name="T48" style:parent-style-name="DefaultParagraphFont" style:family="text">
      <style:text-properties fo:letter-spacing="-0.0013in" style:font-size-complex="12pt"/>
    </style:style>
    <style:style style:name="T49" style:parent-style-name="DefaultParagraphFont" style:family="text">
      <style:text-properties fo:letter-spacing="-0.0013in" style:font-size-complex="12pt"/>
    </style:style>
    <style:style style:name="T50" style:parent-style-name="DefaultParagraphFont" style:family="text">
      <style:text-properties fo:font-weight="bold" style:font-weight-asian="bold" fo:letter-spacing="-0.0013in" style:font-size-complex="12pt"/>
    </style:style>
    <style:style style:name="T51" style:parent-style-name="DefaultParagraphFont" style:family="text">
      <style:text-properties fo:letter-spacing="-0.0013in" style:font-size-complex="12pt"/>
    </style:style>
    <style:style style:name="T52" style:parent-style-name="DefaultParagraphFont" style:family="text">
      <style:text-properties fo:font-weight="bold" style:font-weight-asian="bold" fo:letter-spacing="-0.0013in" style:font-size-complex="12pt"/>
    </style:style>
    <style:style style:name="T53" style:parent-style-name="DefaultParagraphFont" style:family="text">
      <style:text-properties fo:letter-spacing="-0.0013in" style:font-size-complex="12pt"/>
    </style:style>
    <style:style style:name="T54" style:parent-style-name="DefaultParagraphFont" style:family="text">
      <style:text-properties fo:font-weight="bold" style:font-weight-asian="bold" style:font-weight-complex="bold" fo:letter-spacing="-0.0013in" style:font-size-complex="12pt"/>
    </style:style>
    <style:style style:name="P55"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3937in"/>
          <style:tab-stop style:type="left" style:position="0.5in"/>
        </style:tab-stops>
      </style:paragraph-properties>
    </style:style>
    <style:style style:name="T56" style:parent-style-name="DefaultParagraphFont" style:family="text">
      <style:text-properties fo:letter-spacing="-0.0013in" style:font-size-complex="12pt"/>
    </style:style>
    <style:style style:name="T57" style:parent-style-name="DefaultParagraphFont" style:family="text">
      <style:text-properties fo:letter-spacing="-0.0013in" style:font-size-complex="12pt"/>
    </style:style>
    <style:style style:name="T58" style:parent-style-name="DefaultParagraphFont" style:family="text">
      <style:text-properties fo:letter-spacing="-0.0013in" style:font-size-complex="12pt" style:language-asian="lt" style:country-asian="LT"/>
    </style:style>
    <style:style style:name="T59" style:parent-style-name="DefaultParagraphFont" style:family="text">
      <style:text-properties fo:letter-spacing="-0.0013in" style:font-size-complex="12pt"/>
    </style:style>
    <style:style style:name="P60"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3937in"/>
          <style:tab-stop style:type="left" style:position="0.5in"/>
        </style:tab-stops>
      </style:paragraph-propertie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013in"/>
    </style:style>
    <style:style style:name="T64" style:parent-style-name="DefaultParagraphFont" style:family="text">
      <style:text-properties fo:color="#000000"/>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style:vertical-align="baseline" fo:line-height="150%" fo:text-indent="0.4923in">
        <style:tab-stops>
          <style:tab-stop style:type="left" style:position="0.1972in"/>
          <style:tab-stop style:type="left" style:position="0.5909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baseline" fo:line-height="150%" fo:text-indent="0.4923in"/>
    </style:style>
    <style:style style:name="P74"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style:vertical-align="baseline" fo:line-height="150%"/>
    </style:style>
    <style:style style:name="P78" style:parent-style-name="Normal" style:family="paragraph">
      <style:paragraph-properties style:punctuation-wrap="simple" fo:text-align="justify" style:vertical-align="baseline" fo:line-height="150%"/>
    </style:style>
    <style:style style:name="P79" style:parent-style-name="Normal" style:family="paragraph">
      <style:paragraph-properties style:punctuation-wrap="simple" fo:text-align="justify" style:vertical-align="baseline" fo:line-height="150%"/>
    </style:style>
    <style:style style:name="P80"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DĖL ŽEMĖS ŪKIO MINISTRO 2014 M. LAPKRIČIO 27 D. ĮSAKYMO nR. 3d-903 „dĖL ŠVIEČIAMOSIOS GYVULININKYSTĖS PROGRAMOS ĮGYVENDINIMO TAISYKLIŲ PATVIRTINIMO“ PAKEITIMO<text:s/></text:p>
      <text:p text:style-name="P12"/>
      <text:p text:style-name="P13">2021 m. <text:s/>kovo 5 <text:s/>d. Nr. 3D-150</text:p>
      <text:p text:style-name="P14">Vilnius</text:p>
      <text:p text:style-name="P15"/>
      <text:p text:style-name="P16">P a k e i č i u<text:s/><text:span text:style-name="T17">Šviečiamosios gyvulininkystės programos įgyvendinimo taisykles, patvirtintas<text:s/></text:span><text:span text:style-name="T18">Lietuvos Respublikos žemės ūkio ministro 2014 m. lapkričio 27 d. įsakymu Nr. 3D-903<text:s/></text:span><text:span text:style-name="T19">„Dėl Šviečiamosios gyvulininkystės programos įgyvendinimo<text:s/></text:span><text:span text:style-name="T20">taisyklių patvirtinimo</text:span><text:span text:style-name="T21">“:</text:span></text:p>
      <text:p text:style-name="P22">1.<text:tab/><text:span text:style-name="T23">Pakeičiu<text:s/></text:span>2 punktą ir jį išdėstau taip:</text:p>
      <text:p text:style-name="P24"><text:span text:style-name="T25">„</text:span><text:span text:style-name="T26">2</text:span><text:span text:style-name="T27">. Taisyklėse vartojama sąvoka<text:s/></text:span><text:span text:style-name="T28">šviečiamasis gyvulininkystės renginys vaikams ir jaunimui</text:span><text:s/>– renginys (žaidimas, konkursas, teminė valandėlė, seminaras, lauko diena, pažintinė išvyka, nuotolinis renginys ir kt.), kurio metu teikiamos teorinės ir praktinės žinios apie gyvulininkystę ir skatinamas darželinukų, pradinių ir aukštesniųjų klasių moksleivių susidomėjimas gyvulininkyste.<text:span text:style-name="T29">“</text:span></text:p>
      <text:p text:style-name="P30"><text:span text:style-name="T31">2</text:span><text:span text:style-name="T32">.</text:span><text:span text:style-name="T33"><text:tab/>Pripažįstu netekusiu galios 13 punktą.</text:span></text:p>
      <text:p text:style-name="P34">3.<text:tab/>Pakeičiu 14.2 papunktį ir jį išdėstau taip:</text:p>
      <text:p text:style-name="P35"><text:span text:style-name="T36">„</text:span>14.2. Programos vykdymo išlaidos:</text:p>
      <text:p text:style-name="P37">14.2.1. mokymo (metodinės) medžiagos sukūrimas, maketavimas, parengimas ir priemonių įsigijimas pagal tris modulius:<text:s/></text:p>
      <text:p text:style-name="P38">14.2.1.1. ikimokyklinio ir priešmokyklinio ugdymo įstaigoms, įgyvendinančioms Programos I modulį: metodinės medžiagos sukūrimas (el. versija) darželio auklėtojams (pedagogams), edukacinių-informacinių (animacinių) videofilmų (USB) apie ūkinius gyvūnus ir užduočių knygelių sukūrimas ir padauginimas, dėlionių (medinių, popierinių, plastikinių) sukūrimas ir padauginimas, spalvinimo knygelių įsigijimas, virtualių parodų, interaktyvių žaidimų sukūrimas bei pristatymas darželio auklėtiniams;</text:p>
      <text:p text:style-name="P39">14.2.1.2. švietimo įstaigoms, įgyvendinančioms Programos II modulį: <text:s/>metodinės medžiagos sukūrimas (el. versija) pradinių klasių mokytojams (pedagogams); edukacinių-informacinių videofilmų (USB) apie ūkinius gyvūnus ir užduočių knygelių sukūrimas ir padauginimas, virtualių ekskursijų po ūkius, interaktyvių žaidimų sukūrimas bei pristatymas 1–4 klasės mokiniams;</text:p>
      <text:p text:style-name="P40">14.2.1.3. švietimo įstaigoms, įgyvendinančioms Programos III modulį: metodinės medžiagos sukūrimas (el. versija) biologijos ir gamtos mokslų mokytojams (pedagogams); edukacinių-informacinių videofilmų USB apie ūkinius gyvūnus ir užduočių knygelių sukūrimas ir padauginimas, virtualių ekskursijų po mokymo įstaigas, interaktyvių žaidimų sukūrimas bei pristatymas 5–8 klasės mokiniams;</text:p>
      <text:p text:style-name="P41">14.2.2. dovanos Programos dalyviams – krepšių, kuprinių, gertuvių, puodelių, vaikiškų saugos liemenių su atšvaitais (signalinių liemenių), knygų skirtukų, penalų, magnetukų, užrašų knygelių, mokyklinių (darželinukams) kanceliarinių prekių (mokymo priemonių) rinkinių, gyvūnų atlasų (arba vadovų gyvūnams pažinti) ir kitų su programos viešinimu ar įgyvendinimu susijusių prekių įsigijimas;<text:s/></text:p>
      <text:p text:style-name="P42"><text:span text:style-name="T43">14.2.3</text:span><text:span text:style-name="T44">. pažintinių išvykų į ūkininko ūkį ir (arba) žemės ūkio bendrovę organizavimo išlaidos: atlygis lektoriui; lektoriaus kelionės ir (ar) transporto (nuomos ir kitos transporto išlaikymo), kanceliarinių prekių, priemonių (vienkartinių spec. drabužių ir kitų priemonių, būtinų šviečiamajam renginiui organizuoti) įsigijimo</text:span><text:span text:style-name="T45"><text:s/></text:span><text:span text:style-name="T46">išlaidos; dalomosios medžiagos parengimo ir dauginimo išlaidos; Programos dalyvių kelionės ir (ar) transporto išlaidos; patalpų nuoma, šviečiamojo renginio dalyvių aprūpinimas maistu. Šviečiamojo renginio trukmė – ne mažiau kaip 4 (keturios) akademinės valandos. Esant poreikiui – nuotolinis renginys;</text:span></text:p>
      <text:p text:style-name="P47"><text:span text:style-name="T48">14.2.4</text:span><text:span text:style-name="T49">. pažintinių išvykų į mokslo ir studijų instituciją (-as), kurioje (-se) laikomi ūkiniai gyvūnai (eksperimentiniai ūkiai, laboratorijos, Lietuvos ūkinių gyvūnų genetinių išteklių apsaugos koordinavimo centras ir kt.), organizavimo išlaidos: atlygis lektoriui (-iams), patalpų nuoma, priemonių (vienkartinių spec. drabužių ir kitų priemonių, būtinų šviečiamajam renginiui organizuoti) įsigijimo</text:span><text:span text:style-name="T50"><text:s/></text:span><text:span text:style-name="T51">išlaidos; Programos dalyvių kelionės ir (ar) transporto išlaidos; šviečiamojo renginio dalyvių aprūpinimas maistu. <text:s/>Šviečiamojo renginio trukmė</text:span><text:span text:style-name="T52"><text:s/>–<text:s/></text:span><text:span text:style-name="T53">ne mažiau kaip 4 (keturios) akademinės valandos. Esant poreikiui – nuotolinis renginys;</text:span><text:span text:style-name="T54"><text:s/></text:span></text:p>
      <text:p text:style-name="P55"><text:span text:style-name="T56">14.2.5</text:span><text:span text:style-name="T57">. ūkinių gyvūnų parodų, mugių, kurios vyks Programos dalyvių švietimo įstaigose, organizavimo išlaidos: atlygis lektoriui; lektoriaus kelionės ir (ar) transporto (nuomos ir kitos transporto išlaikymo), gyvūnų transportavimas<text:s/></text:span><text:span text:style-name="T58">(transporto, narvelių nuoma, degalai, kt.</text:span><text:span text:style-name="T59">), pašarų ir (arba) lesalų įsigijimas. Esant poreikiui – nuotolinis renginys;</text:span></text:p>
      <text:p text:style-name="P60"><text:span text:style-name="T61">14.2.6</text:span><text:span text:style-name="T62">. konkurso nugalėtojų apdovanojimo renginio išlaidos: patalpų ir konferencijų įrangos nuoma, maitinimas, kultūrinė programa, renginio </text:span><text:span text:style-name="T63">dalyvių kelionės ir (ar) transporto išlaidos</text:span><text:span text:style-name="T64">, renginio organizavimo (operatoriaus) išlaidos, atminimo dovanos ir kitos su konkurso organizavimu susijusios išlaidos.</text:span><text:span text:style-name="T65">“</text:span></text:p>
      <text:p text:style-name="P66"><text:span text:style-name="T67">4</text:span><text:span text:style-name="T68">. Pakeičiu 32.5 papunktį ir jį išdėstau taip:</text:span></text:p>
      <text:p text:style-name="P69"><text:span text:style-name="T70">„</text:span>32.5. organizuoja ir koordinuoja ūkinių gyvūnų parodas ar muges<text:s/><text:span text:style-name="T71">ikimokyklinio ar priešmokyklinio ugdymo įstaigose,<text:s/></text:span>pažintines išvykas į ūkininkų ūkius (žemės ūkio<text:s/><text:soft-page-break/>bendroves) ir mokslo ir studijų institucijas, virtualias parodas ir ekskursijas po ūkius ir <text:s/>mokymo įstaigas, interaktyvių žaidimų pristatymą Programos dalyviams.<text:span text:style-name="T72">“</text:span></text:p>
      <text:p text:style-name="P73">5. Papildau 32.7 papunkčiu:</text:p>
      <text:p text:style-name="P74"><text:span text:style-name="T75">„</text:span>32.7. konkurso nugalėtojų apdovanojimo renginį organizuoja Agentūra.<text:span text:style-name="T76">“</text:span></text:p>
      <text:p text:style-name="P77"/>
      <text:p text:style-name="P78"/>
      <text:p text:style-name="P79"/>
      <text:p text:style-name="P80">Žemės ūkio ministras<text:tab/><text:tab/><text:tab/><text:tab/><text:tab/><text:tab/><text:tab/><text:tab/>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3-05T09:50:00Z</meta:creation-date>
    <dc:date>2021-03-05T09:50:00Z</dc:date>
    <meta:template xlink:href="Normal.dotm" xlink:type="simple"/>
    <meta:editing-cycles>1</meta:editing-cycles>
    <meta:editing-duration>PT0S</meta:editing-duration>
    <meta:document-statistic meta:page-count="3" meta:paragraph-count="41" meta:word-count="683" meta:character-count="5297" meta:row-count="166" meta:non-whitespace-character-count="4655"/>
  </office:meta>
</office:document-meta>
</file>