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861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861in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861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861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8861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8861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8861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9076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59028in" svg:height="0.70417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<text:span text:style-name="T7">DĖL KUPIŠKIO RAJONO SAVIVALDYBĖS TARYBOS 2014 M. GEGUŽĖS 29 D. SPRENDIMO NR. TS-149 „</text:span><text:span text:style-name="T8">DĖL <text:s/>VALSTYBINĖS ŽEMĖS NUOMOS MOKESČIO TARIFŲ IR LENGVATŲ NUSTATYMO 2014 METAMS“ PAKEITIMO <text:s/></text:span></text:p>
      <text:p text:style-name="P9"/>
      <text:p text:style-name="P10">2014 m. gruodžio 18 d. Nr. TS-325</text:p>
      <text:p text:style-name="P11">Kupiškis</text:p>
      <text:p text:style-name="P12"/>
      <text:p text:style-name="P13"/>
      <text:p text:style-name="P14"><text:span text:style-name="T15">Vadovaudamasi Vietos savivaldos įstatymo 18 straipsnio 1 dalimi, <text:s/>Kupiškio rajono savivaldybės taryba n u s p r e n d ž i a:</text:span></text:p>
      <text:p text:style-name="P16"><text:span text:style-name="T17">1</text:span><text:span text:style-name="T18">. Pakeisti<text:s/></text:span><text:span text:style-name="T19">Kupiškio rajono savivaldybės tarybos 2014 m. gegužės 29 d. sprendimą <text:s/>Nr. TS-149 „</text:span><text:span text:style-name="T20">Dėl valstybinės žemės nuomos mokesčio tarifų ir lengvatų nustatymo 2014 metams“:</text:span></text:p>
      <text:p text:style-name="P21"><text:span text:style-name="T22">1.1</text:span><text:span text:style-name="T23">. <text:s/>Pakeisti 2 punktą ir vietoje žodžių „2. Taikyti 0 procentų tarifą:“ įrašyti žodžius „2. Neapmokestinti:“.</text:span></text:p>
      <text:p text:style-name="P24"><text:span text:style-name="T25">1.2</text:span><text:span text:style-name="T26">.<text:s/></text:span><text:span text:style-name="T27">Papildyti 2 punktą 2.21 papunkčiu ir jį išdėstyti taip:</text:span></text:p>
      <text:p text:style-name="P28"><text:span text:style-name="T29">„</text:span><text:span text:style-name="T30">2.21</text:span><text:span text:style-name="T31">. daugiabučių namų savininkų bendrijų naudojamos žemės ir daugiabučių namų užimtos žemės;“.</text:span></text:p>
      <text:p text:style-name="P32"><text:span text:style-name="T33">1.3</text:span><text:span text:style-name="T34">.<text:s/></text:span><text:span text:style-name="T35">Papildyti 2 punktą 2.22 papunkčiu ir jį išdėstyti taip:</text:span></text:p>
      <text:p text:style-name="P36"><text:span text:style-name="T37">„</text:span><text:span text:style-name="T38">2.22</text:span><text:span text:style-name="T39">. valstybinės žemės, nuomojamos (naudojamos) pagal panaudos sutartis.“.</text:span></text:p>
      <text:p text:style-name="P40"><text:span text:style-name="T41">2</text:span><text:span text:style-name="T42">. Nustatyti, kad valstybinės žemės nuomos mokesčio lengvatų pakeitimai pradedami taikyti apskaičiuojant 2014 metų valstybinės žemės nuomos mokestį.<text:s/></text:span></text:p>
      <text:p text:style-name="P43"><text:span text:style-name="T44">3</text:span><text:span text:style-name="T45">. Apie šį sprendimą paskelbti spaudoje, o visą sprendimą – Savivaldybės interneto svetainėje.</text:span></text:p>
      <text:p text:style-name="P46"><text:span text:style-name="T47">Šis sprendimas gali būti skundžiamas Lietuvos Respublikos administracinių bylų teisenos įstatymo nustatyta tvarka ir terminais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is57_kdv</meta:initial-creator>
    <dc:creator>Adlib User</dc:creator>
    <meta:creation-date>2015-10-16T08:11:00Z</meta:creation-date>
    <dc:date>2015-10-16T08:11:00Z</dc:date>
    <meta:print-date>2014-12-18T07:30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00" meta:character-count="1423" meta:row-count="65" meta:non-whitespace-character-count="1242"/>
  </office:meta>
</office:document-meta>
</file>