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0055in">
        <style:tab-stops>
          <style:tab-stop style:type="center" style:position="3.9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text-properties style:language-complex="he" style:country-complex="IL"/>
    </style:style>
    <style:style style:name="P21" style:parent-style-name="Normal" style:family="paragraph">
      <style:paragraph-properties fo:text-align="justify" fo:line-height="150%" fo:text-indent="0.9013in"/>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font-weight="bold" style:font-weight-asian="bold"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text-position="super 66.6%"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text-position="super 66.6%"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text-position="super 66.6%"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text-position="super 66.6%"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6.6%"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text-position="super 66.6%"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language-complex="he" style:country-complex="IL"/>
    </style:style>
    <style:style style:name="T84" style:parent-style-name="DefaultParagraphFont" style:family="text">
      <style:text-properties style:text-position="super 66.6%"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center" fo:line-height="150%"/>
    </style:style>
    <style:style style:name="T91" style:parent-style-name="DefaultParagraphFont" style:family="text">
      <style:text-properties style:language-complex="he" style:country-complex="IL"/>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fo:font-weight="bold" style:font-weight-asian="bold" style:language-complex="he" style:country-complex="IL"/>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language-complex="he" style:country-complex="IL"/>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line-height="150%" fo:text-indent="0.901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text-position="super 66.6%"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text-position="super 66.6%"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line-height="150%" fo:text-indent="0.9013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line-height="150%" fo:text-indent="0.9013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text-position="super 66.6%"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text-position="super 66.6%"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fo:font-size="21pt" style:font-size-asian="21pt" style:font-size-complex="21pt"/>
    </style:style>
    <style:style style:name="T147" style:parent-style-name="DefaultParagraphFont" style:family="text">
      <style:text-properties fo:font-size="21pt" style:font-size-asian="21pt" style:font-size-complex="21pt"/>
    </style:style>
    <style:style style:name="T148" style:parent-style-name="DefaultParagraphFont" style:family="text">
      <style:text-properties fo:font-size="21pt" style:font-size-asian="21pt" style:font-size-complex="21pt"/>
    </style:style>
    <style:style style:name="T149"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text:span text:style-name="T12">SPRENDIMAS</text:span></text:p>
      <text:p text:style-name="P13"/>
      <text:p text:style-name="P14">DĖL KAUNO MIESTO SAVIVALDYBĖS TARYBOS 2019 M. BIRŽELIO 18 D. SPRENDIMO NR. T-290 „DĖL PINIGINĖS SOCIALINĖS PARAMOS ĮSTATYMŲ NENUSTATYTAIS ATVEJAIS SKYRIMO TVARKOS APRAŠO PATVIRTINIMO“ PAKEITIMO</text:p>
      <text:p text:style-name="P15"/>
      <text:p text:style-name="P16">2024 m. spalio 8 d. Nr. T-743</text:p>
      <text:p text:style-name="P17">Kaunas</text:p>
      <text:p text:style-name="P18"/>
      <text:p text:style-name="P19"/>
      <text:p text:style-name="P20">Kauno miesto savivaldybės taryba <text:s/>n u s p r e n d ž i a:<text:s/></text:p>
      <text:p text:style-name="P21">Pakeisti Piniginės socialinės paramos įstatymų nenustatytais atvejais skyrimo tvarkos aprašą, patvirtintą Kauno miesto savivaldybės tarybos 2019 m. birželio 18 d. sprendimu Nr. T-290 „Dėl Piniginės socialinės paramos įstatymų nenustatytais atvejais skyrimo tvarkos aprašo patvirtinimo“:<text:s/></text:p>
      <text:p text:style-name="P22"><text:span text:style-name="T23">1</text:span><text:span text:style-name="T24">. Pakeisti 2 punktą ir jį išdėstyti taip:<text:s/></text:span></text:p>
      <text:p text:style-name="P25"><text:span text:style-name="T26">„</text:span><text:span text:style-name="T27">2</text:span><text:span text:style-name="T28">. Piniginė socialinė parama įstatymų nenustatytais atvejais skiriama bendrai gyvenantiems asmenims arba vieniems gyvenantiems asmenims (toliau – asmenys), kurie kreipimosi metu ne trumpiau kaip 12 mėnesių deklaruoja gyvenamąją vietą Kauno mieste arba yra įtraukti į gyvenamosios vietos neturinčių asmenų apskaitą Kauno miesto savivaldybėje, išskyrus asmenis, kurie kreipiasi Aprašo 7.1.2, 7.1.3 ir 7.1.6 papunkčiuose nurodytais atvejais.“<text:s/></text:span></text:p>
      <text:p text:style-name="P29"><text:span text:style-name="T30">2</text:span><text:span text:style-name="T31">. Pakeisti 4.5 papunktį ir jį išdėstyti taip:<text:s/></text:span></text:p>
      <text:p text:style-name="P32"><text:span text:style-name="T33">„</text:span><text:span text:style-name="T34">4.5</text:span><text:span text:style-name="T35">.<text:s/></text:span><text:span text:style-name="T36">Tikslinė pašalpa</text:span><text:span text:style-name="T37"><text:s/>– išmoka, skiriama asmenims, atsidūrusiems sunkioje materialinėje padėtyje, susidariusioje dėl ligos, turimos negalios, nukentėjus nuo gaisrų, stichinių nelaimių, taip pat siekiant pilnamečiams besimokantiems asmenims kompensuoti būtinas įsikūrimo išlaidas, suteikiant tuo tikslu būtiną socialinę paramą.“<text:s/></text:span></text:p>
      <text:p text:style-name="P38"><text:span text:style-name="T39">3</text:span><text:span text:style-name="T40">. Pakeisti 7.2.1 papunktį ir jį išdėstyti taip:<text:s/></text:span></text:p>
      <text:p text:style-name="P41"><text:span text:style-name="T42">„</text:span><text:span text:style-name="T43">7.2.1</text:span><text:span text:style-name="T44">. asmenims su negalia;“.<text:s/></text:span></text:p>
      <text:p text:style-name="P45"><text:span text:style-name="T46">4</text:span><text:span text:style-name="T47">. Pakeisti 9 punktą ir jį išdėstyti taip:<text:s/></text:span></text:p>
      <text:p text:style-name="P48"><text:span text:style-name="T49">„</text:span><text:span text:style-name="T50">9</text:span><text:span text:style-name="T51">. Vienkartinė pašalpa skiriama asmenims, gaunantiems šalpos senatvės pensijas, kurių vidutinės bendrai gyvenančių asmenų ar vieno gyvenančio asmens pajamos per mėnesį yra mažesnės už 1,5 VRP vienam asmeniui.“<text:s/></text:span></text:p>
      <text:p text:style-name="P52"><text:span text:style-name="T53">5</text:span><text:span text:style-name="T54">. Pakeisti 17</text:span><text:span text:style-name="T55">5<text:s/></text:span><text:span text:style-name="T56">punktą ir jį išdėstyti taip:<text:s/></text:span></text:p>
      <text:p text:style-name="P57"><text:span text:style-name="T58">„</text:span><text:span text:style-name="T59">17</text:span><text:span text:style-name="T60">5</text:span><text:span text:style-name="T61">. Vienkartinė pašalpa neskiriama:<text:s/></text:span></text:p>
      <text:p text:style-name="P62"><text:span text:style-name="T63">17</text:span><text:span text:style-name="T64">5</text:span><text:span text:style-name="T65">.1</text:span><text:span text:style-name="T66">. asmenims, kurie pasitraukė iš Ukrainos prieš Rusijos Federacijos karinius veiksmus Ukrainoje;<text:s/></text:span></text:p>
      <text:p text:style-name="P67"><text:span text:style-name="T68">17</text:span><text:span text:style-name="T69">5</text:span><text:span text:style-name="T70">.2</text:span><text:span text:style-name="T71">. asmenims, kurie nėra pateikę prašymo išduoti leidimą laikinai gyventi humanitariniu pagrindu (jie yra pateikę prašymą dėl vizos, bevizio režimo ir kita);<text:s/></text:span></text:p>
      <text:p text:style-name="P72"><text:span text:style-name="T73">17</text:span><text:span text:style-name="T74">5</text:span><text:span text:style-name="T75">.3</text:span><text:span text:style-name="T76">. asmenims, kurie pasitraukė iš Ukrainos prasidėjus Rusijos Federacijos kariniams veiksmams Ukrainoje, ir pakartotinai atvyko iš Ukrainos gyventi į Lietuvos Respubliką;<text:s/></text:span></text:p>
      <text:p text:style-name="P77"><text:span text:style-name="T78">17</text:span><text:span text:style-name="T79">5</text:span><text:span text:style-name="T80">.4</text:span><text:span text:style-name="T81">. asmenims, kurie pasitraukė iš Ukrainos prasidėjus Rusijos Federacijos kariniams veiksmams Ukrainoje, tačiau atvyko gyventi į Lietuvos Respubliką ne iš Ukrainos;<text:s/></text:span></text:p>
      <text:p text:style-name="P82"><text:span text:style-name="T83">17</text:span><text:span text:style-name="T84">5</text:span><text:span text:style-name="T85">.5</text:span><text:span text:style-name="T86">. asmenims, kurie išmoką gavo kitoje savivaldybėje.“<text:s/></text:span></text:p>
      <text:p text:style-name="P87"><text:span text:style-name="T88">6</text:span><text:span text:style-name="T89">. Pakeisti VII skyrių ir jį išdėstyti taip:<text:s/></text:span></text:p>
      <text:p text:style-name="P90"><text:span text:style-name="T91">„</text:span><text:span text:style-name="T92">VII</text:span><text:span text:style-name="T93"><text:s/>SKYRIUS<text:s/></text:span></text:p>
      <text:p text:style-name="P94"><text:span text:style-name="T95">TIKSLINĖ PAŠALPA ASMENIMS SU NEGALIA<text:s/></text:span></text:p>
      <text:p text:style-name="P96"><text:span text:style-name="T97">18</text:span><text:span text:style-name="T98">. Tikslinės pašalpos dydis:<text:s/></text:span></text:p>
      <text:p text:style-name="P99"><text:span text:style-name="T100">18.1</text:span><text:span text:style-name="T101">. asmenims, kuriems nustatytas 45–55 proc. darbingumo ar nedidelių specialiųjų poreikių lygis (iki 2023 m. gruodžio 31d.), arba asmenims, kuriems nustatytas 45–55 proc. dalyvumo lygis, – 1 BSI;<text:s/></text:span></text:p>
      <text:p text:style-name="P102"><text:span text:style-name="T103">18.2</text:span><text:span text:style-name="T104">. asmenims, kuriems nustatytas 30–40 proc. darbingumo ar vidutinių specialiųjų poreikių lygis (iki 2023 m. gruodžio 31d.), arba asmenims, kuriems nustatytas 30–40 proc. dalyvumo lygis, – 2 BSI;<text:s/></text:span></text:p>
      <text:p text:style-name="P105"><text:span text:style-name="T106">18.3</text:span><text:span text:style-name="T107">. asmenims, kuriems nustatytas 0–25 proc. darbingumo ar didelių specialiųjų poreikių lygis(iki 2023 m. gruodžio 31d.), arba asmenims, kuriems nustatytas 0–25 proc. dalyvumo lygis, – 3 BSI;<text:s/></text:span></text:p>
      <text:p text:style-name="P108"><text:span text:style-name="T109">18.4</text:span><text:span text:style-name="T110">. asmenims, auginantiems vaiką (vaikus) su negalia, – 4 BSI;<text:s/></text:span></text:p>
      <text:p text:style-name="P111"><text:span text:style-name="T112">18.5</text:span><text:span text:style-name="T113">. asmenims su negalia ir auginantiems vaiką (vaikus) – 4 BSI.<text:s/></text:span></text:p>
      <text:p text:style-name="P114"><text:span text:style-name="T115">19</text:span><text:span text:style-name="T116">. Tikslinė pašalpa skiriama asmenims su negalia, jei vidutinės bendrai gyvenančių asmenų ar vieno gyvenančio asmens pajamos per mėnesį yra mažesnės už 2 VRP dydžius vienam asmeniui.“<text:s/></text:span></text:p>
      <text:p text:style-name="P117"><text:span text:style-name="T118">7</text:span><text:span text:style-name="T119">. Pakeisti 28</text:span><text:span text:style-name="T120">2</text:span><text:span text:style-name="T121"><text:s/>punktą ir jį išdėstyti taip:<text:s/></text:span></text:p>
      <text:p text:style-name="P122"><text:span text:style-name="T123">„</text:span><text:span text:style-name="T124">28</text:span><text:span text:style-name="T125">2</text:span><text:span text:style-name="T126">. Tikslinė pašalpa nedarbingumo atveju skiriama, kai asmeniui kreipimosi metu ilgiau kaip 120 dienų iš eilės tęsiamas nedarbingumo pažymos galiojimas ir vidutinės bendrai gyvenančių asmenų ar vieno gyvenančio asmens pajamos per mėnesį yra mažesnės už 2 VRP dydžius vienam asmeniui.“<text:s/></text:span></text:p>
      <text:p text:style-name="P127"><text:span text:style-name="T128">8</text:span><text:span text:style-name="T129">. Pakeisti 32.3 papunktį ir jį išdėstyti taip:<text:s/></text:span></text:p>
      <text:p text:style-name="P130"><text:span text:style-name="T131">„</text:span><text:span text:style-name="T132">32.3</text:span><text:span text:style-name="T133">. vidutinės bendrai gyvenančių asmenų ar vieno gyvenančio asmens pajamos per mėnesį neviršija 1,5 VRP dydžio vienam asmeniui;“.<text:s/></text:span></text:p>
      <text:p text:style-name="P134"><text:span text:style-name="T135">9</text:span><text:span text:style-name="T136">. Papildyti nauju 59</text:span><text:span text:style-name="T137">1</text:span><text:span text:style-name="T138"><text:s/>punktu:<text:s/></text:span></text:p>
      <text:p text:style-name="P139"><text:span text:style-name="T140">„</text:span><text:span text:style-name="T141">59</text:span><text:span text:style-name="T142">1</text:span><text:span text:style-name="T143">. Nustatant teisę į piniginę socialinę paramą įstatymų nenustatytais atvejais taikomas VRP dydis to mėnesio, kurį asmuo pateikė prašymą, o skiriamos piniginės socialinės paramos įstatymų nenustatytais atvejais dydis apskaičiuojamas pagal tą mėnesį, kurį asmuo pateikė prašymą, galiojančius BSI dydžius.“</text:span></text:p>
      <text:p text:style-name="Normal"/>
      <text:p text:style-name="Normal"/>
      <text:p text:style-name="Normal"/>
      <text:p text:style-name="Normal"><text:span text:style-name="T144">Savivaldybės meras</text:span><text:span text:style-name="T145"><text:tab/></text:span><text:span text:style-name="T146"><text:tab/></text:span><text:span text:style-name="T147"><text:tab/></text:span><text:span text:style-name="T148"><text:tab/></text:span><text:span text:style-name="T149">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KAUNO MIESTO SAVIVALDYBĖS TARYBOS 2019 M. BIRŽELIO 18 D. SPRENDIMO NR. T-290 „DĖL PINIGINĖS SOCIALINĖS PARAMOS ĮSTATYMŲ NENUSTATYTAIS ATVEJAIS SKYRIMO TVARKOS APRAŠO PATVIRTINIMO“ PAKEITIMO</dc:subject>
    <meta:initial-creator>Windows User</meta:initial-creator>
    <dc:creator>adlibuser</dc:creator>
    <meta:creation-date>2024-10-08T10:50:00Z</meta:creation-date>
    <dc:date>2024-10-08T10:50:00Z</dc:date>
    <meta:print-date>2024-09-27T05:46:00Z</meta:print-date>
    <meta:template xlink:href="Normal.dotm" xlink:type="simple"/>
    <meta:editing-cycles>2</meta:editing-cycles>
    <meta:editing-duration>PT0S</meta:editing-duration>
    <meta:document-statistic meta:page-count="3" meta:paragraph-count="43" meta:word-count="612" meta:character-count="4628" meta:row-count="126" meta:non-whitespace-character-count="4059"/>
  </office:meta>
</office:document-meta>
</file>