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3.875in">
        <style:tab-stops>
          <style:tab-stop style:type="left" style:position="-2.7125in"/>
        </style:tab-stops>
      </style:paragraph-properties>
    </style:style>
    <style:style style:name="P31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875in">
        <style:tab-stops>
          <style:tab-stop style:type="left" style:position="-2.7125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style:font-weight-complex="bold" fo:text-transform="uppercase" fo:font-size="14pt" style:font-size-asian="14pt" style:font-size-complex="14pt" style:language-asian="lt" style:country-asian="L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text-properties style:font-size-complex="12pt"/>
    </style:style>
    <style:style style:name="TableColumn47" style:family="table-column">
      <style:table-column-properties style:column-width="0.45in" style:use-optimal-column-width="false"/>
    </style:style>
    <style:style style:name="TableColumn48" style:family="table-column">
      <style:table-column-properties style:column-width="4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6" style:family="table">
      <style:table-properties style:width="6.07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75in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975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579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579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243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7777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text-transform="upperca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9756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margin-right="-0.075in"/>
      <style:text-properties style:font-size-complex="12pt"/>
    </style:style>
    <style:style style:name="P277" style:parent-style-name="Normal" style:family="paragraph">
      <style:paragraph-properties fo:margin-right="-0.075in"/>
      <style:text-properties style:font-size-complex="12pt"/>
    </style:style>
    <style:style style:name="P278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79" style:parent-style-name="Normal" style:family="paragraph">
      <style:paragraph-properties fo:margin-right="-0.075in"/>
      <style:text-properties style:font-size-complex="12pt"/>
    </style:style>
    <style:style style:name="P28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281" style:parent-style-name="Normal" style:family="paragraph">
      <style:paragraph-properties fo:margin-right="-0.075in"/>
      <style:text-properties style:font-size-complex="12pt"/>
    </style:style>
    <style:style style:name="P282" style:parent-style-name="Normal" style:family="paragraph">
      <style:paragraph-properties fo:margin-right="-0.075in"/>
      <style:text-properties style:font-size-complex="12pt"/>
    </style:style>
    <style:style style:name="P283" style:parent-style-name="Normal" style:family="paragraph">
      <style:paragraph-properties fo:margin-right="-0.075in"/>
      <style:text-properties style:font-size-complex="12pt"/>
    </style:style>
    <style:style style:name="P284" style:parent-style-name="Normal" style:family="paragraph">
      <style:paragraph-properties fo:margin-right="-0.075in"/>
      <style:text-properties style:font-size-complex="12pt"/>
    </style:style>
    <style:style style:name="P285" style:parent-style-name="Normal" style:family="paragraph">
      <style:paragraph-properties fo:margin-right="-0.075in"/>
      <style:text-properties style:font-size-complex="12pt"/>
    </style:style>
    <style:style style:name="P286" style:parent-style-name="Normal" style:family="paragraph">
      <style:paragraph-properties fo:margin-right="-0.075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1.3715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075in"/>
      <style:text-properties style:font-size-complex="12pt"/>
    </style:style>
    <style:style style:name="P335" style:parent-style-name="Normal" style:family="paragraph">
      <style:paragraph-properties fo:margin-right="-0.075in"/>
      <style:text-properties style:font-size-complex="12pt"/>
    </style:style>
    <style:style style:name="P336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37" style:parent-style-name="Normal" style:family="paragraph">
      <style:paragraph-properties fo:margin-right="-0.075in"/>
      <style:text-properties style:font-size-complex="12pt"/>
    </style:style>
    <style:style style:name="P338" style:parent-style-name="Normal" style:family="paragraph">
      <style:paragraph-properties fo:margin-right="-0.075in"/>
      <style:text-properties style:font-size-complex="12pt"/>
    </style:style>
    <style:style style:name="P339" style:parent-style-name="Normal" style:family="paragraph">
      <style:paragraph-properties fo:margin-right="-0.075in"/>
      <style:text-properties style:font-size-complex="12pt"/>
    </style:style>
    <style:style style:name="P34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41" style:parent-style-name="Normal" style:family="paragraph">
      <style:paragraph-properties fo:margin-right="-0.075in"/>
      <style:text-properties style:font-size-complex="12pt"/>
    </style:style>
    <style:style style:name="P34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min-row-height="0.86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75in"/>
      <style:text-properties style:font-size-complex="12pt"/>
    </style:style>
    <style:style style:name="P385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86" style:parent-style-name="Normal" style:family="paragraph">
      <style:paragraph-properties fo:margin-right="-0.07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margin-right="-0.075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margin-right="-0.075in"/>
      <style:text-properties style:font-size-complex="12pt"/>
    </style:style>
    <style:style style:name="P391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92" style:parent-style-name="Normal" style:family="paragraph">
      <style:paragraph-properties fo:margin-right="-0.075in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margin-right="-0.075in"/>
      <style:text-properties style:font-size-complex="12pt"/>
    </style:style>
    <style:style style:name="P395" style:parent-style-name="Normal" style:family="paragraph">
      <style:paragraph-properties fo:margin-right="-0.075in"/>
      <style:text-properties style:font-size-complex="12pt"/>
    </style:style>
    <style:style style:name="P396" style:parent-style-name="Normal" style:family="paragraph">
      <style:paragraph-properties fo:margin-right="-0.075in"/>
      <style:text-properties style:font-size-complex="12pt"/>
    </style:style>
    <style:style style:name="P39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0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 style:min-row-height="0.242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8659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75in"/>
      <style:text-properties style:font-size-complex="12pt"/>
    </style:style>
    <style:style style:name="P443" style:parent-style-name="Normal" style:family="paragraph">
      <style:paragraph-properties fo:margin-right="-0.075in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6291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75in"/>
      <style:text-properties style:font-size-complex="12pt"/>
    </style:style>
    <style:style style:name="P457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58" style:parent-style-name="Normal" style:family="paragraph">
      <style:paragraph-properties fo:margin-right="-0.075in"/>
      <style:text-properties style:font-size-complex="12pt"/>
    </style:style>
    <style:style style:name="P459" style:parent-style-name="Normal" style:family="paragraph">
      <style:paragraph-properties fo:margin-right="-0.075in"/>
      <style:text-properties style:font-size-complex="12pt"/>
    </style:style>
    <style:style style:name="P460" style:parent-style-name="Normal" style:family="paragraph">
      <style:paragraph-properties fo:margin-right="-0.075in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6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2402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-0.075in"/>
      <style:text-properties style:font-size-complex="12pt"/>
    </style:style>
    <style:style style:name="P485" style:parent-style-name="Normal" style:family="paragraph">
      <style:paragraph-properties fo:margin-right="-0.075in"/>
      <style:text-properties style:font-size-complex="12pt"/>
    </style:style>
    <style:style style:name="P486" style:parent-style-name="Normal" style:family="paragraph">
      <style:paragraph-properties fo:margin-right="-0.075in"/>
      <style:text-properties style:font-size-complex="12pt"/>
    </style:style>
    <style:style style:name="P487" style:parent-style-name="Normal" style:family="paragraph">
      <style:paragraph-properties fo:margin-right="-0.075in"/>
      <style:text-properties style:font-size-complex="12pt"/>
    </style:style>
    <style:style style:name="P488" style:parent-style-name="Normal" style:family="paragraph">
      <style:paragraph-properties fo:margin-right="-0.075in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indent="0.3333in">
        <style:tab-stops>
          <style:tab-stop style:type="left" style:position="1.162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1 m. gruodžio 22 d. sprendimo nr. b1-263 "dėl savivaldybės biudžetinių įstaigų teikiamų atlygintinų paslaugų kainoraiščio patvirtinimo" pakeitimo<text:s/></text:span></text:p>
      <text:p text:style-name="P10">2014 m. spalio 30 d. Nr. B1-163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Lietuvos Respublikos euro įvedimo Lietuvos Respublikoje 32 straipsnio 2 dalimi, Nacionalinio euro įvedimo plano, patvirtinto Lietuvos Respublikos Vyriausybės 2013 m. birželio 26 d. nutarimu Nr. 604, IV skyriumi,<text:s/></text:span></text:p>
      <text:p text:style-name="P16"><text:span text:style-name="T17">Molėtų rajono savivaldybės taryba <text:s/>n u s p r e n d ž i a:</text:span></text:p>
      <text:p text:style-name="P18"><text:span text:style-name="T19">1</text:span><text:span text:style-name="T20">. Pakeisti Savivaldybės biudžetinių įstaigų teikiamų atlygintinų paslaugų kainoraštį, patvirtintą Molėtų rajono savivaldybės tarybos 2011 m. gruodžio 22 d. sprendimu Nr. B1-263 „Dėl savivaldybės biudžetinių įstaigų teikiamų atlygintinų paslaugų kainoraščio patvirtinimo“, ir jį išdėstyti taip (pridedama).<text:s/></text:span></text:p>
      <text:p text:style-name="P21"><text:span text:style-name="T22">2</text:span><text:span text:style-name="T23">. Nustatyti, kad šis sprendimas įsigalioja euro įvedimo Lietuvos Respublikoje dieną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tasys Žvinys</text:span></text:p>
      <text:p text:style-name="P30"/>
      <text:soft-page-break/>
      <text:p text:style-name="P31">PATVIRTINTA</text:p>
      <text:p text:style-name="P32">Molėtų rajono savivaldybės tarybos<text:s/></text:p>
      <text:p text:style-name="P33">2011 m. gruodžio 22 d.<text:s/></text:p>
      <text:p text:style-name="P34">sprendimu Nr. B1-263</text:p>
      <text:p text:style-name="P35"/>
      <text:p text:style-name="P36">(Molėtų rajono savivaldybės tarybos</text:p>
      <text:p text:style-name="P37">2014 m. spalio <text:s/>30 d.</text:p>
      <text:p text:style-name="P38">sprendimo Nr. B1-163</text:p>
      <text:p text:style-name="P39">redakcija)</text:p>
      <text:p text:style-name="P40"/>
      <text:p text:style-name="P41"/>
      <text:p text:style-name="P42"><text:span text:style-name="T43">savivaldybės biudžetinių įstaigų teikiamų paslaugų kainorašti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slaugos pavadinimas</text:p>
          </table:table-cell>
          <table:table-cell table:style-name="TableCell56">
            <text:p text:style-name="P57">Mato vienetas</text:p>
          </table:table-cell>
          <table:table-cell table:style-name="TableCell58">
            <text:p text:style-name="P59">Kaina, eurai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1.</text:p>
            <text:p text:style-name="P72">1.1.</text:p>
            <text:p text:style-name="P73">1.2.</text:p>
            <text:p text:style-name="P74">1.3.</text:p>
            <text:p text:style-name="Normal"><text:span text:style-name="T75">1.4.</text:span></text:p>
          </table:table-cell>
          <table:table-cell table:style-name="TableCell76">
            <text:p text:style-name="P77">Dokumentų kopijavimas:</text:p>
            <text:p text:style-name="P78">A4 formato lapo kopija (viena lapo pusė)</text:p>
            <text:p text:style-name="P79">A4 formato lapo kopija (abi lapo pusės)</text:p>
            <text:p text:style-name="P80">A3 formato lapo kopija (viena lapo pusė)</text:p>
            <text:p text:style-name="Normal"><text:span text:style-name="T81">A3 formato lapo kopija (abi lapo pusės)</text:span></text:p>
          </table:table-cell>
          <table:table-cell table:style-name="TableCell82">
            <text:p text:style-name="P83"/>
            <text:p text:style-name="P84">1 vnt.</text:p>
            <text:p text:style-name="P85">1 vnt.</text:p>
            <text:p text:style-name="P86">1 vnt.</text:p>
            <text:p text:style-name="P87"><text:span text:style-name="T88">1 vnt.</text:span></text:p>
          </table:table-cell>
          <table:table-cell table:style-name="TableCell89">
            <text:p text:style-name="P90"/>
            <text:p text:style-name="P91">0,04</text:p>
            <text:p text:style-name="P92">0,07</text:p>
            <text:p text:style-name="P93">0,09</text:p>
            <text:p text:style-name="P94">0,14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Naudojimasis įstaigos internetu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0,29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ompiuterio darbo vietos nuoma</text:p>
          </table:table-cell>
          <table:table-cell table:style-name="TableCell109">
            <text:p text:style-name="P110">1 val.</text:p>
          </table:table-cell>
          <table:table-cell table:style-name="TableCell111">
            <text:p text:style-name="P112">2,9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Multimedijos projektoriaus nuoma įstaigos patalpose</text:p>
          </table:table-cell>
          <table:table-cell table:style-name="TableCell118">
            <text:p text:style-name="P119">1 val.</text:p>
          </table:table-cell>
          <table:table-cell table:style-name="TableCell120">
            <text:p text:style-name="P121">4,34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šiojamojo kompiuterio su multimedijos <text:s/>projektoriumi nuoma įstaigos patalpose</text:p>
          </table:table-cell>
          <table:table-cell table:style-name="TableCell127">
            <text:p text:style-name="P128">1 val.</text:p>
          </table:table-cell>
          <table:table-cell table:style-name="TableCell129">
            <text:p text:style-name="P130">5,79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ultūros, švietimo ir sporto įstaigų mokinių ir juos lydinčių asmenų naudojimasis įstaigos patalpomis ir komunalinėmis paslaugomis 1 asmeniui</text:p>
          </table:table-cell>
          <table:table-cell table:style-name="TableCell136">
            <text:p text:style-name="P137">1 para</text:p>
          </table:table-cell>
          <table:table-cell table:style-name="TableCell138">
            <text:p text:style-name="P139">2,9</text:p>
          </table:table-cell>
        </table:table-row>
        <table:table-row table:style-name="TableRow140">
          <table:table-cell table:style-name="TableCell141">
            <text:p text:style-name="P142">7.</text:p>
            <text:p text:style-name="P143"/>
            <text:p text:style-name="Normal"><text:span text:style-name="T144">7.1.</text:span></text:p>
            <text:p text:style-name="P145">7.2.</text:p>
            <text:p text:style-name="P146">7.3.</text:p>
            <text:p text:style-name="P147"/>
            <text:p text:style-name="P148">7.4.</text:p>
            <text:p text:style-name="P149"/>
            <text:p text:style-name="P150"/>
            <text:p text:style-name="P151">7.5.</text:p>
            <text:p text:style-name="P152"/>
            <text:p text:style-name="Normal"><text:span text:style-name="T153">7.6.<text:s/></text:span></text:p>
          </table:table-cell>
          <table:table-cell table:style-name="TableCell154">
            <text:p text:style-name="P155">Naudojimasis mokyklų sporto salėmis asmenims ir organizacijoms (išskyrus vietos bendruomenės narius):</text:p>
            <text:p text:style-name="Normal"><text:span text:style-name="T156">Darbo dienomis nuo 8.00 val. iki 13.00 val.</text:span></text:p>
            <text:p text:style-name="P157">Kitu laiku</text:p>
            <text:p text:style-name="P158">Kitu laiku vaikų ir mokinių ugdymui sporto, kultūros ir meno srityse</text:p>
            <text:p text:style-name="P159">Esant galimybei įregistruotiems rajono sporto klubams oficialioms nekomercinėms varžyboms, kvalifikaciniams žaidimams, treniruotėms iki 2 valandų per savaitę<text:s/></text:p>
            <text:p text:style-name="P160">Esant galimybei Molėtų r. kūno kultūros ir sporto centro sporto pratyboms</text:p>
            <text:p text:style-name="P161">Molėtų vaikų savarankiško gyvenimo namų ugdytiniams sportuoti iki 1,5 val. per savaitę</text:p>
          </table:table-cell>
          <table:table-cell table:style-name="TableCell162">
            <text:p text:style-name="P163"/>
            <text:p text:style-name="P164"/>
            <text:p text:style-name="P165">1 val.</text:p>
            <text:p text:style-name="P166">1 val.</text:p>
            <text:p text:style-name="P167">1 val.</text:p>
            <text:p text:style-name="P168"/>
            <text:p text:style-name="P169">–</text:p>
            <text:p text:style-name="P170"/>
            <text:p text:style-name="P171"/>
            <text:p text:style-name="P172">–</text:p>
            <text:p text:style-name="P173"/>
            <text:p text:style-name="P174">–</text:p>
          </table:table-cell>
          <table:table-cell table:style-name="TableCell175">
            <text:p text:style-name="P176"/>
            <text:p text:style-name="P177"/>
            <text:p text:style-name="P178">4,34</text:p>
            <text:p text:style-name="P179">5,79</text:p>
            <text:p text:style-name="P180">2,90</text:p>
            <text:p text:style-name="P181"/>
            <text:p text:style-name="P182">neatly-gintinai</text:p>
            <text:p text:style-name="P183"/>
            <text:p text:style-name="P184">neatly-gintinai</text:p>
            <text:p text:style-name="P185">neatly-gintinai</text:p>
          </table:table-cell>
        </table:table-row>
        <table:table-row table:style-name="TableRow186">
          <table:table-cell table:style-name="TableCell187">
            <text:p text:style-name="P188">8.</text:p>
            <text:p text:style-name="P189"/>
            <text:p text:style-name="Normal"><text:span text:style-name="T190">8.1.</text:span></text:p>
            <text:p text:style-name="Normal"><text:span text:style-name="T191">8.2.</text:span></text:p>
          </table:table-cell>
          <table:table-cell table:style-name="TableCell192">
            <text:p text:style-name="P193">Mokyklinio autobuso (iki 11 sėdimų vietų) nuoma ekskursijoms, renginiams:</text:p>
            <text:p text:style-name="P194">Tos įstaigos mokiniams</text:p>
            <text:p text:style-name="P195">Kitiems asmenims (pagal Molėtų rajono savivaldybės mokyklinių autobusų naudojimo tvarkos aprašo, patvirtinto Molėtų rajono savivaldybės tarybos 2009-09-24 sprendimo Nr. B1-156 5 punktą)</text:p>
            <text:p text:style-name="P196"/>
          </table:table-cell>
          <table:table-cell table:style-name="TableCell197">
            <text:p text:style-name="P198"/>
            <text:p text:style-name="P199"/>
            <text:p text:style-name="P200">1 km</text:p>
            <text:p text:style-name="P201">1 km</text:p>
            <text:p text:style-name="P202">1 val.</text:p>
          </table:table-cell>
          <table:table-cell table:style-name="TableCell203">
            <text:p text:style-name="P204"/>
            <text:p text:style-name="P205"/>
            <text:p text:style-name="P206">0,23</text:p>
            <text:p text:style-name="P207">0,41</text:p>
            <text:p text:style-name="P208">1,45</text:p>
          </table:table-cell>
        </table:table-row>
        <text:soft-page-break/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9.</text:p>
            <text:p text:style-name="P221"/>
            <text:p text:style-name="Normal"><text:span text:style-name="T222">9.1.</text:span></text:p>
            <text:p text:style-name="Normal"><text:span text:style-name="T223">9.2.</text:span></text:p>
          </table:table-cell>
          <table:table-cell table:style-name="TableCell224">
            <text:p text:style-name="P225">Mokyklinio autobuso (iki 20 sėdimų vietų) nuoma ekskursijoms, renginiams:</text:p>
            <text:p text:style-name="Normal"><text:span text:style-name="T226">Tos įstaigos mokiniams<text:s/></text:span></text:p>
            <text:p text:style-name="P227">Kitiems asmenims (pagal Molėtų rajono savivaldybės mokyklinių autobusų naudojimo tvarkos aprašo, patvirtinto Molėtų rajono savivaldybės tarybos<text:s/></text:p>
            <text:p text:style-name="P228">2009-09-24 sprendimo Nr. B1-156 5 punktą)</text:p>
          </table:table-cell>
          <table:table-cell table:style-name="TableCell229">
            <text:p text:style-name="P230"/>
            <text:p text:style-name="P231"/>
            <text:p text:style-name="P232">1 km</text:p>
            <text:p text:style-name="P233">1 km</text:p>
            <text:p text:style-name="P234">1 val.</text:p>
          </table:table-cell>
          <table:table-cell table:style-name="TableCell235">
            <text:p text:style-name="P236"/>
            <text:p text:style-name="P237"/>
            <text:p text:style-name="P238">0,26</text:p>
            <text:p text:style-name="P239">0,49</text:p>
            <text:p text:style-name="P240">2,03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Vykstant į komandiruotę ilgiau negu vienai dienai, vairuotojo komandiruotės išlaidos pagal Finansų ministerijos nustatytas normas priskaičiuojamos prie nuomos kainos</text:p>
          </table:table-cell>
          <table:table-cell table:style-name="TableCell246">
            <text:p text:style-name="P247"/>
            <text:p text:style-name="P248">-</text:p>
          </table:table-cell>
          <table:table-cell table:style-name="TableCell249">
            <text:p text:style-name="P250"/>
            <text:p text:style-name="P251">-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Molėtų švietimo centro teikiamos atlygintinos paslaug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Kvalifikacijos pažymėjimo išdavimas</text:p>
          </table:table-cell>
          <table:table-cell table:style-name="TableCell266">
            <text:p text:style-name="P267">1 vnt.</text:p>
          </table:table-cell>
          <table:table-cell table:style-name="TableCell268">
            <text:p text:style-name="P269">0,58</text:p>
          </table:table-cell>
        </table:table-row>
        <table:table-row table:style-name="TableRow270">
          <table:table-cell table:style-name="TableCell271">
            <text:p text:style-name="P272">12.</text:p>
            <text:p text:style-name="P273"/>
            <text:p text:style-name="P274"/>
            <text:p text:style-name="P275">13.</text:p>
            <text:p text:style-name="P276"/>
            <text:p text:style-name="P277">13.1.</text:p>
            <text:p text:style-name="P278"/>
            <text:p text:style-name="P279">13.2.</text:p>
            <text:p text:style-name="P280"/>
            <text:p text:style-name="P281">13.3.</text:p>
            <text:p text:style-name="P282"/>
            <text:p text:style-name="P283">13.4.</text:p>
            <text:p text:style-name="P284"/>
            <text:p text:style-name="P285">13.5.</text:p>
            <text:p text:style-name="P286"/>
          </table:table-cell>
          <table:table-cell table:style-name="TableCell287">
            <text:p text:style-name="Normal"><text:span text:style-name="T288">Klausytojo mokestis kvalifikacijos tobulinimo (toliau – KT) renginiui (mokesčio dydis priklauso nuo KT renginio kainos ir klausytojų skaičiaus)</text:span></text:p>
            <text:p text:style-name="P289">Transporto nuoma kultūros ir švietimo įstaigų, Molėtų rajono savivaldybės administracijos veiklai:</text:p>
            <text:p text:style-name="Normal"><text:span text:style-name="T290">Lengvojo automobilio iki 5 sėdimų vietų</text:span></text:p>
            <text:p text:style-name="P291"/>
            <text:p text:style-name="Normal"><text:span text:style-name="T292">Lengvojo automobilio 7-9 sėdimų vietų</text:span></text:p>
            <text:p text:style-name="P293"/>
            <text:p text:style-name="Normal"><text:span text:style-name="T294">Autobuso (iki 20 sėdimų vietų)</text:span></text:p>
            <text:p text:style-name="P295"/>
            <text:p text:style-name="P296">Autobuso (daugiau negu 20 sėdimų vietų)</text:p>
            <text:p text:style-name="P297"/>
            <text:p text:style-name="P298">Krovininio automobilio</text:p>
            <text:p text:style-name="P299"/>
          </table:table-cell>
          <table:table-cell table:style-name="TableCell300">
            <text:p text:style-name="P301">1 diena</text:p>
            <text:p text:style-name="P302"/>
            <text:p text:style-name="P303"/>
            <text:p text:style-name="P304"/>
            <text:p text:style-name="P305"/>
            <text:p text:style-name="P306">1 km</text:p>
            <text:p text:style-name="P307">1 val.</text:p>
            <text:p text:style-name="P308">1 km</text:p>
            <text:p text:style-name="P309">1 val.</text:p>
            <text:p text:style-name="P310">1 km</text:p>
            <text:p text:style-name="P311">1 val.</text:p>
            <text:p text:style-name="P312">1 km</text:p>
            <text:p text:style-name="P313">1 val.</text:p>
            <text:p text:style-name="P314">1 km</text:p>
            <text:p text:style-name="P315">1 val.</text:p>
          </table:table-cell>
          <table:table-cell table:style-name="TableCell316">
            <text:p text:style-name="P317">Iki</text:p>
            <text:p text:style-name="P318">72,41</text:p>
            <text:p text:style-name="P319"/>
            <text:p text:style-name="P320"/>
            <text:p text:style-name="P321"/>
            <text:p text:style-name="P322">0,17</text:p>
            <text:p text:style-name="P323">1,45</text:p>
            <text:p text:style-name="P324">0,23</text:p>
            <text:p text:style-name="P325">1,45</text:p>
            <text:p text:style-name="P326">0,26</text:p>
            <text:p text:style-name="P327">1,45</text:p>
            <text:p text:style-name="P328">0,43</text:p>
            <text:p text:style-name="P329">1,45</text:p>
            <text:p text:style-name="P330">0,29</text:p>
            <text:p text:style-name="P331">1,45</text:p>
          </table:table-cell>
        </table:table-row>
        <table:table-row table:style-name="TableRow332">
          <table:table-cell table:style-name="TableCell333">
            <text:p text:style-name="P334">14.</text:p>
            <text:p text:style-name="P335">14.1.</text:p>
            <text:p text:style-name="P336"/>
            <text:p text:style-name="P337">14.2.</text:p>
            <text:p text:style-name="P338"/>
            <text:p text:style-name="P339">14.3.</text:p>
            <text:p text:style-name="P340"/>
            <text:p text:style-name="P341">14.4.</text:p>
            <text:p text:style-name="P342"/>
          </table:table-cell>
          <table:table-cell table:style-name="TableCell343">
            <text:p text:style-name="P344">Transporto nuoma ekskursijoms ir kitai veiklai:</text:p>
            <text:p text:style-name="Normal"><text:span text:style-name="T345">Lengvojo automobilio 7-9 sėdimų vietų</text:span></text:p>
            <text:p text:style-name="P346"/>
            <text:p text:style-name="P347">Autobuso (iki 20 sėdimų vietų)</text:p>
            <text:p text:style-name="P348"/>
            <text:p text:style-name="P349">Autobuso (daugiau negu 20 sėdimų vietų)</text:p>
            <text:p text:style-name="P350"/>
            <text:p text:style-name="P351">Krovininio automobilio</text:p>
            <text:p text:style-name="P352"/>
          </table:table-cell>
          <table:table-cell table:style-name="TableCell353">
            <text:p text:style-name="P354"/>
            <text:p text:style-name="P355">1 km</text:p>
            <text:p text:style-name="P356">1 val.</text:p>
            <text:p text:style-name="P357">1 km</text:p>
            <text:p text:style-name="P358">1 val.</text:p>
            <text:p text:style-name="P359">1 km</text:p>
            <text:p text:style-name="P360">1 val.</text:p>
            <text:p text:style-name="P361">1 km</text:p>
            <text:p text:style-name="P362">1 val.</text:p>
          </table:table-cell>
          <table:table-cell table:style-name="TableCell363">
            <text:p text:style-name="P364"/>
            <text:p text:style-name="P365">0,43</text:p>
            <text:p text:style-name="P366">2,90</text:p>
            <text:p text:style-name="P367">0,58</text:p>
            <text:p text:style-name="P368">2,90</text:p>
            <text:p text:style-name="P369">0,64</text:p>
            <text:p text:style-name="P370">2,90</text:p>
            <text:p text:style-name="P371">0,29</text:p>
            <text:p text:style-name="P372">2,9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Normal"><text:span text:style-name="T377">KŪNO KULTŪROS IR SPORTO CENTRO TEIKIAMOS ATLYGINTINOS PASLAUGOS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.</text:p>
            <text:p text:style-name="P385"/>
            <text:p text:style-name="P386"><text:span text:style-name="T387">15.1.</text:span></text:p>
            <text:p text:style-name="P388"><text:span text:style-name="T389">15.2.</text:span></text:p>
            <text:p text:style-name="P390">15.3.</text:p>
            <text:p text:style-name="P391"/>
            <text:p text:style-name="P392"><text:span text:style-name="T393">15.4.</text:span></text:p>
            <text:p text:style-name="P394">15.5.</text:p>
            <text:p text:style-name="P395"/>
            <text:p text:style-name="P396">15.6</text:p>
            <text:p text:style-name="P397"/>
          </table:table-cell>
          <table:table-cell table:style-name="TableCell398">
            <text:p text:style-name="P399">Naudojimasis sporto sale, esančia Ąžuolų g. 10,<text:s/></text:p>
            <text:p text:style-name="P400">asmenims ir organizacijoms:</text:p>
            <text:p text:style-name="Normal"><text:span text:style-name="T401">Darbo dienomis nuo 8.00val. iki 13.00 val.</text:span></text:p>
            <text:p text:style-name="Normal"><text:span text:style-name="T402">Kitu laiku</text:span></text:p>
            <text:p text:style-name="Normal"><text:span text:style-name="T403">Naudojant papildomą įrangą (švieslentę, įgarsinimą ir t. t.)</text:span></text:p>
            <text:p text:style-name="Normal"><text:span text:style-name="T404">Komerciniam renginiui</text:span></text:p>
            <text:p text:style-name="P405">Naudojant salės plotą reklamai</text:p>
            <text:p text:style-name="P406"/>
            <text:p text:style-name="P407">Įregistruotiems rajono sporto klubams oficialioms nekomercinėms varžyboms ir treniruotėms iki 2 valandų<text:s/></text:p>
          </table:table-cell>
          <table:table-cell table:style-name="TableCell408">
            <text:p text:style-name="P409"/>
            <text:p text:style-name="P410"/>
            <text:p text:style-name="P411">1 val.</text:p>
            <text:p text:style-name="P412">1 val.</text:p>
            <text:p text:style-name="P413">1 val.</text:p>
            <text:p text:style-name="P414"/>
            <text:p text:style-name="P415">1 val.</text:p>
            <text:p text:style-name="P416">1 kv. m. metams<text:s/></text:p>
            <text:p text:style-name="P417"/>
            <text:p text:style-name="P418">-</text:p>
          </table:table-cell>
          <table:table-cell table:style-name="TableCell419">
            <text:p text:style-name="P420"/>
            <text:p text:style-name="P421"/>
            <text:p text:style-name="P422">7,24</text:p>
            <text:p text:style-name="P423">8,69</text:p>
            <text:p text:style-name="P424">11,58</text:p>
            <text:p text:style-name="P425"/>
            <text:p text:style-name="P426">28,96</text:p>
            <text:p text:style-name="P427">289,62</text:p>
            <text:p text:style-name="P428"/>
            <text:p text:style-name="P429"/>
            <text:p text:style-name="P430">neatly-</text:p>
          </table:table-cell>
        </table:table-row>
        <text:soft-page-break/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/>
            <text:p text:style-name="P443">15.7</text:p>
          </table:table-cell>
          <table:table-cell table:style-name="TableCell444">
            <text:p text:style-name="P445">per savaitę</text:p>
            <text:p text:style-name="P446">Įregistruotiems rajono sporto klubams komercinėms varžyboms</text:p>
          </table:table-cell>
          <table:table-cell table:style-name="TableCell447">
            <text:p text:style-name="P448"/>
            <text:p text:style-name="P449">1 val.</text:p>
          </table:table-cell>
          <table:table-cell table:style-name="TableCell450">
            <text:p text:style-name="P451">gintinai</text:p>
            <text:p text:style-name="P452">14,48</text:p>
            <text:p text:style-name="P453"/>
          </table:table-cell>
        </table:table-row>
        <table:table-row table:style-name="TableRow454">
          <table:table-cell table:style-name="TableCell455">
            <text:p text:style-name="P456">16.</text:p>
            <text:p text:style-name="P457"/>
            <text:p text:style-name="P458">16.1.</text:p>
            <text:p text:style-name="P459">16.2.</text:p>
            <text:p text:style-name="P460"><text:span text:style-name="T461">16.3.</text:span></text:p>
          </table:table-cell>
          <table:table-cell table:style-name="TableCell462">
            <text:p text:style-name="P463">Naudojimasis sporto sale, esančia Statybininkų g. 9,<text:s/></text:p>
            <text:p text:style-name="P464">asmenims ir organizacijoms:</text:p>
            <text:p text:style-name="Normal"><text:span text:style-name="T465">Darbo dienomis nuo 8.00val. iki 13.00 val.</text:span></text:p>
            <text:p text:style-name="P466">Kitu laiku</text:p>
            <text:p text:style-name="P467">Įregistruotiems rajono sporto klubams oficialioms nekomercinėms varžyboms ir treniruotėms iki 2 valandų per savaitę</text:p>
          </table:table-cell>
          <table:table-cell table:style-name="TableCell468">
            <text:p text:style-name="P469"/>
            <text:p text:style-name="P470"/>
            <text:p text:style-name="P471">1 val.</text:p>
            <text:p text:style-name="P472">1 val.</text:p>
            <text:p text:style-name="P473"/>
            <text:p text:style-name="P474">-</text:p>
          </table:table-cell>
          <table:table-cell table:style-name="TableCell475">
            <text:p text:style-name="P476"/>
            <text:p text:style-name="P477"/>
            <text:p text:style-name="P478">4,34</text:p>
            <text:p text:style-name="P479">5,79</text:p>
            <text:p text:style-name="P480"/>
            <text:p text:style-name="P481">neatly-gintinai</text:p>
          </table:table-cell>
        </table:table-row>
        <table:table-row table:style-name="TableRow482">
          <table:table-cell table:style-name="TableCell483">
            <text:p text:style-name="P484">17.</text:p>
            <text:p text:style-name="P485">17.1.</text:p>
            <text:p text:style-name="P486"/>
            <text:p text:style-name="P487">17.2.</text:p>
            <text:p text:style-name="P488"/>
          </table:table-cell>
          <table:table-cell table:style-name="TableCell489">
            <text:p text:style-name="Normal"><text:span text:style-name="T490">Autobuso nuoma</text:span><text:span text:style-name="T491">:</text:span></text:p>
            <text:p text:style-name="P492">Kultūros ir švietimo įstaigų, Molėtų rajono savivaldybės administracijos, įregistruotų <text:s/>rajono sporto klubų veiklai</text:p>
            <text:p text:style-name="P493">Ekskursijoms ir kitai veiklai</text:p>
            <text:p text:style-name="P494"/>
          </table:table-cell>
          <table:table-cell table:style-name="TableCell495">
            <text:p text:style-name="P496"/>
            <text:p text:style-name="P497">1 km</text:p>
            <text:p text:style-name="P498">1 val.<text:s/></text:p>
            <text:p text:style-name="P499">1 km</text:p>
            <text:p text:style-name="P500">1 val.</text:p>
          </table:table-cell>
          <table:table-cell table:style-name="TableCell501">
            <text:p text:style-name="P502"/>
            <text:p text:style-name="P503">0,26</text:p>
            <text:p text:style-name="P504">1,45</text:p>
            <text:p text:style-name="P505">0,58</text:p>
            <text:p text:style-name="P506">2,90</text:p>
          </table:table-cell>
        </table:table-row>
      </table:table>
      <text:p text:style-name="P507"/>
      <text:p text:style-name="P508"><text:span text:style-name="T50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Jurkšaitis</meta:initial-creator>
    <dc:creator>Adlib User</dc:creator>
    <meta:creation-date>2015-11-10T11:42:00Z</meta:creation-date>
    <dc:date>2015-11-10T11:42:00Z</dc:date>
    <meta:print-date>2014-10-21T13:19:00Z</meta:print-date>
    <meta:template xlink:href="Normal" xlink:type="simple"/>
    <meta:editing-cycles>2</meta:editing-cycles>
    <meta:editing-duration>PT0S</meta:editing-duration>
    <meta:document-statistic meta:page-count="4" meta:paragraph-count="64" meta:word-count="745" meta:character-count="5836" meta:row-count="206" meta:non-whitespace-character-count="5155"/>
  </office:meta>
</office:document-meta>
</file>