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P5" style:parent-style-name="Normal" style:family="paragraph">
      <style:paragraph-properties fo:text-align="center"/>
    </style:style>
    <style:style style:name="T6" style:parent-style-name="DefaultParagraphFont" style:family="text">
      <style:text-properties fo:letter-spacing="0.0138in" fo:font-size="8pt" style:font-size-asian="8pt"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fo:text-indent="0.0493in"/>
      <style:text-properties style:font-weight-complex="bold" style:font-size-complex="12pt"/>
    </style:style>
    <style:style style:name="P15" style:parent-style-name="Normal" style:family="paragraph">
      <style:paragraph-properties fo:text-align="center" fo:text-indent="0.0493in"/>
      <style:text-properties style:font-weight-complex="bold" style:font-size-complex="12pt"/>
    </style:style>
    <style:style style:name="P16" style:parent-style-name="Normal" style:family="paragraph">
      <style:paragraph-properties fo:text-align="center" fo:text-indent="0.0493in"/>
      <style:text-properties style:font-size-complex="12pt"/>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style:tab-stops>
          <style:tab-stop style:type="left" style:position="5.5125in"/>
        </style:tab-stops>
      </style:paragraph-properties>
    </style:style>
    <style:style style:name="P21" style:parent-style-name="Normal" style:family="paragraph">
      <style:paragraph-properties fo:break-before="page"/>
    </style:style>
    <style:style style:name="P22" style:parent-style-name="Normal" style:family="paragraph">
      <style:paragraph-properties style:line-height-at-least="0.1666in" fo:margin-right="0.0354in" fo:text-indent="3.5437in">
        <style:tab-stops>
          <style:tab-stop style:type="left" style:position="3.3472in"/>
          <style:tab-stop style:type="left" style:position="3.5437in"/>
          <style:tab-stop style:type="left" style:position="3.839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margin-right="0.0354in" fo:text-indent="3.5493in"/>
      <style:text-properties style:font-size-complex="12pt"/>
    </style:style>
    <style:style style:name="P25" style:parent-style-name="Normal" style:family="paragraph">
      <style:paragraph-properties fo:margin-right="0.0354in" fo:text-indent="3.5493in"/>
      <style:text-properties style:font-size-complex="12pt"/>
    </style:style>
    <style:style style:name="P26" style:parent-style-name="Normal" style:family="paragraph">
      <style:paragraph-properties fo:margin-left="3.5in" fo:text-indent="0.0493in">
        <style:tab-stops/>
      </style:paragraph-properties>
      <style:text-properties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margin-left="0.4472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margin-left="0.5in">
        <style:tab-stops/>
      </style:paragraph-properties>
    </style:style>
    <style:style style:name="P40" style:parent-style-name="Normal" style:family="paragraph">
      <style:paragraph-properties fo:text-align="justify" fo:margin-left="0.4472in" fo:text-indent="-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5in">
        <style:tab-stops/>
      </style:paragraph-properties>
    </style:style>
    <style:style style:name="P44" style:parent-style-name="Normal" style:family="paragraph">
      <style:paragraph-properties fo:text-align="justify" fo:margin-left="0.4472in" fo:text-indent="-0.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25in">
        <style:tab-stops/>
      </style:paragraph-properties>
    </style:style>
    <style:style style:name="P48" style:parent-style-name="Normal" style:family="paragraph">
      <style:paragraph-properties fo:text-align="justify" fo:margin-left="0.4472in" fo:text-indent="-0.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fo:margin-left="0.4472in" fo:text-indent="-0.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25in">
        <style:tab-stops/>
      </style:paragraph-properties>
    </style:style>
    <style:style style:name="P56" style:parent-style-name="Normal" style:family="paragraph">
      <style:paragraph-properties fo:text-align="justify" fo:margin-left="0.4472in" fo:text-indent="-0.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left="0.25in">
        <style:tab-stops/>
      </style:paragraph-properties>
    </style:style>
    <style:style style:name="P60" style:parent-style-name="Normal" style:family="paragraph">
      <style:paragraph-properties fo:text-align="justify" fo:margin-left="0.4472in" fo:text-indent="-0.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fo:margin-left="0.25in" fo:text-indent="2in">
        <style:tab-stops/>
      </style:paragraph-properties>
    </style:style>
    <style:style style:name="T6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64167in" svg:height="0.71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TELŠIŲ RAJONO SAVIVALDYBĖS ADMINISTRACIJOS<text:s/></text:p>
      <text:p text:style-name="P8">DIREKTORIUS</text:p>
      <text:p text:style-name="P9"/>
      <text:p text:style-name="P10">ĮSAKYMAS</text:p>
      <text:p text:style-name="P11">DĖL PAŽYMŲ IŠDAVIMO APIE NUOMOJAMĄ (NAUDOJAMĄ) VALSTYBINĘ ŽEMĘ TVARKOS PATVIRTINIMO</text:p>
      <text:p text:style-name="P12"/>
      <text:p text:style-name="P13">2014 m. liepos 21 d. Nr. A1-1377</text:p>
      <text:p text:style-name="P14">Telšiai</text:p>
      <text:p text:style-name="P15"/>
      <text:p text:style-name="P16"/>
      <text:p text:style-name="P17">Vadovaudamasis Lietuvos Respublikos Piniginės socialinės paramos mažas pajamas gaunančioms šeimoms (vieniems gyvenantiems asmenims) <text:s/>įstatymo 17 straipsnio 1 dalies 8 punktu, 17 straipsnio 9 dalimi, Kadastro duomenų, kurių reikia nekilnojamojo turto mokesčiams apskaičiuoti ir kitiems tikslams, rengimo, teikimo ir atsiskaitymo už juos taisyklių, patvirtintų Lietuvos Respublikos Vyriausybės 2003 m. lapkričio 4 d. nutarimu Nr.1373 „Dėl Kadastro duomenų, kurių reikia nekilnojamojo turto mokesčiams apskaičiuoti ir kitiems tikslams, rengimo, teikimo ir atsiskaitymo už juos taisyklių patvirtinimo“, 6 ir 7 punktais:</text:p>
      <text:p text:style-name="P18">1. T v i r t i n u pažymų apie nuomojamą (naudojamą) valstybinę žemę Telšių rajone išdavimo tvarką (pridedama).</text:p>
      <text:p text:style-name="P19">2. P r i p a ž į s t u netekusiu galios Telšių rajono savivaldybės administracijos direktoriaus 2010 m. sausio 7 d. įsakymą Nr.A1-44 „Dėl pažymų išdavimo apie nuomojamą (naudojamą) valstybinę žemę tvarkos patvirtinimo“.</text:p>
      <text:p text:style-name="Normal"/>
      <text:p text:style-name="Normal"/>
      <text:p text:style-name="Normal"/>
      <text:p text:style-name="P20">Administracijos direktorius<text:tab/>Saulius Urbonas</text:p>
      <text:p text:style-name="P21"/>
      <text:p text:style-name="P22"><text:span text:style-name="T23">PATVIRTINTA</text:span></text:p>
      <text:p text:style-name="P24">Telšių rajono savivaldybės</text:p>
      <text:p text:style-name="P25">administracijos direktoriaus</text:p>
      <text:p text:style-name="P26">2014 m. liepos 21 d. įsakymu Nr. A1-1377</text:p>
      <text:p text:style-name="P27"/>
      <text:p text:style-name="P28"/>
      <text:p text:style-name="P29"><text:span text:style-name="T30">PAŽYMŲ <text:s/>APIE NUOMOJAMĄ (NAUDOJAMĄ) VALSTYBINĘ ŽEMĘ<text:s/></text:span></text:p>
      <text:p text:style-name="P31"><text:span text:style-name="T32">IŠDAVIMO TVARKA</text:span></text:p>
      <text:p text:style-name="P33"/>
      <text:p text:style-name="P34"/>
      <text:p text:style-name="P35"><text:span text:style-name="T36">1</text:span><text:span text:style-name="T37">. Pažymos apie asmenims nuomojamą (naudojamą) valstybinę žemę (toliau – pažyma) išduodamos Telšių rajono savivaldybės administracijos (toliau – Administracijos) Socialinės paramos ir rūpybos skyriui<text:s/></text:span><text:span text:style-name="T38">asmens mėnesio pajamoms iš žemės ūkio veiklos nustatyti ir kitais atvejais.</text:span></text:p>
      <text:p text:style-name="P39"/>
      <text:p text:style-name="P40"><text:span text:style-name="T41">2</text:span><text:span text:style-name="T42">. Piliečiai prašymus dėl pažymos išdavimo pateikia Administracijos Juridinio, personalo ir dokumentų valdymo skyriaus Dokumentų valdymo poskyrio (toliau – Dokumentų valdymo poskyris) specialistams gyventojams priimti.</text:span></text:p>
      <text:p text:style-name="P43"/>
      <text:p text:style-name="P44"><text:span text:style-name="T45">3</text:span><text:span text:style-name="T46">. Administracijos seniūnijose esantys socialiniai darbuotojai gali elektroniniu paštu Dokumentų valdymo poskyriui pateikti prašymą išduoti pažymas sąraše nurodytiems asmenims. Sąraše būtina nurodyti asmens pavardę ir vardą, asmens kodą, gyvenamąją vietą, šeiminę padėtį, sutuoktinio (bendrai gyvenančio neįregistravusio santuokos asmens) vardą, pavardę ir asmens kodą. Prašymo originalas Dokumentų valdymo poskyriui pateikiamas atsiimant pažymas.</text:span></text:p>
      <text:p text:style-name="P47"/>
      <text:p text:style-name="P48"><text:span text:style-name="T49">4</text:span><text:span text:style-name="T50">. Dokumentų valdymo poskyrio specialistai užregistruoja prašymus dokumentų valdymo sistemoje „Kontora“, nukreipia <text:s/>bei įteikia prašymų originalus Administracijos Finansų skyriaus (toliau - <text:s/>Finansų skyrius) žemės nuomos mokesčio administravimo specialistams.</text:span></text:p>
      <text:p text:style-name="P51"/>
      <text:p text:style-name="P52"><text:span text:style-name="T53">5</text:span><text:span text:style-name="T54">. Finansų skyriaus žemės nuomos mokesčio administravimo specialistai, vadovaudamiesi žemės nuomos mokesčio administravimo informacinėje sistemoje MASIS kaupiamais duomenimis, parengia pažymas (po 1 egzempliorių), pasirašo ir pateikia Dokumentų valdymo poskyriui per 7 dienas nuo prašymo gavimo.</text:span></text:p>
      <text:p text:style-name="P55"/>
      <text:p text:style-name="P56"><text:span text:style-name="T57">6</text:span><text:span text:style-name="T58">. Finansų skyriaus žemės nuomos mokesčio administravimo specialistai pažymas registruoja Pažymų apie nuomojamą valstybinę žemę registravimo žurnale.</text:span></text:p>
      <text:p text:style-name="P59"/>
      <text:p text:style-name="P60"><text:span text:style-name="T61">7</text:span><text:span text:style-name="T62">. Dokumentų valdymo poskyrio darbuotojai pažymi dokumentų valdymo sistemoje „Kontora“ apie prašymo išduoti pažymą įvykdymą ir įteikia pažymas prašymus pateikusiems ar įgaliotiems <text:s/>asmenims.<text:s/></text:span></text:p>
      <text:p text:style-name="P63"/>
      <text:p text:style-name="P64"><text:span text:style-name="T65">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aujas</meta:initial-creator>
    <dc:creator>SYSTEM</dc:creator>
    <meta:creation-date>2014-07-30T12:51:00Z</meta:creation-date>
    <dc:date>2014-07-30T12:51:00Z</dc:date>
    <meta:print-date>2006-10-05T09:49:00Z</meta:print-date>
    <meta:template xlink:href="Normal" xlink:type="simple"/>
    <meta:editing-cycles>2</meta:editing-cycles>
    <meta:editing-duration>PT0S</meta:editing-duration>
    <meta:document-statistic meta:page-count="2" meta:paragraph-count="22" meta:word-count="408" meta:character-count="3303" meta:row-count="100" meta:non-whitespace-character-count="2917"/>
  </office:meta>
</office:document-meta>
</file>