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7"/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/>
      <text:p text:style-name="P14">Dėl MOLĖTŲ RAJONO SAVIVALDYBĖS 2014 M. SOCIALINIŲ PASLAUGŲ PLANO PATVIRTINIMO<text:s/><text:line-break/></text:p>
      <text:p text:style-name="P15"/>
      <text:p text:style-name="P16">2014 m. balandžio 24 d. Nr. B1-68</text:p>
      <text:p text:style-name="P17"/>
      <text:p text:style-name="P18">Molėtai</text:p>
      <text:p text:style-name="P19"/>
      <text:p text:style-name="P20"/>
      <text:p text:style-name="P21"><text:span text:style-name="T22">Vadovaudamasi Lietuvos Respublikos vietos savivaldos įstatymo 16 straipsnio 2 dalies 40 punktu, Lietuvos Respublikos socialinių paslaugų įstatymo 13 straipsnio 3 dalimi, Socialinių paslaugų planavimo metodikos, patvirtintos Lietuvos Respublikos Vyriausybės 2006 m. lapkričio 15 d. nutarimu Nr.1132, 33 punktu, <text:s/></text:span></text:p>
      <text:p text:style-name="P23"><text:span text:style-name="T24">Molėtų rajono savivaldybės taryba<text:s/></text:span><text:span text:style-name="T25">nusprendžia</text:span><text:span text:style-name="T26"><text:s/>patvirtinti Molėtų rajono savivaldybės 2014 m. socialinių paslaugų planą (pridedama)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Stasys Žviny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SYSTEM</dc:creator>
    <meta:creation-date>2014-05-15T08:20:00Z</meta:creation-date>
    <dc:date>2014-05-15T08:20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8" meta:character-count="664" meta:row-count="18" meta:non-whitespace-character-count="580"/>
  </office:meta>
</office:document-meta>
</file>