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fo:text-indent="-0.25in">
        <style:tab-stops/>
      </style:paragraph-properties>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fo:margin-left="0.7423in" fo:text-indent="-0.25in">
        <style:tab-stops/>
      </style:paragraph-properties>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widows="0" fo:orphans="0" fo:text-align="justify" fo:background-color="#FFFFFF"/>
    </style:style>
    <style:style style:name="P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text:span text:style-name="T8">NUTARIMAS</text:span></text:p>
      <text:p text:style-name="P9"><text:span text:style-name="T10">DĖL LIETUVOS BANKO VALDYBOS 2017 M. BALANDŽIO 18 D. NUTARIMO NR. 03-63 „DĖL LIETUVOS BANKO PREMIJŲ SKYRIMO UŽ MOKSLINĘ VEIKLĄ NUOSTATŲ PATVIRTINIMO“ PAKEITIMO</text:span></text:p>
      <text:p text:style-name="P11"/>
      <text:p text:style-name="P12">2018 m. rugpjūčio 28 d. Nr. 03-151</text:p>
      <text:p text:style-name="P13">Vilnius</text:p>
      <text:p text:style-name="P14"/>
      <text:p text:style-name="P15"/>
      <text:p text:style-name="P16"><text:span text:style-name="T17">Lietuvos banko valdyba <text:s/>n u t a r i a <text:s/>pakeisti Lietuvos banko premijų skyrimo už mokslinę veiklą nuostatus, patvirtintus Lietuvos banko valdybos 2017 m. balandžio 18 d. nutarimu Nr. 03-63 „Dėl Lietuvos banko premijų skyrimo už mokslinę veiklą nuostatų patvirtinimo“:</text:span></text:p>
      <text:p text:style-name="P18"><text:span text:style-name="T19">1</text:span><text:span text:style-name="T20">.</text:span><text:span text:style-name="T21"><text:tab/>Pakeisti 18 punktą ir jį išdėstyti taip:</text:span></text:p>
      <text:p text:style-name="P22"><text:span text:style-name="T23">„</text:span><text:span text:style-name="T24">18</text:span><text:span text:style-name="T25">.</text:span><text:span text:style-name="T26"><text:tab/>Pretendentus gauti premiją siūlyti galima kiekvienais metais nuo rugpjūčio 15 d. iki rugsėjo 30 d. pateikiant atitinkamus Nuostatuose nurodytus dokumentus. Dokumentus galima pristatyti tiesiogiai arba<text:s/></text:span><text:soft-page-break/><text:span text:style-name="T27">paštu į Lietuvos banką adresu: Totorių g. 4, Vilnius, arba atsiųsti elektroniniu paštu<text:s/></text:span><text:span text:style-name="T28">info@lb.lt</text:span><text:span text:style-name="T29">.“</text:span></text:p>
      <text:p text:style-name="P30"><text:span text:style-name="T31">2</text:span><text:span text:style-name="T32">.</text:span><text:span text:style-name="T33"><text:tab/>Pakeisti<text:s/></text:span><text:span text:style-name="T34">25.3</text:span><text:span text:style-name="T35"><text:s/>papunktį ir jį išdėstyti taip:</text:span></text:p>
      <text:p text:style-name="P36"><text:span text:style-name="T37">„</text:span><text:span text:style-name="T38">25.3</text:span><text:span text:style-name="T39">.</text:span><text:span text:style-name="T40"><text:tab/>teikia Lietuvos banko valdybai siūlymą dėl premijų skyrimo iki kitų metų sausio 15 d., jeigu yra tinkamų pretendentų jas gauti;“.</text:span></text:p>
      <text:p text:style-name="P41"><text:span text:style-name="T42">3</text:span><text:span text:style-name="T43">.</text:span><text:span text:style-name="T44"><text:tab/>Pakeisti<text:s/></text:span><text:span text:style-name="T45">25.4</text:span><text:span text:style-name="T46"><text:s/>papunktį ir jį išdėstyti taip:</text:span></text:p>
      <text:p text:style-name="P47"><text:span text:style-name="T48">„</text:span><text:span text:style-name="T49">25.4</text:span><text:span text:style-name="T50">.</text:span><text:span text:style-name="T51"><text:tab/>jeigu nėra tinkamų pretendentų, iki kitų metų sausio 15 d. teikia Lietuvos banko valdybai siūlymą Vlado Jurgučio premijos ir (arba) Premijos už disertaciją niekam neskirti.“</text:span></text:p>
      <text:p text:style-name="P52"><text:span text:style-name="T53">4</text:span><text:span text:style-name="T54">.</text:span><text:span text:style-name="T55"><text:tab/>Pakeisti 41 punktą ir jį išdėstyti taip:</text:span></text:p>
      <text:p text:style-name="P56"><text:span text:style-name="T57">„</text:span><text:span text:style-name="T58">41</text:span><text:span text:style-name="T59">.</text:span><text:span text:style-name="T60"><text:tab/>Laureatai pagerbiami viename iš Lietuvos banko organizuotų renginių. Renginio metu Vlado Jurgučio premijos ir Premijos už disertaciją laureatai skaito pranešimus apie savo mokslinius darbus, už kuriuos yra premijuoti.“</text:span></text:p>
      <text:p text:style-name="P61"><text:span text:style-name="T62">5</text:span><text:span text:style-name="T63">.</text:span><text:span text:style-name="T64"><text:tab/>Pakeisti 43 punktą ir jį išdėstyti taip:</text:span></text:p>
      <text:p text:style-name="P65"><text:span text:style-name="T66">„</text:span><text:span text:style-name="T67">43</text:span><text:span text:style-name="T68">.</text:span><text:span text:style-name="T69"><text:tab/>Kiekvienais metais, likus ne mažiau kaip dviem savaitėms iki siūlymų dėl premijų teikimo pradžios, Komunikacijos departamentas, pasinaudodamas Lietuvos banko viešosios komunikacijos kanalais, paskelbia kvietimus siūlyti pretendentus gauti premijas. Įvertinus poreikį ir tikslingumą, premijos taip pat gali būti reklamuojamos Lietuvos ir tarptautinėse visuomenės informavimo priemonėse, ekonomistams skirtuose leidiniuose ir kitose priemonėse.“</text:span></text:p>
      <text:p text:style-name="P70"><text:span text:style-name="T71">6</text:span><text:span text:style-name="T72">.</text:span><text:span text:style-name="T73"><text:tab/>Pakeisti 46 punktą ir jį išdėstyti taip:</text:span></text:p>
      <text:p text:style-name="P74"><text:span text:style-name="T75">„</text:span><text:span text:style-name="T76">46</text:span><text:span text:style-name="T77">.</text:span><text:span text:style-name="T78"><text:tab/>Išaiškėjus 44 ir 45 punktuose nurodytoms aplinkybėms, Lietuvos bankas pasilieka teisę atšaukti sprendimą skirti Vlado Jurgučio premiją arba Premiją už disertaciją ir pareikalauti atlyginti patirtas išlaidas.“</text:span></text:p>
      <text:p text:style-name="Normal"/>
      <text:p text:style-name="Normal"/>
      <text:p text:style-name="Normal"/>
      <text:p text:style-name="Normal">Valdybos narys,</text:p>
      <text:p text:style-name="P79">pavaduojantis Valdybos pirmininką<text:tab/><text:tab/><text:tab/><text:tab/><text:tab/><text:tab/><text:s/>Marius Jurgil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4-09-12T14:40:00Z</meta:creation-date>
    <dc:date>2024-09-12T14:40:00Z</dc:date>
    <meta:print-date>2014-03-31T11:59:00Z</meta:print-date>
    <meta:template xlink:href="Normal.dotm" xlink:type="simple"/>
    <meta:editing-cycles>2</meta:editing-cycles>
    <meta:editing-duration>PT0S</meta:editing-duration>
    <meta:user-defined meta:name="Title">Įsakymas dėl Lietuvos banko valdybos pirmininko 2017 m. spalio 31 d. įsakymo Nr. 02-206 „Dėl projekto „Nauja paskolų rizikos duomenų bazė“ nuostatų patvirtinimo“ pripažinimo netekusiu galios</meta:user-defined>
    <meta:user-defined meta:name="reg_nr">V 2018/(1.7.E-260603)-02-107</meta:user-defined>
    <meta:user-defined meta:name="dok_data">2018-07-16</meta:user-defined>
    <meta:user-defined meta:name="pas_pareigos">Valdybos pirmininkas</meta:user-defined>
    <meta:user-defined meta:name="pas_pareigos_1"/>
    <meta:user-defined meta:name="dok_pasirase">Vitas Vasiliauskas</meta:user-defined>
    <meta:user-defined meta:name="dok_pasirase_1"/>
    <meta:user-defined meta:name="dok_rubrika">LB įsakymai veiklos klausimais</meta:user-defined>
    <meta:user-defined meta:name="AprvLog_1a">Vizuotas (1.0) -  Kukauskas Gintaras - Data:  2018-07-13,  , Vizuotas (1.0) -  Balčiūnienė Svetlana - Data:  2018-07-13,  , Vizuotas (1.0) -  Šimkus Gediminas - Data:  2018-07-13,  </meta:user-defined>
    <meta:user-defined meta:name="AprvLog_2a">Pasirašytas (1.0) - Vasiliauskas Vitas - Data: 2018-07-16</meta:user-defined>
    <meta:user-defined meta:name="DocID">B00A6C5763FBA4EBC22582CC003083AA</meta:user-defined>
    <meta:user-defined meta:name="Projektas"> </meta:user-defined>
    <meta:document-statistic meta:page-count="3" meta:paragraph-count="43" meta:word-count="352" meta:character-count="2392" meta:row-count="90" meta:non-whitespace-character-count="2083"/>
  </office:meta>
</office:document-meta>
</file>