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0.1805in"/>
      <style:text-properties fo:font-weight="bold" style:font-weight-asian="bold" style:font-size-complex="12pt"/>
    </style:style>
    <style:style style:name="P4" style:parent-style-name="Normal" style:family="paragraph">
      <style:paragraph-properties fo:text-align="center" fo:line-height="0.1805in"/>
      <style:text-properties fo:font-weight="bold" style:font-weight-asian="bold" style:font-size-complex="12pt"/>
    </style:style>
    <style:style style:name="P5" style:parent-style-name="Normal" style:family="paragraph">
      <style:paragraph-properties fo:text-align="center" fo:line-height="0.1805in"/>
      <style:text-properties fo:font-weight="bold" style:font-weight-asian="bold" style:font-size-complex="12pt"/>
    </style:style>
    <style:style style:name="P6" style:parent-style-name="Normal" style:family="paragraph">
      <style:paragraph-properties fo:text-align="center" fo:line-height="0.1805in"/>
      <style:text-properties fo:font-weight="bold" style:font-weight-asian="bold" style:font-size-complex="12pt"/>
    </style:style>
    <style:style style:name="P7" style:parent-style-name="Normal" style:family="paragraph">
      <style:paragraph-properties fo:text-align="center" fo:line-height="0.1805in"/>
      <style:text-properties style:font-size-complex="12pt"/>
    </style:style>
    <style:style style:name="P8" style:parent-style-name="Normal" style:family="paragraph">
      <style:paragraph-properties fo:text-align="center" fo:line-height="0.1805in"/>
      <style:text-properties style:font-size-complex="12pt"/>
    </style:style>
    <style:style style:name="P9" style:parent-style-name="Normal" style:family="paragraph">
      <style:paragraph-properties fo:text-align="center" fo:line-height="0.1805in"/>
    </style:style>
    <style:style style:name="T10" style:parent-style-name="DefaultParagraphFont" style:family="text">
      <style:text-properties style:font-size-complex="12pt"/>
    </style:style>
    <style:style style:name="P11" style:parent-style-name="Normal" style:family="paragraph">
      <style:paragraph-properties fo:text-align="justify" fo:line-height="0.1805in"/>
      <style:text-properties style:font-size-complex="12pt"/>
    </style:style>
    <style:style style:name="P12" style:parent-style-name="Normal" style:family="paragraph">
      <style:paragraph-properties fo:text-align="justify" fo:line-height="0.1805in"/>
      <style:text-properties style:font-size-complex="12pt"/>
    </style:style>
    <style:style style:name="P13" style:parent-style-name="Normal" style:family="paragraph">
      <style:paragraph-properties fo:text-align="justify" fo:line-height="0.1805in" fo:text-indent="0.625in" fo:background-color="#FFFFFF"/>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1805in" fo:text-indent="0.6319in" fo:background-color="#FFFFFF">
        <style:tab-stops>
          <style:tab-stop style:type="left" style:position="0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line-height="0.1805in"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DĖL ŽEMĖS SKLYPO (KADASTRINIS NR. 8847/0001:17) PIKTUPĖNŲ K, PAGĖGIŲ SEN, PAGĖGIŲ SAV. PASKIRTIES PAKEITIMO</text:p>
      <text:p text:style-name="P7"/>
      <text:p text:style-name="P8">2018 m. gruodžio 11 d. Nr. A1-1045</text:p>
      <text:p text:style-name="P9"><text:span text:style-name="T10">Pagėgiai</text:span></text:p>
      <text:p text:style-name="P11"/>
      <text:p text:style-name="P12"/>
      <text:p text:style-name="P13"><text:span text:style-name="T14">Vadovaudamasis Lietuvos Respublikos vietos savivaldos įstatymo 29 straipsnio 8 dalies 2 punktu, Lietuvos Respublikos teritorijų planavimo įstatymo 20 straipsnio 2 dalies 2 punktu, Pagrindinės žemės naudojimo paskirties ir būdo nustatymo ir keitimo tvarkos bei sąlygų aprašo, patvirtinto Lietuvos Respublikos Vyriausybės 1999 m. rugsėjo 29 d. nutarimu Nr. 1073 (2014 m. sausio 15 d. nutarimo Nr. 44 redakcija) „</text:span><text:span text:style-name="T15">Dėl Pagrindinės žemės naudojimo paskirties ir būdo nustatymo ir keitimo tvarkos bei sąlygų aprašo patvirtinimo“</text:span><text:span text:style-name="T16"><text:s/>10 punktu, Pagėgių savivaldybės teritorijos bendruoju planu, patvirtintu Pagėgių savivaldybės tarybos 2008 m. gruodžio 18 sprendimu Nr. T-520 „Dėl Pagėgių savivaldybės teritorijos bendrojo plano tvirtinimo“, Pagėgių savivaldybės teritorijos vėjo jėgainių parkų išdėstymo specialiuoju planu, patvirtintu Pagėgių savivaldybės tarybos 2015 m. lapkričio 26 d. sprendimu Nr. T-217 „Dėl Pagėgių savivaldybės teritorijos vėjo jėgainių parkų išdėstymo specialiojo plano patvirtinimo“ ir atsižvelgdamas į žemės ūkio bendrovės ‚Piktupėnai“ pirmininko Alvydo Lešinsko 2018 m. gruodžio 7 d. prašymą Nr. LT46:<text:s/></text:span></text:p>
      <text:p text:style-name="P17"><text:span text:style-name="T18">1</text:span><text:span text:style-name="T19">.</text:span><text:span text:style-name="T20"><text:tab/></text:span><text:span text:style-name="T21">P a k e i č i u <text:s/>žemės sklypo (kadastrinis Nr. 8847/0001:17</text:span><text:span text:style-name="T22">)</text:span><text:span text:style-name="T23"><text:s/>Piktupėnų k., Pagėgių sen., Pagėgių sav. paskirtį iš Žemės ūkio į Kitą, nustatant naudojimo būdą – Susisiekimo ir inžinerinių komunikacijų aptarnavimo objektų teritorijos.</text:span></text:p>
      <text:p text:style-name="P24"><text:span text:style-name="T25">2</text:span><text:span text:style-name="T26">.</text:span><text:span text:style-name="T27"><text:tab/></text:span><text:span text:style-name="T28">S k e l b i u <text:s/>šį įsakymą Teisės aktų registre ir Pagėgių savivaldybės interneto svetainėje<text:s/></text:span><text:span text:style-name="T29">www.pagegiai.lt</text:span><text:span text:style-name="T30"><text:s/>.</text:span></text:p>
      <text:p text:style-name="P31"><text:span text:style-name="T32">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Normal"/>
      <text:p text:style-name="Normal"/>
      <text:p text:style-name="Normal"/>
      <text:p text:style-name="Normal"><text:span text:style-name="T33">L.e. administracijos direktoriaus pareigas<text:s/></text:span><text:span text:style-name="T34"><text:tab/><text:s/></text:span><text:span text:style-name="T35"><text:tab/></text:span><text:span text:style-name="T36"><text:tab/>Alvidas Ein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2-20T16:30:00Z</meta:creation-date>
    <dc:date>2018-12-20T16:30:00Z</dc:date>
    <meta:print-date>2018-09-10T08:07:00Z</meta:print-date>
    <meta:template xlink:href="Normal.dotm" xlink:type="simple"/>
    <meta:editing-cycles>2</meta:editing-cycles>
    <meta:editing-duration>PT0S</meta:editing-duration>
    <meta:document-statistic meta:page-count="1" meta:paragraph-count="24" meta:word-count="287" meta:character-count="2211" meta:row-count="97" meta:non-whitespace-character-count="1948"/>
  </office:meta>
</office:document-meta>
</file>