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fo:font-style="italic" style:font-style-asian="italic" style:font-size-complex="12pt" style:language-asian="lt" style:country-asian="L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fo:font-style="italic" style:font-style-asian="italic"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text-transform="uppercase" style:font-size-complex="12pt"/>
    </style:style>
    <style:style style:name="T51" style:parent-style-name="DefaultParagraphFont" style:family="text">
      <style:text-properties style:font-size-complex="12pt"/>
    </style:style>
    <style:style style:name="T52" style:parent-style-name="DefaultParagraphFont" style:family="text">
      <style:text-properties fo:text-transform="uppercase" style:font-size-complex="12pt"/>
    </style:style>
    <style:style style:name="T53" style:parent-style-name="DefaultParagraphFont" style:family="text">
      <style:text-properties style:font-size-complex="12pt"/>
    </style:style>
    <style:style style:name="T54" style:parent-style-name="DefaultParagraphFont" style:family="text">
      <style:text-properties fo:text-transform="uppercase"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fo:font-style="italic" style:font-style-asian="italic"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margin-left="0.9923in" fo:text-indent="-0.5in">
        <style:tab-stops>
          <style:tab-stop style:type="left" style:position="-0.302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9923in" fo:text-indent="-0.5in">
        <style:tab-stops>
          <style:tab-stop style:type="left" style:position="-0.302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ab-stops>
          <style:tab-stop style:type="left" style:position="5.217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dėl ekonomikos ir inovacijų ministro<text:s/></text:p>
      <text:p text:style-name="P15"><text:span text:style-name="T16">2022 m. liepos 11 d. įsakymo Nr.<text:s/></text:span><text:span text:style-name="T17">4-861</text:span><text:span text:style-name="T18"><text:s/></text:span><text:span text:style-name="T19">„</text:span><text:span text:style-name="T20">DĖL<text:s/></text:span><text:span text:style-name="T21">2022–2030 METŲ EKONOMIKOS TRANSFORMACIJOS IR KONKURENCINGUMO PLĖTROS PROGRAMOS<text:s/></text:span><text:span text:style-name="T22">PAŽANGOS PRIEMONĖS</text:span><text:span text:style-name="T23"><text:s/></text:span><text:span text:style-name="T24">NR.</text:span><text:span text:style-name="T25"><text:s/></text:span><text:span text:style-name="T26">05-001-01-04-02<text:s/></text:span><text:span text:style-name="T27">„</text:span><text:span text:style-name="T28">SKATINTI ĮMONES PEREITI LINK NEUTRALIOS KLIMATUI EKONOMIKOS</text:span><text:span text:style-name="T29">“</text:span><text:span text:style-name="T30"><text:s/></text:span><text:span text:style-name="T31">APRAŠO PATVIRTINIMO“</text:span><text:span text:style-name="T32"><text:s/></text:span><text:span text:style-name="T33">PAKEITIMO</text:span></text:p>
      <text:p text:style-name="P34"/>
      <text:p text:style-name="P35">2024 m. lapkričio 28 d. Nr.<text:s/>4-635</text:p>
      <text:p text:style-name="P36">Vilnius</text:p>
      <text:p text:style-name="P37"/>
      <text:p text:style-name="P38"><text:span text:style-name="T39">P a k e i č i u <text:s/></text:span><text:span text:style-name="T40">2022–2030 metų ekonomikos transformacijos ir konkurencingumo plėtros programos<text:s/></text:span><text:span text:style-name="T41">pažangos priemonės<text:s/></text:span><text:span text:style-name="T42">Nr.</text:span><text:span text:style-name="T43"><text:s/></text:span><text:span text:style-name="T44">05-001-01-04-02<text:s/></text:span><text:span text:style-name="T45">„</text:span><text:span text:style-name="T46">Skatinti įmones pereiti link neutralios klimatui ekonomikos</text:span><text:span text:style-name="T47">“</text:span><text:span text:style-name="T48"><text:s/></text:span><text:span text:style-name="T49">aprašą, patvirtintą Lietuvos Respublikos ekonomikos ir inovacijų ministro 2022 m. liepos 11 d. įsakymu<text:s/></text:span><text:span text:style-name="T50">n</text:span><text:span text:style-name="T51">r</text:span><text:span text:style-name="T52">. 4-861 „D</text:span><text:span text:style-name="T53">ėl</text:span><text:span text:style-name="T54"><text:s/></text:span><text:span text:style-name="T55">2022–2030 metų ekonomikos transformacijos ir konkurencingumo plėtros programos<text:s/></text:span><text:span text:style-name="T56">pažangos priemonės<text:s/></text:span><text:span text:style-name="T57">Nr.</text:span><text:span text:style-name="T58"><text:s/></text:span><text:span text:style-name="T59">05-001-01-04-02<text:s/></text:span><text:span text:style-name="T60">„</text:span><text:span text:style-name="T61">Skatinti įmones pereiti link neutralios klimatui ekonomikos</text:span><text:span text:style-name="T62">“</text:span><text:span text:style-name="T63"><text:s/></text:span><text:span text:style-name="T64">aprašo patvirtinimo“:<text:s/></text:span></text:p>
      <text:p text:style-name="P65"><text:span text:style-name="T66">1</text:span><text:span text:style-name="T67">.</text:span><text:span text:style-name="T68"><text:tab/>Papildau III skyriaus lentelės pastabas<text:s/></text:span>2.15<text:span text:style-name="T69"><text:s/>papunkčiu:</text:span></text:p>
      <text:p text:style-name="P70"><text:span text:style-name="T71">„</text:span><text:span text:style-name="T72">2.15</text:span><text:span text:style-name="T73">. 15 priede – 2 veiklos „Sudaryti sąlygas tvariai pramonės labai mažų, mažų ir vidutinių įmonių transformacijai“ 2.1 poveiklės „Skatinti inovatyvių aplinkai draugiškų, t. y. tvarių produktų gamybą skatinančių, technologijų kūrimą, demonstravimą pramonės labai mažose, mažose ir vidutinėse įmonėse (Vidurio ir vakarų Lietuvos regionas)“ ir 2.3 poveiklės „Aplinkos apsaugos vadybos sistemos pagal tarptautinių standartų reikalavimus diegimas ir<text:s/></text:span><text:soft-page-break/><text:span text:style-name="T74">(ar) gamybos technologinių auditų atlikimas; ekologinis projektavimas, ekologinis ženklinimas, sertifikavimas (Vidurio ir vakarų Lietuvos regionas)“.“<text:s/></text:span></text:p>
      <text:p text:style-name="P75"><text:span text:style-name="T76">2</text:span><text:span text:style-name="T77">.</text:span><text:span text:style-name="T78"><text:tab/>Papildau 16 priedu (pridedama).</text:span></text:p>
      <text:p text:style-name="P79"/>
      <text:p text:style-name="P80"/>
      <text:p text:style-name="P81"/>
      <text:p text:style-name="P82">Laikinai einanti ekonomikos<text:s/></text:p>
      <text:p text:style-name="P83"><text:span text:style-name="T84">ir inovacijų ministro pareigas</text:span><text:span text:style-name="T85"><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4-11-28T08:59:00Z</meta:creation-date>
    <dc:date>2024-11-28T08:59:00Z</dc:date>
    <meta:template xlink:href="Normal.dotm" xlink:type="simple"/>
    <meta:editing-cycles>2</meta:editing-cycles>
    <meta:editing-duration>PT0S</meta:editing-duration>
    <meta:user-defined meta:name="ContentTypeId">0x010100AC513E345ECC084B8776570EA18042D3</meta:user-defined>
    <meta:document-statistic meta:page-count="2" meta:paragraph-count="19" meta:word-count="217" meta:character-count="1700" meta:row-count="71" meta:non-whitespace-character-count="1502"/>
  </office:meta>
</office:document-meta>
</file>