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0.3937in"/>
        </style:tab-stops>
      </style:paragraph-properties>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0.3937in">
        <style:tab-stops>
          <style:tab-stop style:type="left" style:position="0in"/>
          <style:tab-stop style:type="left" style:position="0.2958in"/>
        </style:tab-stops>
      </style:paragraph-properties>
      <style:text-properties fo:hyphenate="false"/>
    </style:style>
    <style:style style:name="P2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9" style:parent-style-name="DefaultParagraphFont" style:family="text">
      <style:text-properties fo:color="#000000" style:language-asian="lt" style:country-asian="LT" style:language-complex="lt" style:country-complex="LT"/>
    </style:style>
    <style:style style:name="T30" style:parent-style-name="DefaultParagraphFont" style:family="text">
      <style:text-properties fo:color="#000000" style:language-asian="lt" style:country-asian="LT" style:language-complex="lt" style:country-complex="LT"/>
    </style:style>
    <style:style style:name="P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46"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P48" style:parent-style-name="Normal" style:family="paragraph">
      <style:paragraph-properties fo:text-align="justify" fo:text-indent="0.3937in">
        <style:tab-stops>
          <style:tab-stop style:type="left" style:position="0.6895in"/>
        </style:tab-stops>
      </style:paragraph-properties>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P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5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P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937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PRIEŠGAISRINĖS APSAUGOS IR GELBĖJIMO DEPARTAMENTO<text:s/></text:h>
      <text:h text:style-name="P11" text:outline-level="2">PRIE VIDAUS REIKALŲ MINISTERIJOS<text:s/></text:h>
      <text:h text:style-name="P12" text:outline-level="2">DIREKTORIUS</text:h>
      <text:p text:style-name="P13"/>
      <text:p text:style-name="P14">ĮSAKYMAS</text:p>
      <text:p text:style-name="P15">DĖL PRIEŠGAISRINĖS APSAUGOS IR GELBĖJIMO DEPARTAMENTO PRIE VIDAUS REIKALŲ MINISTERIJOS DIREKTORIAUS 2021 M. GRUODŽIO 27 D. ĮSAKYMO NR. 1‑806 „DĖL ASMENŲ, PAGEIDAUJANČIŲ MOKYTIS UGNIAGESIŲ GELBĖTOJŲ MOKYKLOJE, ATRANKOS TAISYKLIŲ PATVIRTINIMO“ PAKEITIMO</text:p>
      <text:p text:style-name="P16"/>
      <text:p text:style-name="P17"><text:span text:style-name="T18">2024 m. rugpj</text:span><text:span text:style-name="T19">ūčio<text:s/></text:span><text:span text:style-name="T20">12 d.<text:s/></text:span><text:span text:style-name="T21">Nr.</text:span><text:s/><text:span text:style-name="T22">1-478 /2024 (1.4 E)</text:span></text:p>
      <text:p text:style-name="P23">Vilnius</text:p>
      <text:p text:style-name="P24"/>
      <text:p text:style-name="P25"><text:span text:style-name="T26">P a k e i č i u Asmenų, pageidaujančių mokytis Ugniagesių gelbėtojų mokykloje, atrankos taisykles, patvirtintas Priešgaisrinės apsaugos ir gelbėjimo departamento prie Vidaus reikalų ministerijos direktoriaus 2021 m. gruodžio 27 d. įsakymu Nr. 1-806 „Dėl Asmenų, pageidaujančių mokytis Ugniagesių gelbėtojų mokykloje, atrankos taisyklių patvirtinimo“:</text:span></text:p>
      <text:p text:style-name="P27">1. Pakeičiu 8 punktą ir jį išdėstau taip:</text:p>
      <text:p text:style-name="P28">„8.<text:s/><text:span text:style-name="T29">Departamento Žmogiškųjų išteklių valdymo skyrius esant poreikiui sudaro į Priešgaisrinės apsaugos ir gelbėjimo departamento prie Vidaus reikalų ministerijos priešgaisrines gelbėjimo tarnybas ir komandas priimamų ugniagesių gelbėtojų papildomų balų lentelę (Taisyklių 3 priedas) (toliau – Pirmumo lentelė). Į Pirmumo lentelę įtraukiamos Departamento priešgaisrinės gelbėjimo tarnybos ir komandos, kiekvienai iš jų nustatomas priimamų ugniagesių gelbėtojų<text:s/></text:span><text:soft-page-break/><text:span text:style-name="T30">vietų skaičius ir papildomai skiriami balai, kurie Taisyklių 29¹ punkte nustatyta tvarka skiriami pretendentams, sutikusiems baigus mokymąsi tarnauti atitinkamoje Departamento priešgaisrinėje gelbėjimo tarnyboje ar komandoje.“</text:span></text:p>
      <text:p text:style-name="P31"><text:span text:style-name="T32">2</text:span><text:span text:style-name="T33">. Pakeičiu 9 punktą ir jį išdėstau taip:</text:span></text:p>
      <text:p text:style-name="P34"><text:span text:style-name="T35">„</text:span><text:span text:style-name="T36">9</text:span><text:span text:style-name="T37">. Pretendentai turi teisę pasirašyti sutikimą (Taisyklių 4 priedas), baigę mokymąsi ir įgiję kvalifikaciją tarnauti konkrečioje Departamento priešgaisrinėje gelbėjimo tarnyboje ar komandoje, įtrauktoje į Pirmumo lentelę. Pasirašytas sutikimas pateikiamas Departamento Žmogiškųjų išteklių valdymo skyriui ne vėliau kaip prieš 5 darbo dienas iki nustatytos atrankos dienos el. paštu<text:s/></text:span><text:span text:style-name="T38">stojimas@vpgt.lt.</text:span><text:span text:style-name="T39">“</text:span></text:p>
      <text:p text:style-name="P40"><text:span text:style-name="T41">3</text:span><text:span text:style-name="T42">. Pakeičiu 11.2 papunktį ir jį išdėstau taip:</text:span></text:p>
      <text:p text:style-name="P43"><text:span text:style-name="T44">„</text:span>11.2. prieš 3 darbo dienas iki nustatytos atrankos dienos pateikia Mokyklai pretendentų, kurie pateikė prašymus dalyvauti atrankoje ir atitinka Taisyklių 5 punkto reikalavimus, sąrašą. Sąraše papildomai nurodoma pretendento gimimo data, kontaktinis telefonas ir, jeigu gautas pasirašytas sutikimas tarnauti konkrečioje Departamento priešgaisrinėje gelbėjimo tarnyboje ar komandoje, įtrauktoje į Pirmumo lentelę, Departamento priešgaisrinė gelbėjimo tarnyba ar komanda, kurioje, baigęs mokymąsi ir įgijęs kvalifikaciją, tarnauti sutiko pretendentas;“.</text:p>
      <text:p text:style-name="P45">4. Pripažįstu netekusiu galios 29.6 papunktį.</text:p>
      <text:p text:style-name="P46">5. Papildau 29¹ punktu:</text:p>
      <text:p text:style-name="P47">„29¹. Jeigu pretendentas yra pasirašęs sutikimą (Taisyklių 4 priedas), baigęs mokymąsi ir įgijęs kvalifikaciją tarnauti Departamento priešgaisrinėje gelbėjimo tarnyboje ar komandoje, įtrauktoje į Pirmumo lentelę, pretendentui gali būti skiriami jo pasirinktai Departamento priešgaisrinei gelbėjimo tarnybai ar komandai nustatyti papildomi balai:</text:p>
      <text:p text:style-name="P48">29¹.1. pretendentams, pasirašiusiems sutikimus, Pirmumo lentelėje nustatyti papildomi balai skiriami tol, kol užpildomas jų pasirinktos Departamento priešgaisrinės gelbėjimo tarnybos ar komandos Pirmumo lentelėje nustatytas priimamų ugniagesių gelbėtojų vietų skaičius, tokia prioritetų ir (ar) kriterijų tvarka:</text:p>
      <text:p text:style-name="P49">29¹.1.1. didžiausią atrankos balą (mažėjimo tvarka) surinkusiems pretendentams;</text:p>
      <text:p text:style-name="P50">29¹.1.2. kai keli pretendentai surenka vienodą atrankos balą, papildomi balai skiriami pretendentui (prioriteto mažėjimo tvarka):</text:p>
      <text:p text:style-name="P51">29¹.1.2.1. turinčiam vairuotojo pažymėjimą, suteikiantį teisę vairuoti C ir CE kategorijos transporto priemones;</text:p>
      <text:p text:style-name="P52">29¹.1.2.2. turinčiam vairuotojo pažymėjimą, suteikiantį teisę vairuoti C kategorijos transporto priemones;</text:p>
      <text:p text:style-name="P53">29¹.1.2.3. surinkusiam daugiau fizinio pasirengimo testo taškų;</text:p>
      <text:p text:style-name="P54">29¹.1.2.4. kuris yra (buvo) savanoris ugniagesys;</text:p>
      <text:p text:style-name="P55">29¹.1.2.5. atlikusiam nuolatinę privalomąją pradinę karo tarnybą ar baigusiam bazinius karinius mokymus;</text:p>
      <text:p text:style-name="P56">29¹.2. pretendentams, pasirašiusiems sutikimus, bet nepatekusiems į pasirinktas Pirmumo lentelėje nurodytas Departamento priešgaisrinės gelbėjimo tarnybos ar komandos priimamų ugniagesių gelbėtojų vietas, <text:s/>Pirmumo lentelėje nustatyti papildomi balai neskiriami.“</text:p>
      <text:p text:style-name="P57">6. Pakeičiu Taisyklių 3 priedą ir jį išdėstau nauja redakcija (pridedama).</text:p>
      <text:p text:style-name="P58">7. Pakeičiu Taisyklių 4 priedą ir jį išdėstau nauja redakcija (pridedama).</text:p>
      <text:p text:style-name="Normal"/>
      <text:p text:style-name="Normal"/>
      <text:p text:style-name="Normal"/>
      <text:p text:style-name="Normal">Direktorius</text:p>
      <text:p text:style-name="Normal">vidaus tarnybos generolas<text:tab/><text:tab/><text:tab/><text:tab/><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Mačijauskas</meta:initial-creator>
    <dc:creator>adlibuser</dc:creator>
    <meta:creation-date>2024-08-12T07:03:00Z</meta:creation-date>
    <dc:date>2024-08-12T07:03:00Z</dc:date>
    <meta:print-date>2024-01-29T11:26:00Z</meta:print-date>
    <meta:template xlink:href="Normal.dotm" xlink:type="simple"/>
    <meta:editing-cycles>2</meta:editing-cycles>
    <meta:editing-duration>PT0S</meta:editing-duration>
    <meta:document-statistic meta:page-count="3" meta:paragraph-count="34" meta:word-count="537" meta:character-count="4460" meta:row-count="131" meta:non-whitespace-character-count="3957"/>
  </office:meta>
</office:document-meta>
</file>