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368in"/>
          <style:tab-stop style:type="left" style:position="5.718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43in"/>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fo:text-transform="uppercase" style:letter-kerning="true" style:font-size-complex="12pt"/>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master-page-name="MPF1" style:family="paragraph">
      <style:paragraph-properties fo:break-before="page" fo:text-indent="4.125in" style:page-number="1"/>
      <style:text-properties style:font-size-complex="12pt"/>
    </style:style>
    <style:style style:name="P30" style:parent-style-name="Normal" style:family="paragraph">
      <style:paragraph-properties fo:text-indent="4.125in"/>
      <style:text-properties style:font-size-complex="12pt"/>
    </style:style>
    <style:style style:name="P31" style:parent-style-name="Normal" style:family="paragraph">
      <style:paragraph-properties fo:text-indent="4.125in"/>
      <style:text-properties style:font-size-complex="12pt" style:language-asian="lt" style:country-asian="LT"/>
    </style:style>
    <style:style style:name="P32" style:parent-style-name="Normal" style:family="paragraph">
      <style:paragraph-properties fo:text-indent="4.125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style>
    <style:style style:name="TableColumn50" style:family="table-column">
      <style:table-column-properties style:column-width="6.4416in"/>
    </style:style>
    <style:style style:name="Table49" style:family="table">
      <style:table-properties style:width="6.4416in" fo:margin-left="0.2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justify" fo:text-indent="0.4923in"/>
      <style:text-properties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justify" fo:text-indent="0.4923in"/>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66in">
        <style:tab-stops>
          <style:tab-stop style:type="left" style:position="0.8083in"/>
          <style:tab-stop style:type="left" style:position="1.2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66in">
        <style:tab-stops>
          <style:tab-stop style:type="left" style:position="0.8083in"/>
          <style:tab-stop style:type="left" style:position="1.270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027in">
        <style:tab-stops>
          <style:tab-stop style:type="left" style:position="0.8083in"/>
          <style:tab-stop style:type="left" style:position="1.270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597in">
        <style:tab-stops>
          <style:tab-stop style:type="left" style:position="0.8083in"/>
          <style:tab-stop style:type="left" style:position="1.2708in"/>
        </style:tab-stops>
      </style:paragraph-properties>
      <style:text-properties style:font-size-complex="12pt" style:language-asian="lt" style:country-asian="LT"/>
    </style:style>
    <style:style style:name="P81" style:parent-style-name="Normal" style:family="paragraph">
      <style:paragraph-properties fo:text-align="justify" fo:text-indent="0.5597in">
        <style:tab-stops>
          <style:tab-stop style:type="left" style:position="0.8083in"/>
          <style:tab-stop style:type="left" style:position="1.2708in"/>
        </style:tab-stops>
      </style:paragraph-properties>
      <style:text-properties style:font-size-complex="12pt" fo:language="en" fo:country="US" style:language-asian="lt" style:country-asian="LT"/>
    </style:style>
    <style:style style:name="P82" style:parent-style-name="Normal" style:family="paragraph">
      <style:paragraph-properties fo:text-align="justify" fo:text-indent="0.6458in">
        <style:tab-stops>
          <style:tab-stop style:type="left" style:position="0.8083in"/>
          <style:tab-stop style:type="left" style:position="1.2708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text-indent="0.6458in">
        <style:tab-stops>
          <style:tab-stop style:type="left" style:position="0.8083in"/>
          <style:tab-stop style:type="left" style:position="1.2708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fo:font-style="italic" style:font-style-asian="italic"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6458in">
        <style:tab-stops>
          <style:tab-stop style:type="left" style:position="0.8083in"/>
          <style:tab-stop style:type="left" style:position="1.2708in"/>
        </style:tab-stops>
      </style:paragraph-properties>
      <style:text-properties style:font-size-complex="12pt" fo:language="en" fo:country="US" style:language-asian="lt" style:country-asian="LT"/>
    </style:style>
    <style:style style:name="P91" style:parent-style-name="Normal" style:family="paragraph">
      <style:paragraph-properties fo:text-align="justify" fo:text-indent="0.5597in">
        <style:tab-stops>
          <style:tab-stop style:type="left" style:position="0.8083in"/>
          <style:tab-stop style:type="left" style:position="1.2708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style>
    <style:style style:name="P98" style:parent-style-name="Normal" style:family="paragraph">
      <style:paragraph-properties fo:text-indent="0.5166in"/>
      <style:text-properties fo:font-weight="bold" style:font-weight-asian="bold" style:font-size-complex="12pt"/>
    </style:style>
    <style:style style:name="TableColumn100" style:family="table-column">
      <style:table-column-properties style:column-width="0.275in"/>
    </style:style>
    <style:style style:name="TableColumn101" style:family="table-column">
      <style:table-column-properties style:column-width="3.275in"/>
    </style:style>
    <style:style style:name="TableColumn102" style:family="table-column">
      <style:table-column-properties style:column-width="1.302in"/>
    </style:style>
    <style:style style:name="TableColumn103" style:family="table-column">
      <style:table-column-properties style:column-width="1.3715in"/>
    </style:style>
    <style:style style:name="Table99" style:family="table">
      <style:table-properties style:width="6.2236in" fo:margin-left="0.0611in" table:align="left"/>
    </style:style>
    <style:style style:name="TableRow104" style:family="table-row">
      <style:table-row-properties style:min-row-height="0.1534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12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tyle="italic" style:font-style-asian="italic"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tyle="italic" style:font-style-asian="italic"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25in"/>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weight="bold" style:font-weight-asian="bold" fo:font-style="italic" style:font-style-asian="italic"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tyle="italic" style:font-style-asian="italic"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12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tyle="italic" style:font-style-asian="italic"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tyle="italic" style:font-style-asian="italic"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tyle="italic" style:font-style-asian="italic" style:font-size-complex="12pt"/>
    </style:style>
    <style:style style:name="TableRow139" style:family="table-row">
      <style:table-row-properties style:min-row-height="0.12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12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2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tyle="italic" style:font-style-asian="italic"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tyle="italic" style:font-style-asian="italic"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0486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12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12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12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indent="0.4923in"/>
      <style:text-properties fo:font-weight="bold" style:font-weight-asian="bold" style:font-size-complex="12pt"/>
    </style:style>
    <style:style style:name="TableColumn198" style:family="table-column">
      <style:table-column-properties style:column-width="0.7548in"/>
    </style:style>
    <style:style style:name="TableColumn199" style:family="table-column">
      <style:table-column-properties style:column-width="0.4041in"/>
    </style:style>
    <style:style style:name="TableColumn200" style:family="table-column">
      <style:table-column-properties style:column-width="0.4041in"/>
    </style:style>
    <style:style style:name="TableColumn201" style:family="table-column">
      <style:table-column-properties style:column-width="0.4041in"/>
    </style:style>
    <style:style style:name="TableColumn202" style:family="table-column">
      <style:table-column-properties style:column-width="0.4048in"/>
    </style:style>
    <style:style style:name="TableColumn203" style:family="table-column">
      <style:table-column-properties style:column-width="0.4041in"/>
    </style:style>
    <style:style style:name="TableColumn204" style:family="table-column">
      <style:table-column-properties style:column-width="0.4041in"/>
    </style:style>
    <style:style style:name="TableColumn205" style:family="table-column">
      <style:table-column-properties style:column-width="0.4041in"/>
    </style:style>
    <style:style style:name="TableColumn206" style:family="table-column">
      <style:table-column-properties style:column-width="0.4048in"/>
    </style:style>
    <style:style style:name="TableColumn207" style:family="table-column">
      <style:table-column-properties style:column-width="0.4041in"/>
    </style:style>
    <style:style style:name="TableColumn208" style:family="table-column">
      <style:table-column-properties style:column-width="0.4041in"/>
    </style:style>
    <style:style style:name="TableColumn209" style:family="table-column">
      <style:table-column-properties style:column-width="0.4041in"/>
    </style:style>
    <style:style style:name="TableColumn210" style:family="table-column">
      <style:table-column-properties style:column-width="0.4048in"/>
    </style:style>
    <style:style style:name="TableColumn211" style:family="table-column">
      <style:table-column-properties style:column-width="0.7583in"/>
    </style:style>
    <style:style style:name="Table197" style:family="table">
      <style:table-properties style:width="6.3652in" fo:margin-left="0.075in" table:align="left"/>
    </style:style>
    <style:style style:name="TableRow212" style:family="table-row">
      <style:table-row-properties style:min-row-height="0.31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letter-spacing="-0.0013i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1076in" fo:margin-right="-0.075in">
        <style:tab-stops/>
      </style:paragraph-properties>
      <style:text-properties fo:letter-spacing="-0.0027in" style:font-size-complex="12pt"/>
    </style:style>
    <style:style style:name="TableRow219" style:family="table-row">
      <style:table-row-properties style:min-row-height="0.4479in"/>
    </style:style>
    <style:style style:name="P220" style:parent-style-name="Normal" style:family="paragraph">
      <style:text-properties fo:letter-spacing="-0.0013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472in">
        <style:tab-stops/>
      </style:paragraph-properties>
      <style:text-properties fo:letter-spacing="-0.0041i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472in">
        <style:tab-stops/>
      </style:paragraph-properties>
      <style:text-properties fo:letter-spacing="-0.0041in" style:font-size-complex="12pt"/>
    </style:style>
    <style:style style:name="P245" style:parent-style-name="Normal" style:family="paragraph">
      <style:text-properties fo:letter-spacing="-0.0027in" style:font-size-complex="12pt"/>
    </style:style>
    <style:style style:name="TableRow246" style:family="table-row">
      <style:table-row-properties style:min-row-height="0.124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fo:text-indent="0.4923in"/>
      <style:text-properties style:font-size-complex="12pt"/>
    </style:style>
    <style:style style:name="P279" style:parent-style-name="Normal" style:family="paragraph">
      <style:paragraph-properties fo:text-indent="0.4923in"/>
      <style:text-properties fo:font-weight="bold" style:font-weight-asian="bold" style:font-size-complex="12pt"/>
    </style:style>
    <style:style style:name="TableColumn281" style:family="table-column">
      <style:table-column-properties style:column-width="3.0819in"/>
    </style:style>
    <style:style style:name="TableColumn282" style:family="table-column">
      <style:table-column-properties style:column-width="0.7972in"/>
    </style:style>
    <style:style style:name="TableColumn283" style:family="table-column">
      <style:table-column-properties style:column-width="0.7972in"/>
    </style:style>
    <style:style style:name="TableColumn284" style:family="table-column">
      <style:table-column-properties style:column-width="0.8in"/>
    </style:style>
    <style:style style:name="TableColumn285" style:family="table-column">
      <style:table-column-properties style:column-width="0.8083in"/>
    </style:style>
    <style:style style:name="Table280" style:family="table">
      <style:table-properties style:width="6.2847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1972in" fo:text-indent="-0.1972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1972in" fo:text-indent="-0.1972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line-height="115%" fo:text-indent="0.5597in"/>
      <style:text-properties style:font-size-complex="12pt"/>
    </style:style>
    <style:style style:name="P331" style:parent-style-name="Normal" style:family="paragraph">
      <style:paragraph-properties fo:text-align="justify" fo:line-height="115%" fo:text-indent="0.559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sv" fo:country="SE"/>
    </style:style>
    <style:style style:name="P334" style:parent-style-name="Normal" style:family="paragraph">
      <style:paragraph-properties fo:text-align="justify" fo:line-height="115%" fo:text-indent="0.5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sv" fo:country="SE"/>
    </style:style>
    <style:style style:name="P337" style:parent-style-name="Normal" style:family="paragraph">
      <style:paragraph-properties fo:text-align="justify" fo:line-height="115%" fo:text-indent="0.559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sv" fo:country="SE"/>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line-height="115%" fo:text-indent="0.4923in"/>
      <style:text-properties fo:font-weight="bold" style:font-weight-asian="bold" style:font-size-complex="12pt"/>
    </style:style>
    <style:style style:name="TableColumn345" style:family="table-column">
      <style:table-column-properties style:column-width="0.7298in"/>
    </style:style>
    <style:style style:name="TableColumn346" style:family="table-column">
      <style:table-column-properties style:column-width="0.7361in"/>
    </style:style>
    <style:style style:name="TableColumn347" style:family="table-column">
      <style:table-column-properties style:column-width="0.7368in"/>
    </style:style>
    <style:style style:name="TableColumn348" style:family="table-column">
      <style:table-column-properties style:column-width="0.7305in"/>
    </style:style>
    <style:style style:name="TableColumn349" style:family="table-column">
      <style:table-column-properties style:column-width="0.7236in"/>
    </style:style>
    <style:style style:name="TableColumn350" style:family="table-column">
      <style:table-column-properties style:column-width="0.5541in"/>
    </style:style>
    <style:style style:name="TableColumn351" style:family="table-column">
      <style:table-column-properties style:column-width="0.7305in"/>
    </style:style>
    <style:style style:name="TableColumn352" style:family="table-column">
      <style:table-column-properties style:column-width="0.7236in"/>
    </style:style>
    <style:style style:name="TableColumn353" style:family="table-column">
      <style:table-column-properties style:column-width="0.6194in"/>
    </style:style>
    <style:style style:name="Table344" style:family="table">
      <style:table-properties style:width="6.2847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563"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564"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565"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566"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567"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style:style>
    <style:style style:name="P568" style:parent-style-name="Normal" style:family="paragraph">
      <style:paragraph-properties fo:text-align="justify" fo:text-indent="0.5166in">
        <style:tab-stops>
          <style:tab-stop style:type="left" style:position="0.6895in"/>
        </style:tab-stops>
      </style:paragraph-properties>
      <style:text-properties style:font-size-complex="12pt"/>
    </style:style>
    <style:style style:name="P569" style:parent-style-name="Normal" style:family="paragraph">
      <style:paragraph-properties fo:text-align="justify" fo:text-indent="0.5166in">
        <style:tab-stops>
          <style:tab-stop style:type="left" style:position="0.6895in"/>
        </style:tab-stops>
      </style:paragraph-properties>
      <style:text-properties style:font-size-complex="12pt"/>
    </style:style>
    <style:style style:name="P570" style:parent-style-name="Normal" style:family="paragraph">
      <style:paragraph-properties fo:text-indent="0.4923in"/>
      <style:text-properties fo:font-weight="bold" style:font-weight-asian="bold"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4923in"/>
      <style:text-properties fo:font-weight="bold" style:font-weight-asian="bold" style:font-size-complex="12pt"/>
    </style:style>
    <style:style style:name="P580" style:parent-style-name="Normal" style:family="paragraph">
      <style:paragraph-properties fo:text-align="justify" fo:line-height="115%" fo:text-indent="0.5166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166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597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597in"/>
      <style:text-properties style:font-size-complex="12pt"/>
    </style:style>
    <style:style style:name="P612" style:parent-style-name="Normal" style:family="paragraph">
      <style:paragraph-properties fo:text-align="justify" fo:text-indent="0.5597in"/>
      <style:text-properties style:font-size-complex="12pt"/>
    </style:style>
    <style:style style:name="P613" style:parent-style-name="Normal" style:family="paragraph">
      <style:paragraph-properties fo:text-align="justify" fo:text-indent="0.5597in"/>
      <style:text-properties style:font-size-complex="12pt"/>
    </style:style>
    <style:style style:name="P614" style:parent-style-name="Normal" style:family="paragraph">
      <style:paragraph-properties fo:text-align="justify" fo:text-indent="0.5597in"/>
      <style:text-properties style:font-size-complex="12pt"/>
    </style:style>
    <style:style style:name="P615" style:parent-style-name="Normal" style:family="paragraph">
      <style:paragraph-properties fo:text-align="justify" fo:text-indent="0.5597in"/>
      <style:text-properties style:font-size-complex="12pt"/>
    </style:style>
    <style:style style:name="P616" style:parent-style-name="Normal" style:family="paragraph">
      <style:paragraph-properties fo:text-align="justify" fo:text-indent="0.6027in"/>
      <style:text-properties style:font-size-complex="12pt"/>
    </style:style>
    <style:style style:name="P617" style:parent-style-name="Normal" style:family="paragraph">
      <style:paragraph-properties fo:text-align="justify" fo:text-indent="0.5597in"/>
      <style:text-properties style:font-size-complex="12pt"/>
    </style:style>
    <style:style style:name="P618" style:parent-style-name="Normal" style:family="paragraph">
      <style:paragraph-properties fo:text-align="justify" fo:text-indent="0.5597in"/>
      <style:text-properties style:font-size-complex="12pt"/>
    </style:style>
    <style:style style:name="P619" style:parent-style-name="Normal" style:family="paragraph">
      <style:paragraph-properties fo:text-align="justify" fo:text-indent="0.5166in"/>
      <style:text-properties style:font-size-complex="12pt"/>
    </style:style>
    <style:style style:name="P620" style:parent-style-name="Normal" style:family="paragraph">
      <style:paragraph-properties fo:text-align="justify" fo:text-indent="0.5166in"/>
      <style:text-properties style:font-size-complex="12pt"/>
    </style:style>
    <style:style style:name="P621" style:parent-style-name="Normal" style:family="paragraph">
      <style:paragraph-properties fo:text-indent="0.4923in"/>
      <style:text-properties fo:font-weight="bold" style:font-weight-asian="bold" style:font-size-complex="12pt"/>
    </style:style>
    <style:style style:name="P622" style:parent-style-name="Normal" style:family="paragraph">
      <style:paragraph-properties fo:text-align="justify" fo:text-indent="0.5118in"/>
      <style:text-properties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18in"/>
      <style:text-properties style:font-size-complex="12pt"/>
    </style:style>
    <style:style style:name="P626" style:parent-style-name="Normal" style:family="paragraph">
      <style:paragraph-properties fo:text-align="justify" fo:text-indent="0.5118in"/>
      <style:text-properties style:font-size-complex="12pt"/>
    </style:style>
    <style:style style:name="P627" style:parent-style-name="Normal" style:family="paragraph">
      <style:paragraph-properties fo:text-align="justify" fo:text-indent="0.5118in"/>
      <style:text-properties style:font-size-complex="12pt"/>
    </style:style>
    <style:style style:name="P628" style:parent-style-name="Normal" style:family="paragraph">
      <style:paragraph-properties fo:text-align="justify" fo:text-indent="0.5118in"/>
      <style:text-properties style:font-size-complex="12pt"/>
    </style:style>
    <style:style style:name="P629" style:parent-style-name="Normal" style:family="paragraph">
      <style:paragraph-properties fo:text-indent="0.4923in"/>
      <style:text-properties style:font-size-complex="12pt"/>
    </style:style>
    <style:style style:name="TableColumn631" style:family="table-column">
      <style:table-column-properties style:column-width="1.1569in"/>
    </style:style>
    <style:style style:name="TableColumn632" style:family="table-column">
      <style:table-column-properties style:column-width="1.2652in"/>
    </style:style>
    <style:style style:name="TableColumn633" style:family="table-column">
      <style:table-column-properties style:column-width="1.3784in"/>
    </style:style>
    <style:style style:name="TableColumn634" style:family="table-column">
      <style:table-column-properties style:column-width="1.3777in"/>
    </style:style>
    <style:style style:name="TableColumn635" style:family="table-column">
      <style:table-column-properties style:column-width="1.1812in"/>
    </style:style>
    <style:style style:name="Table630" style:family="table">
      <style:table-properties style:width="6.3597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075in" fo:margin-right="-0.1118in">
        <style:tab-stops/>
      </style:paragraph-properties>
      <style:text-properties style:font-size-complex="12pt"/>
    </style:style>
    <style:style style:name="P640" style:parent-style-name="Normal" style:family="paragraph">
      <style:paragraph-properties fo:text-align="center" fo:margin-left="-0.075in" fo:margin-right="-0.1118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5in" fo:margin-right="-0.1118in">
        <style:tab-stops/>
      </style:paragraph-properties>
      <style:text-properties style:font-size-complex="12pt"/>
    </style:style>
    <style:style style:name="P643" style:parent-style-name="Normal" style:family="paragraph">
      <style:paragraph-properties fo:text-align="center" fo:margin-left="-0.075in" fo:margin-right="-0.1118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75in" fo:margin-right="-0.1118in">
        <style:tab-stops/>
      </style:paragraph-properties>
      <style:text-properties style:font-size-complex="12pt"/>
    </style:style>
    <style:style style:name="P646" style:parent-style-name="Normal" style:family="paragraph">
      <style:paragraph-properties fo:text-align="center" fo:margin-left="-0.075in" fo:margin-right="-0.1118in">
        <style:tab-stops/>
      </style:paragraph-properties>
      <style:text-properties style:font-size-complex="12pt"/>
    </style:style>
    <style:style style:name="P647" style:parent-style-name="Normal" style:family="paragraph">
      <style:paragraph-properties fo:text-align="center" fo:margin-left="-0.075in" fo:margin-right="-0.1118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5in" fo:margin-right="-0.1118in">
        <style:tab-stops/>
      </style:paragraph-properties>
      <style:text-properties style:font-size-complex="12pt"/>
    </style:style>
    <style:style style:name="P650" style:parent-style-name="Normal" style:family="paragraph">
      <style:paragraph-properties fo:text-align="center" fo:margin-left="-0.075in" fo:margin-right="-0.111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4923in"/>
      <style:text-properties style:font-size-complex="12pt"/>
    </style:style>
    <style:style style:name="P674" style:parent-style-name="Normal" style:family="paragraph">
      <style:paragraph-properties fo:text-align="justify" fo:text-indent="0.5118in"/>
      <style:text-properties style:font-size-complex="12pt"/>
    </style:style>
    <style:style style:name="P675" style:parent-style-name="Normal" style:family="paragraph">
      <style:paragraph-properties fo:text-align="justify" fo:text-indent="0.5118in"/>
      <style:text-properties style:font-size-complex="12pt"/>
    </style:style>
    <style:style style:name="P676" style:parent-style-name="Normal" style:family="paragraph">
      <style:paragraph-properties fo:text-align="justify" fo:text-indent="0.5118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P687" style:parent-style-name="Normal" style:family="paragraph">
      <style:paragraph-properties fo:text-indent="0.5in"/>
      <style:text-properties style:font-size-complex="12pt"/>
    </style:style>
    <style:style style:name="P688" style:parent-style-name="Normal" style:family="paragraph">
      <style:paragraph-properties fo:text-align="justify" fo:text-indent="0.5in"/>
      <style:text-properties fo:font-weight="bold" style:font-weight-asian="bold" fo:color="#000000" style:font-size-complex="12pt"/>
    </style:style>
    <style:style style:name="P689" style:parent-style-name="Normal" style:family="paragraph">
      <style:paragraph-properties fo:text-align="justify" fo:text-indent="0.5in"/>
      <style:text-properties fo:color="#000000" style:font-size-complex="12pt"/>
    </style:style>
    <style:style style:name="P690" style:parent-style-name="Normal" style:family="paragraph">
      <style:paragraph-properties fo:text-align="justify" fo:text-indent="0.5in"/>
      <style:text-properties fo:font-weight="bold" style:font-weight-asian="bold"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P693" style:parent-style-name="Normal" style:family="paragraph">
      <style:paragraph-properties fo:text-indent="0.4923in"/>
      <style:text-properties fo:font-weight="bold" style:font-weight-asian="bold" fo:color="#000000" style:font-size-complex="12pt"/>
    </style:style>
    <style:style style:name="P694" style:parent-style-name="Normal" style:family="paragraph">
      <style:paragraph-properties fo:text-align="justify" fo:text-indent="0.5166in"/>
      <style:text-properties style:font-size-complex="12pt"/>
    </style:style>
    <style:style style:name="P695" style:parent-style-name="Normal" style:family="paragraph">
      <style:paragraph-properties fo:text-align="justify" fo:text-indent="0.4736in"/>
      <style:text-properties style:font-size-complex="12pt"/>
    </style:style>
    <style:style style:name="P696" style:parent-style-name="Normal" style:family="paragraph">
      <style:paragraph-properties fo:text-align="justify" fo:text-indent="0.4736in"/>
      <style:text-properties style:font-size-complex="12pt"/>
    </style:style>
    <style:style style:name="P697" style:parent-style-name="Normal" style:family="paragraph">
      <style:paragraph-properties fo:text-align="justify" fo:text-indent="0.5166in"/>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text-indent="0.5166in"/>
      <style:text-properties style:font-size-complex="12pt"/>
    </style:style>
    <style:style style:name="P700" style:parent-style-name="Normal" style:family="paragraph">
      <style:paragraph-properties fo:text-align="justify" fo:text-indent="0.5166in"/>
      <style:text-properties style:font-size-complex="12pt"/>
    </style:style>
    <style:style style:name="P701" style:parent-style-name="Normal" style:family="paragraph">
      <style:paragraph-properties fo:text-align="justify" fo:text-indent="0.5166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style:tab-stops>
          <style:tab-stop style:type="left" style:position="0.197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1.6701in" style:use-optimal-column-width="false"/>
    </style:style>
    <style:style style:name="TableColumn717" style:family="table-column">
      <style:table-column-properties style:column-width="1.3784in" style:use-optimal-column-width="false"/>
    </style:style>
    <style:style style:name="TableColumn718" style:family="table-column">
      <style:table-column-properties style:column-width="1.7715in" style:use-optimal-column-width="false"/>
    </style:style>
    <style:style style:name="TableColumn719" style:family="table-column">
      <style:table-column-properties style:column-width="1.9687in" style:use-optimal-column-width="false"/>
    </style:style>
    <style:style style:name="Table715" style:family="table">
      <style:table-properties style:width="6.7888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font-size="10pt" style:font-size-asian="10pt" style:font-size-complex="12pt" style:language-asian="lt" style:country-asian="LT"/>
    </style:style>
    <style:style style:name="T729" style:parent-style-name="DefaultParagraphFont" style:family="text">
      <style:text-properties fo:color="#000000" fo:font-size="10pt" style:font-size-asian="10pt"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min-row-height="0.643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letter-spacing="-0.0069in" style:letter-kerning="true"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letter-spacing="-0.0069in" style:letter-kerning="true"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letter-spacing="-0.0069in" style:letter-kerning="true"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letter-spacing="-0.0069in" style:letter-kerning="true" style:font-size-complex="12pt" style:language-asian="lt" style:country-asian="LT"/>
    </style:style>
    <style:style style:name="TableRow751" style:family="table-row">
      <style:table-row-properties style:min-row-height="3.6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style>
    <style:style style:name="P756" style:parent-style-name="Normal" style:family="paragraph">
      <style:paragraph-properties fo:line-height="115%"/>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line-height="106%"/>
      <style:text-properties fo:color="#FF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min-row-height="0.446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min-row-height="0.0486in" style:use-optimal-row-height="false"/>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margin-right="-0.0701in"/>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style:tab-stops>
          <style:tab-stop style:type="left" style:position="0.1972in"/>
        </style:tab-stops>
      </style:paragraph-properties>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ableColumn804" style:family="table-column">
      <style:table-column-properties style:column-width="3.0729in" style:use-optimal-column-width="false"/>
    </style:style>
    <style:style style:name="TableColumn805" style:family="table-column">
      <style:table-column-properties style:column-width="3.6409in" style:use-optimal-column-width="false"/>
    </style:style>
    <style:style style:name="Table803" style:family="table">
      <style:table-properties style:width="6.7138in" fo:margin-left="0.075in" table:align="lef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fo:color="#000000" style:font-size-complex="12pt" fo:language="en" fo:country="US"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fo:color="#000000" style:font-size-complex="12pt" fo:language="en" fo:country="US"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6%"/>
      <style:text-properties fo:color="#000000" style:font-size-complex="12pt" fo:language="en" fo:country="US"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fo:color="#000000"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6%"/>
      <style:text-properties fo:color="#000000" style:font-size-complex="12pt" fo:language="en" fo:country="US"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color="#000000"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text-properties fo:color="#000000" style:font-size-complex="12pt" fo:language="en" fo:country="US"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color="#000000"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text-properties fo:color="#000000" style:font-size-complex="12pt" fo:language="en" fo:country="US"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fo:color="#000000"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text-properties fo:color="#000000" style:font-size-complex="12pt" fo:language="en" fo:country="US" style:language-asian="lt" style:country-asian="LT"/>
    </style:style>
    <style:style style:name="P840" style:parent-style-name="Normal" style:family="paragraph">
      <style:paragraph-properties>
        <style:tab-stops>
          <style:tab-stop style:type="left" style:position="0.1972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olumn846" style:family="table-column">
      <style:table-column-properties style:column-width="3.6645in" style:use-optimal-column-width="false"/>
    </style:style>
    <style:style style:name="TableColumn847" style:family="table-column">
      <style:table-column-properties style:column-width="3.0493in" style:use-optimal-column-width="false"/>
    </style:style>
    <style:style style:name="Table845" style:family="table">
      <style:table-properties style:width="6.7138in" fo:margin-left="0.075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6%"/>
    </style:style>
    <style:style style:name="T856" style:parent-style-name="DefaultParagraphFont" style:family="text">
      <style:text-properties fo:color="#000000" fo:font-size="11pt" style:font-size-asian="11pt" style:font-size-complex="11pt" fo:language="en" fo:country="US" style:language-asian="lt" style:country-asian="LT"/>
    </style:style>
    <style:style style:name="T857" style:parent-style-name="DefaultParagraphFont" style:family="text">
      <style:text-properties fo:color="#000000"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6%"/>
      <style:text-properties fo:color="#000000" fo:font-size="11pt" style:font-size-asian="11pt" style:font-size-complex="11pt" fo:language="en" fo:country="US"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fo:color="#000000" fo:font-size="11pt" style:font-size-asian="11pt" style:font-size-complex="11pt" fo:language="en" fo:country="US" style:language-asian="lt" style:country-asian="LT"/>
    </style:style>
    <style:style style:name="T864" style:parent-style-name="DefaultParagraphFont" style:family="text">
      <style:text-properties fo:color="#000000"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style:vertical-align="baseline" fo:line-height="115%"/>
      <style:text-properties fo:color="#000000" style:font-size-complex="12pt" fo:language="en" fo:country="US"/>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fo:color="#000000" fo:font-size="11pt" style:font-size-asian="11pt" style:font-size-complex="11pt" fo:language="en" fo:country="US" style:language-asian="lt" style:country-asian="LT"/>
    </style:style>
    <style:style style:name="P882" style:parent-style-name="Normal" style:family="paragraph">
      <style:text-properties fo:color="#000000" style:font-size-complex="12pt"/>
    </style:style>
    <style:style style:name="P88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language-asian="lt" style:country-asian="LT"/>
    </style:style>
    <style:style style:name="P88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language-asian="lt" style:country-asian="LT"/>
    </style:style>
    <style:style style:name="P885" style:parent-style-name="Normal" style:family="paragraph">
      <style:paragraph-properties>
        <style:tab-stops>
          <style:tab-stop style:type="left" style:position="0.1972in"/>
        </style:tab-stops>
      </style:paragraph-properties>
    </style:style>
    <style:style style:name="P886" style:parent-style-name="Normal" style:family="paragraph">
      <style:paragraph-properties>
        <style:tab-stops>
          <style:tab-stop style:type="left" style:position="0.1972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ableColumn890" style:family="table-column">
      <style:table-column-properties style:column-width="1.5756in" style:use-optimal-column-width="false"/>
    </style:style>
    <style:style style:name="TableColumn891" style:family="table-column">
      <style:table-column-properties style:column-width="1.4777in" style:use-optimal-column-width="false"/>
    </style:style>
    <style:style style:name="TableColumn892" style:family="table-column">
      <style:table-column-properties style:column-width="2.0881in" style:use-optimal-column-width="false"/>
    </style:style>
    <style:style style:name="TableColumn893" style:family="table-column">
      <style:table-column-properties style:column-width="1.5722in" style:use-optimal-column-width="false"/>
    </style:style>
    <style:style style:name="Table889" style:family="table">
      <style:table-properties style:width="6.7138in" fo:margin-left="0.075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color="#000000" fo:font-size="11pt" style:font-size-asian="11pt" style:font-size-complex="11pt" fo:language="en" fo:country="US"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fo:font-size="11pt" style:font-size-asian="11pt" style:font-size-complex="11pt" fo:language="en" fo:country="US"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style>
    <style:style style:name="T901" style:parent-style-name="DefaultParagraphFont" style:family="text">
      <style:text-properties fo:color="#000000" fo:font-size="11pt" style:font-size-asian="11pt" style:font-size-complex="11pt" fo:language="en" fo:country="US" style:language-asian="lt" style:country-asian="LT"/>
    </style:style>
    <style:style style:name="T902" style:parent-style-name="DefaultParagraphFont" style:family="text">
      <style:text-properties fo:color="#000000" style:font-size-complex="12pt" fo:language="en" fo:country="US" style:language-asian="lt" style:country-asian="LT"/>
    </style:style>
    <style:style style:name="T903" style:parent-style-name="DefaultParagraphFont" style:family="text">
      <style:text-properties fo:color="#000000" fo:font-size="10pt" style:font-size-asian="10pt" style:font-size-complex="12pt" fo:language="en" fo:country="U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color="#000000" fo:font-size="11pt" style:font-size-asian="11pt" style:font-size-complex="11pt" fo:language="fr" fo:country="FR"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text-properties fo:color="#000000" style:font-size-complex="12pt" fo:language="en" fo:country="US"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fo:color="#000000" style:font-size-complex="12pt" fo:language="en" fo:country="US"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fo:color="#000000" style:font-size-complex="12pt" fo:language="en" fo:country="US"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fo:color="#000000" style:font-size-complex="12pt" fo:language="en" fo:country="US"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fo:color="#000000" style:font-size-complex="12pt" fo:language="en" fo:country="US"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fo:color="#000000" style:font-size-complex="12pt" fo:language="en" fo:country="US"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fo:color="#000000" style:font-size-complex="12pt" fo:language="en" fo:country="US"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6%"/>
      <style:text-properties fo:color="#000000" style:font-size-complex="12pt" fo:language="en" fo:country="US"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fo:color="#000000" style:font-size-complex="12pt" fo:language="en" fo:country="US"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line-height="106%"/>
      <style:text-properties fo:color="#000000" style:font-size-complex="12pt" fo:language="en" fo:country="US"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fo:color="#000000" style:font-size-complex="12pt" fo:language="en" fo:country="US"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fo:color="#000000" style:font-size-complex="12pt" fo:language="en" fo:country="US"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fo:color="#000000" style:font-size-complex="12pt" fo:language="en" fo:country="U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06%"/>
      <style:text-properties fo:color="#000000" style:font-size-complex="12pt" fo:language="en" fo:country="U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fo:color="#000000" style:font-size-complex="12pt" fo:language="en" fo:country="U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fo:color="#000000" style:font-size-complex="12pt" fo:language="en" fo:country="US"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6%"/>
      <style:text-properties fo:color="#000000" style:font-size-complex="12pt" fo:language="en" fo:country="US"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fo:color="#000000" style:font-size-complex="12pt" fo:language="en" fo:country="US"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fo:color="#000000" style:font-size-complex="12pt" fo:language="en" fo:country="US"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fo:color="#000000" style:font-size-complex="12pt" fo:language="en" fo:country="US"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text-properties fo:color="#000000" fo:font-size="11pt" style:font-size-asian="11pt" style:font-size-complex="11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style:tab-stops>
          <style:tab-stop style:type="left" style:position="0.1972in"/>
        </style:tab-stops>
      </style:paragraph-properties>
      <style:text-properties fo:color="#000000" fo:font-size="10pt" style:font-size-asian="10pt" style:font-size-complex="12pt" style:language-asian="lt" style:country-asian="LT"/>
    </style:style>
    <style:style style:name="TableColumn962" style:family="table-column">
      <style:table-column-properties style:column-width="4.6465in"/>
    </style:style>
    <style:style style:name="TableColumn963" style:family="table-column">
      <style:table-column-properties style:column-width="2.0673in"/>
    </style:style>
    <style:style style:name="Table961" style:family="table">
      <style:table-properties style:width="6.7138in" fo:margin-left="0.075in" table:align="left"/>
    </style:style>
    <style:style style:name="TableRow964" style:family="table-row">
      <style:table-row-properties style:min-row-height="0.0006in"/>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fo:line-height="106%"/>
      <style:text-properties fo:color="#000000" fo:font-size="11pt" style:font-size-asian="11pt" style:font-size-complex="11pt" fo:language="en" fo:country="US"/>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fo:line-height="106%"/>
      <style:text-properties fo:color="#000000" fo:font-size="11pt" style:font-size-asian="11pt" style:font-size-complex="11pt" fo:language="fr" fo:country="FR"/>
    </style:style>
    <style:style style:name="P969" style:parent-style-name="Normal" style:family="paragraph">
      <style:paragraph-properties fo:text-align="center" fo:line-height="106%"/>
    </style:style>
    <style:style style:name="T970" style:parent-style-name="DefaultParagraphFont" style:family="text">
      <style:text-properties fo:color="#000000" fo:font-size="11pt" style:font-size-asian="11pt" style:font-size-complex="11pt" fo:language="fr" fo:country="FR"/>
    </style:style>
    <style:style style:name="P971" style:parent-style-name="Normal" style:family="paragraph">
      <style:paragraph-properties fo:text-align="center" fo:line-height="106%"/>
      <style:text-properties fo:color="#000000" fo:font-size="11pt" style:font-size-asian="11pt" style:font-size-complex="11pt" fo:language="fr" fo:country="FR"/>
    </style:style>
    <style:style style:name="P972" style:parent-style-name="Normal" style:family="paragraph">
      <style:paragraph-properties fo:text-align="center" fo:line-height="106%"/>
    </style:style>
    <style:style style:name="T973" style:parent-style-name="DefaultParagraphFont" style:family="text">
      <style:text-properties fo:color="#000000" fo:font-size="11pt" style:font-size-asian="11pt" style:font-size-complex="11pt" fo:language="fr" fo:country="FR"/>
    </style:style>
    <style:style style:name="P974" style:parent-style-name="Normal" style:family="paragraph">
      <style:paragraph-properties fo:text-align="center" fo:line-height="106%"/>
      <style:text-properties fo:color="#000000" fo:font-size="11pt" style:font-size-asian="11pt" style:font-size-complex="11pt" fo:language="en" fo:country="US"/>
    </style:style>
    <style:style style:name="TableRow975" style:family="table-row">
      <style:table-row-properties style:min-row-height="0.0006in"/>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line-height="106%"/>
    </style:style>
    <style:style style:name="T978" style:parent-style-name="DefaultParagraphFont" style:family="text">
      <style:text-properties fo:color="#000000" fo:font-size="11pt" style:font-size-asian="11pt" style:font-size-complex="11pt" fo:language="en" fo:country="US"/>
    </style:style>
    <style:style style:name="T979" style:parent-style-name="DefaultParagraphFont" style:family="text">
      <style:text-properties fo:font-weight="bold" style:font-weight-asian="bold" fo:color="#000000" fo:font-size="11pt" style:font-size-asian="11pt" style:font-size-complex="11pt" fo:language="en" fo:country="US"/>
    </style:style>
    <style:style style:name="TableCell980" style:family="table-cell">
      <style:table-cell-properties fo:border="0.0069in solid #000000" fo:background-color="#FFFFFF" style:writing-mode="lr-tb" fo:padding-top="0in" fo:padding-left="0.075in" fo:padding-bottom="0in" fo:padding-right="0.075in"/>
    </style:style>
    <style:style style:name="T981" style:parent-style-name="DefaultParagraphFont" style:family="text">
      <style:text-properties fo:color="#000000" fo:font-size="11pt" style:font-size-asian="11pt" style:font-size-complex="11pt" fo:language="en" fo:country="US"/>
    </style:style>
    <style:style style:name="T982" style:parent-style-name="DefaultParagraphFont" style:family="text">
      <style:text-properties style:font-name="Wingdings" style:font-size-complex="12pt" fo:background-color="#FFFFFF"/>
    </style:style>
    <style:style style:name="T983" style:parent-style-name="DefaultParagraphFont" style:family="text">
      <style:text-properties fo:color="#000000" fo:font-size="11pt" style:font-size-asian="11pt" style:font-size-complex="11pt" fo:language="en" fo:country="US"/>
    </style:style>
    <style:style style:name="TableRow984" style:family="table-row">
      <style:table-row-properties style:min-row-height="0.0006in"/>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fo:line-height="106%"/>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color="#000000" fo:font-size="11pt" style:font-size-asian="11pt" style:font-size-complex="11pt" fo:language="en" fo:country="US"/>
    </style:style>
    <style:style style:name="T991" style:parent-style-name="DefaultParagraphFont" style:family="text">
      <style:text-properties style:font-name="Wingdings" style:font-size-complex="12pt" fo:background-color="#FFFFFF"/>
    </style:style>
    <style:style style:name="T992" style:parent-style-name="DefaultParagraphFont" style:family="text">
      <style:text-properties fo:color="#000000" fo:font-size="11pt" style:font-size-asian="11pt" style:font-size-complex="11pt" fo:language="en" fo:country="US"/>
    </style:style>
    <style:style style:name="TableRow993" style:family="table-row">
      <style:table-row-properties style:min-row-height="0.0006in"/>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fo:line-height="106%"/>
    </style:style>
    <style:style style:name="T996" style:parent-style-name="DefaultParagraphFont" style:family="text">
      <style:text-properties fo:color="#000000" fo:font-size="11pt" style:font-size-asian="11pt" style:font-size-complex="11pt" fo:language="en" fo:country="US"/>
    </style:style>
    <style:style style:name="T997" style:parent-style-name="DefaultParagraphFont" style:family="text">
      <style:text-properties fo:font-weight="bold" style:font-weight-asian="bold" fo:color="#000000" fo:font-size="11pt" style:font-size-asian="11pt" style:font-size-complex="11pt" fo:language="en" fo:country="US"/>
    </style:style>
    <style:style style:name="TableCell998" style:family="table-cell">
      <style:table-cell-properties fo:border="0.0069in solid #000000" fo:background-color="#FFFFFF" style:writing-mode="lr-tb" fo:padding-top="0in" fo:padding-left="0.075in" fo:padding-bottom="0in" fo:padding-right="0.075in"/>
    </style:style>
    <style:style style:name="T999" style:parent-style-name="DefaultParagraphFont" style:family="text">
      <style:text-properties fo:color="#000000" fo:font-size="11pt" style:font-size-asian="11pt" style:font-size-complex="11pt" fo:language="en" fo:country="US"/>
    </style:style>
    <style:style style:name="T1000" style:parent-style-name="DefaultParagraphFont" style:family="text">
      <style:text-properties style:font-name="Wingdings" style:font-size-complex="12pt" fo:background-color="#FFFFFF"/>
    </style:style>
    <style:style style:name="T1001" style:parent-style-name="DefaultParagraphFont" style:family="text">
      <style:text-properties fo:color="#000000" fo:font-size="11pt" style:font-size-asian="11pt" style:font-size-complex="11pt" fo:language="en" fo:country="US"/>
    </style:style>
    <style:style style:name="TableRow1002" style:family="table-row">
      <style:table-row-properties style:min-row-height="0.0006in"/>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fo:line-height="106%"/>
      <style:text-properties fo:color="#000000" fo:font-size="11pt" style:font-size-asian="11pt" style:font-size-complex="11pt"/>
    </style:style>
    <style:style style:name="TableCell1005" style:family="table-cell">
      <style:table-cell-properties fo:border="0.0069in solid #000000" fo:background-color="#FFFFFF" style:writing-mode="lr-tb" fo:padding-top="0in" fo:padding-left="0.075in" fo:padding-bottom="0in" fo:padding-right="0.075in"/>
    </style:style>
    <style:style style:name="T1006" style:parent-style-name="DefaultParagraphFont" style:family="text">
      <style:text-properties fo:color="#000000" fo:font-size="11pt" style:font-size-asian="11pt" style:font-size-complex="11pt" fo:language="en" fo:country="US"/>
    </style:style>
    <style:style style:name="T1007" style:parent-style-name="DefaultParagraphFont" style:family="text">
      <style:text-properties style:font-name="Wingdings" style:font-size-complex="12pt" fo:background-color="#FFFFFF"/>
    </style:style>
    <style:style style:name="T1008" style:parent-style-name="DefaultParagraphFont" style:family="text">
      <style:text-properties fo:color="#000000" fo:font-size="11pt" style:font-size-asian="11pt" style:font-size-complex="11pt" fo:language="en" fo:country="US"/>
    </style:style>
    <style:style style:name="TableRow1009" style:family="table-row">
      <style:table-row-properties style:min-row-height="0.0006in"/>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line-height="106%"/>
      <style:text-properties fo:color="#000000" fo:font-size="11pt" style:font-size-asian="11pt" style:font-size-complex="11pt" fo:language="en" fo:country="US"/>
    </style:style>
    <style:style style:name="TableCell1012" style:family="table-cell">
      <style:table-cell-properties fo:border="0.0069in solid #000000" fo:background-color="#FFFFFF" style:writing-mode="lr-tb" fo:padding-top="0in" fo:padding-left="0.075in" fo:padding-bottom="0in" fo:padding-right="0.075in"/>
    </style:style>
    <style:style style:name="T1013" style:parent-style-name="DefaultParagraphFont" style:family="text">
      <style:text-properties fo:color="#000000" fo:font-size="11pt" style:font-size-asian="11pt" style:font-size-complex="11pt" fo:language="en" fo:country="US"/>
    </style:style>
    <style:style style:name="T1014" style:parent-style-name="DefaultParagraphFont" style:family="text">
      <style:text-properties style:font-name="Wingdings" style:font-size-complex="12pt" fo:background-color="#FFFFFF"/>
    </style:style>
    <style:style style:name="T1015" style:parent-style-name="DefaultParagraphFont" style:family="text">
      <style:text-properties fo:color="#000000" fo:font-size="11pt" style:font-size-asian="11pt" style:font-size-complex="11pt" fo:language="en" fo:country="US"/>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23" style:parent-style-name="Normal" style:family="paragraph">
      <style:paragraph-properties fo:margin-left="0.25in" fo:text-indent="-0.25in">
        <style:tab-stops/>
      </style:paragraph-properties>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ableColumn1028" style:family="table-column">
      <style:table-column-properties style:column-width="5.0208in"/>
    </style:style>
    <style:style style:name="TableColumn1029" style:family="table-column">
      <style:table-column-properties style:column-width="1.693in"/>
    </style:style>
    <style:style style:name="Table1027" style:family="table">
      <style:table-properties style:width="6.7138in" fo:margin-left="0.075in" table:align="left"/>
    </style:style>
    <style:style style:name="TableRow1030" style:family="table-row">
      <style:table-row-properties style:min-row-height="0.0159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fo:color="#000000" fo:font-size="11pt" style:font-size-asian="11pt" style:font-size-complex="11pt" fo:language="en" fo:country="US"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fo:color="#000000" fo:font-size="11pt" style:font-size-asian="11pt" style:font-size-complex="11pt" fo:language="en" fo:country="US" style:language-asian="lt" style:country-asian="LT"/>
    </style:style>
    <style:style style:name="TableRow1035" style:family="table-row">
      <style:table-row-properties style:min-row-height="0.015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end" fo:line-height="106%" fo:margin-right="0.2361in"/>
    </style:style>
    <style:style style:name="T1040" style:parent-style-name="DefaultParagraphFont" style:family="text">
      <style:text-properties fo:color="#000000" fo:font-size="11pt" style:font-size-asian="11pt" style:font-size-complex="11pt" fo:language="en" fo:country="US" style:language-asian="lt" style:country-asian="LT"/>
    </style:style>
    <style:style style:name="T1041" style:parent-style-name="DefaultParagraphFont" style:family="text">
      <style:text-properties style:font-name="Segoe UI Symbol" style:font-name-asian="MS Gothic" style:font-name-complex="Segoe UI Symbol" fo:color="#000000" fo:font-size="11pt" style:font-size-asian="11pt" style:font-size-complex="11pt" fo:language="en" fo:country="US" style:language-asian="lt" style:country-asian="LT"/>
    </style:style>
    <style:style style:name="TableRow1042" style:family="table-row">
      <style:table-row-properties style:min-row-height="0.015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fo:language="en" fo:country="US" style:language-asian="lt" style:country-asian="LT"/>
    </style:style>
    <style:style style:name="T1048" style:parent-style-name="DefaultParagraphFont" style:family="text">
      <style:text-properties style:font-name="Wingdings" style:font-size-complex="12pt" fo:background-color="#FFFFFF"/>
    </style:style>
    <style:style style:name="P1049" style:parent-style-name="Normal" style:family="paragraph">
      <style:paragraph-properties fo:text-align="center" fo:line-height="106%" fo:margin-right="0.2361in"/>
      <style:text-properties fo:color="#000000" fo:font-size="11pt" style:font-size-asian="11pt" style:font-size-complex="11pt" fo:language="en" fo:country="US" style:language-asian="lt" style:country-asian="LT"/>
    </style:style>
    <style:style style:name="TableRow1050" style:family="table-row">
      <style:table-row-properties style:min-row-height="0.015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end" fo:line-height="106%" fo:margin-right="0.2361in"/>
    </style:style>
    <style:style style:name="T1055" style:parent-style-name="DefaultParagraphFont" style:family="text">
      <style:text-properties fo:color="#000000" fo:font-size="11pt" style:font-size-asian="11pt" style:font-size-complex="11pt" fo:language="en" fo:country="US" style:language-asian="lt" style:country-asian="LT"/>
    </style:style>
    <style:style style:name="T1056" style:parent-style-name="DefaultParagraphFont" style:family="text">
      <style:text-properties style:font-name="Segoe UI Symbol" style:font-name-asian="MS Gothic" style:font-name-complex="Segoe UI Symbol" fo:color="#000000" fo:font-size="11pt" style:font-size-asian="11pt" style:font-size-complex="11pt" fo:language="en" fo:country="US" style:language-asian="lt" style:country-asian="LT"/>
    </style:style>
    <style:style style:name="TableRow1057" style:family="table-row">
      <style:table-row-properties style:min-row-height="0.0159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end" fo:line-height="106%" fo:margin-right="0.2361in"/>
    </style:style>
    <style:style style:name="T1062" style:parent-style-name="DefaultParagraphFont" style:family="text">
      <style:text-properties fo:color="#000000" fo:font-size="11pt" style:font-size-asian="11pt" style:font-size-complex="11pt" fo:language="en" fo:country="US" style:language-asian="lt" style:country-asian="LT"/>
    </style:style>
    <style:style style:name="T1063" style:parent-style-name="DefaultParagraphFont" style:family="text">
      <style:text-properties style:font-name="Segoe UI Symbol" style:font-name-asian="MS Gothic" style:font-name-complex="Segoe UI Symbol" fo:color="#000000" fo:font-size="11pt" style:font-size-asian="11pt" style:font-size-complex="11pt" fo:language="en" fo:country="US" style:language-asian="lt" style:country-asian="LT"/>
    </style:style>
    <style:style style:name="P1064" style:parent-style-name="Normal" style:family="paragraph">
      <style:paragraph-properties fo:text-align="center"/>
    </style:style>
    <style:style style:name="P1065" style:parent-style-name="Normal" style:family="paragraph">
      <style:paragraph-properties fo:text-align="justify">
        <style:tab-stops>
          <style:tab-stop style:type="left" style:position="0.1972in"/>
          <style:tab-stop style:type="left" style:position="0.2958in"/>
        </style:tab-stops>
      </style:paragraph-properties>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ableColumn1070" style:family="table-column">
      <style:table-column-properties style:column-width="6.7138in"/>
    </style:style>
    <style:style style:name="Table1069" style:family="table">
      <style:table-properties style:width="6.7138in" fo:margin-left="0.075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06%"/>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87" style:parent-style-name="Normal" style:family="paragraph">
      <style:paragraph-properties fo:text-indent="0.043in">
        <style:tab-stops>
          <style:tab-stop style:type="left" style:position="0.1972in"/>
          <style:tab-stop style:type="left" style:position="0.3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indent="0.0368in"/>
      <style:text-properties fo:font-size="10pt" style:font-size-asian="10pt" style:font-size-complex="12pt" style:language-asian="lt" style:country-asian="LT"/>
    </style:style>
    <style:style style:name="TableColumn1093" style:family="table-column">
      <style:table-column-properties style:column-width="2.3465in" style:use-optimal-column-width="false"/>
    </style:style>
    <style:style style:name="TableColumn1094" style:family="table-column">
      <style:table-column-properties style:column-width="1.8888in" style:use-optimal-column-width="false"/>
    </style:style>
    <style:style style:name="TableColumn1095" style:family="table-column">
      <style:table-column-properties style:column-width="2.4784in" style:use-optimal-column-width="false"/>
    </style:style>
    <style:style style:name="Table1092" style:family="table">
      <style:table-properties style:width="6.7138in" fo:margin-left="0.075in" table:align="lef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fo:language="en" fo:country="US"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style:font-size-complex="12pt" fo:language="en" fo:country="US"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size-complex="12pt" fo:language="en" fo:country="US" style:language-asian="lt" style:country-asian="LT"/>
    </style:style>
    <style:style style:name="TableRow1103" style:family="table-row">
      <style:table-row-properties style:min-row-height="2.17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06%"/>
      <style:text-properties style:font-size-complex="12pt"/>
    </style:style>
    <style:style style:name="P1110" style:parent-style-name="Normal" style:family="paragraph">
      <style:paragraph-properties fo:text-align="justify" fo:line-height="106%"/>
      <style:text-properties style:font-size-complex="12pt"/>
    </style:style>
    <style:style style:name="P1111" style:parent-style-name="Normal" style:family="paragraph">
      <style:paragraph-properties fo:text-align="justify" fo:line-height="106%"/>
      <style:text-properties style:font-size-complex="12pt"/>
    </style:style>
    <style:style style:name="P1112" style:parent-style-name="Normal" style:family="paragraph">
      <style:paragraph-properties fo:text-align="justify" fo:line-height="106%"/>
      <style:text-properties style:font-size-complex="12pt"/>
    </style:style>
    <style:style style:name="P1113" style:parent-style-name="Normal" style:family="paragraph">
      <style:paragraph-properties fo:text-align="justify" fo:line-height="106%"/>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text-properties style:font-name="TimesLT" style:font-size-complex="12pt"/>
    </style:style>
    <style:style style:name="P1116" style:parent-style-name="Normal" style:family="paragraph">
      <style:paragraph-properties fo:text-align="justify" fo:line-height="106%"/>
    </style:style>
    <style:style style:name="T1117" style:parent-style-name="DefaultParagraphFont" style:family="text">
      <style:text-properties style:font-name="TimesLT" style:font-size-complex="12pt"/>
    </style:style>
    <style:style style:name="TableRow1118" style:family="table-row">
      <style:table-row-properties style:min-row-height="0.5354in" style:use-optimal-row-height="false"/>
    </style:style>
    <style:style style:name="P1119" style:parent-style-name="Normal" style:family="paragraph">
      <style:paragraph-properties fo:line-height="106%"/>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text-properties style:font-size-complex="12pt"/>
    </style:style>
    <style:style style:name="P1122" style:parent-style-name="Normal" style:family="paragraph">
      <style:paragraph-properties fo:text-align="justify" fo:line-height="106%"/>
      <style:text-properties style:font-size-complex="12pt"/>
    </style:style>
    <style:style style:name="P1123" style:parent-style-name="Normal" style:family="paragraph">
      <style:paragraph-properties fo:text-align="justify" fo:line-height="106%"/>
      <style:text-properties style:font-size-complex="12pt"/>
    </style:style>
    <style:style style:name="P1124" style:parent-style-name="Normal" style:family="paragraph">
      <style:paragraph-properties fo:text-align="justify" fo:line-height="106%"/>
      <style:text-properties style:font-size-complex="12pt"/>
    </style:style>
    <style:style style:name="P1125" style:parent-style-name="Normal" style:family="paragraph">
      <style:paragraph-properties fo:text-align="justify" fo:line-height="106%"/>
      <style:text-properties style:font-size-complex="12pt"/>
    </style:style>
    <style:style style:name="P1126" style:parent-style-name="Normal" style:family="paragraph">
      <style:paragraph-properties fo:text-align="justify" fo:line-height="106%"/>
      <style:text-properties style:font-size-complex="12pt"/>
    </style:style>
    <style:style style:name="P1127" style:parent-style-name="Normal" style:family="paragraph">
      <style:paragraph-properties fo:text-align="justify" fo:line-height="106%"/>
      <style:text-properties style:font-size-complex="12pt"/>
    </style:style>
    <style:style style:name="P1128" style:parent-style-name="Normal" style:family="paragraph">
      <style:paragraph-properties fo:text-align="justify" fo:line-height="106%"/>
      <style:text-properties style:font-size-complex="12pt"/>
    </style:style>
    <style:style style:name="P1129" style:parent-style-name="Normal" style:family="paragraph">
      <style:paragraph-properties fo:text-align="justify" fo:line-height="106%"/>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6%"/>
      <style:text-properties style:font-name="TimesLT" style:font-size-complex="12pt"/>
    </style:style>
    <style:style style:name="P1132" style:parent-style-name="Normal" style:family="paragraph">
      <style:paragraph-properties fo:text-align="justify" fo:line-height="106%"/>
      <style:text-properties style:font-name="TimesLT" style:font-size-complex="12pt"/>
    </style:style>
    <style:style style:name="P1133" style:parent-style-name="Normal" style:family="paragraph">
      <style:paragraph-properties fo:text-align="justify" fo:line-height="106%"/>
      <style:text-properties style:font-name="TimesLT" style:font-size-complex="12pt"/>
    </style:style>
    <style:style style:name="TableRow1134" style:family="table-row">
      <style:table-row-properties style:min-row-height="2.7451in" style:use-optimal-row-height="false"/>
    </style:style>
    <style:style style:name="P1135" style:parent-style-name="Normal" style:family="paragraph">
      <style:paragraph-properties fo:line-height="106%"/>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font-size-complex="12pt"/>
    </style:style>
    <style:style style:name="P1138" style:parent-style-name="Normal" style:family="paragraph">
      <style:paragraph-properties fo:text-align="justify" fo:line-height="106%"/>
      <style:text-properties style:font-size-complex="12pt"/>
    </style:style>
    <style:style style:name="P1139" style:parent-style-name="Normal" style:family="paragraph">
      <style:paragraph-properties fo:text-align="justify" fo:line-height="106%"/>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6%"/>
      <style:text-properties style:font-name="TimesLT" style:font-size-complex="12pt"/>
    </style:style>
    <style:style style:name="TableRow1142" style:family="table-row">
      <style:table-row-properties style:min-row-height="2.031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06%"/>
      <style:text-properties style:font-size-complex="12pt"/>
    </style:style>
    <style:style style:name="P1147" style:parent-style-name="Normal" style:family="paragraph">
      <style:paragraph-properties fo:text-align="justify" fo:line-height="106%"/>
      <style:text-properties style:font-size-complex="12pt"/>
    </style:style>
    <style:style style:name="P1148" style:parent-style-name="Normal" style:family="paragraph">
      <style:paragraph-properties fo:text-align="justify" fo:line-height="106%"/>
      <style:text-properties style:font-size-complex="12pt"/>
    </style:style>
    <style:style style:name="P1149" style:parent-style-name="Normal" style:family="paragraph">
      <style:paragraph-properties fo:text-align="justify" fo:line-height="106%"/>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6%"/>
      <style:text-properties style:font-name="TimesLT" style:font-size-complex="12pt"/>
    </style:style>
    <style:style style:name="TableRow1152" style:family="table-row">
      <style:table-row-properties style:min-row-height="0.7326in" style:use-optimal-row-height="false"/>
    </style:style>
    <style:style style:name="P1153" style:parent-style-name="Normal" style:family="paragraph">
      <style:paragraph-properties fo:line-height="106%"/>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06%"/>
      <style:text-properties style:font-size-complex="12pt"/>
    </style:style>
    <style:style style:name="P1156" style:parent-style-name="Normal" style:family="paragraph">
      <style:paragraph-properties fo:text-align="justify" fo:line-height="106%"/>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fo:text-indent="0.043in"/>
      <style:text-properties style:font-size-complex="12pt"/>
    </style:style>
    <style:style style:name="P1159" style:parent-style-name="Normal" style:family="paragraph">
      <style:paragraph-properties fo:text-align="justify" fo:line-height="106%"/>
      <style:text-properties style:font-size-complex="12pt"/>
    </style:style>
    <style:style style:name="P1160" style:parent-style-name="Normal" style:family="paragraph">
      <style:paragraph-properties fo:text-align="justify" fo:line-height="106%" fo:text-indent="0.043in"/>
      <style:text-properties style:font-name="TimesLT"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text-properties style:font-size-complex="12pt" style:language-asian="lt" style:country-asian="LT"/>
    </style:style>
    <style:style style:name="P1164" style:parent-style-name="Normal" style:family="paragraph">
      <style:paragraph-properties fo:line-height="106%"/>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06%"/>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06%"/>
      <style:text-properties style:font-name="TimesL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text-properties style:font-name="TimesLT" style:font-size-complex="12pt"/>
    </style:style>
    <style:style style:name="P1176" style:parent-style-name="Normal" style:family="paragraph">
      <style:paragraph-properties fo:text-align="justify">
        <style:tab-stops>
          <style:tab-stop style:type="left" style:position="0.2958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text-properties fo:font-size="10pt" style:font-size-asian="10pt" style:font-size-complex="12pt" style:language-asian="lt" style:country-asian="LT"/>
    </style:style>
    <style:style style:name="TableColumn1184" style:family="table-column">
      <style:table-column-properties style:column-width="6.7888in"/>
    </style:style>
    <style:style style:name="Table1183" style:family="table">
      <style:table-properties style:width="6.7888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6%"/>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2993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tab-stops>
          <style:tab-stop style:type="left" style:position="2.9534in"/>
          <style:tab-stop style:type="left" style:position="4.8236in"/>
        </style:tab-stops>
      </style:paragraph-properties>
    </style:style>
    <style:style style:name="T1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1220" style:parent-style-name="Normal" style:family="paragraph">
      <style:paragraph-properties fo:text-align="justify">
        <style:tab-stops>
          <style:tab-stop style:type="left" style:position="3.15in"/>
          <style:tab-stop style:type="left" style:position="5.020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2993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P12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left" style:position="2.9534in"/>
          <style:tab-stop style:type="left" style:position="4.8236in"/>
        </style:tab-stops>
      </style:paragraph-properties>
    </style:style>
    <style:style style:name="T12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2.85in">
        <style:tab-stops>
          <style:tab-stop style:type="left" style:position="0.8861in"/>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123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font-size-complex="12pt" style:language-asian="lt" style:country-asian="LT"/>
    </style:style>
    <style:style style:name="P123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234" style:parent-style-name="Normal" style:family="paragraph">
      <style:paragraph-properties>
        <style:tab-stops>
          <style:tab-stop style:type="left" style:position="4.3312in"/>
          <style:tab-stop style:type="right" style:position="5.76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text-underline-type="single" style:text-underline-style="solid" style:text-underline-width="auto" style:text-underline-mode="continuous"/>
    </style:style>
    <style:style style:name="P123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2.9534in"/>
          <style:tab-stop style:type="left" style:position="4.823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240" style:parent-style-name="Normal" style:family="paragraph">
      <style:paragraph-properties fo:text-align="justify">
        <style:tab-stops>
          <style:tab-stop style:type="left" style:position="2.9534in"/>
          <style:tab-stop style:type="left" style:position="4.8236in"/>
        </style:tab-stops>
      </style:paragraph-properties>
    </style:style>
    <style:style style:name="T12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ab-stops>
          <style:tab-stop style:type="left" style:position="3.15in"/>
          <style:tab-stop style:type="left" style:position="5.0208in"/>
        </style:tab-stops>
      </style:paragraph-properties>
    </style:style>
    <style:style style:name="T1246"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 PIVAŠIŪNŲ</text:span><text:span text:style-name="T10"><text:s/>GIMNAZIJOS direktoriaus</text:span><text:span text:style-name="T11"><text:s/>2022 METŲ<text:s/></text:span><text:span text:style-name="T12">veiklos</text:span><text:span text:style-name="T13"><text:s/>ATASKAITOS PATVIRTINIMO</text:span></text:p>
      <text:p text:style-name="P14"/>
      <text:p text:style-name="P15">2023 m. balandžio 6 d. Nr. K-22</text:p>
      <text:p text:style-name="P16">Alytus</text:p>
      <text:p text:style-name="P17"/>
      <text:p text:style-name="Normal"/>
      <text:p text:style-name="P18"><text:span text:style-name="T19">Vadovaudamasi Lietuvos Respublikos vietos savivaldos įstatymo Nr. I-533 4, 12, 16, 20, 27, 29, 57 straipsnių ir trečiojo-1 skirsnio pavadinimo pakeitimo ir įstatymo papildymo 10-5 straipsniu, įstatymo 10 straipsnio <text:s/>2 dalimi, 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text:s/>n u s p r e n d ž i a:</text:span></text:p>
      <text:p text:style-name="P20"><text:span text:style-name="T21">Patvirtinti Alytaus r. Pivašiūnų gimnazijos direktoriaus 2022 metų veiklos ataskaitą (pridedama).</text:span></text:p>
      <text:p text:style-name="P22"/>
      <text:p text:style-name="P23"/>
      <text:p text:style-name="P24"><text:span text:style-name="T25">Savivaldybės meras <text:s text:c="2"/></text:span><text:span text:style-name="T26"><text:tab/><text:s text:c="79"/>Algirdas Vrubliauskas</text:span></text:p>
      <text:p text:style-name="P27"/>
      <text:soft-page-break/>
      <text:p text:style-name="P28">PATVIRTINTA</text:p>
      <text:p text:style-name="P30">Alytaus rajono savivaldybės tarybos</text:p>
      <text:p text:style-name="P31">2023 m. balandžio 6 d.<text:s/></text:p>
      <text:p text:style-name="P32">sprendimu <text:s/>Nr. K-22</text:p>
      <text:p text:style-name="Normal"/>
      <text:p text:style-name="P33"><text:span text:style-name="T34">ALYTAUS R. PIVAŠIŪNŲ<text:s/></text:span><text:span text:style-name="T35">gimnazijos</text:span><text:span text:style-name="T36"><text:s/></text:span><text:span text:style-name="T37">direktoriaus</text:span></text:p>
      <text:p text:style-name="P38"><text:span text:style-name="T39">2022 METŲ</text:span><text:span text:style-name="T40"><text:s/></text:span><text:span text:style-name="T41">veiklos</text:span><text:span text:style-name="T42"><text:s/>ATASKAITA</text:span></text:p>
      <text:p text:style-name="Normal"/>
      <text:p text:style-name="P43"><text:span text:style-name="T44">I</text:span><text:span text:style-name="T45"><text:s/>SKYRIUS</text:span></text:p>
      <text:p text:style-name="P46"><text:span text:style-name="T47">STRATEGINIO PLANO IR METINIO VEIKLOS PLANO ĮGYVENDINIMAS</text:span></text:p>
      <text:p text:style-name="P48"/>
      <table:table table:style-name="Table49">
        <table:table-columns>
          <table:table-column table:style-name="TableColumn50"/>
        </table:table-columns>
        <table:table-row table:style-name="TableRow51">
          <table:table-cell table:style-name="TableCell52">
            <text:p text:style-name="P53">Viešojo sektoriaus subjekto pavadinimas, kodas, buveinės adresas: pavadinimas – <text:s/>Alytaus r. Pivašiūnų gimnazija (toliau – gimnazija) – kodas 190245865, buveinės adresas – Mokyklos g. 3, Pivašiūnų k., Pivašiūnų sen., Alytaus r.</text:p>
            <text:p text:style-name="P54">Viešojo sektoriaus subjekto, parengusio ataskaitą, pavadinimas, kodas, buveinės adresas: pavadinimas – Alytaus r. Pivašiūnų gimnazija (toliau – gimnazija) – kodas 190245865, buveinės adresas – Mokyklos g. 3, Pivašiūnų k., Pivašiūnų sen., Alytaus r.</text:p>
            <text:p text:style-name="P55">Ataskaitinis laikotarpis – 2022 m. sausio 1 d.–2022 m. gruodžio 31 d.</text:p>
            <text:p text:style-name="P56">Ataskaitoje pateikiami duomenys išreiškiami Lietuvos Respublikos piniginiais vienetais – eurais.<text:s/></text:p>
            <text:p text:style-name="P57"><text:span text:style-name="T58">2022 metais gimnazijos veikla buvo organizuojama vadovaujantis gimnazijos 2022–2024 metų Strateginiu veiklos planu, 2021–2022 ir 2022–2023 mokslo metų Ugdymo planu, 2022 metų Veiklos planu, kitais gimnazijos veiklą reglamentuojančiais dokumentais.<text:s/></text:span></text:p>
            <text:p text:style-name="P59"><text:span text:style-name="T60">Alytaus r. Pivašiūnų gimnazijos strateginiame plane numatytas tikslas<text:s/></text:span><text:span text:style-name="T61">–</text:span><text:span text:style-name="T62"><text:s text:c="2"/>kurti pilietišką, išsilavinusią, kūrybišką, sveikai ir saugiai gyvenančią bendruomenę.</text:span><text:span text:style-name="T63"><text:s/>Tikslui pasiekti buvo įgyvendinamos 2 programos: 1 programa – Švietimo, sporto paslaugų tiekimas ir plėtra savivaldybės teritorijoje. Programos įgyvendinimo tikslas:</text:span><text:span text:style-name="T64"><text:s/></text:span><text:span text:style-name="T65">Kokybiškas ugdymo proceso organizavimas ir saugios aplinkos kūrimas; 2 programa</text:span><text:span text:style-name="T66"><text:s/>–<text:s/></text:span><text:span text:style-name="T67">Socialinės apsaugos plėtojimas, skurdo ir socialinės atskirties mažinimas ir sveikatos apsauga.<text:s/></text:span><text:span text:style-name="T68">Programos įgyvendinimo tikslas:</text:span><text:span text:style-name="T69"><text:s/>Sudaryti sąlygas asmeniui (šeimai) ugdyti ir stiprinti gebėjimus ir galimybes savarankiškai spręsti savo<text:s/></text:span><text:soft-page-break/><text:span text:style-name="T70">socialines problemas, palaikyti socialinius ryšius su visuomene, taip pat padėti įveikti socialinę atskirtį.</text:span><text:span text:style-name="T71"><text:s/></text:span></text:p>
            <text:p text:style-name="P72"><text:span text:style-name="T73">Gimnazija tęsė „Kokybės krepšelio</text:span><text:span text:style-name="T74">“<text:s/></text:span><text:span text:style-name="T75"><text:s/>projekto įgyvendinimą. Buvo gerinama pamokos kokybė, užtikrinant mokymosi įvairovę ir diegiant savivaldaus mokymosi principus. Skatinama mokymosi motyvacija, kuriamos edukacinės aplinkos mokiniams. Dėl vykdytų veiklų atsirado daugiau galimybių mokiniams atlikti jų gebėjimus atitinkančias užduotis.<text:s/></text:span></text:p>
            <text:p text:style-name="P76"><text:span text:style-name="T77">Projekto „Kokybės krepšelis</text:span><text:span text:style-name="T78">“</text:span><text:span text:style-name="T79"><text:s/>lėšomis įsigijome priemonių, kurios sudarė galimybes plėtoti mokinių individualius poreikius, ugdymasis tapo patrauklesnis, modernesnis, keitėsi mokinių mokymosi motyvacija. Pagerėjo lietuvių kalbos ir literatūros bei matematikos pasiekimai 4–6 klasėse (lietuvių kalba ir literatūra – 10 mokinių, matematika – 7 mokiniai), t. y. lietuvių kalbos ir literatūros 6,3 proc. bei matematikos 2,5 proc. daugiau negu prieš du metus.</text:span></text:p>
            <text:p text:style-name="P80">2022 metų veiklos plane numatytų tikslų ir uždavinių įgyvendinimas aptartas ir įsivertintas metodinėse grupėse. Visose metodinių grupių ataskaitose išanalizuotos veiklos plano įgyvendinimo sėkmės ir nesėkmės, teikti pasiūlymai dėl 2023m. veiklos planavimo.</text:p>
            <text:p text:style-name="P81">Daug dėmesio skirta STEAM ugdymui, inovatyvioms bei integralioms tiriamosioms veikloms. Bendradarbiaujant su Alytaus kolegijos STEAM atviros prieigos centru 7-8, I-IVg klasių mokiniams 14 pamokų (7 fizikos, 4 biologijos, 3 informacinių technologijų) buvo vedama moderniose STEAM laboratorijose. Bendradarbiaujant su UAB Alytaus regiono Atliekų tvarkymo centru 4 integruotos gamtos mokslų ir technologijų pamokos vyko šiame centre. Mokiniai susipažino su naujausiomis technologijomis, tvariu ir atsakingu vartojimu, gamtos išteklių saugojimu.</text:p>
            <text:p text:style-name="P82"><text:span text:style-name="T83">2022 metais kitose gimnazijos erdvėse (mobilioje klasėje, mini skaitykloje, prie interaktyvaus stalo) vyko 527 užsiėmimai, <text:s/>už gimnazijos ribų ( gamtoje, amatų centre, muziejuose, Alytaus kolegijoje, bažnyčioje ir kt.)<text:s/></text:span><text:span text:style-name="T84">– 76 užsiėmimai</text:span><text:span text:style-name="T85">.<text:s/></text:span></text:p>
            <text:p text:style-name="P86"><text:span text:style-name="T87">Ugdymo(si) proceso diferencijavimui ir individualizavimui, vertinimui ir įsivertinimui pagal poreikį naudotos aplinkos<text:s/></text:span><text:span text:style-name="T88">Ema, Eduka, Egzaminatorius.lt., Kahoot</text:span><text:span text:style-name="T89"><text:s/>ir kt.</text:span></text:p>
            <text:p text:style-name="P90">Siekiant gerinti pasiekimus, mokiniams buvo sudarytos sąlygos gilinti dalykų žinias individualiose ar grupinėse konsultacijose (lietuvių kalba ir literatūra, anglų kalba, biologija, istorija, matematika, informacinės technologijos).</text:p>
            <text:p text:style-name="P91"><text:span text:style-name="T92">Vyko tikslingas mokytojų kvalifikacijos tobulinimas. 2022 metais <text:s/>mokytojai parengė 2 kvalifikacijos tobulinimo programas („Skaitymo gebėjimų ugdymas taikant šiuolaikines ugdymo strategijas, metodus bei IKT</text:span><text:span text:style-name="T93">“,<text:s/></text:span><text:span text:style-name="T94">„Lenkijos etninės kultūros, istorijos ir gamtos paveldas ugdymo procese</text:span><text:span text:style-name="T95">“</text:span><text:span text:style-name="T96">), vedė mokymus kolegoms bei rajono pedagogams. 9 mokytojai skaitė pranešimus seminarų metu, dalijosi gerąja darbo patirtimi. Pedagogai vedė atviras pamokas „Kolega–kolegai</text:span><text:span text:style-name="T97">“, respublikinėje konferencijoje dalintasi skaitymo gebėjimų ugdymo sėkmės istorija.</text:span></text:p>
            <text:soft-page-break/>
            <text:p text:style-name="P98">Gimnazijos darbuotojai</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
                </table:table-cell>
                <table:table-cell table:style-name="TableCell106">
                  <text:p text:style-name="P107"/>
                </table:table-cell>
                <table:table-cell table:style-name="TableCell108">
                  <text:p text:style-name="P109">2022-01-01</text:p>
                </table:table-cell>
                <table:table-cell table:style-name="TableCell110">
                  <text:p text:style-name="P111">2022-12-31</text:p>
                </table:table-cell>
              </table:table-row>
              <table:table-row table:style-name="TableRow112">
                <table:table-cell table:style-name="TableCell113">
                  <text:p text:style-name="P114">1.</text:p>
                </table:table-cell>
                <table:table-cell table:style-name="TableCell115">
                  <text:p text:style-name="P116">Bendras darbuotojų skaičius</text:p>
                </table:table-cell>
                <table:table-cell table:style-name="TableCell117">
                  <text:p text:style-name="P118">45</text:p>
                </table:table-cell>
                <table:table-cell table:style-name="TableCell119">
                  <text:p text:style-name="P120">44</text:p>
                </table:table-cell>
              </table:table-row>
              <table:table-row table:style-name="TableRow121">
                <table:table-cell table:style-name="TableCell122">
                  <text:p text:style-name="Normal"><text:span text:style-name="T123">2.</text:span></text:p>
                </table:table-cell>
                <table:table-cell table:style-name="TableCell124">
                  <text:p text:style-name="P125">Pedagoginių darbuotojų skaičius</text:p>
                </table:table-cell>
                <table:table-cell table:style-name="TableCell126">
                  <text:p text:style-name="P127">30</text:p>
                </table:table-cell>
                <table:table-cell table:style-name="TableCell128">
                  <text:p text:style-name="P129">29</text:p>
                </table:table-cell>
              </table:table-row>
              <table:table-row table:style-name="TableRow130">
                <table:table-cell table:style-name="TableCell131">
                  <text:p text:style-name="P132"/>
                </table:table-cell>
                <table:table-cell table:style-name="TableCell133">
                  <text:p text:style-name="P134">Iš jų:</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
                </table:table-cell>
                <table:table-cell table:style-name="TableCell141">
                  <text:p text:style-name="P142">mokytojų, einančių pagrindines pareigas (pagrindinis darbas)</text:p>
                </table:table-cell>
                <table:table-cell table:style-name="TableCell143">
                  <text:p text:style-name="P144">24</text:p>
                </table:table-cell>
                <table:table-cell table:style-name="TableCell145">
                  <text:p text:style-name="P146">21</text:p>
                </table:table-cell>
              </table:table-row>
              <table:table-row table:style-name="TableRow147">
                <table:table-cell table:style-name="TableCell148">
                  <text:p text:style-name="Normal"/>
                </table:table-cell>
                <table:table-cell table:style-name="TableCell149">
                  <text:p text:style-name="P150">mokytojų, einančių antraeiles pareigas (papildomas darbas)</text:p>
                </table:table-cell>
                <table:table-cell table:style-name="TableCell151">
                  <text:p text:style-name="P152">6</text:p>
                </table:table-cell>
                <table:table-cell table:style-name="TableCell153">
                  <text:p text:style-name="P154">8</text:p>
                </table:table-cell>
              </table:table-row>
              <table:table-row table:style-name="TableRow155">
                <table:table-cell table:style-name="TableCell156">
                  <text:p text:style-name="P157">3.</text:p>
                </table:table-cell>
                <table:table-cell table:style-name="TableCell158">
                  <text:p text:style-name="P159">Atestuotų pedagogų skaičius<text:s/></text:p>
                </table:table-cell>
                <table:table-cell table:style-name="TableCell160">
                  <text:p text:style-name="P161">26</text:p>
                </table:table-cell>
                <table:table-cell table:style-name="TableCell162">
                  <text:p text:style-name="P163">24</text:p>
                </table:table-cell>
              </table:table-row>
              <table:table-row table:style-name="TableRow164">
                <table:table-cell table:style-name="TableCell165">
                  <text:p text:style-name="Normal"/>
                </table:table-cell>
                <table:table-cell table:style-name="TableCell166">
                  <text:p text:style-name="P167">Turinčių metodininko kvalifikacinę kategoriją</text:p>
                </table:table-cell>
                <table:table-cell table:style-name="TableCell168">
                  <text:p text:style-name="P169">13</text:p>
                </table:table-cell>
                <table:table-cell table:style-name="TableCell170">
                  <text:p text:style-name="P171">11</text:p>
                </table:table-cell>
              </table:table-row>
              <table:table-row table:style-name="TableRow172">
                <table:table-cell table:style-name="TableCell173">
                  <text:p text:style-name="Normal"/>
                </table:table-cell>
                <table:table-cell table:style-name="TableCell174">
                  <text:p text:style-name="P175">Turinčių vyr. mokytojo kvalifikacinę kategoriją</text:p>
                </table:table-cell>
                <table:table-cell table:style-name="TableCell176">
                  <text:p text:style-name="P177">13</text:p>
                </table:table-cell>
                <table:table-cell table:style-name="TableCell178">
                  <text:p text:style-name="P179">13</text:p>
                </table:table-cell>
              </table:table-row>
              <table:table-row table:style-name="TableRow180">
                <table:table-cell table:style-name="TableCell181">
                  <text:p text:style-name="Normal"/>
                </table:table-cell>
                <table:table-cell table:style-name="TableCell182">
                  <text:p text:style-name="P183">Turinčių mokytojo kvalifikacinę kategoriją</text:p>
                </table:table-cell>
                <table:table-cell table:style-name="TableCell184">
                  <text:p text:style-name="P185">4</text:p>
                </table:table-cell>
                <table:table-cell table:style-name="TableCell186">
                  <text:p text:style-name="P187">5</text:p>
                </table:table-cell>
              </table:table-row>
              <table:table-row table:style-name="TableRow188">
                <table:table-cell table:style-name="TableCell189">
                  <text:p text:style-name="Normal"/>
                </table:table-cell>
                <table:table-cell table:style-name="TableCell190">
                  <text:p text:style-name="P191">Neatestuotų mokytojų skaičius</text:p>
                </table:table-cell>
                <table:table-cell table:style-name="TableCell192">
                  <text:p text:style-name="P193">-</text:p>
                </table:table-cell>
                <table:table-cell table:style-name="TableCell194">
                  <text:p text:style-name="P195">-</text:p>
                </table:table-cell>
              </table:table-row>
            </table:table>
            <text:p text:style-name="P196">Gimnazijoje besimokančių mokinių skaičius 2022-09-01</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Priešmo-kyklinio ugdymo grupė</text:p>
                </table:table-cell>
                <table:table-cell table:style-name="TableCell215" table:number-columns-spanned="12">
                  <text:p text:style-name="P216">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rows-spanned="2">
                  <text:p text:style-name="P218">Iš viso</text:p>
                </table:table-cell>
              </table:table-row>
              <table:table-row table:style-name="TableRow219">
                <table:covered-table-cell>
                  <text:p text:style-name="P220"/>
                </table:covered-table-cell>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cell table:style-name="TableCell229">
                  <text:p text:style-name="P230">5</text:p>
                </table:table-cell>
                <table:table-cell table:style-name="TableCell231">
                  <text:p text:style-name="P232">6</text:p>
                </table:table-cell>
                <table:table-cell table:style-name="TableCell233">
                  <text:p text:style-name="P234">7</text:p>
                </table:table-cell>
                <table:table-cell table:style-name="TableCell235">
                  <text:p text:style-name="P236">8</text:p>
                </table:table-cell>
                <table:table-cell table:style-name="TableCell237">
                  <text:p text:style-name="P238">Ig</text:p>
                </table:table-cell>
                <table:table-cell table:style-name="TableCell239">
                  <text:p text:style-name="P240">IIg</text:p>
                </table:table-cell>
                <table:table-cell table:style-name="TableCell241">
                  <text:p text:style-name="P242">IIIg</text:p>
                </table:table-cell>
                <table:table-cell table:style-name="TableCell243">
                  <text:p text:style-name="P244">IVg</text:p>
                </table:table-cell>
                <table:covered-table-cell>
                  <text:p text:style-name="P245"/>
                </table:covered-table-cell>
              </table:table-row>
              <table:table-row table:style-name="TableRow246">
                <table:table-cell table:style-name="TableCell247">
                  <text:p text:style-name="P248">12</text:p>
                </table:table-cell>
                <table:table-cell table:style-name="TableCell249">
                  <text:p text:style-name="P250">8</text:p>
                </table:table-cell>
                <table:table-cell table:style-name="TableCell251">
                  <text:p text:style-name="P252">9</text:p>
                </table:table-cell>
                <table:table-cell table:style-name="TableCell253">
                  <text:p text:style-name="P254">9</text:p>
                </table:table-cell>
                <table:table-cell table:style-name="TableCell255">
                  <text:p text:style-name="P256">10</text:p>
                </table:table-cell>
                <table:table-cell table:style-name="TableCell257">
                  <text:p text:style-name="P258">11</text:p>
                </table:table-cell>
                <table:table-cell table:style-name="TableCell259">
                  <text:p text:style-name="P260">10</text:p>
                </table:table-cell>
                <table:table-cell table:style-name="TableCell261">
                  <text:p text:style-name="P262">11</text:p>
                </table:table-cell>
                <table:table-cell table:style-name="TableCell263">
                  <text:p text:style-name="P264">15</text:p>
                </table:table-cell>
                <table:table-cell table:style-name="TableCell265">
                  <text:p text:style-name="P266">8</text:p>
                </table:table-cell>
                <table:table-cell table:style-name="TableCell267">
                  <text:p text:style-name="P268">12</text:p>
                </table:table-cell>
                <table:table-cell table:style-name="TableCell269">
                  <text:p text:style-name="P270">12</text:p>
                </table:table-cell>
                <table:table-cell table:style-name="TableCell271">
                  <text:p text:style-name="P272">22</text:p>
                </table:table-cell>
                <table:table-cell table:style-name="TableCell273">
                  <text:p text:style-name="P274">149</text:p>
                </table:table-cell>
              </table:table-row>
            </table:table>
            <text:p text:style-name="P275">Specialiųjų poreikių mokiniai: gimnazijoje 2022-01-01 buvo 18, 2022-12-31 – 18,<text:s/></text:p>
            <text:p text:style-name="P276">Mokymosi programos 2022–2023 m. m. nekartoja nė vienas mokinys.</text:p>
            <text:p text:style-name="P277">Mokinių skaičius 2021–2022 m. m. pabaigoje – 152.<text:s/></text:p>
            <text:p text:style-name="P278">Gimnazijai priskirtoje teritorijoje gyvenančių vaikų iki 16 metų ir nelankančių mokyklos nėra.</text:p>
            <text:p text:style-name="P279">Mokinių laidos 2022 m.<text:s/></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
                </table:table-cell>
                <table:table-cell table:style-name="TableCell288">
                  <text:p text:style-name="P289">4 kl.</text:p>
                </table:table-cell>
                <table:table-cell table:style-name="TableCell290">
                  <text:p text:style-name="P291">8 kl.</text:p>
                </table:table-cell>
                <table:table-cell table:style-name="TableCell292">
                  <text:p text:style-name="P293">IIg kl.</text:p>
                </table:table-cell>
                <table:table-cell table:style-name="TableCell294">
                  <text:p text:style-name="P295">IVg kl.</text:p>
                </table:table-cell>
              </table:table-row>
              <table:table-row table:style-name="TableRow296">
                <table:table-cell table:style-name="TableCell297">
                  <text:p text:style-name="P298">Buvo mokinių 2021–2022 m. m. pabaigoje,<text:s/></text:p>
                  <text:p text:style-name="P299">iš jų gavo:</text:p>
                </table:table-cell>
                <table:table-cell table:style-name="TableCell300">
                  <text:p text:style-name="P301">11</text:p>
                </table:table-cell>
                <table:table-cell table:style-name="TableCell302">
                  <text:p text:style-name="P303">7</text:p>
                </table:table-cell>
                <table:table-cell table:style-name="TableCell304">
                  <text:p text:style-name="P305">7</text:p>
                </table:table-cell>
                <table:table-cell table:style-name="TableCell306">
                  <text:p text:style-name="P307">18</text:p>
                </table:table-cell>
              </table:table-row>
              <table:table-row table:style-name="TableRow308">
                <table:table-cell table:style-name="TableCell309">
                  <text:p text:style-name="P310">–<text:tab/>išsilavinimo pažymėjimą, brandos atestatą</text:p>
                </table:table-cell>
                <table:table-cell table:style-name="TableCell311">
                  <text:p text:style-name="P312">11</text:p>
                </table:table-cell>
                <table:table-cell table:style-name="TableCell313">
                  <text:p text:style-name="P314">0</text:p>
                </table:table-cell>
                <table:table-cell table:style-name="TableCell315">
                  <text:p text:style-name="P316">6</text:p>
                </table:table-cell>
                <table:table-cell table:style-name="TableCell317">
                  <text:p text:style-name="P318">18</text:p>
                </table:table-cell>
              </table:table-row>
              <table:table-row table:style-name="TableRow319">
                <table:table-cell table:style-name="TableCell320">
                  <text:p text:style-name="P321">–<text:tab/>pasiekimų pažymėjimą, pažymėjimą</text:p>
                </table:table-cell>
                <table:table-cell table:style-name="TableCell322">
                  <text:p text:style-name="P323">0</text:p>
                </table:table-cell>
                <table:table-cell table:style-name="TableCell324">
                  <text:p text:style-name="P325">7</text:p>
                </table:table-cell>
                <table:table-cell table:style-name="TableCell326">
                  <text:p text:style-name="P327">1</text:p>
                </table:table-cell>
                <table:table-cell table:style-name="TableCell328">
                  <text:p text:style-name="P329">0</text:p>
                </table:table-cell>
              </table:table-row>
            </table:table>
            <text:p text:style-name="P330">4, 6 ir 8 klasių mokiniai dalyvavo Nacionaliniame mokinių pasiekimų elektroniniame patikrinime.<text:s/></text:p>
            <text:soft-page-break/>
            <text:p text:style-name="P331"><text:span text:style-name="T332">Matematikos, skaitymo ir pasaulio pažinimo patikrinime dalyvavo dešimt 4 klasės mokinių. Matematikos surinktų taškų vidurkis –<text:s/></text:span><text:span text:style-name="T333">26,0 (72,2 proc.), skaitymo – 20,1 (67,0 proc.), pasaulio pažinimo – 32,3 (80,8 proc.).</text:span></text:p>
            <text:p text:style-name="P334"><text:span text:style-name="T335">Matematikos ir skaitymo <text:s/>patikrinime dalyvavo vienuolika 6 klasės mokinių. Matematikos surinktų taškų vidurkis –<text:s/></text:span><text:span text:style-name="T336">20,36 (56,6 proc.), skaitymo – 21,9 (68,5 proc.).</text:span></text:p>
            <text:p text:style-name="P337"><text:span text:style-name="T338">Matematikos, skaitymo, gamtos mokslų ir socialinių mokslų patikrinime dalyvavo septyni 8 klasės mokiniai.<text:s/></text:span><text:span text:style-name="T339">Matematikos surinktų taškų vidurkis –<text:s/></text:span><text:span text:style-name="T340">32,57 (72,4 proc.), skaitymo – 26,29 (73,0 proc.), gamtos mokslai – 37,29 (74,6 proc.), socialiniai mokslai – 37,29 <text:s text:c="23"/>(74,6 proc.).</text:span></text:p>
            <text:p text:style-name="P341">Pagrindinio ugdymo pasiekimų elektroniniame patikrinime dalyvavo šeši II g klasės mokiniai.</text:p>
            <text:p text:style-name="P342">Lietuvių kalbos ir literatūros pagrindinio ugdymo pasiekimų patikrinimo balų vidurkis – 6,33 balo, matematikos – 5,33 balo.</text:p>
            <text:p text:style-name="P343">Valstybiniai brandos egzaminai</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2020 metai</text:p>
                </table:table-cell>
                <table:covered-table-cell/>
                <table:covered-table-cell/>
                <table:table-cell table:style-name="TableCell357" table:number-columns-spanned="3">
                  <text:p text:style-name="P358">2021 metai</text:p>
                </table:table-cell>
                <table:covered-table-cell/>
                <table:covered-table-cell/>
                <table:table-cell table:style-name="TableCell359" table:number-columns-spanned="3">
                  <text:p text:style-name="P360">2022 metai</text:p>
                </table:table-cell>
                <table:covered-table-cell/>
                <table:covered-table-cell/>
              </table:table-row>
              <table:table-row table:style-name="TableRow361">
                <table:table-cell table:style-name="TableCell362">
                  <text:p text:style-name="P363">Pasirinkusių <text:s/>skaičius</text:p>
                </table:table-cell>
                <table:table-cell table:style-name="TableCell364">
                  <text:p text:style-name="P365">Išlaikiusių skaičius</text:p>
                </table:table-cell>
                <table:table-cell table:style-name="TableCell366">
                  <text:p text:style-name="P367">Įvertintų 50 balų ir daugiau</text:p>
                </table:table-cell>
                <table:table-cell table:style-name="TableCell368">
                  <text:p text:style-name="P369">Pasirinkusių <text:s/>skaičius</text:p>
                </table:table-cell>
                <table:table-cell table:style-name="TableCell370">
                  <text:p text:style-name="P371">Išlaikiusių skaičius</text:p>
                </table:table-cell>
                <table:table-cell table:style-name="TableCell372">
                  <text:p text:style-name="P373">Įvertintų 50 balų ir daugiau<text:s/></text:p>
                </table:table-cell>
                <table:table-cell table:style-name="TableCell374">
                  <text:p text:style-name="P375">Pasirinkusių <text:s/>skaičius</text:p>
                </table:table-cell>
                <table:table-cell table:style-name="TableCell376">
                  <text:p text:style-name="P377">Išlaikiusių skaičius</text:p>
                </table:table-cell>
                <table:table-cell table:style-name="TableCell378">
                  <text:p text:style-name="P379">Įvertintų 50 balų ir daugiau<text:s/></text:p>
                </table:table-cell>
              </table:table-row>
              <table:table-row table:style-name="TableRow380">
                <table:table-cell table:style-name="TableCell381" table:number-columns-spanned="9">
                  <text:p text:style-name="P382"><text:span text:style-name="T383">Lietuvių kalbos ir literatūros egzaminas</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6</text:p>
                </table:table-cell>
                <table:table-cell table:style-name="TableCell387">
                  <text:p text:style-name="P388">5 (83,33%)</text:p>
                </table:table-cell>
                <table:table-cell table:style-name="TableCell389">
                  <text:p text:style-name="P390">2 (33,33%)</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2</text:p>
                </table:table-cell>
                <table:table-cell table:style-name="TableCell399">
                  <text:p text:style-name="P400">2</text:p>
                  <text:p text:style-name="P401">(100%)</text:p>
                </table:table-cell>
                <table:table-cell table:style-name="TableCell402">
                  <text:p text:style-name="P403">-</text:p>
                </table: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3">
                  <text:p text:style-name="P408">Matematikos egzaminas</text:p>
                </table: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8</text:p>
                </table:table-cell>
                <table:table-cell table:style-name="TableCell414">
                  <text:p text:style-name="P415">2 (25%)</text:p>
                </table:table-cell>
                <table:table-cell table:style-name="TableCell416">
                  <text:p text:style-name="P417">0%</text:p>
                </table:table-cell>
                <table:table-cell table:style-name="TableCell418">
                  <text:p text:style-name="P419">-</text:p>
                </table:table-cell>
                <table:table-cell table:style-name="TableCell420">
                  <text:p text:style-name="P421">-</text:p>
                </table:table-cell>
                <table:table-cell table:style-name="TableCell422">
                  <text:p text:style-name="P423">-<text:s/></text:p>
                </table:table-cell>
                <table:table-cell table:style-name="TableCell424">
                  <text:p text:style-name="P425">3</text:p>
                </table:table-cell>
                <table:table-cell table:style-name="TableCell426">
                  <text:p text:style-name="P427">1 (33,3%)</text:p>
                </table:table-cell>
                <table:table-cell table:style-name="TableCell428">
                  <text:p text:style-name="P429">0%</text:p>
                </table:table-cell>
              </table:table-row>
              <table:table-row table:style-name="TableRow430">
                <table:table-cell table:style-name="TableCell431" table:number-columns-spanned="9">
                  <text:p text:style-name="P432"><text:span text:style-name="T433">Užsienio kalbos (anglų) egzaminas</text:span></text:p>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9</text:p>
                </table:table-cell>
                <table:table-cell table:style-name="TableCell437">
                  <text:p text:style-name="P438">9 (100%)</text:p>
                </table:table-cell>
                <table:table-cell table:style-name="TableCell439">
                  <text:p text:style-name="P440">4 (44,44%)</text:p>
                </table:table-cell>
                <table:table-cell table:style-name="TableCell441">
                  <text:p text:style-name="P442">2</text:p>
                </table:table-cell>
                <table:table-cell table:style-name="TableCell443">
                  <text:p text:style-name="P444">1 (100%)</text:p>
                  <text:p text:style-name="P445">1 neatvyko</text:p>
                </table:table-cell>
                <table:table-cell table:style-name="TableCell446">
                  <text:p text:style-name="P447">0%</text:p>
                </table:table-cell>
                <table:table-cell table:style-name="TableCell448">
                  <text:p text:style-name="P449">6</text:p>
                </table:table-cell>
                <table:table-cell table:style-name="TableCell450">
                  <text:p text:style-name="P451">3 (100%)</text:p>
                  <text:p text:style-name="P452">1 neatvyko</text:p>
                </table:table-cell>
                <table:table-cell table:style-name="TableCell453">
                  <text:p text:style-name="P454">1</text:p>
                  <text:p text:style-name="P455">(20%)</text:p>
                </table: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3">
                  <text:p text:style-name="P460">Biologijos egzaminas</text:p>
                </table: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2</text:p>
                </table:table-cell>
                <table:table-cell table:style-name="TableCell466">
                  <text:p text:style-name="P467">2 (100%)</text:p>
                </table:table-cell>
                <table:table-cell table:style-name="TableCell468">
                  <text:p text:style-name="P469">0%</text:p>
                </table:table-cell>
                <table:table-cell table:style-name="TableCell470">
                  <text:p text:style-name="P471">1</text:p>
                </table:table-cell>
                <table:table-cell table:style-name="TableCell472">
                  <text:p text:style-name="P473">neatvyko</text:p>
                </table:table-cell>
                <table:table-cell table:style-name="TableCell474">
                  <text:p text:style-name="P475">-</text:p>
                </table:table-cell>
                <table:table-cell table:style-name="TableCell476">
                  <text:p text:style-name="P477">1</text:p>
                </table:table-cell>
                <table:table-cell table:style-name="TableCell478">
                  <text:p text:style-name="P479">1</text:p>
                  <text:p text:style-name="P480">(100%)</text:p>
                </table:table-cell>
                <table:table-cell table:style-name="TableCell481">
                  <text:p text:style-name="P482">0%</text:p>
                </table:table-cell>
              </table:table-row>
              <table:table-row table:style-name="TableRow483">
                <table:table-cell table:style-name="TableCell484" table:number-columns-spanned="3">
                  <text:p text:style-name="P485"/>
                </table:table-cell>
                <table:covered-table-cell/>
                <table:covered-table-cell/>
                <table:table-cell table:style-name="TableCell486" table:number-columns-spanned="3">
                  <text:p text:style-name="P487">Istorijos egzaminas</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8</text:p>
                </table:table-cell>
                <table:table-cell table:style-name="TableCell493">
                  <text:p text:style-name="P494">8 (100%)</text:p>
                </table:table-cell>
                <table:table-cell table:style-name="TableCell495">
                  <text:p text:style-name="P496">3 (37,5%)</text:p>
                </table:table-cell>
                <table:table-cell table:style-name="TableCell497">
                  <text:p text:style-name="P498">1</text:p>
                </table:table-cell>
                <table:table-cell table:style-name="TableCell499">
                  <text:p text:style-name="P500">1 (100%)</text:p>
                </table:table-cell>
                <table:table-cell table:style-name="TableCell501">
                  <text:p text:style-name="P502">0%</text:p>
                </table:table-cell>
                <table:table-cell table:style-name="TableCell503">
                  <text:p text:style-name="P504">2</text:p>
                </table:table-cell>
                <table:table-cell table:style-name="TableCell505">
                  <text:p text:style-name="P506">2 (100%)</text:p>
                </table:table-cell>
                <table:table-cell table:style-name="TableCell507">
                  <text:p text:style-name="P508">1</text:p>
                  <text:p text:style-name="P509">(50%)</text:p>
                </table: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3">
                  <text:p text:style-name="P514">Geografijos egzaminas</text:p>
                </table: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2</text:p>
                </table:table-cell>
                <table:table-cell table:style-name="TableCell520">
                  <text:p text:style-name="P521">2 (100%)</text:p>
                </table:table-cell>
                <table:table-cell table:style-name="TableCell522">
                  <text:p text:style-name="P523">0%</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2</text:p>
                </table:table-cell>
                <table:table-cell table:style-name="TableCell532">
                  <text:p text:style-name="P533">1 (100%)</text:p>
                  <text:p text:style-name="P534">1 neatvyko</text:p>
                </table:table-cell>
                <table:table-cell table:style-name="TableCell535">
                  <text:p text:style-name="P536">1</text:p>
                  <text:p text:style-name="P537">(100%)</text:p>
                </table:table-cell>
              </table:table-row>
              <table:table-row table:style-name="TableRow538">
                <table:table-cell table:style-name="TableCell539" table:number-columns-spanned="9">
                  <text:p text:style-name="P540"><text:span text:style-name="T541">Fizikos egzaminas</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1</text:p>
                </table:table-cell>
                <table:table-cell table:style-name="TableCell545">
                  <text:p text:style-name="P546">0%</text:p>
                </table:table-cell>
                <table:table-cell table:style-name="TableCell547">
                  <text:p text:style-name="P548">0%</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1</text:p>
                </table:table-cell>
                <table:table-cell table:style-name="TableCell557">
                  <text:p text:style-name="P558">1 neatvyko</text:p>
                </table:table-cell>
                <table:table-cell table:style-name="TableCell559">
                  <text:p text:style-name="P560">-</text:p>
                </table:table-cell>
              </table:table-row>
            </table:table>
            <text:p text:style-name="P561"/>
            <text:p text:style-name="P562">Tolimesnė 2022 m. abiturientų veikla:</text:p>
            <text:p text:style-name="P563">–<text:tab/>mokosi aukštojoje universitetinėje mokykloje – 1 (5,56 %);</text:p>
            <text:p text:style-name="P564">–<text:tab/>mokosi aukštojoje neuniversitetinėje mokykloje (kolegijoje) – 2 (11,12 <text:s/>%);</text:p>
            <text:p text:style-name="P565">–<text:tab/>mokosi profesinėje mokykloje – 7 (38,88 %);</text:p>
            <text:p text:style-name="P566">–<text:tab/>kita veikla – 8 (44,44 %).</text:p>
            <text:p text:style-name="P567">Tolimesnė 2022 m. dešimtokų veikla:</text:p>
            <text:p text:style-name="P568">– <text:s/>mokosi III g klasėje – 6 (85,71 %);</text:p>
            <text:p text:style-name="P569">– <text:s/>mokosi profesinėje mokykloje – 1 (14,29 %).</text:p>
            <text:p text:style-name="P570">Neformaliojo švietimo organizavimas.</text:p>
            <text:p text:style-name="P571">Neformaliojo švietimo užsiėmimus gimnazijoje lanko 105 mokiniai (70,46 %).<text:s/></text:p>
            <text:p text:style-name="P572">Neformaliajam švietimui gimnazijoje skirta 22 val.</text:p>
            <text:p text:style-name="P573">Gimnazijoje vykdomas neformalusis švietimas:<text:s/></text:p>
            <text:p text:style-name="P574">1. Meninės raiškos (kapelija „Griežliukė“, šokio, dailės būreliai) – 7 val.<text:s/></text:p>
            <text:p text:style-name="P575">2. Sporto („Sportiniai žaidimai“, tinklinio būreliai) – 3 val.<text:s/></text:p>
            <text:p text:style-name="P576">3. Mokslinis-pažintinis („Mažieji informatikai“, „Mokausi kurdamas“, „Įdomioji matematika“, „Kelionė po knygų pasaulį“, „Skaitau ir kuriu“, „Knygų pelėdžiukai“ <text:s/>būreliai) – 7 val.<text:s/></text:p>
            <text:p text:style-name="P577">4. Asmenybės ugdymo (jaunųjų šaulių, maironiečių, maltiečių būreliai) – 5 val.</text:p>
            <text:p text:style-name="P578"/>
            <text:p text:style-name="P579">Mokinių pasiekimai.</text:p>
            <text:p text:style-name="P580"><text:span text:style-name="T581">Tarptautiniai konkursai:</text:span><text:span text:style-name="T582"><text:s/>dalyvauta matematikos konkurse „Kengūra 2022“, laimėta 18 diplomų, tarptautiniame mokinių meninės kūrybos konkurse „Kalėdinis atvirukas gautos 5 padėkos, tarptautiniame edukaciniame konkurse „Olympis 2022“– 3 medaliai, <text:s/>48 diplomai ir 28<text:s/></text:span><text:soft-page-break/><text:span text:style-name="T583">padėkos, <text:s/>tarptautinėje olimpiadoje KINGS – 7 sertifikatai, PANGEA ONLINE 2022“ – 7 padėkos, tarptautiniame informacinių technologijų konkurse „Bebras“– 60 padėkų.</text:span></text:p>
            <text:p text:style-name="P584"><text:span text:style-name="T585">Respublikiniai konkursai, varžybos:</text:span><text:span text:style-name="T586"><text:s/>dalyvauta Lietuvos mokinių technologijų olimpiadoje „Kūrybos virusas“ – Lietuvos Respublikos švietimo, mokslo ir sporto ministerijos <text:s/>III laipsnio 1 diplomas ir 1 medalis, respublikiniame kompiuterinių atvirukų konkurse „Velykų belaukiant 2022“, gauta 1 padėka, Vilniaus Gedimino technikos universiteto <text:s/>čempionate „Makaronų tiltai 2022“, gauti 5 pažymėjimai, matematikos ir informacinių technologijų konkurse „Piešinys = matematikos uždavinys“ – <text:s/>1 padėka, Vaikų kūrybinės iniciatyvos fondo vertimų ir iliustracijų projekte „Tavo žvilgsnis“ – <text:s text:c="2"/>3 diplomai <text:s/>ir <text:s/>5 padėkos, kompiuterinių piešinių konkurse „Mano šeima“ – 1 pažymėjimas , virtualioje parodoje „Atverkime kalbos turtus“ – 10 padėkų, kalėdinių ir naujamečių atvirukų konkurse „Žiemos fantazija 2022“ – 24 padėkos, Alytaus apskrities XXII jaunųjų matematikų komandinėje olimpiadoje“ – 1 padėka, virtualiame fotografijos konkurse „Mano spalvotas pasaulis“ – 3 padėkos, projekte „Sveikata visus metus“ – 1 pažyma.</text:span></text:p>
            <text:p text:style-name="P587"><text:span text:style-name="T588">Rajoninių konkursų, varžybų, olimpiadų prizininkai:<text:s/></text:span><text:span text:style-name="T589">technologijų olimpiadoje – trys I vietos, biologijos olimpiadoje – dvi II vietos,</text:span><text:span text:style-name="T590"><text:s/></text:span><text:span text:style-name="T591">dailės olimpiadoje – II vieta, lietuvių kalbos ir literatūros olimpiadoje – III vieta, anglų kalbos olimpiadoje – III vieta, <text:s/>etninės kultūros olimpiadoje – II vieta, kompiuterinių piešinių konkurse „Velykų stebuklas“ – <text:s text:c="2"/>1 diplomas, 2 padėkos, Lietuvos mokinių liaudies dailės konkurso „Sidabro vainikėlis IX “ – <text:s text:c="2"/>14 padėkų, konkurse „STEAM VIRUSAS 2022“ – 6 pažymėjimai.</text:span></text:p>
            <text:p text:style-name="P592"><text:span text:style-name="T593">Popamokinė gimnazijos veikla</text:span><text:span text:style-name="T594">.<text:s/></text:span></text:p>
            <text:p text:style-name="P595">Neformalus švietimas Pivašiūnų gimnazijoje formuoja asmenį, gebantį tapti aktyviu visuomenės nariu, sėkmingai veikti visuomenėje, padeda tenkinti pažinimo, lavinimosi ir saviraiškos poreikius. Tuo pačiu skatina mokinius domėtis mokslu, menu, kultūra, sportu, tobulina ir plečia jų dalykines žinias, sudaro sąlygas saviraiškai ir asmenybės vystymuisi. Ugdo mokinių kritinį mąstymą, kūrybiškumą, savarankiškumą, formuoja ir stiprina bendražmogiškų vertybių sistemą, ugdo bendradarbiavimo, projektinio darbo gebėjimus. Plėtoja mokinių ugdymo(-si) gimnazijoje kryptis ir formas, gerina vaikų užimtumo kokybę, padeda integruotis aktyvioje visuomenėje.</text:p>
            <text:p text:style-name="P596">Mokinių ugdymo organizavimui sėkmingai ir tikslingai naudojamos <text:s/>edukacinės erdvės, esančios Pivašiūnuose: Amatų centras, Švč. Mergelės Marijos Ėmimo į dangų bažnyčia, sporto aikštė, paplūdimys ir lauko estrada, netoliese esantis piliakalnis.<text:s/></text:p>
            <text:soft-page-break/>
            <text:p text:style-name="P597">Gimnazijoje švenčiamos jau tradicinėmis tapusios šventės, taip pat valstybinės šventės, vykdomi įvairūs projektai, programos bei organizuojamos akcijos.</text:p>
            <text:p text:style-name="P598">2022 m. gimnazija dalyvavo pilietinėse iniciatyvose organizuojamose Tarptautinės komisijos nacių ir sovietinio okupacinių režimų nusikaltimams Lietuvoje įvertinti, įgyvendindama Švietimo apie totalitarinių režimų nusikaltimus, nusikaltimų žmogiškumui prevencijos ir tolerancijos ugdymo programą, tai renginiai: „Atmintis gyva, nes liudija“, skirtas Laisvės gynėjų dienai – Sausio 13-ajai atminti, „Atminties kelias“ rugsėjo 23-ąją, Lietuvos žydų genocido aukų atminimo dieną. Prisidėjome prie pilietinės iniciatyvos <text:s/>minint Gedulo ir vilties dieną. Minėjome Tolerancijos, Korupcijos dieną. Dalyvavome <text:s/>rudens „Maisto banko“ akcijoje. Minėjome pasaulinę AIDS dieną, Žmogaus teisių gynimo dieną.<text:s/></text:p>
            <text:p text:style-name="P599">Organizuoti pilietiškumą ugdantys renginiai: Lietuvos kariuomenės dienos minėjimas. Pivašiūnų gimnazijoje jau penkiolika metų, prieš mokinių rudens atostogas ir artėjančias Vėlines visa gimnazijos bendruomenė susiburia į pilietinę akciją „Atmintis...“. Šios akcijos –renginio tikslas padėti mokiniui pajusti tėvų ir vaikų, bendruomenės narių tarpusavio santykius; perimti pagarbą mirusiems, nepamiršti savo protėvių atminimo, saugoti ir branginti savo praeitį.</text:p>
            <text:p text:style-name="P600">Organizuotas Lietuvos valstybės atkūrimo dienos minėjimas.<text:s/></text:p>
            <text:p text:style-name="P601">Vyko lietuvių kalbos savaitei skirti renginiai. Paminėta Kovo 11-oji – Lietuvos Nepriklausomybės atkūrimo diena. Pivašiūnų gimnazijos bendruomenė pagerbė Lietuvos Nepriklausomybės akto signataro Alfonso Petrulio atminimą, padėjo gėles prie signataro paminklo. <text:s/></text:p>
            <text:p text:style-name="P602">Pradinių klasių mokiniai dalyvavo skaitymo projektuose „Vasara su knyga“, „Pasaulis mano knygų lentynoj“. Projekto partneriai: LKKSS, Vilniaus skyrius, UAB „Vagos prekyba“ , rėmėjas UAB „Garsų pasaulis“.</text:p>
            <text:p text:style-name="P603"><text:span text:style-name="T604">Dalyvauta<text:s/></text:span><text:span text:style-name="T605">„Aitvaras ir jo draugai“, „Kitaip nei kitaip“, „Mokonomika“<text:s/></text:span><text:span text:style-name="T606">projektuose,</text:span><text:span text:style-name="T607"><text:s/>Jaunųjų šaulių <text:s/>vasaros užimtumo stovykloje.</text:span></text:p>
            <text:p text:style-name="P608">Paminėta Knygnešio diena. Vyko renginiai, skirti akcijai „BE PATYČIŲ“.<text:s/></text:p>
            <text:p text:style-name="P609">Gimnazijoje vykdomas mokinių profesinis orientavimas, ugdymas karjerai. Ugdymas karjerai 1–8 ir I–IV gimn. klasėse integruojamas į dalykų mokymą, klasių auklėtojų veiklą, nepamokinę veiklą. Yra parengtas <text:s/>metinis ugdymo karjerai planas. Svarbiausias ugdymo karjerai tikslas – sudaryti sąlygas mokiniams ugdytis karjeros kompetencijas, būtinas sėkmingam mokymosi krypties, profesijos, darbinės veiklos pasirinkimui, perėjimui iš mokymo aplinkos į darbinę aplinką, tolesnei profesinei raidai ir mokymuisi visą gyvenimą. III–IV gimn. klasėse buvo dėstomas pasirenkamasis dalykas „Karjeros planavimas“. Šių pamokų metu mokiniai sužinojo apie profesijų ypatumus, tobulino savęs pažinimo, karjeros galimybių, karjeros planavimo, karjeros įgyvendinimo kompetencijas. Susitikimuose su įvairių mokyklų dėstytojais ir studentais<text:s/><text:soft-page-break/>mokiniai sužinojo apie paklausias specialybes, studijas, įsidarbinimo galimybes. Informacija, susijusi su profesiniu informavimu, talpinama gimnazijos internetinėje svetainėje, vykdomas tėvų švietimas, jie konsultuojami.</text:p>
            <text:p text:style-name="P610">Jaunieji maltiečiai jau septynerius metus prisideda prie akcijos „Maltiečių sriuba“. Maltiečiai kiekvieną savaitės trečiadienį išvežioja sriubą Pivašiūnų seniūnijos vargstantiems seneliams.</text:p>
            <text:p text:style-name="P611">Pivašiūnų gimnazijos maltiečiai dalyvavo respublikiniame sąskrydyje Skuode, neįgaliųjų stovykloje Klaipėdos rajone, jaunųjų maltiečių stovyklose Trakų rajone, jaunimo piligriminiuose žygiuose, savanorystės mokymuose. Už savanorišką veiklą Alytaus rajone, 1 mokinei įteikta padėka Alytaus miesto teatre.</text:p>
            <text:p text:style-name="P612">Paminėta Tarptautinė šokio diena, <text:s/>vyko pradinių klasių mokinių projektas „Žalioji palangė”. <text:s/></text:p>
            <text:p text:style-name="P613">Minėta Europos diena. Dalyvauta Šv. Jokūbo kelio jaunųjų ambasadorių žygyje.</text:p>
            <text:p text:style-name="P614">Gimnazijoje vyko judumo savaitė, projektas „Sportuok ir sveikas būk“. Dalyvauta Olimpinio mėnesio renginiuose, projekto „Olimpinė karta“ mokymuose, projektuose „Sveikata visus metus“, „Pirmokų sveikatynė“. <text:s text:c="82"/></text:p>
            <text:p text:style-name="P615">Pivašiūnų gimnazijos jaunieji šauliai dalyvavo šaudymo varžybose „Taiklus šaulys 2022”, jaunųjų šaulių sąskrydžiuose bei žygiuose.</text:p>
            <text:p text:style-name="P616">Surengtas kalėdinių kompiuterinių koliažų konkursas, organizuotos <text:s/>mokinių kūrybinių darbų parodos.</text:p>
            <text:p text:style-name="P617">Įvairių klasių mokiniai dalyvavo edukacinėse programose Pivašiūnų amatų centre: <text:s text:c="2"/>„Mielinių bandelių kepimas“, „Kūčiukų kepimas“.</text:p>
            <text:p text:style-name="P618">Pivašiūnų gimnazijos kapelija „Griežliukė” dalyvavo vaikų kolektyvų konkursuose.</text:p>
            <text:p text:style-name="P619">Gimnazijoje vyko tradiciniai renginiai: „Šimtadienis“, „Paskutinis skambutis“, „Brandos atestatų įteikimo šventė”, Kalėdinės eglutės šventė.</text:p>
            <text:p text:style-name="P620">Siekdami stiprinti mokinių sveikatą, dalyvavome Alytaus rajono savivaldybės visuomenės sveikatos biuro organizuojamose veiklose, konkursuose, renginiuose pagal gimnazijos ir biuro suderintą sveikatos ugdymo priemonių planą.</text:p>
            <text:p text:style-name="P621">Materialinės bazės turtinimas, ūkinė veikla.</text:p>
            <text:p text:style-name="P622">Alytaus r. Pivašiūnų gimnazija:</text:p>
            <text:p text:style-name="P623"><text:span text:style-name="T624">2022 metais pagal patikslintą sąmatą skirta 518 300,00 Eur mokymo lėšų, panaudota 518 300,00 Eur. Vidutiniškai 1 mokiniui – 3478,52 Eur.<text:s/></text:span></text:p>
            <text:p text:style-name="P625">Bendrojo ugdymo mokyklų iniciatyvoms skatinti skirta ir panaudota 18784,00 Eur.</text:p>
            <text:p text:style-name="P626">Vaikų, atvykusių iš Ukrainos dėl Rusijos Federacijos karinių veiksmų Ukrainoje mokymosi išlaidų finansavimui skirta ir panaudota 704,00 Eur.</text:p>
            <text:soft-page-break/>
            <text:p text:style-name="P627">Ugdymo pagalbos priemonėms dėl Rusijos Federacijos karinių veiksmų Ukrainoje skirta ir panaudota 1100, 00 Eur.</text:p>
            <text:p text:style-name="P628">Savivaldybės reikmėms pagal patikslintą sąmatą skirta 261 724,64 Eur lėšų, panaudota 248 373,09 Eur.</text:p>
            <text:p text:style-name="P629">Mokymo lėšų mokymo reikmėms tenkinti panaudojima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Normal"/>
                </table:table-cell>
                <table:table-cell table:style-name="TableCell638">
                  <text:p text:style-name="P639">Mokymo priemonėms, vadovėliams</text:p>
                  <text:p text:style-name="P640">(Eur)</text:p>
                </table:table-cell>
                <table:table-cell table:style-name="TableCell641">
                  <text:p text:style-name="P642">Kvalifikacijai tobulinti</text:p>
                  <text:p text:style-name="P643">(Eur)</text:p>
                </table:table-cell>
                <table:table-cell table:style-name="TableCell644">
                  <text:p text:style-name="P645">Mokinių pažintinei<text:s/></text:p>
                  <text:p text:style-name="P646">veiklai ir profesiniam orientavimui</text:p>
                  <text:p text:style-name="P647">(Eur)</text:p>
                </table:table-cell>
                <table:table-cell table:style-name="TableCell648">
                  <text:p text:style-name="P649">IKT diegti ir naudoti, DNR</text:p>
                  <text:p text:style-name="P650">(Eur)</text:p>
                </table:table-cell>
              </table:table-row>
              <table:table-row table:style-name="TableRow651">
                <table:table-cell table:style-name="TableCell652">
                  <text:p text:style-name="P653">Skirta lėšų</text:p>
                </table:table-cell>
                <table:table-cell table:style-name="TableCell654">
                  <text:p text:style-name="P655">3300,00</text:p>
                </table:table-cell>
                <table:table-cell table:style-name="TableCell656">
                  <text:p text:style-name="P657">1200,00</text:p>
                </table:table-cell>
                <table:table-cell table:style-name="TableCell658">
                  <text:p text:style-name="P659">700,00</text:p>
                </table:table-cell>
                <table:table-cell table:style-name="TableCell660">
                  <text:p text:style-name="P661">5300</text:p>
                </table:table-cell>
              </table:table-row>
              <table:table-row table:style-name="TableRow662">
                <table:table-cell table:style-name="TableCell663">
                  <text:p text:style-name="P664">Panaudota lėšų</text:p>
                </table:table-cell>
                <table:table-cell table:style-name="TableCell665">
                  <text:p text:style-name="P666">3300,00</text:p>
                </table:table-cell>
                <table:table-cell table:style-name="TableCell667">
                  <text:p text:style-name="P668">1200,00</text:p>
                </table:table-cell>
                <table:table-cell table:style-name="TableCell669">
                  <text:p text:style-name="P670">700,00</text:p>
                </table:table-cell>
                <table:table-cell table:style-name="TableCell671">
                  <text:p text:style-name="P672">5300</text:p>
                </table:table-cell>
              </table:table-row>
            </table:table>
            <text:p text:style-name="P673">Pagal specialiųjų lėšų programą surinkta pajamų – 569,33 Eur, 2022 m. panaudota 569,33 Eur. Liko nepanaudota surinktų pajamų likutis 0 Eur.</text:p>
            <text:p text:style-name="P674">Mokinių pavėžėjimui ir mokytojų kelionei į darbą ir iš darbo pagal patikslintą sąmatą skirta 4700,00 Eur, panaudota 3184,87 Eur.<text:s/></text:p>
            <text:p text:style-name="P675">Nemokamam maitinimui skirta 37800,00 Eur, panaudota 26110,00 Eur.</text:p>
            <text:p text:style-name="P676">Iš viso 2022 m. gimnazijai <text:s/>iš biudžeto skirta 838 981,97 Eur, panaudota 813 940,42 Eur.</text:p>
            <text:p text:style-name="P677">Įgyvendinant Iš Europos Sąjungos struktūrinių fondų lėšų bendrai finansuojamą projektą „Kokybės krepšelis“ įsigyta: 2 interaktyvūs ekranai, EDUKA ir EMA licencijos. <text:s text:c="3"/>Informacinių technologijų bazė: mokinių skaičius vienam kompiuteriui – 1,54 (mokinių skaičius / mokymui naudojami kompiuteriai).</text:p>
            <text:p text:style-name="P678">Kompiuteriai: 17 – informacinių technologijų kabinete, 42 – dalykų kabinetuose, 8 – administravimui, 2 – mokytojų kambaryje.</text:p>
            <text:p text:style-name="P679"><text:span text:style-name="T680">Nemokamas maitinimas: 2022-01-01 nemokamai buvo maitinama 87 mokiniai, 2022</text:span><text:span text:style-name="T681">‑12</text:span><text:span text:style-name="T682">‑31 – 87 mokiniai.<text:s/></text:span></text:p>
            <text:p text:style-name="P683"><text:span text:style-name="T684">Gimnazijoje yra 107 mokiniai, gyvenantys toliau kaip 3 km.</text:span></text:p>
            <text:p text:style-name="P685"><text:span text:style-name="T686">Gimnazijoje yra 2 geltonieji autobusai, turintys po 19 sėdimų vietų.</text:span></text:p>
            <text:p text:style-name="P687">Geltonaisiais autobusais atvežami 107 mokiniai, parvežama 107 mokiniai.<text:s/></text:p>
            <text:p text:style-name="P688">Socialiniai partneriai.</text:p>
            <text:p text:style-name="P689">Įvairūs klausimai sprendžiami bendradarbiaujant su Alytaus apskrities vyriausiuoju policijos komisariatu, Alytaus rajono savivaldybės administracijos Vaiko teisių apsaugos skyriumi, Alytaus rajono savivaldybės administracijos Socialinės paramos skyriumi, Alytaus rajono savivaldybės pirminės sveikatos priežiūros centru, Alytaus r. meno ir sporto mokykla, Alytaus miesto pedagogine psichologine tarnyba, Alytaus kolegija, Alytaus rajono savivaldybės<text:s/><text:soft-page-break/>Pivašiūnų seniūnija, Pivašiūnų Švč. M. Marijos Ėmimo į dangų parapijos klebonu, SOS draugijos Pivašiūnų vaiko dienos centru, <text:s/>Kaišiadorių jaunimo centru, Alytaus „Piliakalnio“ progimnazija, Specialiosios pedagogikos ir psichologijos centru, Alytaus kraštotyros muziejumi, Junčionių kaimo bendruomene, Mikalavo kaimo bendruomene „Šilaičiai“, Alytaus rajono savivaldybės kultūros centru, Pivašiūnų amatų centru.</text:p>
            <text:p text:style-name="P690">Gimnazijos dalyvavimas programų, projektų konkursuose 2022 m.</text:p>
            <text:p text:style-name="P691"><text:span text:style-name="T692">Alytaus rajono savivaldybės sporto rėmimo programos projektas „Pivašiūnų seniūnijos sporto vystymas ir plėtra“ – 300 Eur, „Aitvaras ir jo draugai“ – 300 Eur.</text:span></text:p>
            <text:p text:style-name="P693">Laukiami rezultatai.</text:p>
            <text:p text:style-name="P694">Didelis dėmesys bus skiriamas mokinių asmeninei pažangai, mokymosi pasiekimų gerinimui, ugdymo individualizavimui ir diferencijavimui, pamokų vedimui netradicinėse erdvėse, IKT taikymui pamokose.</text:p>
            <text:p text:style-name="P695">Išlieka aktuali mokyklos tobulėjimo ir mokinio asmenybės ūgties, savivaldaus ir įtraukiojo ugdymo svarba.</text:p>
            <text:p text:style-name="P696">Mokytojai aktyviai dalyvaudami kursuose, seminaruose, rengdami ir įgyvendindami pedagogų kvalifikacines programas, kels savo kvalifikaciją, tuo pačiu gerės ir ugdymo kokybė.</text:p>
            <text:p text:style-name="P697"><text:span text:style-name="T698">Bus priimami susitarimai dėl veikimo krypčių, susijusių su atnaujintų bendrųjų ugdymo programų įgyvendinimu.</text:span></text:p>
            <text:p text:style-name="P699">Išliks dėmesys tarptautiniams projektams, siekiama užmegzti ryšius su kitų šalių švietimo institucijomis, ieškoma partnerių. Tai plėtos pedagogines, komunikacines, kultūrines kompetencijas.</text:p>
            <text:p text:style-name="P700">Pagal galimybes bus stiprinama gimnazijos materialinė bazė, siekiama efektyvinti prevencinę veiklą, formuoti sveikos gyvensenos pagrindus.</text:p>
            <text:p text:style-name="P701">Puoselėjant gimnazijos tradicijas bus formuojamos vertybinės nuostatos, gimnazijos savitumas ir išskirtinumas.</text:p>
            <text:p text:style-name="P702"/>
          </table:table-cell>
        </table:table-row>
      </table:table>
      <text:p text:style-name="P703"/>
      <text:p text:style-name="P704"><text:span text:style-name="T705">II</text:span><text:span text:style-name="T706"><text:s/>SKYRIUS</text:span></text:p>
      <text:p text:style-name="P707"><text:span text:style-name="T708">METŲ VEIKLOS UŽDUOTYS, REZULTATAI IR RODIKLIAI</text:span></text:p>
      <text:p text:style-name="P709"/>
      <text:p text:style-name="P710"><text:span text:style-name="T711">1</text:span><text:span text:style-name="T712">.</text:span><text:span text:style-name="T713"><text:tab/>Pagrindiniai praėjusių metų veiklos rezultat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Metinės užduotys (toliau – užduotys)</text:p>
          </table:table-cell>
          <table:table-cell table:style-name="TableCell723">
            <text:p text:style-name="P724">Siektini rezultatai</text:p>
          </table:table-cell>
          <table:table-cell table:style-name="TableCell725">
            <text:p text:style-name="P726"><text:span text:style-name="T727">Rezultatų vertinimo rodikliai<text:s/></text:span><text:span text:style-name="T728">(kuriais<text:s/></text:span><text:soft-page-break/><text:span text:style-name="T729">vadovaujantis vertinama, ar nustatytos užduotys įvykdytos)</text:span></text:p>
          </table:table-cell>
          <table:table-cell table:style-name="TableCell730">
            <text:p text:style-name="P731">Pasiekti rezultatai ir jų rodikliai</text:p>
          </table:table-cell>
        </table:table-row>
        <table:table-row table:style-name="TableRow732">
          <table:table-cell table:style-name="TableCell733">
            <text:p text:style-name="P734">1.1. Kokybės krepšelio projekto numatytų veiklų įgyvendinimas.</text:p>
          </table:table-cell>
          <table:table-cell table:style-name="TableCell735">
            <text:p text:style-name="P736">Įgyvendinamas gimnazijos veiklos tobulinimo planas.</text:p>
          </table:table-cell>
          <table:table-cell table:style-name="TableCell737">
            <text:p text:style-name="P738"><text:span text:style-name="T739">Atlikta gimnazijos veiklos tobulinimo plano ataskaita ir pateiktos išvados NŠA ir „Kokybės krepšelio“ projektą kuruojančiam steigėjo atstovui.</text:span></text:p>
          </table:table-cell>
          <table:table-cell table:style-name="TableCell740">
            <text:p text:style-name="P741">Atlikta gimnazijos veiklos tobulinimo plano kokybinių rodiklių analizė ir pateiktos išvados NŠA ir kuruojančiam steigėjo atstovui (direktoriaus 2022-08-26 įsakymas Nr.V-49).</text:p>
          </table:table-cell>
        </table:table-row>
        <table:table-row table:style-name="TableRow742">
          <table:table-cell table:style-name="TableCell743">
            <text:p text:style-name="P744">1.2. Nuolat stebėti bei analizuoti mokinių mokymosi pasiekimus, individualią pažangą ir laiku teikti reikalingą pagalbą.</text:p>
          </table:table-cell>
          <table:table-cell table:style-name="TableCell745">
            <text:p text:style-name="P746">Analizuojami mokinių mokymosi rezultatai, pedagogai nuolat stebi mokinių individualią pažangą, laiku teikiama pagalba mokiniams.</text:p>
          </table:table-cell>
          <table:table-cell table:style-name="TableCell747">
            <text:p text:style-name="P748">80 proc. pedagogų vykdydami MIP stebėseną teikė reikalingą pagalbą mokiniams, patiriantiems mokymosi ar kitokių sunkumų. Išanalizuoti veiklos kokybės įsivertinimo, NMPP, PUPP, brandos egzaminų duomenys pristatyti ir paaiškinti mokiniams, jų tėvams bei mokytojams.</text:p>
          </table:table-cell>
          <table:table-cell table:style-name="TableCell749">
            <text:p text:style-name="P750">Daugiau kaip 95 proc. mokinių pildė MIP stebėjimo ir fiksavimo anketas. 100 proc pedagogų remdamiesi MIP stebėsena, analizavo mokinių individualią pažangą bei teikė reikalingą pagalbą. Sunkumų turintiems mokiniams buvo sudaryti individualūs pagalbos planai. Mokytojų tarybos posėdžiuose bei tėvų susirinkimuose išanalizuoti mokinių pasiekimai: 2021-2022 m.m. 1 ir 2 pusmečio bei metiniai pasiekimai, PUPP ir VBE rezultatai bei įvertinimų atitiktis metiniams vertinimams. Atlikus mokinių, jų tėvų ir pedagogų apklausas atliktas gimnazijos veiklos kokybės įsivertinimas, išanalizuoti duomenys pristatyti gimnazijos bendruomenei. Rezultatai naudojami organizuojant<text:s/><text:soft-page-break/>mokymosi pagalbos priemones, planuojant gimnazijos veiklą ir ugdymo turinį.</text:p>
          </table:table-cell>
        </table:table-row>
        <text:soft-page-break/>
        <table:table-row table:style-name="TableRow751">
          <table:table-cell table:style-name="TableCell752">
            <text:p text:style-name="P753">1.3. Gerinti ugdymo kokybę kryptingai ir nuosekliai organizuojant mokytojų kvalifikacijos tobulinimą.</text:p>
          </table:table-cell>
          <table:table-cell table:style-name="TableCell754">
            <text:p text:style-name="P755">Nustatyti mokytojų kvalifikacijos tobulinimo poreikius, atsižvelgiant į gimnazijai kylančius iššūkius.</text:p>
            <text:p text:style-name="P756"/>
          </table:table-cell>
          <table:table-cell table:style-name="TableCell757">
            <text:p text:style-name="P758">Organizuojami 2 kvalifikacijos kėlimo seminarai/mokymai gimnazijos pedagogų grupėms. Dalyvauja 90 proc. pedagogų.</text:p>
            <text:p text:style-name="P759"/>
          </table:table-cell>
          <table:table-cell table:style-name="TableCell760">
            <text:p text:style-name="P761">Suorganizuoti 4 kvalifikacijos kėlimo seminarai/mokymai:</text:p>
            <text:p text:style-name="P762">1.Skaitymo gebėjimų ugdymas taikant šiuolaikines ugdymo strategijas, metodus bei IKT (6 val.), dalyvavo 20 pedagogų.</text:p>
            <text:p text:style-name="P763">2.Lenkijos etninės kultūros, istorijos ir gamtos paveldas ugdymo procese (8 val.), dalyvavo 26 pedagogai .</text:p>
            <text:p text:style-name="P764">3.Pamokos struktūros kokybė (10 val.), dalyvavo 29 pedagogai.</text:p>
            <text:p text:style-name="P765">4.Sveikatingumo mokymai apie priklausomybės ligas <text:s text:c="18"/>(40 val.), dalyvavo 18 pedagogų.</text:p>
          </table:table-cell>
        </table:table-row>
        <table:table-row table:style-name="TableRow766">
          <table:table-cell table:style-name="TableCell767" table:number-rows-spanned="2">
            <text:p text:style-name="P768">1.4. Plėtoti IKT ir</text:p>
            <text:p text:style-name="P769">skaitmeninių mokymo(si)</text:p>
            <text:p text:style-name="P770">priemonių tikslingą naudojimą visų dalykų pamokose.</text:p>
          </table:table-cell>
          <table:table-cell table:style-name="TableCell771" table:number-rows-spanned="2">
            <text:p text:style-name="P772">Dalykų mokytojai sėkmingai taiko IKT priemones, įrankius ugdyme.</text:p>
            <text:p text:style-name="P773"/>
            <text:p text:style-name="P774">Gerėja pamokos kokybė ir mokinių<text:s/><text:soft-page-break/>mokymosi rezultatai.</text:p>
            <text:p text:style-name="P775"/>
            <text:p text:style-name="P776"/>
            <text:p text:style-name="P777"/>
            <text:p text:style-name="P778"/>
          </table:table-cell>
          <table:table-cell table:style-name="TableCell779">
            <text:p text:style-name="P780">Ne mažiau kaip 60 proc. stebėtų pamokų taikomos įvairios skaitmeninės mokymo(si)<text:s/></text:p>
            <text:p text:style-name="P781">priemonės.</text:p>
            <text:p text:style-name="P782"/>
          </table:table-cell>
          <table:table-cell table:style-name="TableCell783">
            <text:p text:style-name="P784">73,3 proc. stebėtų pamokų tikslingai taikomos IKT ir skaitmeninės priemonės <text:s text:c="22"/>(SMART lentos, interaktyvūs ekranai, nešiojamieji kompiuteriai, interaktyvus stalas, EMA ir EDUKA virtualios mokymosi platformos).</text:p>
            <text:soft-page-break/>
            <text:p text:style-name="P785">60 proc. stebėtų pamokų mokiniai įsivertinimui taiko IKT priemones (stebėtų pamokų protokolai).</text:p>
            <text:p text:style-name="P786">Naudojant IKT bei skaitmenines mokymosi priemones pagerėjo 4–6 kl. mokinių lietuvių kalbos ir literatūros bei matematikos pasiekimai (atitinkamai – 6,3 ir 2,5 proc.).</text:p>
          </table:table-cell>
        </table:table-row>
        <table:table-row table:style-name="TableRow787">
          <table:covered-table-cell>
            <text:p text:style-name="P788"/>
          </table:covered-table-cell>
          <table:covered-table-cell>
            <text:p text:style-name="P789"/>
          </table:covered-table-cell>
          <table:table-cell table:style-name="TableCell790">
            <text:p text:style-name="P791">Teiginiui „Mūsų klasės pamokose naudojama įvairi kompiuterinė įranga ir priemonės“, pritars 50 proc. mokinių.</text:p>
            <text:p text:style-name="P792"/>
            <text:p text:style-name="P793"/>
            <text:p text:style-name="P794"/>
          </table:table-cell>
          <table:table-cell table:style-name="TableCell795">
            <text:p text:style-name="P796">Iš apklausoje dalyvavusių 4–8, I–III gimn. kl. mokinių, teiginiui „Mūsų klasės pamokose naudojama įvairi kompiuterinė įranga ir priemonės“, pritarė 75 proc. respondentų.</text:p>
            <text:p text:style-name="P797"/>
          </table:table-cell>
        </table:table-row>
      </table:table>
      <text:p text:style-name="P798"/>
      <text:p text:style-name="P799"><text:span text:style-name="T800">2</text:span><text:span text:style-name="T801">.</text:span><text:span text:style-name="T802"><text:tab/>Užduotys, neįvykdytos ar įvykdytos iš dalies dėl numatytų rizikų (jei tokių buvo)</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Užduotys</text:p>
          </table:table-cell>
          <table:table-cell table:style-name="TableCell809">
            <text:p text:style-name="P810">Priežastys, rizikos<text:s/></text:p>
          </table:table-cell>
        </table:table-row>
        <table:table-row table:style-name="TableRow811">
          <table:table-cell table:style-name="TableCell812">
            <text:p text:style-name="P813"><text:span text:style-name="T814">2.1.</text:span><text:span text:style-name="T815"><text:s/></text:span></text:p>
          </table:table-cell>
          <table:table-cell table:style-name="TableCell816">
            <text:p text:style-name="P817"/>
          </table:table-cell>
        </table:table-row>
        <table:table-row table:style-name="TableRow818">
          <table:table-cell table:style-name="TableCell819">
            <text:p text:style-name="P820"><text:span text:style-name="T821">2.2.</text:span><text:span text:style-name="T822"><text:s/></text:span></text:p>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P829"/>
          </table:table-cell>
        </table:table-row>
        <table:table-row table:style-name="TableRow830">
          <table:table-cell table:style-name="TableCell831">
            <text:p text:style-name="P832">2.4.</text:p>
          </table:table-cell>
          <table:table-cell table:style-name="TableCell833">
            <text:p text:style-name="P834"/>
          </table:table-cell>
        </table:table-row>
        <table:table-row table:style-name="TableRow835">
          <table:table-cell table:style-name="TableCell836">
            <text:p text:style-name="P837">2.5.</text:p>
          </table:table-cell>
          <table:table-cell table:style-name="TableCell838">
            <text:p text:style-name="P839"/>
          </table:table-cell>
        </table:table-row>
      </table:table>
      <text:p text:style-name="Normal"/>
      <text:p text:style-name="P840"><text:span text:style-name="T841">3</text:span><text:span text:style-name="T842">.</text:span><text:span text:style-name="T843"><text:tab/>Veiklos, kurios nebuvo planuotos ir nustatytos, bet įvykdytos</text:span></text:p>
      <text:p text:style-name="P844">(pildoma, jei buvo atlikta papildomų, svarių įstaigos veiklos rezultatams)</text:p>
      <table:table table:style-name="Table845">
        <table:table-columns>
          <table:table-column table:style-name="TableColumn846"/>
          <table:table-column table:style-name="TableColumn847"/>
        </table:table-columns>
        <table:table-row table:style-name="TableRow848">
          <table:table-cell table:style-name="TableCell849">
            <text:p text:style-name="P850">Užduotys / veiklos</text:p>
          </table:table-cell>
          <table:table-cell table:style-name="TableCell851">
            <text:p text:style-name="P852">Poveikis švietimo įstaigos veiklai</text:p>
          </table:table-cell>
        </table:table-row>
        <text:soft-page-break/>
        <table:table-row table:style-name="TableRow853">
          <table:table-cell table:style-name="TableCell854">
            <text:p text:style-name="P855"><text:span text:style-name="T856">3.1.</text:span><text:span text:style-name="T857"><text:s/></text:span></text:p>
          </table:table-cell>
          <table:table-cell table:style-name="TableCell858">
            <text:p text:style-name="P859"/>
          </table:table-cell>
        </table:table-row>
        <table:table-row table:style-name="TableRow860">
          <table:table-cell table:style-name="TableCell861">
            <text:p text:style-name="P862"><text:span text:style-name="T863">3.2.</text:span><text:span text:style-name="T864"><text:s/></text:span></text:p>
          </table:table-cell>
          <table:table-cell table:style-name="TableCell865">
            <text:p text:style-name="P866"/>
          </table:table-cell>
        </table:table-row>
        <table:table-row table:style-name="TableRow867">
          <table:table-cell table:style-name="TableCell868">
            <text:p text:style-name="P869">3.3.</text:p>
          </table:table-cell>
          <table:table-cell table:style-name="TableCell870">
            <text:p text:style-name="P871"/>
          </table:table-cell>
        </table:table-row>
        <table:table-row table:style-name="TableRow872">
          <table:table-cell table:style-name="TableCell873">
            <text:p text:style-name="P874">3.4.</text:p>
          </table:table-cell>
          <table:table-cell table:style-name="TableCell875">
            <text:p text:style-name="P876"/>
          </table:table-cell>
        </table:table-row>
        <table:table-row table:style-name="TableRow877">
          <table:table-cell table:style-name="TableCell878">
            <text:p text:style-name="P879">3.5.</text:p>
          </table:table-cell>
          <table:table-cell table:style-name="TableCell880">
            <text:p text:style-name="P881"/>
          </table:table-cell>
        </table:table-row>
      </table:table>
      <text:p text:style-name="P882"/>
      <text:p text:style-name="P883"/>
      <text:p text:style-name="P884"/>
      <text:p text:style-name="P885"/>
      <text:p text:style-name="P886"><text:span text:style-name="T887">4</text:span><text:span text:style-name="T888">. Pakoreguotos praėjusių metų veiklos užduotys (jei tokių buvo) ir rezultatai<text:s/></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Užduotys</text:p>
          </table:table-cell>
          <table:table-cell table:style-name="TableCell897">
            <text:p text:style-name="P898">Siektini rezultatai</text:p>
          </table:table-cell>
          <table:table-cell table:style-name="TableCell899">
            <text:p text:style-name="P900"><text:span text:style-name="T901">Rezultatų vertinimo rodikliai</text:span><text:span text:style-name="T902"><text:s/></text:span><text:span text:style-name="T903">(kuriais vadovaujantis vertinama, ar nustatytos užduotys įvykdytos)</text:span></text:p>
          </table:table-cell>
          <table:table-cell table:style-name="TableCell904">
            <text:p text:style-name="P905">Pasiekti rezultatai ir jų rodikliai</text:p>
          </table:table-cell>
        </table:table-row>
        <table:table-row table:style-name="TableRow906">
          <table:table-cell table:style-name="TableCell907">
            <text:p text:style-name="P908">4.1.</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2.</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3.</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4.</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5.</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III</text:span><text:span text:style-name="T954"><text:s/>SKYRIUS</text:span></text:p>
      <text:p text:style-name="P955"><text:span text:style-name="T956">GEBĖJIMŲ ATLIKTI PAREIGYBĖS APRAŠYME NUSTATYTAS FUNKCIJAS VERTINIMAS</text:span></text:p>
      <text:p text:style-name="P957"/>
      <text:p text:style-name="Normal"><text:span text:style-name="T958">5</text:span><text:span text:style-name="T959">. Gebėjimų atlikti pareigybės aprašyme nustatytas funkcijas vertinimas</text:span></text:p>
      <text:p text:style-name="P960">(pildoma, aptariant ataskaitą)</text:p>
      <table:table table:style-name="Table961">
        <table:table-columns>
          <table:table-column table:style-name="TableColumn962"/>
          <table:table-column table:style-name="TableColumn963"/>
        </table:table-columns>
        <table:table-row table:style-name="TableRow964">
          <table:table-cell table:style-name="TableCell965">
            <text:p text:style-name="P966">Vertinimo kriterijai</text:p>
          </table:table-cell>
          <table:table-cell table:style-name="TableCell967">
            <text:p text:style-name="P968">Pažymimas atitinkamas langelis:</text:p>
            <text:p text:style-name="P969"><text:span text:style-name="T970">1 – nepatenkinamai;</text:span></text:p>
            <text:p text:style-name="P971">2 – patenkinamai;</text:p>
            <text:p text:style-name="P972"><text:span text:style-name="T973">3 – gerai;</text:span></text:p>
            <text:p text:style-name="P974">4 – labai gerai</text:p>
          </table:table-cell>
        </table:table-row>
        <text:soft-page-break/>
        <table:table-row table:style-name="TableRow975">
          <table:table-cell table:style-name="TableCell976">
            <text:p text:style-name="P977"><text:span text:style-name="T978">5.1. Informacijos ir situacijos valdymas atliekant funkcijas</text:span><text:span text:style-name="T979"><text:s/></text:span></text:p>
          </table:table-cell>
          <table:table-cell table:style-name="TableCell980">
            <text:p text:style-name="Normal"><text:span text:style-name="T981">1□ <text:s text:c="5"/>2□ <text:s text:c="6"/>3</text:span><text:span text:style-name="T982"></text:span><text:span text:style-name="T983"><text:s text:c="5"/>4□</text:span></text:p>
          </table:table-cell>
        </table:table-row>
        <table:table-row table:style-name="TableRow984">
          <table:table-cell table:style-name="TableCell985">
            <text:p text:style-name="P986"><text:span text:style-name="T987">5.2. Išteklių (žmogiškųjų, laiko ir materialinių) paskirstymas</text:span><text:span text:style-name="T988"><text:s/></text:span></text:p>
          </table:table-cell>
          <table:table-cell table:style-name="TableCell989">
            <text:p text:style-name="Normal"><text:span text:style-name="T990">1□ <text:s text:c="5"/>2□ <text:s text:c="6"/>3</text:span><text:span text:style-name="T991"></text:span><text:span text:style-name="T992"><text:s text:c="5"/>4□</text:span></text:p>
          </table:table-cell>
        </table:table-row>
        <table:table-row table:style-name="TableRow993">
          <table:table-cell table:style-name="TableCell994">
            <text:p text:style-name="P995"><text:span text:style-name="T996">5.3. Lyderystės ir vadovavimo efektyvumas</text:span><text:span text:style-name="T997"><text:s/></text:span></text:p>
          </table:table-cell>
          <table:table-cell table:style-name="TableCell998">
            <text:p text:style-name="Normal"><text:span text:style-name="T999">1□ <text:s text:c="5"/>2□ <text:s text:c="6"/>3</text:span><text:span text:style-name="T1000"></text:span><text:span text:style-name="T1001"><text:s text:c="4"/>4□</text:span></text:p>
          </table:table-cell>
        </table:table-row>
        <table:table-row table:style-name="TableRow1002">
          <table:table-cell table:style-name="TableCell1003">
            <text:p text:style-name="P1004">5.4. Žinių, gebėjimų ir įgūdžių panaudojimas, atliekant funkcijas ir siekiant rezultatų</text:p>
          </table:table-cell>
          <table:table-cell table:style-name="TableCell1005">
            <text:p text:style-name="Normal"><text:span text:style-name="T1006">1□ <text:s text:c="5"/>2□ <text:s text:c="6"/>3</text:span><text:span text:style-name="T1007"></text:span><text:span text:style-name="T1008"><text:s text:c="5"/>4□</text:span></text:p>
          </table:table-cell>
        </table:table-row>
        <table:table-row table:style-name="TableRow1009">
          <table:table-cell table:style-name="TableCell1010">
            <text:p text:style-name="P1011">5.5. Bendras įvertinimas (pažymimas vidurkis)</text:p>
          </table:table-cell>
          <table:table-cell table:style-name="TableCell1012">
            <text:p text:style-name="Normal"><text:span text:style-name="T1013">1□ <text:s text:c="5"/>2□ <text:s text:c="6"/>3</text:span><text:span text:style-name="T1014"></text:span><text:span text:style-name="T1015"><text:s text:c="4"/>4□</text:span></text:p>
          </table:table-cell>
        </table:table-row>
      </table:table>
      <text:p text:style-name="P1016"/>
      <text:p text:style-name="P1017"><text:span text:style-name="T1018">IV</text:span><text:span text:style-name="T1019"><text:s/>SKYRIUS</text:span></text:p>
      <text:p text:style-name="P1020"><text:span text:style-name="T1021">PASIEKTŲ REZULTATŲ VYKDANT UŽDUOTIS ĮSIVERTINIMAS IR KOMPETENCIJŲ TOBULINIMAS</text:span></text:p>
      <text:p text:style-name="P1022"/>
      <text:p text:style-name="P1023"><text:span text:style-name="T1024">6</text:span><text:span text:style-name="T1025">.</text:span><text:span text:style-name="T1026"><text:tab/>Pasiektų rezultatų vykdant užduotis įsivertinima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Užduočių įvykdymo aprašymas</text:p>
          </table:table-cell>
          <table:table-cell table:style-name="TableCell1033">
            <text:p text:style-name="P1034">Pažymimas atitinkamas langelis</text:p>
          </table:table-cell>
        </table:table-row>
        <table:table-row table:style-name="TableRow1035">
          <table:table-cell table:style-name="TableCell1036">
            <text:p text:style-name="P1037">6.1. Visos užduotys įvykdytos ir viršijo kai kuriuos sutartus vertinimo rodiklius</text:p>
          </table:table-cell>
          <table:table-cell table:style-name="TableCell1038">
            <text:p text:style-name="P1039"><text:span text:style-name="T1040">Labai gerai<text:s/></text:span><text:span text:style-name="T1041">☐</text:span></text:p>
          </table:table-cell>
        </table:table-row>
        <table:table-row table:style-name="TableRow1042">
          <table:table-cell table:style-name="TableCell1043">
            <text:p text:style-name="P1044">6.2. Užduotys iš esmės įvykdytos arba viena neįvykdyta pagal sutartus vertinimo rodiklius</text:p>
          </table:table-cell>
          <table:table-cell table:style-name="TableCell1045">
            <text:p text:style-name="P1046"><text:span text:style-name="T1047">Gerai<text:s/></text:span><text:span text:style-name="T1048"></text:span></text:p>
            <text:p text:style-name="P1049"/>
          </table:table-cell>
        </table:table-row>
        <table:table-row table:style-name="TableRow1050">
          <table:table-cell table:style-name="TableCell1051">
            <text:p text:style-name="P1052">6.3. Įvykdyta ne mažiau kaip pusė užduočių pagal sutartus vertinimo rodiklius</text:p>
          </table:table-cell>
          <table:table-cell table:style-name="TableCell1053">
            <text:p text:style-name="P1054"><text:span text:style-name="T1055">Patenkinamai<text:s/></text:span><text:span text:style-name="T1056">☐</text:span></text:p>
          </table:table-cell>
        </table:table-row>
        <table:table-row table:style-name="TableRow1057">
          <table:table-cell table:style-name="TableCell1058">
            <text:p text:style-name="P1059">6.4. Pusė ar daugiau užduotys neįvykdyta pagal sutartus vertinimo rodiklius</text:p>
          </table:table-cell>
          <table:table-cell table:style-name="TableCell1060">
            <text:p text:style-name="P1061"><text:span text:style-name="T1062">Nepatenkinamai<text:s/></text:span><text:span text:style-name="T1063">☐</text:span></text:p>
          </table:table-cell>
        </table:table-row>
      </table:table>
      <text:p text:style-name="P1064"/>
      <text:p text:style-name="P1065"><text:span text:style-name="T1066">7</text:span><text:span text:style-name="T1067">.</text:span><text:span text:style-name="T1068"><text:tab/>Kompetencijos, kurias norėtų tobulinti</text:span></text:p>
      <table:table table:style-name="Table1069">
        <table:table-columns>
          <table:table-column table:style-name="TableColumn1070"/>
        </table:table-columns>
        <table:table-row table:style-name="TableRow1071">
          <table:table-cell table:style-name="TableCell1072">
            <text:p text:style-name="P1073"><text:span text:style-name="T1074">7.1.</text:span><text:span text:style-name="T1075"><text:s/>Vadovavimo žmonėms (užduočių delegavimas darbuotojams).</text:span></text:p>
          </table:table-cell>
        </table:table-row>
        <table:table-row table:style-name="TableRow1076">
          <table:table-cell table:style-name="TableCell1077">
            <text:p text:style-name="P1078"><text:span text:style-name="T1079">7.2.</text:span><text:span text:style-name="T1080"><text:s/>Vadovavimo ugdymui ir ugdymuisi (strategijų, padedančių skatinti ir užtikrinti gerą mokinių elgesį, įgyvendinimas kartu su bendruomene).</text:span></text:p>
          </table:table-cell>
        </table:table-row>
      </table:table>
      <text:p text:style-name="Normal"/>
      <text:p text:style-name="P1081"><text:span text:style-name="T1082">V</text:span><text:span text:style-name="T1083"><text:s/>SKYRIUS</text:span></text:p>
      <text:p text:style-name="P1084"><text:span text:style-name="T1085">KITŲ METŲ VEIKLOS UŽDUOTYS, REZULTATAI IR RODIKLIAI</text:span></text:p>
      <text:p text:style-name="P1086"/>
      <text:p text:style-name="P1087"><text:span text:style-name="T1088">8</text:span><text:span text:style-name="T1089">.</text:span><text:span text:style-name="T1090"><text:tab/>Kitų metų užduotys</text:span></text:p>
      <text:p text:style-name="P1091">(nustatomos ne mažiau kaip 3 ir ne daugiau kaip 5 užduoty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soft-page-break/>
            <text:p text:style-name="P1098">Užduotys</text:p>
          </table:table-cell>
          <table:table-cell table:style-name="TableCell1099">
            <text:p text:style-name="P1100">Siektini rezultatai</text:p>
          </table:table-cell>
          <table:table-cell table:style-name="TableCell1101">
            <text:p text:style-name="P1102">Rezultatų vertinimo rodikliai (kuriais vadovaujantis vertinama, ar nustatytos užduotys įvykdytos)</text:p>
          </table:table-cell>
        </table:table-row>
        <table:table-row table:style-name="TableRow1103">
          <table:table-cell table:style-name="TableCell1104" table:number-rows-spanned="3">
            <text:p text:style-name="P1105"><text:span text:style-name="T1106">8.1.</text:span><text:span text:style-name="T1107"><text:s/>Tęsti pasirengimą sėkmingam atnaujintų bendrųjų programų diegimui ir įtraukiojo ugdymo įgyvendinimui gimnazijoje.</text:span></text:p>
          </table:table-cell>
          <table:table-cell table:style-name="TableCell1108">
            <text:p text:style-name="P1109">Gimnazijos bendruomenėje susitarta dėl atnaujintų BP diegimo vizijos, išsikelti aiškūs ir<text:s/></text:p>
            <text:p text:style-name="P1110">Pasiekiami atnaujintų bendrųjų programų diegimo tikslai ir uždaviniai.</text:p>
            <text:p text:style-name="P1111"/>
            <text:p text:style-name="P1112"/>
            <text:p text:style-name="P1113"/>
          </table:table-cell>
          <table:table-cell table:style-name="TableCell1114">
            <text:p text:style-name="P1115">Priimami susitarimai dėl veikimo krypčių, susijusių su atnaujintu BP įgyvendinimu.</text:p>
            <text:p text:style-name="P1116"><text:span text:style-name="T1117">Įvyksta ne mažiau nei 2 renginiai, kurių metu skirtingos tikslinės gimnazijos bendruomenės grupės (pedagogai, mokiniai, tėvai) informuojami apie atnaujintų Bendrųjų programų diegimo žingsnius.</text:span></text:p>
          </table:table-cell>
        </table:table-row>
        <table:table-row table:style-name="TableRow1118">
          <table:covered-table-cell>
            <text:p text:style-name="P1119"/>
          </table:covered-table-cell>
          <table:table-cell table:style-name="TableCell1120">
            <text:p text:style-name="P1121">Sudarytos sąlygos mokytojams augti profesine prasme ir tinkamai pasirengti dirbti pagal atnaujintas BP, atpažinti kompetencijas ir planuoti kompetencijomis grįstą ugdymą.</text:p>
            <text:p text:style-name="P1122"/>
            <text:p text:style-name="P1123"/>
            <text:p text:style-name="P1124"/>
            <text:p text:style-name="P1125"/>
            <text:p text:style-name="P1126"/>
            <text:p text:style-name="P1127"/>
            <text:p text:style-name="P1128"/>
            <text:p text:style-name="P1129"/>
          </table:table-cell>
          <table:table-cell table:style-name="TableCell1130">
            <text:p text:style-name="P1131">Įvyksta ne mažiau kaip po 1 pasitarimą-diskusiją kiekvienoje metodinėje grupėje, kurių metu išanalizuojamos dalykų programos.</text:p>
            <text:p text:style-name="P1132">Gimnazijos vadovas ir 50 proc. mokytojų dalyvaus UTA kompetencijų kėlimo renginiuose.</text:p>
            <text:p text:style-name="P1133">Visose metodinėse grupėse bus giliau išnagrinėtos atnaujintos BP, 6 ugdymo turinio atnaujinimo kompetencijos ir parengta bent po vieną pavyzdinį pamokos planą.</text:p>
          </table:table-cell>
        </table:table-row>
        <table:table-row table:style-name="TableRow1134">
          <table:covered-table-cell>
            <text:p text:style-name="P1135"/>
          </table:covered-table-cell>
          <table:table-cell table:style-name="TableCell1136">
            <text:p text:style-name="P1137">Vyksta efektyvus komunikavimas gimnazijos BP diegimo komandos viduje bei su išorės partneriais.</text:p>
            <text:p text:style-name="P1138">Stebimas ir vertinamas pasiruošimo diegti atnaujintas BP procesas.</text:p>
            <text:p text:style-name="P1139">Priimami sprendimai ir tobulinama veikla, susijusi su įtraukiuoju ugdymu ir pasirengimu taikyti atnaujintas BP.</text:p>
          </table:table-cell>
          <table:table-cell table:style-name="TableCell1140">
            <text:p text:style-name="P1141">Metodinė taryba stebės pasirengimo eigą gimnazijoje ir inicijuos kolegialųjį grįžtamąjį ryšį: 3 mokytojai deleguoti į UTA mokymus, organizuos gimnazijos mokytojams bent po 2 mokymus – konsultacijas.<text:s/></text:p>
          </table:table-cell>
        </table:table-row>
        <table:table-row table:style-name="TableRow1142">
          <table:table-cell table:style-name="TableCell1143" table:number-rows-spanned="2">
            <text:p text:style-name="P1144">8.2. Nuolat stebėti bei analizuoti mokinių mokymosi pasiekimus, individualią mokinių pažangą ir laiku teikti reikalingą pagalbą.</text:p>
          </table:table-cell>
          <table:table-cell table:style-name="TableCell1145">
            <text:p text:style-name="P1146">Analizuojami mokinių mokymosi pasiekimų rezultatai, pedagogai nuolat stebi mokinių individualią pažangą, laiku teikiama pagalba mokiniams.</text:p>
            <text:p text:style-name="P1147"/>
            <text:p text:style-name="P1148"/>
            <text:p text:style-name="P1149"/>
          </table:table-cell>
          <table:table-cell table:style-name="TableCell1150">
            <text:p text:style-name="P1151">80 proc. pedagogų vykdydami MIP stebėseną teikė reikalingą pagalbą mokiniams, patiriantiems mokymosi ar kitokių sunkumų. Išanalizuoti veiklos kokybės įsivertinimo, NMPP testų, PUPP, brandos egzaminų duomenys pristatyti ir paaiškinti mokiniams, jų tėvams bei mokytojams.</text:p>
          </table:table-cell>
        </table:table-row>
        <table:table-row table:style-name="TableRow1152">
          <table:covered-table-cell>
            <text:p text:style-name="P1153"/>
          </table:covered-table-cell>
          <table:table-cell table:style-name="TableCell1154">
            <text:p text:style-name="P1155">Gerėja PUPP ir valstybinių brandos egzaminų rezultatai.</text:p>
            <text:p text:style-name="P1156">2023 m. PUPP lietuvių kalbos ir literatūros rezultatų <text:s/>vidurkiai artimi 2022 m. šalies vidurkiui; visų valstybinių brandos egzaminų rezultatų vidurkis artimas 2022 m.<text:s/><text:soft-page-break/>Alytaus rajono savivaldybės <text:s/>vidurkiui. <text:s/></text:p>
          </table:table-cell>
          <table:table-cell table:style-name="TableCell1157">
            <text:p text:style-name="P1158">PUPP lietuvių kalbos ir literatūros rezultatų <text:s/>vidurkis pakils ne mažiau kaip 0,05 balo (nuo 6,33 iki 6,38 balo), matematikos vidurkis išliks ne žemesnis kaip 5,33 balo.</text:p>
            <text:p text:style-name="P1159">Visų valstybinių brandos egzaminų vidurkis pakils 8,81 <text:s/>(nuo 30,42 iki 39,23).</text:p>
            <text:p text:style-name="P1160"/>
          </table:table-cell>
        </table:table-row>
        <table:table-row table:style-name="TableRow1161">
          <table:table-cell table:style-name="TableCell1162">
            <text:p text:style-name="P1163">8.3.Inicijuoti dalyvauti bent 1 tarptautiniame projekte.</text:p>
            <text:p text:style-name="P1164"/>
          </table:table-cell>
          <table:table-cell table:style-name="TableCell1165">
            <text:p text:style-name="P1166">Dalyvauti bent 1 tarptautiniame projekte, į kurio veiklas būtų įtraukti mokiniai ir mokytojai bei patobulinti tarptautinio bendradarbiavimo kompetenciją.</text:p>
          </table:table-cell>
          <table:table-cell table:style-name="TableCell1167">
            <text:p text:style-name="P1168">Bus dalyvauta bent 1 tarptautiniame projekte (bendradarbiaujant su kitomis įstaigomis, socialiniais partneriais, partnerio statusu).</text:p>
          </table:table-cell>
        </table:table-row>
        <table:table-row table:style-name="TableRow1169">
          <table:table-cell table:style-name="TableCell1170">
            <text:p text:style-name="P1171">8.4. Naujų netradicinių edukacinių erdvių/ lauko klasių, skirtų mokinių mokymuisi, užimtumui ir poilsiui plėtojimas.</text:p>
          </table:table-cell>
          <table:table-cell table:style-name="TableCell1172">
            <text:p text:style-name="P1173">Iki 2023m. birželio 1 d. įrengti 3 netradicines edukacines erdves/lauko klases mokinių mokymuisi, užimtumui ir poilsiui (per pamokas, pertraukas, prieš/po pamokų).</text:p>
          </table:table-cell>
          <table:table-cell table:style-name="TableCell1174">
            <text:p text:style-name="P1175">Iki 2023 m. birželio 1 d. bus įrengtos 3 naujos netradicinės edukacinės erdvės/lauko klasės.</text:p>
          </table:table-cell>
        </table:table-row>
      </table:table>
      <text:p text:style-name="Normal"/>
      <text:p text:style-name="P1176"><text:span text:style-name="T1177">9</text:span><text:span text:style-name="T1178">.</text:span><text:span text:style-name="T1179"><text:tab/>Rizika, kuriai esant nustatytos užduotys gali būti neįvykdytos</text:span><text:span text:style-name="T1180"><text:s/></text:span><text:span text:style-name="T1181">(aplinkybės, kurios gali turėti neigiamos įtakos įvykdyti šias užduotis)</text:span></text:p>
      <text:p text:style-name="P1182"/>
      <table:table table:style-name="Table1183">
        <table:table-columns>
          <table:table-column table:style-name="TableColumn1184"/>
        </table:table-columns>
        <table:table-row table:style-name="TableRow1185">
          <table:table-cell table:style-name="TableCell1186">
            <text:p text:style-name="P1187"><text:span text:style-name="T1188">9.1.</text:span><text:span text:style-name="T1189"><text:s/>Finansinių, technologinių ir žmogiškųjų resursų nepakankamumas arba trūkumas.</text:span></text:p>
          </table:table-cell>
        </table:table-row>
        <table:table-row table:style-name="TableRow1190">
          <table:table-cell table:style-name="TableCell1191">
            <text:p text:style-name="P1192"><text:span text:style-name="T1193">9.2.</text:span><text:span text:style-name="T1194"><text:s/>Nenumatytos aplinkybės, dėl kurių privalomas veiklos prioritetų pergrupavimas siekiant užtikrinti būtinas gimnazijos veiklas.</text:span></text:p>
          </table:table-cell>
        </table:table-row>
      </table:table>
      <text:p text:style-name="P1195"/>
      <text:p text:style-name="P1196"/>
      <text:p text:style-name="P1197"/>
      <text:p text:style-name="P1198"/>
      <text:p text:style-name="P1199"/>
      <text:p text:style-name="P1200"><text:span text:style-name="T1201">VI</text:span><text:span text:style-name="T1202"><text:s/>SKYRIUS</text:span></text:p>
      <text:p text:style-name="P1203"><text:span text:style-name="T1204">VERTINIMO PAGRINDIMAS IR SIŪLYMAI</text:span></text:p>
      <text:p text:style-name="P1205"/>
      <text:p text:style-name="P1206"><text:span text:style-name="T1207">10</text:span><text:span text:style-name="T1208">. Įvertinimas, jo pagrindimas ir siūlymai:</text:span><text:span text:style-name="T1209"><text:s/></text:span><text:span text:style-name="T1210"><text:tab/></text:span></text:p>
      <text:p text:style-name="P1211">____________________________________________________________________________</text:p>
      <text:p text:style-name="P1212"><text:tab/></text:p>
      <text:p text:style-name="P1213"/>
      <text:p text:style-name="P1214"><text:span text:style-name="T1215">Gimnazijos tarybos pirmininkė</text:span><text:span text:style-name="T1216"><text:s text:c="14"/>__________ <text:s text:c="10"/></text:span><text:span text:style-name="T1217"><text:s text:c="4"/></text:span><text:span text:style-name="T1218">__________</text:span></text:p>
      <text:p text:style-name="P1219">(mokykloje – mokyklos tarybos <text:s text:c="28"/>(parašas) <text:s text:c="20"/>(vardas ir pavardė) <text:s text:c="16"/>(data)</text:p>
      <text:p text:style-name="P1220"><text:span text:style-name="T1221">įgaliotas asmuo)</text:span></text:p>
      <text:p text:style-name="P1222"><text:span text:style-name="T1223">11</text:span><text:span text:style-name="T1224">. Įvertinimas, jo pagrindimas ir siūlymai:</text:span><text:span text:style-name="T1225"><text:s/></text:span><text:span text:style-name="T1226">2022 m. veiklą įvertinu gerai.</text:span></text:p>
      <text:p text:style-name="P1227"/>
      <text:p text:style-name="P1228"><text:span text:style-name="T1229">Savivaldybės meras <text:s/></text:span><text:span text:style-name="T1230"><text:s text:c="36"/>_________ <text:s text:c="17"/>__________ <text:s text:c="46"/></text:span></text:p>
      <text:p text:style-name="P1231">(parašas) <text:s text:c="19"/>(vardas ir pavardė) <text:s text:c="22"/>(data) <text:s text:c="20"/></text:p>
      <text:p text:style-name="P1232">(savivaldybės švietimo įstaigos atveju – meras)</text:p>
      <text:p text:style-name="P1233"/>
      <text:p text:style-name="P1234"><text:span text:style-name="T1235">Galutinis metų veiklos ataskaitos įvertinimas<text:s/></text:span><text:span text:style-name="T1236">gerai.</text:span></text:p>
      <text:p text:style-name="P1237"/>
      <text:p text:style-name="P1238">Susipažinau</text:p>
      <text:p text:style-name="P1239">Direktoriaus pavaduotoja ugdymui,</text:p>
      <text:p text:style-name="P1240"><text:span text:style-name="T1241">vykdanti direktoriaus funkcijas</text:span><text:span text:style-name="T1242"><text:s text:c="19"/>__________ <text:s text:c="9"/></text:span><text:span text:style-name="T1243">Vilija Bareikienė</text:span><text:span text:style-name="T1244"><text:s text:c="10"/>__________</text:span></text:p>
      <text:p text:style-name="P1245"><text:span text:style-name="T1246">(švietimo įstaigos vadovo pareigos) <text:s text:c="22"/>(parašas) <text:s text:c="19"/>(vardas ir pavardė) <text:s text:c="2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2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12T15:37:00Z</meta:creation-date>
    <dc:date>2023-04-12T15:37:00Z</dc:date>
    <meta:print-date>2023-03-20T08:40:00Z</meta:print-date>
    <meta:template xlink:href="Normal.dotm" xlink:type="simple"/>
    <meta:editing-cycles>2</meta:editing-cycles>
    <meta:editing-duration>PT60S</meta:editing-duration>
    <meta:document-statistic meta:page-count="20" meta:paragraph-count="99" meta:word-count="4067" meta:character-count="32769" meta:row-count="411" meta:non-whitespace-character-count="28801"/>
  </office:meta>
</office:document-meta>
</file>