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138in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fo:color="#000000" fo:letter-spacing="0.0138in" style:font-size-complex="12pt"/>
    </style:style>
    <style:style style:name="T38" style:parent-style-name="DefaultParagraphFont" style:family="text">
      <style:text-properties fo:color="#000000" fo:letter-spacing="0.0138in" style:font-size-complex="12pt"/>
    </style:style>
    <style:style style:name="T39" style:parent-style-name="DefaultParagraphFont" style:family="text">
      <style:text-properties fo:color="#000000" fo:letter-spacing="0.0138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line-height="115%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/>
    </style:style>
    <style:style style:name="P58" style:parent-style-name="Normal" style:family="paragraph">
      <style:paragraph-properties fo:text-align="justify" fo:line-height="115%"/>
    </style:style>
    <style:style style:name="P59" style:parent-style-name="Normal" style:family="paragraph">
      <style:paragraph-properties fo:text-align="justify" fo:line-height="115%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6" text:anchor-type="as-char" svg:x="0in" svg:y="0in" svg:width="0.56299in" svg:height="0.748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Kretingos rajono savivaldybės administracijos direktorius</text:p>
      <text:p text:style-name="P11"/>
      <text:p text:style-name="P12">Įsakymas</text:p>
      <text:p text:style-name="P13"><text:span text:style-name="T14">Dėl<text:s/></text:span><text:span text:style-name="T15">KRETINGOS RAJONO SAVIVALDYBĖS ADMINISTRACIJOS DIREKTORIAUS 2017 M. KOVO 24 D. ĮSAKYMO NR. A1-262 „DĖL KRETINGOS RAJONO SAVIVALDYBĖS<text:s/></text:span><text:span text:style-name="T16">SPECIALIŲJŲ ARCHITEKTŪROS REIKALAVIMŲ, SPECIALIŲJŲ SAUGOMOS TERITORIJOS TVARKYMO IR APSAUGOS REIKALAVIMŲ, SPECIALIŲJŲ PAVELDOSAUGOS REIKALAVIMŲ SUDERINAMUMO NAGRINĖJIMO KOMISIJOS SUDARYMO IR JOS NUOSTATŲ TVIRTINIMO“ PAKEITIMO</text:span></text:p>
      <text:p text:style-name="P17"/>
      <text:p text:style-name="P18">2018 m. sausio 10 d. Nr. A1-19</text:p>
      <text:p text:style-name="P19">Kretinga</text:p>
      <text:p text:style-name="P20"/>
      <text:p text:style-name="P21"/>
      <text:p text:style-name="P22"><text:span text:style-name="T23">Vadovaudamasis Lietuvos Respublikos vietos savivaldos įstatymo 18 straipsnio 1 dalimi,<text:s/></text:span><text:span text:style-name="T24">Lietuvos Respublikos aplinkos ministro 2017 m. spalio 9 d. įsakymu Nr. D1-828 „Dėl Lietuvos Respublikos aplinkos ministro 2017 m. sausio 6 d. įsakymu Nr. D1-22 „Dėl Specialiųjų reikalavimų, specialiųjų architektūros reikalavimų, specialiųjų saugomos teritorijos tvarkymo ir apsaugos reikalavimų struktūros ir išdavimo tvarkos aprašo patvirtinimo“ pakeitimo“,</text:span></text:p>
      <text:p text:style-name="P25"><text:span text:style-name="T26">p a k e i č i u<text:s/></text:span><text:span text:style-name="T27">Kretingos rajono savivaldybės administracijos direktoriaus 2017 m. kovo 24</text:span><text:span text:style-name="T28"> </text:span><text:span text:style-name="T29">d. įsakymą Nr. A1-262 „Dėl Kretingos rajono savivaldybės<text:s/></text:span><text:span text:style-name="T30">specialiųjų architektūros reikalavimų, specialiųjų saugomos teritorijos tvarkymo ir apsaugos reikalavimų, specialiųjų paveldosaugos reikalavimų suderinamumo nagrinėjimo komisijos sudarymo ir jos nuostatų tvirtinimo“:</text:span></text:p>
      <text:p text:style-name="P31"><text:span text:style-name="T32">1</text:span><text:span text:style-name="T33">.</text:span><text:span text:style-name="T34"><text:s/></text:span><text:span text:style-name="T35">Pakeičiu 1 punktą ir jį išdėstau taip:</text:span></text:p>
      <text:p text:style-name="P36"><text:span text:style-name="T37">„</text:span><text:span text:style-name="T38">1</text:span><text:span text:style-name="T39">. S u d a r a u<text:s/></text:span><text:span text:style-name="T40">Kretingos rajono savivaldybės<text:s/></text:span><text:span text:style-name="T41">specialiųjų architektūros reikalavimų, specialiųjų saugomos teritorijos tvarkymo ir apsaugos reikalavimų, specialiųjų paveldosaugos reikalavimų suderinamumo nagrinėjimo komisiją (toliau – Komisija)</text:span><text:span text:style-name="T42">:</text:span></text:p>
      <text:p text:style-name="P43"><text:span text:style-name="T44">1.1</text:span><text:span text:style-name="T45">. Savivaldybės administracijos direktoriaus įgaliotas vyriausiojo architekto funkcijas atliekantis valstybės tarnautojas (Komisijos pirmininkas);</text:span></text:p>
      <text:p text:style-name="P46"><text:span text:style-name="T47">1.2</text:span><text:span text:style-name="T48">. Savivaldybės administracijos direktoriaus įgaliotas Architektūros ir teritorijų planavimo skyriaus vyriausiasis specialistas;</text:span></text:p>
      <text:p text:style-name="P49"><text:span text:style-name="T50">1.3</text:span><text:span text:style-name="T51">. Kultūros paveldo departamento prie Kultūros ministerijos Klaipėdos skyriaus du įgalioti atstovai;</text:span></text:p>
      <text:p text:style-name="P52"><text:span text:style-name="T53">1.4</text:span><text:span text:style-name="T54">. Salantų regioninio parko direkcijos du įgalioti atstovai.“.</text:span></text:p>
      <text:p text:style-name="P55"><text:span text:style-name="T56">Šį įsakymą skelbti Teisės aktų registre ir savivaldybės interneto svetainėje.</text:span></text:p>
      <text:p text:style-name="P57"/>
      <text:p text:style-name="P58"/>
      <text:p text:style-name="P59"/>
      <text:p text:style-name="P60">Administracijos direktoriaus pavaduotojas,<text:s/></text:p>
      <text:p text:style-name="P61"><text:span text:style-name="T62">pavaduojantis administracijos direktorių</text:span><text:span text:style-name="T63"><text:tab/></text:span><text:span text:style-name="T64"><text:tab/></text:span><text:span text:style-name="T65"><text:tab/><text:s text:c="16"/></text:span><text:span text:style-name="T66"><text:tab/>Povilas Černec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unas</meta:initial-creator>
    <dc:creator>adlibuser</dc:creator>
    <meta:creation-date>2018-01-16T06:37:00Z</meta:creation-date>
    <dc:date>2018-01-16T06:37:00Z</dc:date>
    <meta:print-date>2018-01-10T07:3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63" meta:character-count="2223" meta:row-count="117" meta:non-whitespace-character-count="2000"/>
  </office:meta>
</office:document-meta>
</file>