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margin-right="-0.0076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Calibri"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P5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8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7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25%"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25%" fo:text-indent="0.5in"/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25%"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25%" fo:text-indent="0.5in"/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 fo:line-height="125%"/>
    </style:style>
    <style:style style:name="P151" style:parent-style-name="Normal" style:family="paragraph">
      <style:paragraph-properties fo:text-align="center" fo:line-height="125%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margin-left="3.3472in">
        <style:tab-stops/>
      </style:paragraph-properties>
    </style:style>
    <style:style style:name="P154" style:parent-style-name="Normal" style:master-page-name="MPF2" style:family="paragraph">
      <style:paragraph-properties fo:break-before="page" fo:text-align="justify" fo:margin-left="6.6937in" style:page-number="1">
        <style:tab-stops/>
      </style:paragraph-properties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justify" fo:margin-left="6.6937in">
        <style:tab-stops/>
      </style:paragraph-properties>
      <style:text-properties style:font-size-complex="12pt" fo:language="en" fo:country="US" style:language-asian="lt" style:country-asian="LT"/>
    </style:style>
    <style:style style:name="P165" style:parent-style-name="Normal" style:family="paragraph">
      <style:paragraph-properties fo:margin-left="6.6937in">
        <style:tab-stops>
          <style:tab-stop style:type="left" style:position="-3.9069in"/>
        </style:tab-stops>
      </style:paragraph-properties>
    </style:style>
    <style:style style:name="T166" style:parent-style-name="DefaultParagraphFont" style:family="text">
      <style:text-properties style:font-size-complex="12pt" fo:language="en" fo:country="US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75" style:family="table-column">
      <style:table-column-properties style:column-width="0.4375in" style:use-optimal-column-width="false"/>
    </style:style>
    <style:style style:name="TableColumn176" style:family="table-column">
      <style:table-column-properties style:column-width="4.625in" style:use-optimal-column-width="false"/>
    </style:style>
    <style:style style:name="TableColumn177" style:family="table-column">
      <style:table-column-properties style:column-width="2.625in" style:use-optimal-column-width="false"/>
    </style:style>
    <style:style style:name="TableColumn178" style:family="table-column">
      <style:table-column-properties style:column-width="1.625in" style:use-optimal-column-width="false"/>
    </style:style>
    <style:style style:name="Table174" style:family="table">
      <style:table-properties style:width="0in" fo:margin-left="-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3701in" fo:text-indent="0.2979in">
        <style:tab-stops/>
      </style:paragraph-properties>
      <style:text-properties fo:font-weight="bold" style:font-weight-asian="bold" style:font-size-complex="12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en" fo:country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style:font-size-complex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fo:language="en" fo:country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fo:language="en" fo:country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size-complex="11pt" fo:language="en" fo:country="US"/>
    </style:style>
    <style:style style:name="T248" style:parent-style-name="DefaultParagraphFont" style:family="text">
      <style:text-properties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weight-complex="bold" style:font-size-complex="12pt" fo:language="en" fo:country="US"/>
    </style:style>
    <style:style style:name="T2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71" style:parent-style-name="DefaultParagraphFont" style:family="text">
      <style:text-properties style:font-weight-complex="bold"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weight-complex="bold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fo:language="en" fo:country="US"/>
    </style:style>
    <style:style style:name="T278" style:parent-style-name="DefaultParagraphFont" style:family="text">
      <style:text-properties style:font-size-complex="12pt" fo:language="en" fo:country="US" style:language-asian="lt" style:country-asian="LT"/>
    </style:style>
    <style:style style:name="P279" style:parent-style-name="Normal" style:family="paragraph">
      <style:text-properties style:font-size-complex="12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7" style:parent-style-name="DefaultParagraphFont" style:family="text">
      <style:text-properties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style:font-size-complex="12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fo:color="#000000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 fo:language="en" fo:country="US"/>
    </style:style>
    <style:style style:name="T317" style:parent-style-name="DefaultParagraphFont" style:family="text">
      <style:text-properties style:font-size-complex="12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5%"/>
    </style:style>
    <style:style style:name="T328" style:parent-style-name="DefaultParagraphFont" style:family="text">
      <style:text-properties style:font-size-complex="12pt" fo:language="en" fo:country="US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size-complex="12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fo:language="en" fo:country="US"/>
    </style:style>
    <style:style style:name="P333" style:parent-style-name="Normal" style:family="paragraph">
      <style:text-properties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 fo:language="en" fo:country="US"/>
    </style:style>
    <style:style style:name="T336" style:parent-style-name="DefaultParagraphFont" style:family="text">
      <style:text-properties style:font-size-complex="12pt" fo:language="en" fo:country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5%"/>
      <style:text-properties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65" style:parent-style-name="DefaultParagraphFont" style:family="text">
      <style:text-properties fo:color="#000000"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fo:color="#FF0000" style:font-size-complex="12pt" fo:language="en" fo:country="US"/>
    </style:style>
    <style:style style:name="T368" style:parent-style-name="DefaultParagraphFont" style:family="text">
      <style:text-properties style:font-size-complex="12pt" fo:language="en" fo:country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fo:language="en" fo:country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78" style:parent-style-name="DefaultParagraphFont" style:family="text">
      <style:text-properties style:font-size-complex="11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1pt" fo:language="en" fo:country="US"/>
    </style:style>
    <style:style style:name="P381" style:parent-style-name="Normal" style:family="paragraph">
      <style:text-properties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color="#000000" style:font-size-complex="12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1pt" fo:language="en" fo:country="US"/>
    </style:style>
    <style:style style:name="P392" style:parent-style-name="Normal" style:family="paragraph">
      <style:text-properties style:font-size-complex="11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00" style:parent-style-name="DefaultParagraphFont" style:family="text">
      <style:text-properties fo:color="#000000" style:font-size-complex="12pt" fo:language="en" fo:country="US"/>
    </style:style>
    <style:style style:name="T401" style:parent-style-name="DefaultParagraphFont" style:family="text">
      <style:text-properties fo:color="#000000" style:font-size-complex="11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 fo:language="en" fo:country="US"/>
    </style:style>
    <style:style style:name="T406" style:parent-style-name="DefaultParagraphFont" style:family="text">
      <style:text-properties style:font-size-complex="12pt" fo:language="en" fo:country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23" style:parent-style-name="DefaultParagraphFont" style:family="text">
      <style:text-properties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fo:language="en" fo:country="US"/>
    </style:style>
    <style:style style:name="P426" style:parent-style-name="Normal" style:family="paragraph">
      <style:text-properties style:font-size-complex="12pt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HELSINKIO GRUPĖS METŲ MINĖJIMO 2026 METAIS PLANO PATVIRTINIMO<text:s/></text:span></text:p>
      <text:p text:style-name="P14"/>
      <text:p text:style-name="P15">2024 m. lapkričio 20<text:s/>d.<text:s/>Nr.<text:s/>982</text:p>
      <text:p text:style-name="P16">Vilnius</text:p>
      <text:p text:style-name="P17"/>
      <text:p text:style-name="P18"/>
      <text:p text:style-name="P19"><text:span text:style-name="T20">Įgyvendindama<text:s/></text:span><text:span text:style-name="T21">Lietuvos Respublikos Seimo 2021 m. gegužės 13 d. nutarimo Nr. XIV-315 „Dėl 2026 metų paskelbimo Žemaičių vyskupo Motiejaus Kazimiero Valančiaus, Lietuvos radijo ir Lietuvos Helsinkio grupės metais“ 2 straipsnio 1 punktą,<text:s/></text:span><text:span text:style-name="T22">Lietuvos Respublikos Vyriausybė n u t a r i a:</text:span></text:p>
      <text:p text:style-name="P23"><text:span text:style-name="T24">1</text:span><text:span text:style-name="T25">. Patvirtinti Lietuvos Helsinkio grupės metų minėjimo 2026 metais planą (toliau – Planas) (pridedama).</text:span></text:p>
      <text:p text:style-name="P26"><text:span text:style-name="T27">2</text:span><text:span text:style-name="T28">. Nustatyti, kad Planas įgyvendinamas iš Lietuvos Respublikos valstybės biudžete<text:s/></text:span><text:span text:style-name="T29">atitinkamoms ministerijoms,<text:s/></text:span><text:span text:style-name="T30">institucijoms, įstaigoms patvirtintų bendrųjų asignavimų ir kitų teisėtai gautų lėšų.</text:span></text:p>
      <text:p text:style-name="P31"><text:span text:style-name="T32">3</text:span><text:span text:style-name="T33">. Pasiūlyti Lietuvos Respublikos Seimo kanceliarijai,<text:s/></text:span><text:span text:style-name="T34">Lietuvos gyventojų genocido ir rezistencijos tyrimo centrui,<text:s/></text:span><text:span text:style-name="T35">Lietuvos nacionalinei Martyno Mažvydo bibliotekai,</text:span><text:span text:style-name="T36"><text:s/></text:span><text:span text:style-name="T37">Lietuvos vyriausiojo archyvaro tarnybai, Lietuvos ypatingajam archyvui, Vytauto Didžiojo karo muziejui,<text:s/></text:span><text:span text:style-name="T38">viešajai įstaigai Lietuvos nacionaliniam radijui ir televizijai,<text:s/></text:span><text:span text:style-name="T39">Vytauto Didžiojo universitetui dalyvauti įgyvendinant Planą.<text:s/></text:span></text:p>
      <text:p text:style-name="P40"/>
      <text:p text:style-name="P41"/>
      <text:p text:style-name="P42"/>
      <text:p text:style-name="P43"><text:span text:style-name="T44">Laikinai einanti Ministro Pirmininko pareigas<text:s/></text:span><text:span text:style-name="T45"><text:tab/><text:s text:c="19"/>Ingrida Šimonytė<text:s/></text:span><text:span text:style-name="T46"><text:tab/><text:s/></text:span></text:p>
      <text:p text:style-name="P47"/>
      <text:p text:style-name="P48"/>
      <text:soft-page-break/>
      <text:p text:style-name="P49"><text:span text:style-name="T50">Laikinai einantis krašto apsaugos ministro pareigas<text:s/></text:span><text:span text:style-name="T51"><text:tab/></text:span><text:span text:style-name="T52"><text:tab/><text:s text:c="11"/>Laurynas Kasčiūnas<text:s/></text:span></text:p>
      <text:soft-page-break/>
      <text:p text:style-name="P53"><text:span text:style-name="T61">PATVIRTINTA</text:span><text:span text:style-name="T62"><text:line-break/>Lietuvos Respublikos Vyriausybės</text:span><text:span text:style-name="T63"><text:line-break/></text:span><text:span text:style-name="T64">2024 m. lapkričio 2</text:span><text:span text:style-name="T65">0</text:span><text:span text:style-name="T66"><text:s/>d.</text:span><text:span text:style-name="T67"><text:s/></text:span><text:span text:style-name="T68"><text:s/></text:span><text:span text:style-name="T69">nutarimu<text:s/></text:span><text:span text:style-name="T70">Nr.<text:s/></text:span><text:span text:style-name="T71">982</text:span></text:p>
      <text:p text:style-name="P72"/>
      <text:p text:style-name="P73"/>
      <text:p text:style-name="P74"><text:span text:style-name="T75">LIETUVOS HELSINKIO GRUPĖS<text:s/></text:span><text:span text:style-name="T76">METŲ MINĖJIMO<text:s/></text:span></text:p>
      <text:p text:style-name="P77"><text:span text:style-name="T78">2026 METAIS PLANA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Lietuvos Helsinkio grupės</text:span><text:span text:style-name="T90"><text:s/>metų minėjimo 2026 metais planas (toliau – Planas) skirtas:</text:span></text:p>
      <text:p text:style-name="P91"><text:span text:style-name="T92">1.1</text:span><text:span text:style-name="T93">. paminėti 1976 m. lapkričio 25 d. įsteigtos Lietuvos Helsinkio grupės (</text:span><text:span text:style-name="T94">oficialus pavadinimas – Helsinkio susitarimų vykdymui remti Lietuvos visuomeninė grupė)</text:span><text:span text:style-name="T95"><text:s/>50-metį;</text:span></text:p>
      <text:p text:style-name="P96"><text:span text:style-name="T97">1.2</text:span><text:span text:style-name="T98">. <text:s/>saugoti ir puoselėti istorinę atmintį ir įvairiomis priemonėmis (veiklomis) paminėti, įvertinti Lietuvos Helsinkio grupės įsteigimo ištakas, jos veiklą ir svarbą ginant žmogaus teises okupacinio režimo Lietuvoje sąlygomis;</text:span></text:p>
      <text:p text:style-name="P99"><text:span text:style-name="T100">1.3</text:span><text:span text:style-name="T101">. išsamiau supažindinti ir dar kartą priminti visuomenei apie Lietuvos Helsinkio grupės narius ir asmenis, svariai prisidėjusius prie Lietuvos Helsinkio grupės veiklos, – drąsiai veikusius, dokumentavusius įvykius ir pasauliui viešinusius žmogaus teisių pažeidimus okupuotoje Lietuvoje.</text:span></text:p>
      <text:p text:style-name="P102"><text:span text:style-name="T103">2</text:span><text:span text:style-name="T104">.<text:s/></text:span><text:span text:style-name="T105">Plano veiklos nurodytos priede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TIKSLAI</text:span></text:p>
      <text:p text:style-name="P112"/>
      <text:p text:style-name="P113"><text:span text:style-name="T114">3</text:span><text:span text:style-name="T115">. Pagrindinis Plano tikslas<text:s/></text:span><text:span text:style-name="T116">–</text:span><text:span text:style-name="T117"><text:s/>atskleisti ir pabrėžti Lietuvos Helsinkio grupės svarbą Lietuvos neginkluoto pasipriešinimo judėjimui.<text:s/></text:span></text:p>
      <text:p text:style-name="P118"><text:span text:style-name="T119">4</text:span><text:span text:style-name="T120">. Plano tikslai:</text:span></text:p>
      <text:p text:style-name="P121"><text:span text:style-name="T122">4.</text:span><text:span text:style-name="T123">1</text:span><text:span text:style-name="T124">. prisiminti ir pagerbti asmenis, aktyviai dalyvavusius Lietuvos Helsinkio grupės veikloje Lietuvos okupacijos sąlygomis ir Lietuvos nepriklausomybės atkūrimo metu;</text:span></text:p>
      <text:p text:style-name="P125"><text:span text:style-name="T126">4.2</text:span><text:span text:style-name="T127">. aktualizuoti ir įprasminti Lietuvos neginkluoto pasipriešinimo reikšmę atkuriant Lietuvos nepriklausomybę.</text:span></text:p>
      <text:p text:style-name="P128"/>
      <text:p text:style-name="P129"><text:span text:style-name="T130">III</text:span><text:span text:style-name="T131"><text:s/>SKYRIUS<text:s/></text:span></text:p>
      <text:p text:style-name="P132"><text:span text:style-name="T133">LAUKIAMI REZULTATAI</text:span></text:p>
      <text:p text:style-name="P134"/>
      <text:p text:style-name="P135"><text:span text:style-name="T136">5</text:span><text:span text:style-name="T137">. Numatoma, kad įgyvendinus Planą:</text:span></text:p>
      <text:p text:style-name="P138"><text:span text:style-name="T139">5.1</text:span><text:span text:style-name="T140">. visuomenė išsamiau susipažins su Lietuvos Helsinkio grupės veikla ir ją vykdžiusiais asmenimis Lietuvos okupacijos sąlygomis ir Lietuvos nepriklausomybės atkūrimo metu;</text:span></text:p>
      <text:p text:style-name="P141"><text:span text:style-name="T142">5.2</text:span><text:span text:style-name="T143">. išaugs informacijos apie Lietuvos Helsinkio grupę kiekis ir sklaida;</text:span></text:p>
      <text:p text:style-name="P144"><text:span text:style-name="T145">5.3</text:span><text:span text:style-name="T146">. bus įamžintas Lietuvos Helsinkio grupės veiklos Lietuvos okupacijos sąlygomis palikimas;</text:span></text:p>
      <text:p text:style-name="P147"><text:span text:style-name="T148">5.4</text:span><text:span text:style-name="T149">. bus aktualizuota Lietuvos neginkluoto pasipriešinimo reikšmė atkuriant Lietuvos nepriklausomybę.</text:span></text:p>
      <text:p text:style-name="P150"/>
      <text:p text:style-name="P151"><text:span text:style-name="T152">_____________________________</text:span></text:p>
      <text:p text:style-name="P153"/>
      <text:p text:style-name="P154"><text:span text:style-name="T162">Lietuvos Helsinkio grupės metų</text:span><text:span text:style-name="T163"><text:s/>minėjimo<text:s/></text:span></text:p>
      <text:p text:style-name="P164">2026 metais plano</text:p>
      <text:p text:style-name="P165"><text:span text:style-name="T166">priedas</text:span></text:p>
      <text:p text:style-name="P167"/>
      <text:p text:style-name="P168"><text:span text:style-name="T169">LIETUVOS HELSINKIO GRUPĖS</text:span><text:span text:style-name="T170"><text:s/>METŲ MINĖJIMO</text:span></text:p>
      <text:p text:style-name="P171"><text:span text:style-name="T172">2026 METAIS PLANO VEIKLO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Nr.</text:p>
          </table:table-cell>
          <table:table-cell table:style-name="TableCell182">
            <text:p text:style-name="P183"/>
            <text:p text:style-name="P184">Veiklos (projekto) pavadinimas</text:p>
            <text:p text:style-name="P185"/>
          </table:table-cell>
          <table:table-cell table:style-name="TableCell186">
            <text:p text:style-name="P187">Atsakingas vykdytojas</text:p>
          </table:table-cell>
          <table:table-cell table:style-name="TableCell188">
            <text:p text:style-name="P189">Įvykdymo terminas</text:p>
          </table:table-cell>
        </table:table-row>
        <table:table-row table:style-name="TableRow190">
          <table:table-cell table:style-name="TableCell191" table:number-columns-spanned="4">
            <text:p text:style-name="P192">I SKYRIUS</text:p>
            <text:p text:style-name="P193"><text:span text:style-name="T194">MINĖJIMAI, KONFERENCIJOS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<text:span text:style-name="T200">Siekiant pažymėti disidentinio judėjimo ir Lietuvos neginkluoto pasipriešinimo svarbą, Vytauto Didžiojo universiteto Andrejaus Sacharovo demokratijos plėtros tyrimų centrui surengti 16-ąją tarptautinę Andrejaus Sacharovo mokslinę konferenciją</text:span></text:p>
          </table:table-cell>
          <table:table-cell table:style-name="TableCell201">
            <text:p text:style-name="Normal"><text:span text:style-name="T202">Vytauto Didžiojo universitetas</text:span></text:p>
          </table:table-cell>
          <table:table-cell table:style-name="TableCell203">
            <text:p text:style-name="P204">2026 m. gegužės mėn.<text:s/>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pan text:style-name="T210">Paminėti Lietuvos Helsinkio grupės (oficialus pavadinimas – Helsinkio susitarimų vykdymui remti Lietuvos visuomeninė grupė) įkūrimo 50-metį Lietuvos Respublikos Seimo posėdžio metu</text:span></text:p>
          </table:table-cell>
          <table:table-cell table:style-name="TableCell211">
            <text:p text:style-name="Normal"><text:span text:style-name="T212">Lietuvos Respublikos Seimo kanceliarija<text:s/></text:span></text:p>
          </table:table-cell>
          <table:table-cell table:style-name="TableCell213">
            <text:p text:style-name="P214">2026 m. IV ketvirtis<text:s/>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<text:span text:style-name="T220">Suorganizuoti konferenciją „Neginkluotas pasipriešinimas totalitariniams režimams: kova už tautines ir religijos laisves bei žmogaus teises (XX a. antroji pusė – XXI a. pirmieji dešimtmečiai)</text:span><text:span text:style-name="T221">“</text:span></text:p>
          </table:table-cell>
          <table:table-cell table:style-name="TableCell222">
            <text:p text:style-name="P223"><text:span text:style-name="T224">Lietuvos gyventojų genocido ir rezistencijos tyrimo centras (toliau – LGGRTC)</text:span></text:p>
          </table:table-cell>
          <table:table-cell table:style-name="TableCell225">
            <text:p text:style-name="P226">2026 m. IV ketvirtis</text:p>
          </table:table-cell>
        </table:table-row>
        <table:table-row table:style-name="TableRow227">
          <table:table-cell table:style-name="TableCell228" table:number-columns-spanned="4">
            <text:p text:style-name="P229">II SKYRIUS</text:p>
            <text:p text:style-name="P230"><text:span text:style-name="T231">VIEŠINIMAS, LEIDYBA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Pasiūlyti Lietuvos bankui išleisti kolekcinę proginę monetą <text:s/>Lietuvos Helsinkio grupės įkūrimo 50-mečiui pažymėti<text:s/></text:p>
          </table:table-cell>
          <table:table-cell table:style-name="TableCell237">
            <text:p text:style-name="P238">Lietuvos Respublikos krašto apsaugos ministerija<text:s/></text:p>
          </table:table-cell>
          <table:table-cell table:style-name="TableCell239">
            <text:p text:style-name="P240">2024 m. IV ketvirtis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Parengti ir įgyvendinti komunikacijos kampaniją, pristatančią Lietuvos Helsinkio grupės veiklą ir neginkluotą pasipriešinimą Lietuvoje<text:s/></text:p>
          </table:table-cell>
          <table:table-cell table:style-name="TableCell246">
            <text:p text:style-name="Normal"><text:span text:style-name="T247">K</text:span><text:span text:style-name="T248">rašto apsaugos ministerija</text:span></text:p>
          </table:table-cell>
          <table:table-cell table:style-name="TableCell249">
            <text:p text:style-name="P250">2026 m. I–IV ketvirčiai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Išleisti leidinį „Lietuvos Helsinkio grupė: asmenybės, veikla, persekiojimai“</text:p>
          </table:table-cell>
          <table:table-cell table:style-name="TableCell256">
            <text:p text:style-name="P257"><text:span text:style-name="T258">LGGRTC</text:span><text:span text:style-name="T259"><text:s/></text:span></text:p>
            <text:p text:style-name="P260"/>
          </table:table-cell>
          <table:table-cell table:style-name="TableCell261">
            <text:p text:style-name="P262">2026 m. I–IV ketvirčiai</text:p>
          </table:table-cell>
        </table:table-row>
        <table:table-row table:style-name="TableRow263">
          <table:table-cell table:style-name="TableCell264">
            <text:p text:style-name="P265">7.<text:s/></text:p>
          </table:table-cell>
          <table:table-cell table:style-name="TableCell266">
            <text:p text:style-name="P267"><text:span text:style-name="T268">Viešosios įstaigos<text:s/></text:span><text:span text:style-name="T269">Lietuvos nacionalinio radijo ir televizijos radijo ir televizijos kanalų programose, interneto svetainėje<text:s/></text:span><text:span text:style-name="T270">www.lrt.lt</text:span><text:span text:style-name="T271"><text:s/>skleisti informaciją apie<text:s/></text:span><text:span text:style-name="T272">Lietuvos Helsinkio grupės metų<text:s/></text:span><text:span text:style-name="T273">minėjimui skirtus renginius</text:span></text:p>
          </table:table-cell>
          <table:table-cell table:style-name="TableCell274">
            <text:p text:style-name="Normal"><text:span text:style-name="T275">Viešoji įstaiga Lietuvos nacionalinis radijas ir televizija<text:s/></text:span><text:span text:style-name="T276">(toliau<text:s/></text:span><text:span text:style-name="T277">–<text:s/></text:span><text:span text:style-name="T278">LRT)</text:span></text:p>
            <text:p text:style-name="P279"/>
          </table:table-cell>
          <table:table-cell table:style-name="TableCell280">
            <text:p text:style-name="P281">2026 m. I–IV ketvirčiai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<text:span text:style-name="T287">Sukurti ir LRT televizijos kanaluose transliuoti dvi programas, skirtas</text:span><text:span text:style-name="T288"><text:s/></text:span><text:span text:style-name="T289">Lietuvos Helsinkio grupei atminti</text:span></text:p>
          </table:table-cell>
          <table:table-cell table:style-name="TableCell290">
            <text:p text:style-name="Normal"><text:span text:style-name="T291">LRT</text:span></text:p>
          </table:table-cell>
          <table:table-cell table:style-name="TableCell292">
            <text:p text:style-name="P293">2026 m. I–IV ketvirčiai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<text:span text:style-name="T299">Sukurti ir</text:span><text:span text:style-name="T300"><text:s/></text:span><text:span text:style-name="T301">LRT radijo kanaluose transliuoti programą, skirtą Lietuvos Helsinkio grupei</text:span></text:p>
          </table:table-cell>
          <table:table-cell table:style-name="TableCell302">
            <text:p text:style-name="P303"><text:span text:style-name="T304">LRT</text:span></text:p>
          </table:table-cell>
          <table:table-cell table:style-name="TableCell305">
            <text:p text:style-name="P306">2026 m. I–IV ketvirčiai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<text:span text:style-name="T312">Parengti edukacinį teminį pasakojimą apie Lietuvos Helsinkio grupę platformoje „eKultūra“</text:span></text:p>
          </table:table-cell>
          <table:table-cell table:style-name="TableCell313">
            <text:p text:style-name="P314">Lietuvos nacionalinė Martyno Mažvydo biblioteka (toliau – Nacionalinė biblioteka)</text:p>
          </table:table-cell>
          <table:table-cell table:style-name="TableCell315">
            <text:p text:style-name="Normal"><text:span text:style-name="T316">2026 m. II–IV<text:s/></text:span><text:span text:style-name="T317">ketvirčiai</text:span></text:p>
          </table:table-cell>
        </table:table-row>
        <table:table-row table:style-name="TableRow318">
          <table:table-cell table:style-name="TableCell319" table:number-columns-spanned="4">
            <text:p text:style-name="P320">III SKYRIUS</text:p>
            <text:p text:style-name="P321"><text:span text:style-name="T322">PARODOS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<text:span text:style-name="T328">Siekiant puoselėti istorinę atmintį</text:span><text:span text:style-name="T329">,</text:span><text:span text:style-name="T330"><text:s/>parengti ir eksponuoti parodą apie Lietuvos Helsinkio grupę Vytauto Didžiojo karo muziejaus Laisvės kovų pažinimo centre Vilniuje</text:span></text:p>
          </table:table-cell>
          <table:table-cell table:style-name="TableCell331">
            <text:p text:style-name="P332">Vytauto Didžiojo karo muziejus;</text:p>
            <text:p text:style-name="P333">Krašto apsaugos ministerija</text:p>
          </table:table-cell>
          <table:table-cell table:style-name="TableCell334">
            <text:p text:style-name="Normal"><text:span text:style-name="T335">2026 m. II–III<text:s/></text:span><text:span text:style-name="T336">ketvirčiai</text:span></text:p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Parengti virtualią parodą, skirtą Lietuvos Helsinkio grupės 50-mečiui</text:p>
          </table:table-cell>
          <table:table-cell table:style-name="TableCell342">
            <text:p text:style-name="P343">Lietuvos ypatingasis archyvas; Lietuvos vyriausiojo archyvaro tarnyba</text:p>
          </table:table-cell>
          <table:table-cell table:style-name="TableCell344">
            <text:p text:style-name="P345">2026 m. III–IV ketvirčiai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Parengti kilnojamąją parodą lietuvių ir anglų kalbomis, skirtą Lietuvos Helsinkio grupės veiklos 50-mečiui įamžinti, organizuoti pristatymus ir ekspozicijas valstybės institucijose, švietimo ir kultūros įstaigose, bendruomenėse, pilietinio ir tautinio ugdymo renginiuose</text:p>
          </table:table-cell>
          <table:table-cell table:style-name="TableCell351">
            <text:p text:style-name="Normal"><text:span text:style-name="T352">LGGRTC</text:span></text:p>
          </table:table-cell>
          <table:table-cell table:style-name="TableCell353">
            <text:p text:style-name="P354">2026 m. III–IV ketvirčiai</text:p>
          </table:table-cell>
        </table:table-row>
        <table:table-row table:style-name="TableRow355">
          <table:table-cell table:style-name="TableCell356" table:number-columns-spanned="4">
            <text:p text:style-name="P357">IV SKYRIUS</text:p>
            <text:p text:style-name="P358"><text:span text:style-name="T359">RENGINIAI, PROJEKTINĖ VEIKLA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<text:span text:style-name="T365">Vytauto Didžiojo universiteto Andrejaus Sacharovo demokratijos plėtros tyrimų centrui<text:s/></text:span><text:span text:style-name="T366">atnaujinti ir pristatyti visuomenei pėsčiųjų maršrutus „Disidentų turas“ lietuvių</text:span><text:span text:style-name="T367"><text:s text:c="2"/></text:span><text:span text:style-name="T368">ir anglų kalbomis</text:span></text:p>
          </table:table-cell>
          <table:table-cell table:style-name="TableCell369">
            <text:p text:style-name="P370">Vytauto Didžiojo universitetas</text:p>
          </table:table-cell>
          <table:table-cell table:style-name="TableCell371">
            <text:p text:style-name="P372">2026 m. I–IV ketvirčiai</text:p>
          </table:table-cell>
        </table:table-row>
        <table:table-row table:style-name="TableRow373">
          <table:table-cell table:style-name="TableCell374">
            <text:p text:style-name="P375">15.</text:p>
          </table:table-cell>
          <table:table-cell table:style-name="TableCell376">
            <text:p text:style-name="P377"><text:span text:style-name="T378">Inicijuoti bendrą renginį su Jungtinių Amerikos Valstijų Kongreso Helsinkio komisija, siekiant paminėti artėjančias Lietuvos Helsinkio grupės įkūrimo 50-ąsias metines<text:s/></text:span></text:p>
          </table:table-cell>
          <table:table-cell table:style-name="TableCell379">
            <text:p text:style-name="P380">Lietuvos Respublikos užsienio reikalų ministerija<text:s/></text:p>
            <text:p text:style-name="P381"/>
          </table:table-cell>
          <table:table-cell table:style-name="TableCell382">
            <text:p text:style-name="P383">2026 m. I–IV ketvirčiai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<text:span text:style-name="T389">Siekiant Lietuvos Helsinkio grupės žinomumo didinimo, <text:s/>skleisti informaciją užsienyje, įtraukiant lietuvių bendruomenes užsienyje, Lietuvos diplomatines atstovybes ir konsulines įstaigas</text:span></text:p>
          </table:table-cell>
          <table:table-cell table:style-name="TableCell390">
            <text:p text:style-name="P391">Užsienio reikalų ministerija</text:p>
            <text:p text:style-name="P392"/>
          </table:table-cell>
          <table:table-cell table:style-name="TableCell393">
            <text:p text:style-name="P394">2026 m. I–IV ketvirčiai</text:p>
          </table:table-cell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>
            <text:p text:style-name="P399"><text:span text:style-name="T400">Organizuoti diskusiją ir parengti teminę ekspoziciją,<text:s/></text:span><text:span text:style-name="T401">aktualizuojančias Lietuvos Helsinkio grupės veiklą</text:span></text:p>
          </table:table-cell>
          <table:table-cell table:style-name="TableCell402">
            <text:p text:style-name="Normal"><text:span text:style-name="T403">Nacionalinė biblioteka</text:span></text:p>
          </table:table-cell>
          <table:table-cell table:style-name="TableCell404">
            <text:p text:style-name="Normal"><text:span text:style-name="T405">2026 m. II–IV<text:s/></text:span><text:span text:style-name="T406">ketvirčiai</text:span></text:p>
          </table:table-cell>
        </table:table-row>
        <table:table-row table:style-name="TableRow407">
          <table:table-cell table:style-name="TableCell408">
            <text:p text:style-name="P409">18.</text:p>
          </table:table-cell>
          <table:table-cell table:style-name="TableCell410">
            <text:p text:style-name="P411"><text:span text:style-name="T412">Suorganizuoti forumą arba apskritojo stalo diskusiją „</text:span><text:span text:style-name="T413">Lietuvos neginkluoto pasipriešinimo reikšmė atkuriant Lietuvos nepriklausomybę“</text:span></text:p>
          </table:table-cell>
          <table:table-cell table:style-name="TableCell414">
            <text:p text:style-name="Normal"><text:span text:style-name="T415">Seimo kanceliarija</text:span></text:p>
          </table:table-cell>
          <table:table-cell table:style-name="TableCell416">
            <text:p text:style-name="P417">2026 m. III–IV ketvirčiai</text:p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<text:span text:style-name="T423">Organizuoti renginių, diskusijų ir kitų kultūrinės ir istorinės atminties iniciatyvų ciklą Lietuvos Helsinkio grupės, Lietuvos Persitvarkymo Sąjūdžio ir žmogaus teisių temomis Vytauto Didžiojo karo muziejaus Laisvės kovų pažinimo centre Vilniuje<text:s/></text:span></text:p>
          </table:table-cell>
          <table:table-cell table:style-name="TableCell424">
            <text:p text:style-name="P425">Vytauto Didžiojo karo muziejus;</text:p>
            <text:p text:style-name="P426">Krašto apsaugos ministerija</text:p>
          </table:table-cell>
          <table:table-cell table:style-name="TableCell427">
            <text:p text:style-name="Normal"><text:span text:style-name="T428">2026 m. III–IV<text:s/></text:span><text:span text:style-name="T429">ketvirčiai</text:span></text:p>
          </table:table-cell>
        </table:table-row>
      </table:table>
      <text:p text:style-name="P430"/>
      <text:p text:style-name="P431"><text:span text:style-name="T43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5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2</text:page-number></text:span></text:p></draw:text-box></draw:frame></text:p>
      </style:header>
      <style:footer>
        <text:p text:style-name="P159"/>
      </style:footer>
    </style:master-page>
    <style:master-page style:next-style-name="MP2" style:name="MPF2" style:page-layout-name="PL2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1T12:06:00Z</meta:creation-date>
    <dc:date>2024-11-21T12:0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202" meta:word-count="1015" meta:character-count="7885" meta:row-count="416" meta:non-whitespace-character-count="7072"/>
  </office:meta>
</office:document-meta>
</file>