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4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text-align="justify" fo:margin-left="3.7409in">
        <style:tab-stops/>
      </style:paragraph-properties>
      <style:text-properties style:font-size-complex="9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2" style:parent-style-name="Normal" style:family="paragraph">
      <style:paragraph-properties fo:widows="0" fo:orphans="0" fo:text-align="justify" fo:margin-left="0.0097in" fo:margin-right="0.0194in" fo:text-indent="0.606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left="0.0097in" fo:margin-right="0.0194in" fo:text-indent="0.606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76" style:parent-style-name="Normal" style:family="paragraph">
      <style:paragraph-properties fo:text-indent="0.5in">
        <style:tab-stops>
          <style:tab-stop style:type="left" style:position="0.340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tab-stops>
          <style:tab-stop style:type="left" style:position="0.426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5in">
        <style:tab-stops>
          <style:tab-stop style:type="left" style:position="0.5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tab-stops>
          <style:tab-stop style:type="left" style:position="0.53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tab-stops>
          <style:tab-stop style:type="left" style:position="0.5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tab-stops>
          <style:tab-stop style:type="left" style:position="0.5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rial" style:font-name-complex="Arial" fo:font-size="10pt" style:font-size-asian="10pt"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rial" style:font-name-complex="Arial" fo:font-size="10pt" style:font-size-asian="10pt"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tab-stops>
          <style:tab-stop style:type="left" style:position="0.42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tab-stops>
          <style:tab-stop style:type="left" style:position="0.5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tab-stops>
          <style:tab-stop style:type="left" style:position="0.53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tab-stops>
          <style:tab-stop style:type="left" style:position="0.34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tab-stops>
          <style:tab-stop style:type="left" style:position="0.3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tab-stops>
          <style:tab-stop style:type="left" style:position="0.5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rial" style:font-name-complex="Arial" fo:font-size="10pt" style:font-size-asian="10pt"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rial" style:font-name-complex="Arial" fo:font-size="10pt" style:font-size-asian="10pt"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rial" style:font-name-complex="Arial" fo:font-size="10pt" style:font-size-asian="10pt"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23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32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2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rial" style:font-name-complex="Arial" fo:font-size="10pt" style:font-size-asian="10pt"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23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32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3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23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2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2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23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23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236in"/>
        </style:tab-stops>
      </style:paragraph-properties>
    </style:style>
    <style:style style:name="P208" style:parent-style-name="Normal" style:family="paragraph">
      <style:paragraph-properties fo:text-align="center">
        <style:tab-stops>
          <style:tab-stop style:type="left" style:position="0.3236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ab-stops>
          <style:tab-stop style:type="left" style:position="0.3236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fo:font-size="10pt" style:font-size-asian="10pt"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center"/>
    </style:style>
    <style:style style:name="T3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SVEIKATOS MOKYMO IR LIGŲ PREVENCIJOS CENTRO, SVEIKATOS PRIEŽIŪROS IR FARMACIJOS SPECIALISTŲ KOMPETENCIJŲ CENTRO, VALSTYBINIO PSICHIKOS SVEIKATOS CENTRO</text:span></text:p>
      <text:p text:style-name="P14">REORGANIZAVIMO SĄLYGŲ APRAŠO PATVIRTINIMO</text:p>
      <text:p text:style-name="P15"/>
      <text:p text:style-name="P16">2022 m. kovo 22 d. <text:s/>Nr. V-610</text:p>
      <text:p text:style-name="P17">Vilnius</text:p>
      <text:p text:style-name="P18"/>
      <text:p text:style-name="P19"/>
      <text:p text:style-name="P20"><text:span text:style-name="T21">Vadovaudamasis Lietuvos Respublikos biudžetinių įstaigų įstatymo 14 straipsnio 12 <text:s/>dalimi ir atsižvelgdamas į Lietuvos Respublikos Vyriausybės 2022 m. vasario <text:s/>9 d. nutarimą Nr. 103 „Dėl sutikimo reorganizuoti biudžetines įstaigas Sveikatos mokymo ir ligų prevencijos centrą, Sveikatos priežiūros ir farmacijos specialistų kompetencijų centrą, Valstybinį psichikos sveikatos centrą“:</text:span></text:p>
      <text:p text:style-name="P22"><text:span text:style-name="T23">1</text:span><text:span text:style-name="T24">. R e o r g a n i z u o j u nuo 2022 m. liepos 1 d. biudžetines <text:s/>įstaigas <text:s/>Sveikatos mokymo ir ligų prevencijos centrą, Sveikatos priežiūros ir farmacijos specialistų kompetencijų centrą, Valstybinį psichikos sveikatos centrą jungimo būdu prijungiant juos prie Higienos instituto, kuriam pereitų visos Sveikatos mokymo ir ligų prevencijos centro, Sveikatos priežiūros ir farmacijos specialistų kompetencijų centro, Valstybinio psichikos sveikatos centro teisės, <text:s/>pareigos ir funkcijos.</text:span></text:p>
      <text:p text:style-name="P25"><text:span text:style-name="T26">2</text:span><text:span text:style-name="T27">. T v i r t i n u <text:s/>Sveikatos mokymo ir ligų prevencijos centro, Sveikatos priežiūros ir farmacijos specialistų kompetencijų centro, Valstybinio psichikos sveikatos centro reorganizavimo sąlygų aprašą (pridedama).<text:s/></text:span></text:p>
      <text:p text:style-name="P28"><text:span text:style-name="T29">3</text:span><text:span text:style-name="T30">. N u s t a t a u, kad:<text:s/></text:span></text:p>
      <text:p text:style-name="P31"><text:span text:style-name="T32">3.1</text:span><text:span text:style-name="T33">. Sveikatos mokymo ir ligų prevencijos centro, Sveikatos priežiūros ir farmacijos specialistų kompetencijų centro, Valstybinio psichikos sveikatos centro vadovai per 3 darbo dienas nuo šio įsakymo priėmimo pateikia sprendimo dėl Sveikatos mokymo ir ligų prevencijos centro, Sveikatos priežiūros ir farmacijos specialistų kompetencijų centro, Valstybinio psichikos sveikatos centro reorganizavimo originalą arba teisės aktų nustatyta tvarka patvirtintas kopijas <text:s/>Juridinių asmenų <text:s/>registrui;</text:span></text:p>
      <text:p text:style-name="P34"><text:span text:style-name="T35">3.2</text:span><text:span text:style-name="T36">. <text:s/>Sveikatos mokymo ir ligų prevencijos centro, Sveikatos priežiūros ir farmacijos specialistų kompetencijų centro, Valstybinio psichikos sveikatos centro vadovai užtikrina visų veiksmų, susijusių su reorganizuojamų įstaigų – Sveikatos mokymo ir ligų prevencijos centro, Sveikatos priežiūros ir farmacijos specialistų kompetencijų centro, Valstybinio psichikos sveikatos centro<text:s/></text:span>–<text:span text:style-name="T37"><text:s/>išregistravimu iš <text:s/>Juridinių asmenų registro, atlikimą iki 2022 m. liepos 1 d.<text:s/></text:span></text:p>
      <text:p text:style-name="Normal"/>
      <text:p text:style-name="Normal"/>
      <text:p text:style-name="Normal"/>
      <text:p text:style-name="P38">Sveikatos apsaugos ministras<text:s/><text:tab/><text:s text:c="26"/><text:tab/><text:tab/><text:s text:c="4"/>Arūnas Dulkys<text:s/></text:p>
      <text:p text:style-name="P39"/>
      <text:p text:style-name="P40"/>
      <text:soft-page-break/>
      <text:p text:style-name="P41">PATVIRTINTA</text:p>
      <text:p text:style-name="P47">Lietuvos Respublikos sveikatos apsaugos<text:s/></text:p>
      <text:p text:style-name="P48">ministro 2022 m. kovo 22 d. įsakymu<text:s/></text:p>
      <text:p text:style-name="P49">Nr. V-610</text:p>
      <text:p text:style-name="P50"/>
      <text:p text:style-name="P51"/>
      <text:p text:style-name="P52"/>
      <text:p text:style-name="P53"><text:span text:style-name="T54">SVEIKATOS MOKYMO IR LIGŲ PREVENCIJOS CENTRO, SVEIKATOS PRIEŽIŪROS IR FARMACIJOS SPECIALISTŲ KOMPETENCIJŲ CENTRO, VALSTYBINIO PSICHIKOS SVEIKATOS CENTRO REORGANIZAVIMO SĄLYG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veikatos mokymo ir ligų prevencijos centro, Sveikatos priežiūros ir farmacijos specialistų kompetencijų centro, Valstybinio psichikos sveikatos centro reorganizavimo sąlygų aprašas (toliau – Aprašas) nustato Sveikatos mokymo ir ligų prevencijos centro, Sveikatos priežiūros ir farmacijos specialistų kompetencijų centro, Valstybinio psichikos sveikatos centro reorganizavimą jungimo būdu – prijungiant juos prie Higienos instituto, tvarką ir sąlygas.</text:span></text:p>
      <text:p text:style-name="P65"><text:span text:style-name="T66">2</text:span><text:span text:style-name="T67">. Aprašas parengtas vadovaujantis Lietuvos Respublikos civilinio kodekso 2.96 straipsniu, 2.97 straipsnio 3 dalimi, 2.99 straipsniu, Lietuvos Respublikos biudžetinių įstaigų įstatymo 14 straipsniu, Lietuvos Respublikos darbo kodeksu, Lietuvos Respublikos Vyriausybės 2022 m. vasario 9 d. nutarimu Nr. 103 „Dėl sutikimo reorganizuoti Sveikatos mokymo ir ligų prevencijos centrą, Sveikatos priežiūros ir farmacijos specialistų kompetencijų centrą, Valstybinį psichikos<text:s/></text:span><text:soft-page-break/><text:span text:style-name="T68">sveikatos centrą“.</text:span></text:p>
      <text:p text:style-name="P69"/>
      <text:p text:style-name="P70"><text:span text:style-name="T71">II</text:span><text:span text:style-name="T72"><text:s/>SKYRIUS</text:span></text:p>
      <text:p text:style-name="P73"><text:span text:style-name="T74">REORGANIZUOJAMŲ BIUDŽETINIŲ ĮSTAIGŲ IR REORGANIZAVIME DALYVAUJANČIOS BIUDŽETINĖS ĮSTAIGOS DUOMENYS</text:span></text:p>
      <text:p text:style-name="P75"/>
      <text:p text:style-name="P76"><text:span text:style-name="T77">3</text:span><text:span text:style-name="T78">. Reorganizuojamos biudžetinės įstaigos:</text:span></text:p>
      <text:p text:style-name="P79"><text:span text:style-name="T80">3.1</text:span><text:span text:style-name="T81">. Sveikatos mokymo ir ligų prevencijos centras:</text:span><text:span text:style-name="T82"><text:s/></text:span></text:p>
      <text:p text:style-name="P83"><text:span text:style-name="T84">3.1.1</text:span><text:span text:style-name="T85">. įstaigos teisinė forma – biudžetinė įstaiga;</text:span></text:p>
      <text:p text:style-name="P86"><text:span text:style-name="T87">3.1.2</text:span><text:span text:style-name="T88">. įstaigos buveinė – Kalvarijų g. 153, 08352, Vilnius,</text:span><text:span text:style-name="T89"><text:s/></text:span><text:span text:style-name="T90">Lietuvos Respublika;</text:span></text:p>
      <text:p text:style-name="P91"><text:span text:style-name="T92">3.1.3</text:span><text:span text:style-name="T93">. įstaigos kodas – 191347976;</text:span></text:p>
      <text:p text:style-name="P94"><text:span text:style-name="T95">3.1.4</text:span><text:span text:style-name="T96">. registras – duomenys apie įstaigą kaupiami ir saugomi Lietuvos Respublikos juridinių asmenų registre (registro tvarkytojas – VĮ Registrų centras).</text:span></text:p>
      <text:p text:style-name="P97"><text:span text:style-name="T98">3.2</text:span><text:span text:style-name="T99">. Sveikatos priežiūros ir farmacijos specialistų kompetencijų centras:</text:span></text:p>
      <text:p text:style-name="P100"><text:span text:style-name="T101">3.2.1</text:span><text:span text:style-name="T102">. įstaigos teisinė forma – biudžetinė įstaiga;</text:span></text:p>
      <text:p text:style-name="P103"><text:span text:style-name="T104">3.2.2</text:span><text:span text:style-name="T105">. įstaigos buveinė –</text:span><text:span text:style-name="T106"><text:s/></text:span><text:span text:style-name="T107">Rugių g. 1, 08418, Vilnius,</text:span><text:span text:style-name="T108"><text:s/></text:span><text:span text:style-name="T109">Lietuvos Respublika;</text:span></text:p>
      <text:p text:style-name="P110"><text:span text:style-name="T111">3.2.3</text:span><text:span text:style-name="T112">. įstaigos kodas – 191718164;</text:span></text:p>
      <text:p text:style-name="P113"><text:span text:style-name="T114">3.2.4</text:span><text:span text:style-name="T115">. registras – duomenys apie įstaigą kaupiami ir saugomi Lietuvos Respublikos juridinių asmenų registre (registro tvarkytojas – VĮ Registrų centras).</text:span></text:p>
      <text:p text:style-name="P116"><text:span text:style-name="T117">3.3</text:span><text:span text:style-name="T118">. Valstybinis psichikos sveikatos centras:</text:span></text:p>
      <text:p text:style-name="P119"><text:span text:style-name="T120">3.3.1</text:span><text:span text:style-name="T121">. įstaigos teisinė forma – biudžetinė įstaiga;</text:span></text:p>
      <text:p text:style-name="P122"><text:span text:style-name="T123">3.3.2</text:span><text:span text:style-name="T124">. įstaigos buveinė – Parko g. 21, 11205 Vilnius, Lietuvos Respublika;</text:span></text:p>
      <text:p text:style-name="P125"><text:span text:style-name="T126">3.3.3</text:span><text:span text:style-name="T127">. įstaigos <text:s/>kodas – 195551645;</text:span></text:p>
      <text:p text:style-name="P128"><text:span text:style-name="T129">3.3.4</text:span><text:span text:style-name="T130">. registras – duomenys apie įstaigą kaupiami ir saugomi Lietuvos Respublikos juridinių asmenų registre (registro tvarkytojas – VĮ Registrų centras).</text:span></text:p>
      <text:p text:style-name="P131"><text:span text:style-name="T132">4</text:span><text:span text:style-name="T133">. Reorganizavime dalyvaujanti biudžetinė įstaiga<text:s/></text:span>–<text:span text:style-name="T134"><text:s/>Higienos institutas, kurios:</text:span></text:p>
      <text:p text:style-name="P135"><text:span text:style-name="T136">4.1</text:span><text:span text:style-name="T137">. teisinė forma – biudžetinė įstaiga;</text:span></text:p>
      <text:p text:style-name="P138"><text:span text:style-name="T139">4.2</text:span><text:span text:style-name="T140">. įstaigos buveinė –</text:span><text:span text:style-name="T141"><text:s/></text:span><text:span text:style-name="T142">Didžioji g. 22, 01128, Vilnius,</text:span><text:span text:style-name="T143"><text:s/></text:span><text:span text:style-name="T144">Lietuvos Respublika;</text:span></text:p>
      <text:p text:style-name="P145"><text:span text:style-name="T146">4.3</text:span><text:span text:style-name="T147">. įstaigos kodas –</text:span><text:span text:style-name="T148"><text:s/></text:span><text:span text:style-name="T149">111958286;</text:span></text:p>
      <text:p text:style-name="P150"><text:span text:style-name="T151">4.4</text:span><text:span text:style-name="T152">. registras – duomenys apie įstaigą kaupiami ir saugomi Lietuvos Respublikos juridinių asmenų registre (registro tvarkytojas – VĮ Registrų centras).<text:s/></text:span></text:p>
      <text:p text:style-name="P153"/>
      <text:p text:style-name="P154"><text:span text:style-name="T155">III</text:span><text:span text:style-name="T156"><text:s/>SKYRIUS</text:span></text:p>
      <text:p text:style-name="P157"><text:span text:style-name="T158">REORGANIZAVIMO TIKSLAS, BŪDAS, PASIBAIGIANČIOS BIUDŽETINĖS ĮSTAIGOS, PO REORGANIZAVIMO VEIKSIANTI BIUDŽETINĖ ĮSTAIGA</text:span></text:p>
      <text:p text:style-name="P159"/>
      <text:p text:style-name="P160"><text:span text:style-name="T161">5</text:span><text:span text:style-name="T162">. Reorganizavimo tikslas – optimizuoti biudžetinių įstaigų, veikiančių visuomenės sveikatos priežiūros srityje, valdymą, sumažinti biudžetinių įstaigų skaičių, racionaliau naudoti Lietuvos Respublikos valstybės biudžeto lėšas, materialinius ir finansinius išteklius, gerinti epidemiologinės priežiūros valdymą.</text:span></text:p>
      <text:p text:style-name="P163"><text:span text:style-name="T164">6</text:span><text:span text:style-name="T165">. Reorganizavimo būdas: jungimo būdas, Sveikatos mokymo ir ligų prevencijos centrą, Sveikatos priežiūros ir farmacijos specialistų kompetencijų centrą, Valstybinį psichikos sveikatos centrą prijungiant prie Higienos instituto.</text:span></text:p>
      <text:p text:style-name="P166"><text:span text:style-name="T167">7</text:span><text:span text:style-name="T168">. Po reorganizavimo pasibaigiančios biudžetinės įstaigos:<text:s/></text:span></text:p>
      <text:p text:style-name="P169"><text:span text:style-name="T170">7.1</text:span><text:span text:style-name="T171">. Sveikatos mokymo ir ligų prevencijos centras (įstaigos kodas – 191347976);</text:span></text:p>
      <text:p text:style-name="P172"><text:span text:style-name="T173">7.2</text:span><text:span text:style-name="T174">. Sveikatos priežiūros ir farmacijos specialistų kompetencijų centras</text:span><text:span text:style-name="T175"><text:s/>(</text:span><text:span text:style-name="T176">įstaigos kodas – 191718164);</text:span></text:p>
      <text:p text:style-name="P177"><text:span text:style-name="T178">7.3</text:span><text:span text:style-name="T179">. Valstybinis psichikos sveikatos centras (įstaigos <text:s/>kodas – 195551645).</text:span></text:p>
      <text:p text:style-name="P180"><text:span text:style-name="T181">8</text:span><text:span text:style-name="T182">. Po reorganizavimo veiksianti biudžetinė įstaiga ir jos duomenys:<text:s/></text:span></text:p>
      <text:p text:style-name="P183"><text:span text:style-name="T184">8.1</text:span><text:span text:style-name="T185">. įstaigos pavadinimas – Higienos institutas;</text:span></text:p>
      <text:p text:style-name="P186"><text:span text:style-name="T187">8.2</text:span><text:span text:style-name="T188">. teisinė forma – biudžetinė įstaiga;</text:span></text:p>
      <text:p text:style-name="P189"><text:span text:style-name="T190">8.3</text:span><text:span text:style-name="T191">. įstaigos buveinė – Didžioji g. 22, 01128, Vilnius, Lietuvos Respublika;</text:span></text:p>
      <text:p text:style-name="P192"><text:span text:style-name="T193">8.4</text:span><text:span text:style-name="T194">. įstaigos kodas – 111958286;<text:s/></text:span></text:p>
      <text:p text:style-name="P195"><text:span text:style-name="T196">8.5</text:span><text:span text:style-name="T197">. įstaigos savininkas – Lietuvos Respublikos sveikatos apsaugos ministerija (toliau<text:s/></text:span>–<text:span text:style-name="T198"><text:s/>Ministerija);<text:s/></text:span></text:p>
      <text:p text:style-name="P199"><text:span text:style-name="T200">8.6</text:span><text:span text:style-name="T201">. registras, kuriame kaupiami ir saugomi duomenys apie įstaigą – Lietuvos Respublikos juridinių asmenų registras (registro tvarkytojas – VĮ Registrų centras);</text:span></text:p>
      <text:p text:style-name="P202"><text:span text:style-name="T203">8.7</text:span><text:span text:style-name="T204">. įstaigos veikla –<text:s/></text:span><text:span text:style-name="T205">atliks Lietuvos Respublikos sveikatos sistemos įstatyme ir Lietuvos Respublikos visuomenės sveikatos priežiūros įstatyme nustatytas funkcijas visuomenės sveikatos priežiūros srityje, įgyvendins<text:s/></text:span><text:span text:style-name="T206">Lietuvos gyventojų sveikatos būklės ir sveikatos priežiūros įstaigų veiklos stebėsenos, visuomenės sveikatos netolygumų ir visuomenės sveikatos priežiūros technologijų vertinimo, darbo aplinkos poveikio sveikatai tyrimų, psichikos sveikatos stiprinimo, sveikatos mokymo ir ligų prevencijos bei sveikatos priežiūros specialistų kompetencijų ugdymo priemones.</text:span></text:p>
      <text:p text:style-name="P207"/>
      <text:p text:style-name="P208"><text:span text:style-name="T209">IV</text:span><text:span text:style-name="T210"><text:s/>SKYRIUS</text:span></text:p>
      <text:p text:style-name="P211"><text:span text:style-name="T212">REORGANIZAVIMO ETAPAI, LAIKAS IR VYKDYTOJAI</text:span></text:p>
      <text:p text:style-name="P213"/>
      <text:p text:style-name="P214"><text:span text:style-name="T215">9</text:span><text:span text:style-name="T216">. Reorganizavimo pradžia – Sveikatos mokymo ir ligų prevencijos centro (toliau – SMLPC), Sveikatos priežiūros ir farmacijos specialistų kompetencijų centro (toliau – SPFSKC), Valstybinio psichikos sveikatos centro (toliau – VPSC) ir Higienos instituto (toliau – HI) vadovų parengto Aprašo viešo paskelbimo diena.</text:span></text:p>
      <text:p text:style-name="P217"><text:span text:style-name="T218">10</text:span><text:span text:style-name="T219">. Reorganizavimo etapai ir laikas:</text:span></text:p>
      <text:p text:style-name="P220"><text:span text:style-name="T221">10.1</text:span><text:span text:style-name="T222">. apie reorganizuojamų ir reorganizavime dalyvaujančios įstaigų SMLPC, SPFSKC, VPSC ir HI vadovų parengtą Aprašą kitą darbo dieną po įsakymo dėl Aprašo parengimo<text:s/></text:span><text:soft-page-break/><text:span text:style-name="T223">(pasirašymo) viešai paskelbiama reorganizuojamų ir reorganizavime dalyvaujančios įstaigų interneto svetainėse (www.smlpc.lt, <text:s/>www.sskc.lt, www.vpsc.lrv.lt ir www.hi.lt) (atsakingi vykdytojai – SMLPC, SPFSKC,</text:span><text:span text:style-name="T224"><text:s/></text:span><text:span text:style-name="T225">VPSC ir HI vadovai);</text:span></text:p>
      <text:p text:style-name="P226"><text:span text:style-name="T227">10.2</text:span><text:span text:style-name="T228">. dokumentai, reikalingi reorganizuojamų ir reorganizavime dalyvaujančios įstaigų statusui įregistruoti Juridinių asmenų registrui, pateikiami ne vėliau kaip pirmą viešo paskelbimo apie Aprašo paskelbimo apie parengimą dieną Juridinių asmenų registrui (atsakingi vykdytojai – SMLPC, SPFSKC, VPSC ir HI vadovai);</text:span></text:p>
      <text:p text:style-name="P229"><text:span text:style-name="T230">10.3</text:span><text:span text:style-name="T231">. reorganizuojamos įstaigos pateikia reikiamą informaciją ir duomenis Nacionaliniam bendrųjų funkcijų centrui (toliau – NBFC), kuris per 3 dienas nuo juridinio asmens teisinio statuso „reorganizuojamas“ įregistravimo Juridinių asmenų registre dienos pateikia formos Nr. 6-SD „Pranešimas apie draudėjo reorganizavimą“ pranešimus Valstybinio socialinio draudimo fondo valdybai Duomenų apie apdraustuosius ir draudėjus pateikimo ir tikslinimo taisyklių, patvirtintų <text:s/>Valstybinio socialinio draudimo fondo valdybos prie Socialinės apsaugos ir darbo ministerijos direktoriaus 2010 m. birželio 4 d. įsakymu Nr. V-243 „Dėl Duomenų apie apdraustuosius ir draudėjus pateikimo ir tikslinimo taisyklių, socialinio draudimo pranešimų / prašymo formų ir jų elektroninių duomenų struktūros aprašų patvirtinimo“ (toliau – Taisyklės), V skyriaus trečio skirsnio nustatyta tvarka (atsakingi vykdytojai – SMLPC, SPFSKC, VPSC vadovai, NBFC);</text:span></text:p>
      <text:p text:style-name="P232"><text:span text:style-name="T233">10.4</text:span><text:span text:style-name="T234">. ne vėliau kaip per 10 darbo dienų po Aprašo viešo paskelbimo dienos, reorganizuojamos įstaigos ir reorganizavime dalyvaujanti įstaiga raštu praneša apie tai visiems įstaigos kreditoriams. Pranešime turi būti nurodyta Lietuvos Respublikos biudžetinių įstaigų įstatymo 14 straipsnio 7 dalyje nurodyta informacija (atsakingi vykdytojai – SMLPC, SPFSKC, VPSC ir HI vadovai);</text:span></text:p>
      <text:p text:style-name="P235"><text:span text:style-name="T236">10.5</text:span><text:span text:style-name="T237">. ne vėliau kaip per 5 darbo dienas nuo Aprašo viešo paskelbimo dienos reorganizuojamos įstaigos informuoja darbuotojus, konsultuojasi su jais dėl sprendimo dėl SMLPC, SPFSKC, VPSC reorganizavimo priežasčių bei teisinių, ekonominių ir socialinių padarinių darbuotojams ir dėl numatytų priemonių galimiems padariniams išvengti arba jiems sušvelninti pagal Darbo kodekso<text:s/></text:span><text:soft-page-break/><text:span text:style-name="T238">208 ir kitus straipsnius (atsakingi vykdytojai – SMLPC, SPFSKC, VPSC vadovai);</text:span></text:p>
      <text:p text:style-name="P239"><text:span text:style-name="T240">10.6</text:span><text:span text:style-name="T241">. praėjus ne mažiau kaip 30 dienų nuo Aprašo viešo paskelbimo sveikatos apsaugos ministro priimamas sprendimas (įsakymas) dėl SMLPC, SPFSKC, VPSC reorganizavimo ir kartu tvirtinami Aprašas ir po reorganizavimo veiksiančios biudžetinės įstaigos HI nuostatai; per 3 darbo dienas nuo sprendimo (įsakymo) dėl SMLPC, SPFSKC, VPSC reorganizavimo priėmimo Juridinių asmenų registro tvarkytojui pateikiamas sprendimo dėl SMLPC, SPFSKC, VPSC reorganizavimo originalas arba teisės aktų nustatyta tvarka patvirtinta kopija (atsakingi vykdytojai – Ministerija, SMLPC, SPFSKC, VPSC ir HI vadovai);</text:span></text:p>
      <text:p text:style-name="P242"><text:span text:style-name="T243">10.7</text:span><text:span text:style-name="T244">. su Aprašo 10.6 papunktyje nurodytu sprendimu parengiama, su Sveikatos apsaugos ministerija suderinama ir HI direktoriaus patvirtinama po reorganizavimo veiklą tęsiančio HI struktūra (atsakingi vykdytojai – HI vadovas, Ministerija);</text:span></text:p>
      <text:p text:style-name="P245"><text:span text:style-name="T246">10.8</text:span><text:span text:style-name="T247">. HI vadovui pavirtinus HI struktūrą, bet ne vėliau kaip iki 2022 m. kovo 23 d., HI parengia ir patvirtina darbuotojų pareigybių sąrašą, neviršijantį nustatyto didžiausio leistino pareigybių skaičiaus, struktūrinių padalinių nuostatus ir darbuotojų pareigybių aprašymus (atsakingi vykdytojai – HI vadovas);</text:span></text:p>
      <text:p text:style-name="P248"><text:span text:style-name="T249">10.9</text:span><text:span text:style-name="T250">. sveikatos apsaugos ministrui priėmus sprendimą dėl SMLPC, SPFSKC, VPSC reorganizavimo, bet ne vėliau kaip iki 2022 m. kovo 31 d., reorganizuojamose įstaigose darbuotojai, dirbantys pagal darbo sutartis, Lietuvos Respublikos darbo kodekso nustatyta tvarka raštu informuojami (įspėjami) apie darbo sąlygų pasikeitimą ir (ar) galimą darbo sutarčių nutraukimą (atsakingi vykdytojai – SMLPC, SPFSKC, VPSC vadovai, Ministerija);</text:span></text:p>
      <text:p text:style-name="P251"><text:span text:style-name="T252">10.10</text:span><text:span text:style-name="T253">. sveikatos apsaugos ministrui priėmus sprendimą dėl SMLPC, SPFSKC, VPSC reorganizavimo, bet ne vėliau kaip per 2 darbo dienas, reorganizuojamos įstaigos pateikia po reorganizavimo veiklą tęsiančiai įstaigai pagal darbo sutartis dirbančių darbuotojų sąrašą, nurodydamos užimamas pareigas, pareiginės algos pastoviosios dalies koeficientą, nustatytą kintamąją dalį, profesinę darbo patirtį, išsilavinimą, turimus darbuotojo pareigybių aprašymus,<text:s/></text:span><text:soft-page-break/><text:span text:style-name="T254">turimą pirmenybės teisę, nustatytą Darbo kodekso 57 straipsnyje, bei kitą informaciją, reikalingą sklandžiam darbuotojų darbo santykių tęstinumui užtikrinti (atsakingi vykdytojai – SMLPC, SPFSKC, VPSC vadovai);</text:span></text:p>
      <text:p text:style-name="P255"><text:span text:style-name="T256">10.11</text:span><text:span text:style-name="T257">. reorganizuojamos įstaigos pateikia reikiamą informaciją ir duomenis NBFC Personalo administravimo funkcijų centralizuoto atlikimo tvarkos aprašo, patvirtinto Lietuvos Respublikos Vyriausybės <text:s/>2018 m. gegužės 30 d. nutarimu Nr. 507 „Dėl Personalo administravimo funkcijų centralizuoto atlikimo tvarkos aprašo patvirtinimo“, nustatytais terminais (atsakingi vykdytojai – SMLPC, SPFSKC, VPSC vadovai);</text:span></text:p>
      <text:p text:style-name="P258"><text:span text:style-name="T259">10.12</text:span><text:span text:style-name="T260">. ne vėliau kaip iki 2022 m. birželio 1 d. reorganizuojamų įstaigų pagal darbo sutartis dirbantiems darbuotojams Lietuvos Respublikos teisės aktų nustatyta tvarka siūlomos eiti pareigos (atsakingi vykdytojai – HI vadovas);</text:span></text:p>
      <text:p text:style-name="P261"><text:span text:style-name="T262">10.13</text:span><text:span text:style-name="T263">. ne vėliau kaip iki 2022 m. birželio 20 d. inventorizuojamas visas reorganizuojamų įstaigų turtas pagal 2022 m. gegužės 31 d. duomenis (atsakingi vykdytojai – SMLPC, SPFSKC, VPSC vadovai);</text:span></text:p>
      <text:p text:style-name="P264"><text:span text:style-name="T265">10.14</text:span><text:span text:style-name="T266">. ne vėliau kaip iki 2022 m. birželio 22 d. inventorizuojami reorganizuojamų įstaigų įsipareigojimai pagal 2022 m. gegužės 31 d. duomenis (atsakingi vykdytojai – SMLPC, SPFSKC, VPSC vadovai);</text:span></text:p>
      <text:p text:style-name="P267"><text:span text:style-name="T268">10.15</text:span><text:span text:style-name="T269">. ne vėliau kaip iki 2022 m. birželio 30 d. uždaryti reorganizuojamų įstaigų lėšų sąskaitas ir pervesti pinigus į HI <text:s/>sąskaitas (atsakingi vykdytojai – SMLPC, SPFSKC, VPSC vadovai);</text:span></text:p>
      <text:p text:style-name="P270"><text:span text:style-name="T271">10.16</text:span><text:span text:style-name="T272">. SMLPC, SPFSKC, VPSC iki 2022 m. birželio 23 d. pateikia teisės aktų dėl valstybės turto, valdomo patikėjimo teise, perdavimo HI projektus <text:s/>ir ne vėliau kaip iki 2022 m. birželio 30 d. reorganizuojamų įstaigų turtas teisės aktų nustatyta tvarka perduodamas HI pagal tarpusavyje suderintą turto perdavimo grafiką (atsakingi vykdytojai – SMLPC, SPFSKC, VPSC ir HI vadovai);</text:span></text:p>
      <text:p text:style-name="P273"><text:span text:style-name="T274">10.17</text:span><text:span text:style-name="T275">. perdavus reorganizavime dalyvaujančiai įstaigai reorganizuojamų įstaigų patikėjimo teise valdomą nekilnojamąjį turtą, teisės aktų nustatyta tvarka atitinkamai pakeičiami duomenys<text:s/></text:span><text:soft-page-break/><text:span text:style-name="T276">Nekilnojamojo turto registre (atsakingi vykdytojai – HI vadovas);</text:span></text:p>
      <text:p text:style-name="P277"><text:span text:style-name="T278">10.18</text:span><text:span text:style-name="T279">. reorganizuojamos įstaigos informuoja NBFC, kad jis parengtų 2022 metų I pusmečio finansinių ir biudžeto vykdymo ataskaitų rinkinius reorganizavimo dienos data (t. y. 2022 m. birželio 30 d.) (atsakingi vykdytojai – SMLPC, SPFSKC, VPSC vadovai);</text:span></text:p>
      <text:p text:style-name="P280"><text:span text:style-name="T281">10.19</text:span><text:span text:style-name="T282">. reorganizuojamos įstaigos informuoja NBFC, kad jis atliktų tarpusavio operacijų su viešojo sektoriaus subjektais suderinimą, finansinių ataskaitų rinkinių duomenų ir eliminavimo informacijos pateikimą į Viešojo sektoriaus apskaitos ir ataskaitų konsolidavimo informacinę sistemą (VSAKIS), tarpiniame periode, teisės aktų nustatyta tvarka ir terminais (atsakingi vykdytojai – SMLPC, SPFSKC, VPSC vadovai);</text:span></text:p>
      <text:p text:style-name="P283"><text:span text:style-name="T284">10.20</text:span><text:span text:style-name="T285">. Valstybinio socialinio draudimo fondo valdybai paskutinę darbuotojų, dirbančių pagal darbo sutartis, darbo dieną Taisyklių nustatyta tvarka reorganizuojamos įstaigos pateikia <text:s/>pranešimą (-us) apie apdraustųjų valstybinio socialinio draudimo pabaigą, nurodydamos apdraustuosius, kurių valstybinis socialinis draudimas nutraukiamas reorganizuojamose įstaigose (atsakingi vykdytojai – SMLPC, SPFSKC, VPSC vadovai);</text:span></text:p>
      <text:p text:style-name="P286"><text:span text:style-name="T287">10.21</text:span><text:span text:style-name="T288">. Valstybinio socialinio draudimo fondo valdybai per 3 darbo dienas nuo apdraustųjų valstybinio socialinio draudimo pradžios Taisyklių nustatyta tvarka pateikiamas pranešimas (-ai), nurodant apdraustuosius, kurių valstybinis socialinis draudimas tęsiamas reorganizavime dalyvaujančioje įstaigoje reorganizavus reorganizuojamas įstaigas (atsakingi vykdytojai – HI vadovas);</text:span></text:p>
      <text:p text:style-name="P289"><text:span text:style-name="T290">10.22</text:span><text:span text:style-name="T291">. reorganizuojamų įstaigų ilgo saugojimo dokumentai kartu su apskaitos dokumentais (bylų apyrašais) bei laikino saugojimo dokumentai, kurių nepasibaigęs teisės aktais numatytas saugojimo terminas, surašius dokumentų bylų perdavimo ir priėmimo aktą, iki 2022 m. birželio 30 d. pagal HI ir SMLPC, SPFSKC, VPSC vadovų patvirtintus dokumentų perdavimo grafikus perduodami HI (atsakingi vykdytojai – SMLPC, SPFSKC, VPSC ir HI vadovai);</text:span></text:p>
      <text:p text:style-name="P292"><text:span text:style-name="T293">10.23</text:span><text:span text:style-name="T294">. reorganizuojamų įstaigų laikino saugojimo dokumentai, kurių saugojimo terminas yra<text:s/></text:span><text:soft-page-break/><text:span text:style-name="T295">pasibaigęs, iki 2022 m. birželio 30 d. sunaikinami teisės aktų nustatyta tvarka, suderinus dokumentų naikinimo aktus su reorganizuojamą įstaigą kuruojančiu valstybės archyvu (atsakingi vykdytojai – SMLPC, SPFSKC, VPSC vadovai);</text:span></text:p>
      <text:p text:style-name="P296"><text:span text:style-name="T297">10.24</text:span><text:span text:style-name="T298">. vadovaujantis Lietuvos Respublikos dokumentų ir archyvų įstatymo 16 straipsnio 1 dalimi, reorganizuojamų įstaigų nuolatinio saugojimo dokumentai ne vėliau kaip 2022 m. birželio 30 d. perduodami Valstybės archyvui (atsakingi vykdytojai – SMLPC, SPFSKC, VPSC vadovai);</text:span></text:p>
      <text:p text:style-name="P299"><text:span text:style-name="T300">10.25</text:span><text:span text:style-name="T301">. antspaudai su Lietuvos Respublikos valstybės herbu, kuriais disponuoja reorganizuojamos įstaigos, po to, kai pasirašomi turto ir dokumentų perdavimo ir priėmimo aktai, teisės aktų nustatyta tvarka sunaikinami (atsakingi vykdytojai – SMLPC, SPFSKC, VPSC vadovai);</text:span></text:p>
      <text:p text:style-name="P302"><text:span text:style-name="T303">10.26</text:span><text:span text:style-name="T304">. ne vėliau kaip iki 2022 m. balandžio 1 d. reorganizuojamos įstaigos pateikia informaciją HI apie galiojančias sutartis (atsakingi vykdytojai – SMLPC, SPFSKC, VPSC vadovai);</text:span></text:p>
      <text:p text:style-name="P305"><text:span text:style-name="T306">10.27</text:span><text:span text:style-name="T307">. ne vėliau kaip iki 2022 m. gegužės 20 d. HI priima sprendimą dėl numatomų perimti ir (ar) numatomų nutraukti sutarčių (išskyrus darbo sutartis) (atsakingi vykdytojai – HI vadovas);</text:span></text:p>
      <text:p text:style-name="P308"><text:span text:style-name="T309">10.28</text:span><text:span text:style-name="T310">. reorganizuojamos įstaigos iki 2022 m. birželio 30 d. atlieka visus būtinus veiksmus ir nutraukia sutartis, kurias nuspręsta nutraukti (atsakingi vykdytojai – SMLPC, SPFSKC, VPSC vadovai);</text:span></text:p>
      <text:p text:style-name="P311"><text:span text:style-name="T312">10.29</text:span><text:span text:style-name="T313">. reorganizuojamų biudžetinių įstaigų vadovai reorganizavimo metu užtikrina reorganizuojamų įstaigų veiklos (vykdomų uždavinių ir funkcijų) tęstinumą, įsipareigojimų, taip pat ir finansinių įsipareigojimų juridiniams ir fiziniams asmenims, vykdymą, įgyvendinamų ir numatomų įgyvendinti projektų sutartyse ir paraiškose nustatytų sąlygų vykdymą, darbuotojų socialinę apsaugą (atsakingi vykdytojai – SMLPC, SPFSKC, VPSC vadovai);</text:span></text:p>
      <text:p text:style-name="P314"><text:span text:style-name="T315">10.30</text:span><text:span text:style-name="T316">. po reorganizavimo veiksiančios biudžetinės įstaigos vadovas užtikrina reorganizuojamų biudžetinių įstaigų vadovų patvirtintų SMLPC, SPFSKC, VPSC darbuotojų 2022<text:s/></text:span><text:soft-page-break/><text:span text:style-name="T317">metų kasmetinių atostogų grafiko vykdymą teisės aktų nustatyta tvarka;</text:span></text:p>
      <text:p text:style-name="P318"><text:span text:style-name="T319">10.31</text:span><text:span text:style-name="T320">. reorganizavimas laikomas baigtu įregistravus pakeistus po reorganizavimo veiksiančios biudžetinės įstaigos HI nuostatus Juridinių asmenų registre teisės aktų nustatyta tvarka. Dokumentai Juridinių asmenų registrui pateikiami kartu su po reorganizavimo pasibaigsiančių biudžetinių įstaigų SMLPC, SPFSKC, VPSC dokumentais dėl išregistravimo iš Juridinių asmenų registro iki 2022 m. liepos 1 d. Po reorganizavimo pasibaigiančių biudžetinių įstaigų SMLPC, SPFSKC, VPSC teisės ir pareigos 2022 m. liepos 1 d. perduodamos po reorganizavimo veiksiančiai biudžetinei įstaigai HI (atsakingi vykdytojai – SMLPC, SPFSKC, VPSC, HI vadovai, Ministerija).<text:s/></text:span></text:p>
      <text:p text:style-name="P321"><text:span text:style-name="T322">11</text:span><text:span text:style-name="T323">. Reorganizavimas vykdomas ir prievolės baigiamos vykdyti iš reorganizuojamų įstaigų ir reorganizavime dalyvaujančios įstaigos patvirtintų valstybės biudžeto asignavimų.</text:span></text:p>
      <text:p text:style-name="P324"/>
      <text:p text:style-name="P325"><text:span text:style-name="T326">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2.0416in"/>
        </style:tab-stops>
      </style:paragraph-properties>
      <style:text-properties style:font-name="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widows="0" fo:orphans="0">
        <style:tab-stops>
          <style:tab-stop style:type="left" style:position="2.0416in"/>
        </style:tab-stops>
      </style:paragraph-properties>
      <style:text-properties style:font-name="Arial" fo:font-size="10pt" style:font-size-asian="10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2-03-24T17:49:00Z</meta:creation-date>
    <dc:date>2022-03-24T17:49:00Z</dc:date>
    <meta:template xlink:href="Normal.dotm" xlink:type="simple"/>
    <meta:editing-cycles>2</meta:editing-cycles>
    <meta:editing-duration>PT0S</meta:editing-duration>
    <meta:document-statistic meta:page-count="12" meta:paragraph-count="172" meta:word-count="2386" meta:character-count="19449" meta:row-count="538" meta:non-whitespace-character-count="17235"/>
  </office:meta>
</office:document-meta>
</file>