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left="0.125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2166in"/>
      <style:text-properties style:font-size-complex="12pt"/>
    </style:style>
    <style:style style:name="P16" style:parent-style-name="Normal" style:family="paragraph">
      <style:paragraph-properties fo:text-align="justify" fo:text-indent="0.2166in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72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line-height="150%" fo:text-indent="0.0416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<text:s/></text:span><text:span text:style-name="T9">LIETUVOS RESPUBLIKOS SVEIKATOS APSAUGOS MINISTRO 2000 M. SAUSIO 10 D. ĮSAKYMO NR. 11 „DĖL FORMOS NR. 014-1/A „BIOPSINĖS IR OPERACINĖS MEDŽIAGOS SIUNTIMAS TIRTI“ TVIRTINIMO“</text:span><text:span text:style-name="T10"><text:s/></text:span><text:span text:style-name="T11">pripažinimo netekusiu galios</text:span></text:p>
      <text:p text:style-name="P12"/>
      <text:p text:style-name="P13">2014 m. gruodžio 23 d. Nr. V-1422</text:p>
      <text:p text:style-name="P14">Vilnius</text:p>
      <text:p text:style-name="P15"/>
      <text:p text:style-name="P16"/>
      <text:p text:style-name="P17"><text:span text:style-name="T18">1</text:span><text:span text:style-name="T19">.<text:s/></text:span><text:span text:style-name="T20">Pripažįstu</text:span><text:span text:style-name="T21"><text:s/>netekusiu galios Lietuvos Respublikos sveikatos apsaugos ministro 2000 m. sausio 10 d. įsakymą Nr. 11 „Dėl formos Nr. 014-1/a „Biopsinės ir operacinės medžiagos siuntimas tirti“ tvirtinimo“.</text:span></text:p>
      <text:p text:style-name="P22"><text:span text:style-name="T23">2</text:span><text:span text:style-name="T24">. N u s t a t a u, kad šis įsakymas įsigalioja 2015 m. sausio 1 d.</text:span></text:p>
      <text:p text:style-name="P25"/>
      <text:p text:style-name="P26"/>
      <text:p text:style-name="P27"/>
      <text:p text:style-name="P28"/>
      <text:p text:style-name="P29">Sveikatos apsaugos ministrė<text:s/><text:tab/><text:tab/><text:tab/><text:tab/><text:tab/><text:tab/><text:tab/>Rimantė Šalaševičiūtė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 User</dc:creator>
    <meta:creation-date>2014-12-31T07:25:00Z</meta:creation-date>
    <dc:date>2014-12-31T07:25:00Z</dc:date>
    <meta:print-date>2014-10-17T08:5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01" meta:character-count="676" meta:row-count="36" meta:non-whitespace-character-count="585"/>
  </office:meta>
</office:document-meta>
</file>