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2pt" fo:language="en" fo:country="US" style:language-asian="pl" style:country-asian="PL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-0.0104in" fo:text-indent="0.601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SVEIKATOS PRIEŽIŪROS PASLAUGŲ TEIKIMO UŽSIENIEČIAMS, NETEISĖTAI KIRTUSIEMS LIETUVOS RESPUBLIKOS VALSTYBĖS SIENĄ</text:p>
      <text:p text:style-name="P9"/>
      <text:p text:style-name="P10"><text:span text:style-name="T11">2021 m. rugpjūčio 3 d. Nr.<text:s/></text:span><text:span text:style-name="T12">A27(1)-1891</text:span></text:p>
      <text:p text:style-name="P13">Vilnius</text:p>
      <text:p text:style-name="P14"/>
      <text:p text:style-name="P15"><text:span text:style-name="T16">Vadovaudamasi Lietuvos Respublikos vidaus reikalų ministrės valstybės lygio ekstremaliosios situacijos operacijų vadovo 2021 m. liepos 11 d. sprendimu Nr. 10V-4 „Dėl sveikatos priežiūros paslaugų teikimo užsieniečiams“, 2021 m. liepos 7 d. sprendimu Nr. 1V-585 „Dėl užsieniečių sveikatos būklės įvertinimo ir laboratorinių tyrimų COVID-19 ligai (koronaviruso infekcijai) nustatyti organizavimo paskelbtos valstybės lygio ekstremaliosios situacijos dėl masinio užsieniečių antplūdžio metu“, 2021 m. liepos 11 d. sprendimu Nr. 10V-5 „Dėl mobilių užsieniečių apklausų grupių sudarymo“,</text:span></text:p>
      <text:p text:style-name="P17"><text:span text:style-name="T18">1</text:span><text:span text:style-name="T19">. Į p a r e i g o j u:</text:span></text:p>
      <text:p text:style-name="P20"><text:span text:style-name="T21">1.1</text:span><text:span text:style-name="T22">. VšĮ Vilniaus rajono centrinę polikliniką (toliau – VšĮ VRCP) suformuoti mobilią sveikatos būklės įvertinimo, greitųjų testų ir tepinėlių iš asmens nosiaryklės ir ryklės paėmimo,<text:s/></text:span><text:soft-page-break/><text:span text:style-name="T23">vakcinacijos nuo COVID-19 ligos brigadą (toliau – Mobili sveikatos būklės brigada), užsieniečiams, neteisėtai kirtusiems Lietuvos Respublikos valstybės sieną;</text:span></text:p>
      <text:p text:style-name="P24"><text:span text:style-name="T25">1.2</text:span><text:span text:style-name="T26">. VšĮ VRCP, VšĮ Vilniaus rajono Nemenčinės polikliniką, Vilniaus rajono savivaldybės teritorijoje veikiančių privačių pirminės asmens sveikatos priežiūros įstaigų (toliau PASP) vadovus skirti personalą darbui į Mobilią sveikatos būklės brigadą.</text:span></text:p>
      <text:p text:style-name="P27"><text:span text:style-name="T28">2</text:span><text:span text:style-name="T29">. Mobilios sveikatos būklės brigados darbo koordinatore skiriu VšĮ VRCP vyriausiojo gydytojo pavaduotoją PASP Daivą Kubaitienę.</text:span></text:p>
      <text:p text:style-name="P30"><text:span text:style-name="T31">3</text:span><text:span text:style-name="T32">. N u s t a t a t a u, kad Mobili sveikatos būklės brigada migrantų apžiūrai vyksta tik gavusi pranešimus iš Vilniaus pasienio rinktinės punktų.<text:s/></text:span></text:p>
      <text:p text:style-name="P33"><text:span text:style-name="T34">4</text:span><text:span text:style-name="T35">. P a v e d u Vilniaus rajono savivaldybės Buhalterinės apskaitos skyriui pagal pateiktas paraiškas <text:s/>kompensuoti PASP įstaigų patirtas išlaidas (darbuotojų darbo užmokesčio, socialinio draudimo, kurios nekompensuotos Privalomojo sveikatos draudimo fondo lėšomis, transporto, vaistinėlių, medikamentų <text:s/>ir asmens apsaugos priemonių).<text:s/></text:span></text:p>
      <text:p text:style-name="P36"><text:span text:style-name="T37">5</text:span><text:span text:style-name="T38">. N u r o d a u:</text:span></text:p>
      <text:p text:style-name="P39"><text:span text:style-name="T40">5.1</text:span><text:span text:style-name="T41">. <text:s/>Ūkio skyriui paskelbti šį įsakymą teisės aktų registre, Viešųjų ir tarptautinių ryšių skyriui – Savivaldybės interneto svetainėje, Bendrajam skyriui šį įsakymą išsiųsti VšĮ VRCP, VšĮ Vilniaus rajono Nemenčinės poliklinikos, Vilniaus rajono savivaldybės teritorijoje veikiančių privačių pirminės asmens sveikatos priežiūros įstaigų vadovams.</text:span></text:p>
      <text:p text:style-name="P42"><text:span text:style-name="T43">5.2</text:span><text:span text:style-name="T44">. kad šis įsakymas galioja vieną mėnesį nuo jo pasirašymo dienos.</text:span></text:p>
      <text:p text:style-name="P45"/>
      <text:p text:style-name="P46"/>
      <text:p text:style-name="P47"/>
      <text:p text:style-name="P48"><text:span text:style-name="T49">Administracijos direktoriaus pavaduotojas,</text:span><text:span text:style-name="T50"><text:line-break/>pavaduojantis administracijos direktorių <text:s text:c="41"/></text:span><text:span text:style-name="T51"><text:tab/></text:span><text:span text:style-name="T52"><text:tab/><text:s text:c="7"/>Albert Narvoiš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01</meta:initial-creator>
    <dc:creator>adlibuser</dc:creator>
    <meta:creation-date>2022-02-15T07:46:00Z</meta:creation-date>
    <dc:date>2022-02-15T07:46:00Z</dc:date>
    <meta:print-date>2021-06-29T10:4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85" meta:character-count="2634" meta:row-count="178" meta:non-whitespace-character-count="2320"/>
  </office:meta>
</office:document-meta>
</file>