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4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ahoma" style:font-name-complex="Tahoma"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ahoma" style:font-name-complex="Tahoma"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ahoma" style:font-name-complex="Tahoma"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ahoma" style:font-name-complex="Tahoma"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ahoma" style:font-name-complex="Tahoma"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ahoma" style:font-name-complex="Tahoma"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ahoma" style:font-name-complex="Tahoma"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ahoma" style:font-name-complex="Tahoma"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ahoma" style:font-name-complex="Tahoma"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ahoma" style:font-name-complex="Tahoma"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ahoma" style:font-name-complex="Tahoma"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ahoma" style:font-name-complex="Tahoma"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ahoma" style:font-name-complex="Tahoma"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ahoma" style:font-name-complex="Tahoma"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ahoma" style:font-name-complex="Tahoma"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ahoma" style:font-name-complex="Tahoma"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ahoma" style:font-name-complex="Tahoma"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ahoma" style:font-name-complex="Tahoma"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ahoma" style:font-name-complex="Tahoma"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ahoma" style:font-name-complex="Tahoma"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ahoma" style:font-name-complex="Tahoma"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ahoma" style:font-name-complex="Tahoma"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Tahoma" style:font-name-complex="Tahoma"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background-color="#FFFFFF"/>
    </style:style>
    <style:style style:name="P271" style:parent-style-name="Normal" style:family="paragraph">
      <style:paragraph-properties fo:text-align="justify" fo:background-color="#FFFFFF"/>
    </style:style>
    <style:style style:name="P272" style:parent-style-name="Normal" style:family="paragraph">
      <style:paragraph-properties fo:text-align="justify" fo:background-color="#FFFFFF"/>
    </style:style>
    <style:style style:name="P273" style:parent-style-name="Normal" style:family="paragraph">
      <style:paragraph-properties fo:text-align="justify" fo:background-color="#FFFFFF"/>
    </style:style>
    <style:style style:name="T274" style:parent-style-name="DefaultParagraphFont" style:family="text">
      <style:text-properties style:font-name="TimesLT"/>
    </style:style>
    <style:style style:name="T275" style:parent-style-name="DefaultParagraphFont" style:family="text">
      <style:text-properties style:font-name="TimesLT Baltic"/>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text:span><text:span text:style-name="T10">ėl <text:s/>vilkaviškio rajono savivaldybės tarybos veiklos reglamento pakeitimo</text:span></text:p>
      <text:p text:style-name="P11"/>
      <text:p text:style-name="P12">2018 m. rugpjūčio <text:s text:c="2"/>31 d. Nr. B-TS-1206</text:p>
      <text:p text:style-name="P13">Vilkaviškis</text:p>
      <text:p text:style-name="P14"/>
      <text:p text:style-name="P15"/>
      <text:p text:style-name="P16"><text:span text:style-name="T17">Vadovaudamasi Lietuvos Respublikos vietos savivaldos įstatymo 18 straipsnio 1 dalimi, atsižvelgdama į Lietuvos Respublikos vietos savivaldos įstatymo Nr. I-533 16 ir 31 straipsnių pakeitimo įstatymą, Lietuvos Respublikos vietos savivaldos įstatymo Nr. I-533 3, 4, 6, 7, 14, 16, 19, 20, 24, 27, 28, 29, 30 ir 51 straipsnių pakeitimo įstatymą, Lietuvos Respublikos vietos savivaldos įstatymo Nr. I-533 16, 19, 27, 29 ir 31 straipsnių pakeitimo įstatymą, Lietuvos Respublikos vietos savivaldos įstatymo Nr. I-533 16 straipsnio pakeitimo įstatymą, Lietuvos Respublikos vietos savivaldos įstatymo Nr. I-533 16, 19 ir 20 straipsnių pakeitimo įstatymą, Vilkaviškio rajono savivaldybės taryba<text:s/></text:span><text:span text:style-name="T18">nusprendžia</text:span><text:span text:style-name="T19">:</text:span></text:p>
      <text:p text:style-name="P20"><text:span text:style-name="T21">1</text:span><text:span text:style-name="T22">. Pakeisti Vilkaviškio rajono savivaldybės tarybos veiklos reglamentą, patvirtintą Vilkaviškio rajono savivaldybės tarybos 2015 m. spalio 30 d. sprendimu Nr. B-TS-186 „Dėl Vilkaviškio rajono savivaldybės tarybos veiklos reglamento patvirtinimo“:</text:span></text:p>
      <text:p text:style-name="P23"><text:span text:style-name="T24">1.1</text:span><text:span text:style-name="T25">. pakeisti 42 punktą ir jį išdėstyti taip:</text:span></text:p>
      <text:p text:style-name="P26"><text:span text:style-name="T27">„</text:span><text:span text:style-name="T28">42</text:span><text:span text:style-name="T29">. Posėdžio pirmininkui paskelbus posėdžio pradžią, pirmininkas kviečia Tarybos narius registruotis elektroniniam balsavimui. Jeigu Posėdžių valdymo sistema (toliau – DVS) neveikia dėl techninių kliūčių arba posėdis vyksta ne nuolatinėje posėdžių vietoje, ir negalima užtikrinti tiesioginio transliavimo, tuomet daromas posėdžio garso įrašas. Posėdžio pradžioje iš 3 Tarybos narių išrenkama balsų skaičiavimo komisija. Balsų skaičiavimo komisijos nariai laikomi išrinktais, jeigu už jų kandidatūras balsavo posėdyje dalyvaujančių Tarybos narių dauguma. Balsų skaičiavimo komisija išsirenka pirmininką.“;</text:span></text:p>
      <text:p text:style-name="P30"><text:span text:style-name="T31">1.2</text:span><text:span text:style-name="T32">. pakeisti 70.2 papunktį ir <text:s/>jį išdėstyti taip:</text:span></text:p>
      <text:p text:style-name="P33"><text:span text:style-name="T34">„</text:span><text:span text:style-name="T35">70.2</text:span><text:span text:style-name="T36">. Mero atleidimas iš pareigų prieš terminą, Mero darbo užmokesčio nustatymas, Mero pareigas laikinai einančio Mero pavaduotojo ar Tarybos nario darbo užmokesčio nustatymas;“;</text:span></text:p>
      <text:p text:style-name="P37"><text:span text:style-name="T38">1.3</text:span><text:span text:style-name="T39">. <text:s/>pakeisti 70.7 papunktį ir jį išdėstyti taip:</text:span></text:p>
      <text:p text:style-name="P40"><text:span text:style-name="T41">„</text:span><text:span text:style-name="T42">70.7</text:span><text:span text:style-name="T43">.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text:span></text:p>
      <text:p text:style-name="P44"><text:span text:style-name="T45">1.4</text:span><text:span text:style-name="T46">. pakeisti 70.9 papunktį ir jį išdėstyti taip:</text:span></text:p>
      <text:p text:style-name="P47"><text:span text:style-name="T48">„</text:span><text:span text:style-name="T49">70.9</text:span><text:span text:style-name="T50">.</text:span><text:span text:style-name="T51"><text:s/></text:span><text:span text:style-name="T52">Administracijos struktūros, nuostatų ir darbo užmokesčio fondo tvirtinimas, didžiausio leistino valstybės tarnautojų pareigybių ir darbuotojų, dirbančių pagal darbo sutartis, skaičiaus Administracijoje nustatymas,<text:s/></text:span><text:span text:style-name="T53">seniūnijos – biudžetinės įstaigos – nuostatų ir darbo užmokesčio fondo tvirtinimas, didžiausio leistino valstybės tarnautojų pareigybių ir darbuotojų, dirbančių pagal darbo sutartis, skaičiaus seniūnijoje – biudžetinėje įstaigoje</text:span><text:span text:style-name="T54"><text:s/>– nustatymas Administracijos direktoriaus siūlymu Mero teikimu;“;</text:span></text:p>
      <text:p text:style-name="P55"><text:span text:style-name="T56">1.5</text:span><text:span text:style-name="T57">. pakeisti 70.16 papunktį ir jį išdėstyti taip:</text:span></text:p>
      <text:p text:style-name="P58"><text:span text:style-name="T59">„</text:span><text:span text:style-name="T60">70.16</text:span><text:span text:style-name="T61">. sprendimų teikti mokesčių, rinkliavų ir kitas įstatymų nustatytas lengvatas Savivaldybės biudžeto sąskaita,<text:s/></text:span><text:span text:style-name="T62">sprendimų dėl sumokėtų mokesčių, rinkliavų (ar jų dalies) kompensavimo tvarkos nustatymo ir šių kompensacijų teikimo Savivaldybės biudžeto sąskaita</text:span><text:span text:style-name="T63"><text:s/>priėmimas, subsidijų ir kompensacijų skyrimo naujas darbo vietas steigiančioms visų<text:s/></text:span><text:span text:style-name="T64">teisinių formų</text:span><text:span text:style-name="T65"><text:s/>įmonėms tvarkos nustatymas atitinkamai keičiant Savivaldybės biudžetą tais atvejais, kai lėšų tam nebuvo numatyta;“;</text:span></text:p>
      <text:p text:style-name="P66"><text:span text:style-name="T67">1.6</text:span><text:span text:style-name="T68">. pakeisti 70.17 papunktį ir jį išdėstyti taip:</text:span></text:p>
      <text:p text:style-name="P69"><text:span text:style-name="T70">„</text:span><text:span text:style-name="T71">70.17</text:span><text:span text:style-name="T72">. Mero, Administracijos direktoriaus, Savivaldybės kontrolieriaus, biudžetinių ir viešųjų įstaigų (kurių savininkė yra Savivaldybė), Savivaldybės<text:s/></text:span><text:span text:style-name="T73">valdomų</text:span><text:span text:style-name="T74"><text:s/>įmonių ir organizacijų vadovų ataskaitų ir atsakymų į Tarybos narių paklausimus išklausymas šio Reglamento 267 punkte nustatyta tvarka, sprendimų dėl šių ataskaitų ir atsakymų priėmimas;“;</text:span></text:p>
      <text:p text:style-name="P75"><text:span text:style-name="T76">1.7</text:span><text:span text:style-name="T77">. pakeisti 70.22 papunktį ir jį išdėstyti taip:</text:span></text:p>
      <text:p text:style-name="P78"><text:span text:style-name="T79">„</text:span><text:span text:style-name="T80">70.22</text:span><text:span text:style-name="T81">. sprendimų dėl tam tikros veiklos nepriklausomo audito atlikimo Savivaldybės įstaigose ar Savivaldybės<text:s/></text:span><text:span text:style-name="T82">valdomose</text:span><text:span text:style-name="T83"><text:s/>įmonėse priėmimas;“;</text:span></text:p>
      <text:p text:style-name="P84"><text:span text:style-name="T85">1.8</text:span><text:span text:style-name="T86">. pakeisti 70.35 papunktį ir jį išdėstyti taip:</text:span></text:p>
      <text:p text:style-name="P87"><text:span text:style-name="T88">„</text:span><text:span text:style-name="T89">70.35</text:span><text:span text:style-name="T90">. kainų ir tarifų už Savivaldybės<text:s/></text:span><text:span text:style-name="T91">valdomų</text:span><text:span text:style-name="T92"><text:s/>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93"><text:span text:style-name="T94">1.9</text:span><text:span text:style-name="T95">. pakeisti 89 punktą ir jį išdėstyti taip:</text:span></text:p>
      <text:p text:style-name="P96"><text:span text:style-name="T97">„</text:span><text:span text:style-name="T98">89</text:span><text:span text:style-name="T99">. Po savo kadencijos pabaigos Meras ir Mero pavaduotojas, jeigu neišrenkamas Meru ar nepaskiriamas Mero pavaduotoju arba prieš terminą netenka savo įgaliojimu</text:span><text:span text:style-name="T100">̨</text:span><text:span text:style-name="T101"><text:s/>(išskyrus atvejus, kai Meras, Mero pavaduotojas savo įgaliojimu</text:span><text:span text:style-name="T102">̨</text:span><text:span text:style-name="T103"><text:s/>netenka Lietuvos Respublikos vietos savivaldos įstatymo 19 straipsnio 2 dalies 1 ir 3 punktuose nustatyta tvarka arba netenka Tarybos nario įgaliojimų Savivaldybės tarybos sprendimu pagal Lietuvos Respublikos vietos savivaldos įstatymo 25</text:span><text:span text:style-name="T104">1</text:span><text:span text:style-name="T105"><text:s/>straipsnį), turi teise</text:span><text:span text:style-name="T106">̨</text:span><text:span text:style-name="T107"><text:s/>Vyriausybės nustatyta tvarka grįžti i</text:span><text:span text:style-name="T108">̨</text:span><text:span text:style-name="T109"><text:s/>iki išrinkimo Tarybos nariais eitas pareigas, o kai tokios galimybės nėra, – i</text:span><text:span text:style-name="T110">̨</text:span><text:span text:style-name="T111"><text:s/>kitas<text:s/></text:span><text:span text:style-name="T112">lygiavertes</text:span><text:span text:style-name="T113"><text:s/>ar<text:s/></text:span><text:span text:style-name="T114">žemesnes</text:span><text:span text:style-name="T115"><text:s/>pareigas, jeigu eitos pareigos pagal teisės aktus priskiriamos valstybės tarnautoju</text:span><text:span text:style-name="T116">̨</text:span><text:span text:style-name="T117"><text:s/>(išskyrus politinio (asmeninio) pasitikėjimo valstybės tarnautojo pareigas) pareigoms. Be to, šiame punkte nustatytu atveju Meras ir Mero pavaduotojas turi teise</text:span><text:span text:style-name="T118">̨</text:span><text:span text:style-name="T119"><text:s/>grįžti i</text:span><text:span text:style-name="T120">̨</text:span><text:span text:style-name="T121"><text:s/>iki išrinkimo Tarybos nariais eitas pareigas, jeigu jie ėjo šias pareigas Savivaldybės ar valstybės biudžetinėje ar viešojoje įstaigoje arba Savivaldybės<text:s/></text:span><text:span text:style-name="T122">valdomoje</text:span><text:span text:style-name="T123"><text:s/>įmonėje, o kai tokios galimybės nėra, – i</text:span><text:span text:style-name="T124">̨</text:span><text:span text:style-name="T125"><text:s/>kitas pareigas Savivaldybės ar valstybės biudžetinėje ar viešojoje įstaigoje arba Savivaldybės<text:s/></text:span><text:span text:style-name="T126">valdomoje</text:span><text:span text:style-name="T127"><text:s/>įmonėje. Jeigu šie asmenys iki išrinkimo Tarybos nariais tokiu</text:span><text:span text:style-name="T128">̨</text:span><text:span text:style-name="T129"><text:s/>pareigu</text:span><text:span text:style-name="T130">̨</text:span><text:span text:style-name="T131"><text:s/>nėjo arba atsisakė pasiūlytu</text:span><text:span text:style-name="T132">̨</text:span><text:span text:style-name="T133"><text:s/>kitu</text:span><text:span text:style-name="T134">̨</text:span><text:span text:style-name="T135"><text:s/>žemesnių pareigu</text:span><text:span text:style-name="T136">̨</text:span><text:span text:style-name="T137">, pagal teisės aktus priskiriamu</text:span><text:span text:style-name="T138">̨</text:span><text:span text:style-name="T139"><text:s/>valstybės tarnautoju</text:span><text:span text:style-name="T140">̨</text:span><text:span text:style-name="T141"><text:s/>(išskyrus politinio (asmeninio) pasitikėjimo valstybės tarnautojo pareigas) pareigoms, arba kitu</text:span><text:span text:style-name="T142">̨</text:span><text:span text:style-name="T143"><text:s/>pareigu</text:span><text:span text:style-name="T144">̨</text:span><text:span text:style-name="T145"><text:s/>Savivaldybės ar valstybės biudžetinėje ar viešojoje įstaigoje arba Savivaldybės<text:s/></text:span><text:span text:style-name="T146">valdomoje</text:span><text:span text:style-name="T147"><text:s/>įmonėje, jiems išmokama 3 mėnesiu</text:span><text:span text:style-name="T148">̨</text:span><text:span text:style-name="T149"><text:s/>jų vidutinio darbo užmokesčio dydžio išmoka. Ji išmokama per 3 mėnesius lygiomis dalimis kas mėnesi</text:span><text:span text:style-name="T150">̨</text:span><text:span text:style-name="T151">. Jeigu asmuo pradeda eiti pareigas valstybės tarnyboje anksčiau negu po 3 mėnesiu</text:span><text:span text:style-name="T152">̨</text:span><text:span text:style-name="T153">,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Lietuvos Respublikos vietos savivaldos įstatymo 19 straipsnio 3 dalyje nustatyta tvarka, jiems išmokama 2 mėnesiu</text:span><text:span text:style-name="T154">̨</text:span><text:span text:style-name="T155"><text:s/>ju</text:span><text:span text:style-name="T156">̨</text:span><text:span text:style-name="T157"><text:s/>vidutinio darbo užmokesčio dydžio išmoka.“;</text:span></text:p>
      <text:p text:style-name="P158"><text:span text:style-name="T159">1.10</text:span><text:span text:style-name="T160">. pakeisti 90 punktą ir jį išdėstyti taip:</text:span></text:p>
      <text:p text:style-name="P161"><text:span text:style-name="T162">„</text:span><text:span text:style-name="T163">90</text:span><text:span text:style-name="T164">. Mero, Mero pavaduotojo, Mero pareigas laikinai einančio Tarybos nario darbo užmokestį pagal įstatymų nustatytus koeficientus tvirtina Savivaldybės taryba.<text:s/></text:span><text:span text:style-name="T165">Merui darbo užmokestis nemokamas, kai jam yra taikomos kardomosios priemonės, dėl kurių Meras negali vykdyti Mero įgaliojimų.</text:span><text:span text:style-name="T166">“;</text:span></text:p>
      <text:p text:style-name="P167"><text:span text:style-name="T168">1.11</text:span><text:span text:style-name="T169">. pakeisti 98.10 papunktį ir jį išdėstyti taip:</text:span></text:p>
      <text:p text:style-name="P170"><text:span text:style-name="T171">„</text:span><text:span text:style-name="T172">98.10</text:span><text:span text:style-name="T173">.<text:s/></text:span><text:span text:style-name="T174">motyvuotu potvarkiu</text:span><text:span text:style-name="T175"><text:s/>gali siūlyti Savivaldybės tarybai pavesti Savivaldybės kontrolieriui (Savivaldybės kontrolės ir audito tarnybai) atlikti veiklos plane nenumatytą Savivaldybės administracijos, Savivaldybės administravimo subjektų ar Savivaldybės<text:s/></text:span><text:span text:style-name="T176">valdomų</text:span><text:span text:style-name="T177"><text:s/>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Savivaldybės tarybos posėdžiuose;“;</text:span><text:span text:style-name="T178"><text:s/></text:span></text:p>
      <text:p text:style-name="P179"><text:span text:style-name="T180">1.12</text:span><text:span text:style-name="T181">. pakeisti 98.16 papunktį ir jį išdėstyti taip:</text:span></text:p>
      <text:p text:style-name="P182"><text:span text:style-name="T183">„</text:span><text:span text:style-name="T184">98.16</text:span><text:span text:style-name="T185">. 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Lietuvos Respublikos vietos savivaldos įstatymo nustatytais atvejais, kai Meras negali eiti pareigų, šias funkcijas įgyvendina<text:s/></text:span><text:span text:style-name="T186">Mero pavaduotojas</text:span><text:span text:style-name="T187"><text:s/>ar Mero pareigas laikinai einantis Tarybos narys“;</text:span></text:p>
      <text:p text:style-name="P188"><text:span text:style-name="T189">1.13</text:span><text:span text:style-name="T190">. pakeisti 98.17 papunktį ir jį išdėstyti taip:</text:span></text:p>
      <text:p text:style-name="P191"><text:span text:style-name="T192">„</text:span><text:span text:style-name="T193">98.17</text:span><text:span text:style-name="T194">. 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Lietuvos Respublikos vietos savivaldos įstatymo nustatytais atvejais, kai Meras negali eiti pareigų, šias funkcijas įgyvendina<text:s/></text:span><text:span text:style-name="T195">Mero pavaduotojas</text:span><text:span text:style-name="T196"><text:s/>ar Mero pareigas laikinai einantis Tarybos narys; “;</text:span><text:span text:style-name="T197"><text:s/></text:span></text:p>
      <text:p text:style-name="P198"><text:span text:style-name="T199">1.14</text:span><text:span text:style-name="T200">. pakeisti 105 punktą ir jį išdėstyti taip:</text:span></text:p>
      <text:p text:style-name="P201"><text:span text:style-name="T202">„</text:span><text:span text:style-name="T203">105</text:span><text:span text:style-name="T204">. Kai Meras negali eiti pareigų, Mero pavaduotojas ar laikinai Mero pareigas einantis Tarybos narys atlieka visas Mero pareigas, išskyrus šio Reglamento 98.4–98.8,<text:s/></text:span><text:span text:style-name="T205">98.15, 98.18, 98.19 ir 98.22</text:span><text:span text:style-name="T206"><text:s/>punktuose nustatytus įgaliojimus. Tokiu atveju šio Reglamento<text:s/></text:span><text:span text:style-name="T207">98.15, 98.18, 98.19 ir 98.22</text:span><text:span text:style-name="T208"><text:s/>punktuose nustatytus Mero įgaliojimus atlieka Savivaldybės taryba. Savivaldybės taryba sprendimu (kai Meras negali eiti pareigų) arba Meras potvarkiu paveda Mero pavaduotojui eiti Mero pareigas.“;</text:span></text:p>
      <text:p text:style-name="P209"><text:span text:style-name="T210">1.15</text:span><text:span text:style-name="T211">. pakeisti 130.2 papunktį ir jį išdėstyti taip:</text:span></text:p>
      <text:p text:style-name="P212"><text:span text:style-name="T213">„</text:span><text:span text:style-name="T214">130.2</text:span><text:span text:style-name="T215">. šio Reglamento 221 punkte nustatyta tvarka siūlyti Savivaldybės tarybai svarstyti klausimus, rengti Savivaldybės tarybos sprendimų projektus, iš Administracijos ar kitų Savivaldybės įstaigų, Savivaldybės<text:s/></text:span><text:span text:style-name="T216">valdomų</text:span><text:span text:style-name="T217"><text:s/>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text:s/></text:span><text:span text:style-name="T218">kalbėti dėl vedimo tvarkos</text:span><text:span text:style-name="T219">, kreiptis su paklausimais į Savivaldybės institucijų, Administracijos, kitų Savivaldybės įstaigų, įmonių ir organizacijų, taip pat valstybės institucijų, kurios veikia Savivaldybės teritorijoje, vadovus ir valstybės tarnautojus;“;</text:span></text:p>
      <text:p text:style-name="P220"><text:span text:style-name="T221">1.16</text:span><text:span text:style-name="T222">. pakeisti 139.4 papunktį ir jį išdėstyti taip:</text:span></text:p>
      <text:p text:style-name="P223"><text:span text:style-name="T224">„</text:span><text:span text:style-name="T225">139.4</text:span><text:span text:style-name="T226">. nagrinėja gyventojų, juridinių asmenų ir visuomeninių organizacijų pasiūlymus bei skundus,<text:s/></text:span><text:span text:style-name="T227">seniūnaičių sueigos ir išplėstinės seniūnaičių sueigos sprendimus pagal savo veiklos sritis ir su atitinkamomis rekomendacijomis</text:span><text:span text:style-name="T228"><text:s/>perduoda juos Administracijos direktoriui, Merui arba pateikia svarstyti Savivaldybės tarybai.“;</text:span></text:p>
      <text:p text:style-name="P229"><text:span text:style-name="T230">1.17</text:span><text:span text:style-name="T231">. pakeisti 154 punktą ir jį išdėstyti taip:</text:span></text:p>
      <text:p text:style-name="P232"><text:span text:style-name="T233">„</text:span><text:span text:style-name="T234">154</text:span><text:span text:style-name="T235">. Komitetai pagal savo kompetenciją priima rekomendacinius sprendimus. Sprendimai priimami Komiteto posėdyje dalyvaujančių Komiteto narių balsų dauguma. Balsams pasiskirsčius po lygiai, lemia pirmininkaujančiojo balsas. Administracija, jos padaliniai, biudžetinės ir viešosios įstaigos ir Savivaldybės<text:s/></text:span><text:span text:style-name="T236">valdomos</text:span><text:span text:style-name="T237"><text:s/>įmonės su jų veikla susijusius Komitetų sprendimus turi apsvarstyti ir apie svarstymo rezultatus pranešti Komitetams.“;</text:span></text:p>
      <text:p text:style-name="P238"><text:span text:style-name="T239">1.18</text:span><text:span text:style-name="T240">. pakeisti 163 punktą ir jį išdėstyti taip:</text:span></text:p>
      <text:p text:style-name="P241"><text:span text:style-name="T242">„</text:span><text:span text:style-name="T243">163</text:span><text:span text:style-name="T244">. Komitetų pasiūlymai atskiru prašymu teikiami Merui, Administracijai, Savivaldybės įstaigoms bei Savivaldybės valdomoms įmonėms.“;</text:span></text:p>
      <text:p text:style-name="P245"><text:span text:style-name="T246">1.19</text:span><text:span text:style-name="T247">. papildyti <text:s/>226</text:span><text:span text:style-name="T248">1</text:span><text:span text:style-name="T249"><text:s/>punktu ir jį išdėstyti taip:</text:span></text:p>
      <text:p text:style-name="P250"><text:span text:style-name="T251">„</text:span><text:span text:style-name="T252">226</text:span><text:span text:style-name="T253">1</text:span><text:span text:style-name="T254">. Rengiant Savivaldybės tarybos sprendimų projektus ir kitus dokumentus asmens duomenys turi būti tvarkomi vadovaujantis Lietuvos Respublikos asmens duomenų teisinės apsaugos įstatymu ir kitais asmens duomenų tvarkymą reglamentuojančiais teisės aktais. Jei dokumentuose yra viešai neskelbtinų asmens duomenų, parengiamas nuasmenintas variantas. Nuasmeninti sprendimo projektas ir aiškinamasis raštas pateikiami Tarybos nariams, skelbiami Teisės aktų informacinėje sistemoje ir Savivaldybės interneto svetainėje be lydimųjų dokumentų. Tarybos nariai supažindinami su lydimaisiais dokumentais Komitetų, Komisijų bei Konsultaciniame posėdžiuose.“</text:span></text:p>
      <text:p text:style-name="P255"><text:span text:style-name="T256">1.20</text:span><text:span text:style-name="T257">. pakeisti 237 punktą ir jį išdėstyti taip:</text:span></text:p>
      <text:p text:style-name="P258"><text:span text:style-name="T259">„</text:span><text:span text:style-name="T260">237</text:span><text:span text:style-name="T261">. Priimti ir pasirašyti Savivaldybės tarybos sprendimai skelbiami Savivaldybės interneto svetainėje ir teisės aktų informacinėje sistemoje INFOLEX, o norminiai teisės aktai papildomai paskelbiami ir <text:s/>Teisės aktų registre. Norminiai teisės aktai ne vėliau kaip kitą darbo dieną po pasirašymo pateikiami Lietuvos Respublikos Seimo kanceliarijai įregistruoti ir paskelbti Teisės aktų registre. Jeigu priimtame sprendimo projekte yra viešai neskelbtinų asmens duomenų, viešinamas nuasmenintas sprendimo variantas.“.</text:span></text:p>
      <text:p text:style-name="P262"><text:span text:style-name="T263">2</text:span><text:span text:style-name="T264">. Šio sprendimo 1.3, 1.6, 1.7, 1.8, 1.9, 1.11, 1.15, 1.17, 1.18 papunkčiai įsigalioja nuo 2019 m. sausio 1 d.</text:span></text:p>
      <text:p text:style-name="P265"><text:span text:style-name="T266">3</text:span><text:span text:style-name="T267">. Šio sprendimo 1.5 papunktis įsigalioja nuo 2019 m. sausio 2 d.</text:span></text:p>
      <text:p text:style-name="P268"><text:span text:style-name="T26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70"/>
      <text:p text:style-name="P271"/>
      <text:p text:style-name="P272"/>
      <text:p text:style-name="P273"><text:span text:style-name="T274">Savivaldyb</text:span><text:span text:style-name="T275">ė</text:span><text:span text:style-name="T276">s meras</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9-06T12:19:00Z</meta:creation-date>
    <dc:date>2018-09-06T12:19:00Z</dc:date>
    <meta:print-date>2018-08-10T13:01:00Z</meta:print-date>
    <meta:template xlink:href="Normal.dotm" xlink:type="simple"/>
    <meta:editing-cycles>2</meta:editing-cycles>
    <meta:editing-duration>PT0S</meta:editing-duration>
    <meta:document-statistic meta:page-count="4" meta:paragraph-count="368" meta:word-count="1730" meta:character-count="13252" meta:row-count="699" meta:non-whitespace-character-count="11890"/>
  </office:meta>
</office:document-meta>
</file>