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fo:margin-right="0.2041in"/>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ab-stops>
          <style:tab-stop style:type="left" style:position="5.217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DARBO BIRŽOS</text:span><text:span text:style-name="T11"><text:line-break/>prie socialinės apsaugos ir darbo ministerijos</text:span><text:span text:style-name="T12"><text:line-break/></text:span><text:span text:style-name="T13">DIREKTORIUS</text:span></text:p>
      <text:p text:style-name="P14"/>
      <text:p text:style-name="P15">ĮSAKYMAS</text:p>
      <text:p text:style-name="P16">DĖL Lietuvos darbo biržos PRIE SOCIALINĖS APSAUGOS IR DARBO MINISTERIJOS direktoriaus 2014 m. gegužės 16 d. įsakymo Nr. V-321 „Dėl vietinių užimtumo iniciatyvų projektų įgyvendinimo ir finansavimo 2014 m.“ pakeitimo</text:p>
      <text:p text:style-name="P17"/>
      <text:p text:style-name="P18">2014 m. birželio 19 d. Nr. V- 390</text:p>
      <text:p text:style-name="P19">Vilnius</text:p>
      <text:p text:style-name="P20"/>
      <text:p text:style-name="P21"/>
      <text:p text:style-name="P22"><text:span text:style-name="T23">Vadovaudamasis Lietuvos Respublikos socialinės apsaugos ir darbo ministro 2009 m. rugpjūčio 13 d. įsakymu Nr. A1-499 patvirtinto Aktyvios darbo rinkos politikos priemonių įgyvendinimo sąlygų ir tvarkos aprašo 136 punktu ir atsižvelgdamas į Šiaulių teritorinės darbo biržos 2014 m. birželio 2 d. raštą Nr. (1.9) S-1281, kuriame nurodyta, kad UAB „NekTur“ atsisako pasirašyti vietinių užimtumo iniciatyvų projekto „Kavinė – laisvalaikio centras Naujosios Akmenės mieste“ įgyvendinimo sutartį ir 2014 m. birželio 11 d. raštą Nr. (1.9) S-1344, kuriame nurodyta, kad S. Pladžio įmonė „Metalo ir medžio meniniai gaminiai“ atsisako pasirašyti vietinių užimtumo iniciatyvų projekto „Kokybės gerinimas ir paslaugų plėtra S. Pladžio įmonėje „Metalo ir medžio meniniai gaminiai““ įgyvendinimo sutartį bei Panevėžio teritorinės darbo biržos 2014 m. birželio 11 d. raštą Nr. S-898-(9.3), kuriame nurodyta, kad UAB „Pasvalio gerovė“ atsisako pasirašyti vietinių užimtumo iniciatyvų projekto „Darbo vietų sukūrimas antrinių žaliavų ir pakuočių rūšiavimui Pasvalio rajone“ įgyvendinimo sutartį:<text:s/></text:span></text:p>
      <text:p text:style-name="P24"><text:span text:style-name="T25">1</text:span><text:span text:style-name="T26">.<text:s/></text:span><text:span text:style-name="T27">Pakeičiu</text:span><text:span text:style-name="T28"><text:s/>Finansuojamų iš Užimtumo fondo lėšų 2014 m. vietinių užimtumo iniciatyvų projektų sąrašą (toliau – Sąrašas), patvirtintą Lietuvos darbo biržos prie Socialinės apsaugos ir darbo ministerijos (toliau – Lietuvos darbo birža) direktoriaus 2014 m. gegužės 16 d. įsakymu Nr. V-321 „Dėl vietinių užimtumo iniciatyvų projektų įgyvendinimo ir finansavimo 2014 m.“, ir pripažįstu netekusiomis galios Sąrašo 32, 38 ir 43 eilutes.<text:s/></text:span></text:p>
      <text:p text:style-name="P29"><text:span text:style-name="T30">2</text:span><text:span text:style-name="T31">. P a v e d u:</text:span></text:p>
      <text:p text:style-name="P32"><text:span text:style-name="T33">2.1</text:span><text:span text:style-name="T34">. Teisės skyriui teisės aktų nustatyta tvarka organizuoti šio įsakymo skelbimą Teisės aktų registre ir Lietuvos darbo biržos interneto svetainėje;</text:span></text:p>
      <text:p text:style-name="P35"><text:span text:style-name="T36">2.2</text:span><text:span text:style-name="T37">. įsakymo rengėjui pateikti šio įsakymo elektroninius nuorašus Lietuvos darbo biržos Finansų ir apskaitos skyriui ir Panevėžio bei Šiaulių teritorinėms darbo biržoms.</text:span></text:p>
      <text:p text:style-name="P38"/>
      <text:p text:style-name="P39"/>
      <text:p text:style-name="P40"/>
      <text:p text:style-name="P41"><text:span text:style-name="T42">Direktorius</text:span><text:span text:style-name="T43"><text:tab/></text:span><text:span text:style-name="T44">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5458in" fo:margin-right="0.747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SYSTEM</dc:creator>
    <meta:creation-date>2014-06-19T12:33:00Z</meta:creation-date>
    <dc:date>2014-06-19T12:33:00Z</dc:date>
    <meta:print-date>2013-07-02T05:24:00Z</meta:print-date>
    <meta:template xlink:href="Normal" xlink:type="simple"/>
    <meta:editing-cycles>2</meta:editing-cycles>
    <meta:editing-duration>PT0S</meta:editing-duration>
    <meta:document-statistic meta:page-count="1" meta:paragraph-count="12" meta:word-count="309" meta:character-count="2245" meta:row-count="57" meta:non-whitespace-character-count="1948"/>
  </office:meta>
</office:document-meta>
</file>