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IR 7 STRAIPSNIŲ PAKEITIMO ĮSTATYMO NR. XIV-1730 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Įstatymo įsigaliojimas</text:span></text:p>
        <text:p text:style-name="P43"><text:span text:style-name="T44">1</text:span><text:span text:style-name="T45">. Šio įstatymo 1 straipsnis įsigalioja 2023 m.<text:s/></text:span><text:span text:style-name="T46">rugsėjo 1 d.</text:span></text:p>
        <text:p text:style-name="P47"><text:span text:style-name="T48">2</text:span><text:span text:style-name="T49">. Šio įstatymo 2 straipsnis įsigalioja 2024 m. sausio 2 d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18:12:00Z</meta:creation-date>
    <dc:date>2023-06-30T18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1" meta:character-count="557" meta:row-count="19" meta:non-whitespace-character-count="492"/>
  </office:meta>
</office:document-meta>
</file>