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fo:language="pt" fo:country="BR"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JAPONIJOS gynybos pajėgų mokomųjų laivų eskadros VIZITO LIETUVOS RESPUBLIKOS TERITORIJOJE</text:span></text:p>
      <text:p text:style-name="P17"/>
      <text:p text:style-name="P18"><text:span text:style-name="T19">2016 m. liepos 20 d.</text:span><text:span text:style-name="T20"><text:s/>Nr.<text:s/></text:span><text:span text:style-name="T21">745</text:span><text:span text:style-name="T22"><text:line-break/>Vilnius</text:span></text:p>
      <text:p text:style-name="P23"/>
      <text:p text:style-name="P24"/>
      <text:p text:style-name="P25"><text:span text:style-name="T26">Vadovaudamasi Lietuvos Respublikos tarptautinių operacijų, pratybų ir kitų karinio bendradarbiavimo renginių įstatymo 9 straipsnio 2 dalimi</text:span><text:span text:style-name="T27"><text:s/></text:span><text:span text:style-name="T28">ir 12 straipsnio 2 dalimi, Lietuvos Respublikos Vyriausybė</text:span><text:span text:style-name="T29"><text:s/>nutari</text:span><text:span text:style-name="T30">a:</text:span></text:p>
      <text:p text:style-name="P31"><text:span text:style-name="T32">1</text:span><text:span text:style-name="T33">. Organizuoti 2016 m. rugpjūčio 7–11 d. Lietuvos Respublikos teritorijoje Japonijos gynybos pajėgų mokomųjų laivų eskadros vizitą.<text:s/></text:span></text:p>
      <text:p text:style-name="P34"><text:span text:style-name="T35">2</text:span><text:span text:style-name="T36">. Leisti šiam tikslui 2016 m. rugpjūčio 7–11 d. atvykti į Lietuvos Respublikos teritoriją iki 800 Japonijos ir Tailando Karalystės karių ir karinėms pajėgoms priskirtų civilių tarnautojų.</text:span></text:p>
      <text:p text:style-name="P37"><text:span text:style-name="T38">3</text:span><text:span text:style-name="T39">. Taikyti 2016 m. rugpjūčio 7–11 d. į Lietuvos Respublikos teritoriją atvykstantiems Japonijos ir Tailando Karalystės kariams ir karinėms pajėgoms priskirtiems civiliams tarnautojams specialiąją valstybės sienos perėjimo tvarką, numatytą Specialiosios Lietuvos valstybės sienos perėjimo tvarkos apraše, patvirtintame Lietuvos Respublikos Vyriausybės 1998 m. birželio 15 d. nutarimu Nr. 716 „Dėl Specialiosios Lietuvos valstybės sienos perėjimo tvarkos aprašo patvirtinimo“.</text:span></text:p>
      <text:p text:style-name="P40"/>
      <text:p text:style-name="P41"/>
      <text:p text:style-name="P42"/>
      <text:p text:style-name="P43">Ministras Pirmininkas<text:tab/>Algirdas Butkevičius</text:p>
      <text:p text:style-name="P44"/>
      <text:p text:style-name="P45"/>
      <text:p text:style-name="P46"/>
      <text:p text:style-name="P47">Užsienio reikalų ministras, pavaduojantis</text:p>
      <text:p text:style-name="P48"><text:span text:style-name="T49">krašto apsaugos ministrą</text:span><text:span text:style-name="T50"><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05:34:00Z</meta:creation-date>
    <dc:date>2016-07-22T05:34:00Z</dc:date>
    <meta:print-date>2016-07-19T14:02:00Z</meta:print-date>
    <meta:template xlink:href="Normal" xlink:type="simple"/>
    <meta:editing-cycles>2</meta:editing-cycles>
    <meta:editing-duration>PT0S</meta:editing-duration>
    <meta:document-statistic meta:page-count="1" meta:paragraph-count="37" meta:word-count="175" meta:character-count="1308" meta:row-count="97" meta:non-whitespace-character-count="1170"/>
  </office:meta>
</office:document-meta>
</file>