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TableColumn42" style:family="table-column">
      <style:table-column-properties style:column-width="6.6708in" style:use-optimal-column-width="false"/>
    </style:style>
    <style:style style:name="Table41" style:family="table">
      <style:table-properties style:width="6.6708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text-indent="0.8701in"/>
      <style:text-properties style:font-size-complex="12pt"/>
    </style:style>
    <style:style style:name="P79" style:parent-style-name="Normal" style:family="paragraph">
      <style:text-properties fo:font-size="1pt" style:font-size-asian="1pt" style:font-size-complex="1pt"/>
    </style:style>
    <style:style style:name="TableColumn81" style:family="table-column">
      <style:table-column-properties style:column-width="1.8812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1.1812in" style:use-optimal-column-width="false"/>
    </style:style>
    <style:style style:name="Table80" style:family="table">
      <style:table-properties style:width="6.2125in" fo:margin-left="0in" table:align="left"/>
    </style:style>
    <style:style style:name="TableRow85" style:family="table-row">
      <style:table-row-properties style:min-row-height="0.281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min-row-height="0.2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Row98" style:family="table-row">
      <style:table-row-properties style:min-row-height="0.2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Row109" style:family="table-row">
      <style:table-row-properties style:min-row-height="0.288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P120" style:parent-style-name="Normal" style:family="paragraph">
      <style:paragraph-properties style:punctuation-wrap="simple" style:vertical-align="baseline" fo:text-indent="0.8701in"/>
      <style:text-properties style:font-size-complex="12pt"/>
    </style:style>
    <style:style style:name="P121" style:parent-style-name="Normal" style:family="paragraph">
      <style:text-properties fo:font-size="1pt" style:font-size-asian="1pt" style:font-size-complex="1pt"/>
    </style:style>
    <style:style style:name="TableColumn123" style:family="table-column">
      <style:table-column-properties style:column-width="1.8812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1.1812in" style:use-optimal-column-width="false"/>
    </style:style>
    <style:style style:name="Table122" style:family="table">
      <style:table-properties style:width="6.2125in" fo:margin-left="0in" table:align="left"/>
    </style:style>
    <style:style style:name="TableRow127" style:family="table-row">
      <style:table-row-properties style:min-row-height="0.281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style>
    <style:style style:name="TableRow131" style:family="table-row">
      <style:table-row-properties style:min-row-height="0.281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Row140" style:family="table-row">
      <style:table-row-properties style:min-row-height="0.281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size-complex="12pt"/>
    </style:style>
    <style:style style:name="TableRow151" style:family="table-row">
      <style:table-row-properties style:min-row-height="0.288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style:style>
    <style:style style:name="P162" style:parent-style-name="Normal" style:family="paragraph">
      <style:paragraph-properties style:punctuation-wrap="simple" style:vertical-align="baseline" fo:text-indent="0.8701in"/>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text-indent="0.8701in"/>
      <style:text-properties style:font-size-complex="12pt"/>
    </style:style>
    <style:style style:name="P195"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1pt" style:font-size-asian="1pt" style:font-size-complex="1pt"/>
    </style:style>
    <style:style style:name="TableColumn201" style:family="table-column">
      <style:table-column-properties style:column-width="6.6895in" style:use-optimal-column-width="false"/>
    </style:style>
    <style:style style:name="Table200" style:family="table">
      <style:table-properties style:width="6.6895in" fo:margin-left="0in" table:align="left"/>
    </style:style>
    <style:style style:name="TableRow202" style:family="table-row">
      <style:table-row-properties style:min-row-height="0.1979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ableRow207" style:family="table-row">
      <style:table-row-properties style:min-row-height="0.1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fo:text-indent="0.8701in"/>
      <style:text-properties style:font-size-complex="12pt"/>
    </style:style>
    <style:style style:name="P211" style:parent-style-name="Normal" style:family="paragraph">
      <style:paragraph-properties style:punctuation-wrap="simple" fo:text-align="justify" style:vertical-align="baseline" fo:margin-left="0.5in" fo:text-indent="0.0909in">
        <style:tab-stops>
          <style:tab-stop style:type="left" style:position="0.2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fo:font-size="1pt" style:font-size-asian="1pt" style:font-size-complex="1pt"/>
    </style:style>
    <style:style style:name="TableColumn217" style:family="table-column">
      <style:table-column-properties style:column-width="6.6895in" style:use-optimal-column-width="false"/>
    </style:style>
    <style:style style:name="Table216" style:family="table">
      <style:table-properties style:width="6.6895in" fo:margin-left="0in" table:align="left"/>
    </style:style>
    <style:style style:name="TableRow218" style:family="table-row">
      <style:table-row-properties style:min-row-height="0.1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style-complex="italic"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style:text-properties style:font-style-complex="italic"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text-properties fo:font-size="1pt" style:font-size-asian="1pt" style:font-size-complex="1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style:font-style-complex="italic" style:font-size-complex="12pt"/>
    </style:style>
    <style:style style:name="P243" style:parent-style-name="Normal" style:family="paragraph">
      <style:paragraph-properties style:punctuation-wrap="simple" fo:text-align="justify" style:vertical-align="baseline" fo:text-indent="0.8701in"/>
      <style:text-properties style:font-size-complex="12pt"/>
    </style:style>
    <style:style style:name="P244"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pt" style:font-size-asian="1pt" style:font-size-complex="1pt"/>
    </style:style>
    <style:style style:name="TableColumn250" style:family="table-column">
      <style:table-column-properties style:column-width="6.6895in" style:use-optimal-column-width="false"/>
    </style:style>
    <style:style style:name="Table249" style:family="table">
      <style:table-properties style:width="6.6895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8701in"/>
      <style:text-properties style:font-size-complex="12pt"/>
    </style:style>
    <style:style style:name="P265" style:parent-style-name="Normal" style:family="paragraph">
      <style:paragraph-properties style:punctuation-wrap="simple" fo:text-align="justify" style:vertical-align="baseline" fo:margin-left="0.5909in">
        <style:tab-stops>
          <style:tab-stop style:type="left" style:position="0.0986in"/>
          <style:tab-stop style:type="left" style:position="0.1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TableColumn271" style:family="table-column">
      <style:table-column-properties style:column-width="6.6895in" style:use-optimal-column-width="false"/>
    </style:style>
    <style:style style:name="Table270" style:family="table">
      <style:table-properties style:width="6.6895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ext-properties style:font-style-complex="italic" style:font-size-complex="12pt"/>
    </style:style>
    <style:style style:name="P280" style:parent-style-name="Normal" style:family="paragraph">
      <style:text-properties fo:font-size="1pt" style:font-size-asian="1pt" style:font-size-complex="1pt"/>
    </style:style>
    <style:style style:name="P281" style:parent-style-name="Normal" style:family="paragraph">
      <style:paragraph-properties style:punctuation-wrap="simple" fo:text-align="justify" style:vertical-align="baseline"/>
      <style:text-properties style:font-style-complex="italic"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style:punctuation-wrap="simple" fo:text-align="justify" style:vertical-align="baseline"/>
      <style:text-properties style:font-style-complex="italic" style:font-size-complex="12pt"/>
    </style:style>
    <style:style style:name="P284" style:parent-style-name="Normal" style:family="paragraph">
      <style:text-properties fo:font-size="1pt" style:font-size-asian="1pt" style:font-size-complex="1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text-properties fo:font-size="1pt" style:font-size-asian="1pt" style:font-size-complex="1pt"/>
    </style:style>
    <style:style style:name="P289" style:parent-style-name="Normal" style:family="paragraph">
      <style:paragraph-properties style:punctuation-wrap="simple" fo:text-align="justify" style:vertical-align="baseline"/>
      <style:text-properties style:font-style-complex="italic" style:font-size-complex="12pt"/>
    </style:style>
    <style:style style:name="P290" style:parent-style-name="Normal" style:family="paragraph">
      <style:text-properties fo:font-size="1pt" style:font-size-asian="1pt" style:font-size-complex="1pt"/>
    </style:style>
    <style:style style:name="P291" style:parent-style-name="Normal" style:family="paragraph">
      <style:paragraph-properties style:punctuation-wrap="simple" fo:text-align="justify" style:vertical-align="baseline"/>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style:punctuation-wrap="simple" fo:text-align="justify" style:vertical-align="baseline"/>
      <style:text-properties style:font-weight-complex="bold"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baseline"/>
    </style:style>
    <style:style style:name="P300" style:parent-style-name="Normal" style:family="paragraph">
      <style:paragraph-properties style:punctuation-wrap="simple" fo:text-align="justify" style:vertical-align="baseline"/>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style:punctuation-wrap="simple" fo:text-align="justify" style:vertical-align="baseline"/>
      <style:text-properties style:font-size-complex="12pt"/>
    </style:style>
    <style:style style:name="P303" style:parent-style-name="Normal" style:family="paragraph">
      <style:text-properties fo:font-size="1pt" style:font-size-asian="1pt" style:font-size-complex="1pt"/>
    </style:style>
    <style:style style:name="P304"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30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306" style:parent-style-name="Normal" style:family="paragraph">
      <style:paragraph-properties style:punctuation-wrap="simple" fo:text-align="justify" style:vertical-align="baseline"/>
      <style:text-properties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style:punctuation-wrap="simple" fo:text-align="justify" style:vertical-align="baseline"/>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style:punctuation-wrap="simple" fo:text-align="justify" style:vertical-align="baseline"/>
      <style:text-properties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style:punctuation-wrap="simple" fo:text-align="justify" style:vertical-align="baseline"/>
      <style:text-properties fo:color="#000000" style:font-size-complex="12pt" style:language-asian="en" style:country-asian="GB"/>
    </style:style>
    <style:style style:name="P313" style:parent-style-name="Normal" style:family="paragraph">
      <style:paragraph-properties style:punctuation-wrap="simple" fo:text-align="justify" style:vertical-align="baseline"/>
      <style:text-properties fo:color="#000000" style:font-size-complex="12pt" style:language-asian="en" style:country-asian="GB"/>
    </style:style>
    <style:style style:name="P314" style:parent-style-name="Normal" style:family="paragraph">
      <style:paragraph-properties style:punctuation-wrap="simple" style:vertical-align="baseline"/>
    </style:style>
    <style:style style:name="T315"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 2022 M. GEGUŽĖS<text:s/></text:span></text:p>
      <text:p text:style-name="P23"/>
      <text:p text:style-name="P24">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p>
      <text:p text:style-name="P25"/>
      <text:p text:style-name="P26"/>
      <text:h text:style-name="P27" text:outline-level="3">2024 m. gegužės 7 d. Nr. V-510</text:h>
      <text:p text:style-name="P28">Vilnius</text:p>
      <text:p text:style-name="P29"/>
      <text:p text:style-name="P30"/>
      <text:p text:style-name="P31"><text:span text:style-name="T32">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33">Ekonomikos gaivinimo ir atsparumo didinimo plano „Naujos kartos Lietuva“ įgyvendinimo“, 95 ir 96 punktais,</text:span></text:p>
      <text:p text:style-name="Normal"/>
      <text:p text:style-name="P34"><text:span text:style-name="T35">p a k e i č i u 2021–2030 m. plėtros programos valdytojos Lietuvos Respublikos švietimo, mokslo ir sporto ministerijos švietimo plėtros programos pažangos priemonės Nr. 12-003-03-01-04 „Užtikrinti visiems prieinamą ankstyvąjį ugdymą“ aprašo, patvirtinto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3 priedą:</text:span></text:p>
      <text:p text:style-name="Normal"/>
      <text:p text:style-name="P36"><text:span text:style-name="T37">1</text:span><text:span text:style-name="T38">.</text:span><text:span text:style-name="T39"><text:tab/>Pakeičiu 2 punktą ir jį išdėstau taip:</text:span></text:p>
      <text:p text:style-name="P40"/>
      <table:table table:style-name="Table41">
        <table:table-columns>
          <table:table-column table:style-name="TableColumn42"/>
        </table:table-columns>
        <table:table-row table:style-name="TableRow43">
          <table:table-cell table:style-name="TableCell44">
            <text:p text:style-name="P45"><text:span text:style-name="T46">„</text:span><text:span text:style-name="T47">2. Reikalavimai projektams, pareiškėjams ir partneriams</text:span></text:p>
          </table:table-cell>
        </table:table-row>
        <table:table-row table:style-name="TableRow48">
          <table:table-cell table:style-name="TableCell49">
            <text:p text:style-name="P50">2.1. Pagal Aprašą remiamos veiklos:</text:p>
            <text:p text:style-name="P51"/>
            <text:p text:style-name="P52"><text:span text:style-name="T53">2.1.1. sukurti įstaigų, vykdančių ikimokyklinio ugdymo programas, stiprinimo paketą, apimantį mokymąsi vieniems iš kitų (angl.<text:s/></text:span><text:span text:style-name="T54">peer-learning</text:span><text:span text:style-name="T55">), ikimokyklinio ugdymo mokytojų kompetencijų atnaujinimą ir stiprinimą, aprūpinimą moderniomis darbo vietomis. Aprūpinimas moderniomis darbo vietomis taikomas tik viešiesiems juridiniams asmenims;</text:span></text:p>
            <text:p text:style-name="P56"/>
            <text:p text:style-name="P57">2.1.2. ikimokyklinio ugdymo mokytojų kompetencijų atnaujinimas ir stiprinimas, aprūpinimas moderniomis darbo vietomis. Aprūpinimas moderniomis darbo vietomis taikomas tik viešiesiems juridiniams asmenims.</text:p>
            <text:p text:style-name="P58"/>
            <text:p text:style-name="P59">2.2. Galimas pareiškėjas – VšĮ Europos socialinio fondo agentūra.</text:p>
            <text:p text:style-name="P60"/>
            <text:p text:style-name="P61">2.3. Galimi partneriai: savivaldybės, mokyklos (mokyklų konsorciumai); juridiniai asmenys, veikiantys švietimo srityje.</text:p>
            <text:p text:style-name="P62"/>
            <text:p text:style-name="P63"><text:span text:style-name="T64">2.4.<text:s/></text:span><text:span text:style-name="T65">Projektai atrenkami planavimo būdu.</text:span></text:p>
            <text:p text:style-name="P66"/>
            <text:p text:style-name="P67">2.5. Pagal Aprašą teikiamo finansavimo forma – dotacija.<text:s/></text:p>
            <text:p text:style-name="P68"/>
            <text:p text:style-name="P69">2.6. Pagal Aprašą numatoma veiklas įgyvendinti 2 etapais ir skelbti 2 kvietimus teikti projekto įgyvendinimo planą (toliau – PĮP). Numatoma 2.1.1 veiklą įgyvendinti pirmu etapu, 2.1.2 veiklą įgyvendinti antru etapu.</text:p>
            <text:p text:style-name="P70"/>
            <text:p text:style-name="P71"><text:span text:style-name="T72">2.7. Pagal Aprašą projektams įgyvendinti skiriama iki 6 000 000 Eur (šešių milijonų eurų), iš kurių: iki 5 100 000 Eur (penkių milijonų šimto tūkstančių eurų) Europos Sąjungos fondų lėšų ir iki 900 000 Eur (devynių šimtų tūkstančių eurų) Europos Sąjungos fondų bendrojo finansavimo lėšų.<text:s/></text:span><text:soft-page-break/><text:span text:style-name="T73">Pirmo kvietimo projektui įgyvendinti skiriama iki 1 000 000 Eur (vieno milijono eurų), iš kurių: iki 850 000 Eur (aštuonių šimtų penkiasdešimt tūkstančių eurų) Europos Sąjungos fondų lėšų ir iki 150 000 Eur (vieno šimto penkiasdešimt tūkstančių eurų) Europos Sąjungos fondų bendrojo finansavimo lėšų. Antrojo kvietimo projektui įgyvendinti skiriama iki 5 000 000 Eur (penkių milijonų eurų) iš kurių: iki 4 250 000 Eur (keturių milijonų dviejų šimtų penkiasdešimt tūkstančių eurų) Europos Sąjungos fondų lėšų ir iki 750 000Eur (septynių šimtų penkiasdešimt tūkstančių eurų) Europos Sąjungos fondų bendrojo finansavimo lėšų.<text:s/></text:span><text:span text:style-name="T74">Jei pirmojo kvietimo metu būtų panaudotos ne visos pirmajam kvietimui skirtos lėšos, jos automatiškai persikelia į antrąjį kvietimą.</text:span></text:p>
            <text:p text:style-name="P75"/>
            <text:p text:style-name="P76">2.8. Projektuose siekiama stebėsenos rodiklių:</text:p>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text:span text:style-name="T88">1 kvietimo siekiami rodikliai</text:span></text:p>
                </table:table-cell>
                <table:covered-table-cell/>
                <table:covered-table-cell/>
                <table:covered-table-cell/>
              </table:table-row>
              <table:table-row table:style-name="TableRow89">
                <table:table-cell table:style-name="TableCell90">
                  <text:p text:style-name="P91">Rodiklio pavadinimas</text:p>
                </table:table-cell>
                <table:table-cell table:style-name="TableCell92">
                  <text:p text:style-name="P93">Rodiklio kodas</text:p>
                </table:table-cell>
                <table:table-cell table:style-name="TableCell94">
                  <text:p text:style-name="P95">Matavimo vienetai</text:p>
                </table:table-cell>
                <table:table-cell table:style-name="TableCell96">
                  <text:p text:style-name="P97">Siektina reikšmė<text:s/></text:p>
                </table:table-cell>
              </table:table-row>
              <table:table-row table:style-name="TableRow98">
                <table:table-cell table:style-name="TableCell99">
                  <text:p text:style-name="P100">Asmenų, kurie dalyvavę mokymuose įgijo kompetenciją, dalis</text:p>
                </table:table-cell>
                <table:table-cell table:style-name="TableCell101">
                  <text:p text:style-name="P102">R-12-003-03-01-04-09</text:p>
                  <text:p text:style-name="P103"><text:span text:style-name="T104">R.S.2.3512</text:span></text:p>
                </table:table-cell>
                <table:table-cell table:style-name="TableCell105">
                  <text:p text:style-name="P106">Procentas</text:p>
                </table:table-cell>
                <table:table-cell table:style-name="TableCell107">
                  <text:p text:style-name="P108">80</text:p>
                </table:table-cell>
              </table:table-row>
              <table:table-row table:style-name="TableRow109">
                <table:table-cell table:style-name="TableCell110">
                  <text:p text:style-name="P111">Asmenys, turintys tretinį (ISCED 5–8 kodai) išsilavinimą</text:p>
                </table:table-cell>
                <table:table-cell table:style-name="TableCell112">
                  <text:p text:style-name="P113">P-12-003-03-01-04-06</text:p>
                  <text:p text:style-name="P114"><text:span text:style-name="T115">P.B.2.0511</text:span></text:p>
                </table:table-cell>
                <table:table-cell table:style-name="TableCell116">
                  <text:p text:style-name="P117">Asmenys</text:p>
                </table:table-cell>
                <table:table-cell table:style-name="TableCell118">
                  <text:p text:style-name="P119">15</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2 kvietimo siekiami rodikliai</text:span></text:p>
                </table:table-cell>
                <table:covered-table-cell/>
                <table:covered-table-cell/>
                <table:covered-table-cell/>
              </table:table-row>
              <table:table-row table:style-name="TableRow131">
                <table:table-cell table:style-name="TableCell132">
                  <text:p text:style-name="P133">Rodiklio pavadinimas</text:p>
                </table:table-cell>
                <table:table-cell table:style-name="TableCell134">
                  <text:p text:style-name="P135">Rodiklio kodas</text:p>
                </table:table-cell>
                <table:table-cell table:style-name="TableCell136">
                  <text:p text:style-name="P137">Matavimo vienetai</text:p>
                </table:table-cell>
                <table:table-cell table:style-name="TableCell138">
                  <text:p text:style-name="P139">Siektina reikšmė<text:s/></text:p>
                </table:table-cell>
              </table:table-row>
              <table:table-row table:style-name="TableRow140">
                <table:table-cell table:style-name="TableCell141">
                  <text:p text:style-name="P142">Asmenų, kurie dalyvavę mokymuose įgijo kompetenciją, dalis</text:p>
                </table:table-cell>
                <table:table-cell table:style-name="TableCell143">
                  <text:p text:style-name="P144">R-12-003-03-01-04-09</text:p>
                  <text:p text:style-name="P145"><text:span text:style-name="T146">R.S.2.3512</text:span></text:p>
                </table:table-cell>
                <table:table-cell table:style-name="TableCell147">
                  <text:p text:style-name="P148">Procentas</text:p>
                </table:table-cell>
                <table:table-cell table:style-name="TableCell149">
                  <text:p text:style-name="P150">80</text:p>
                </table:table-cell>
              </table:table-row>
              <table:table-row table:style-name="TableRow151">
                <table:table-cell table:style-name="TableCell152">
                  <text:p text:style-name="P153">Asmenys, turintys tretinį (ISCED 5–8 kodai) išsilavinimą</text:p>
                </table:table-cell>
                <table:table-cell table:style-name="TableCell154">
                  <text:p text:style-name="P155">P-12-003-03-01-04-06</text:p>
                  <text:p text:style-name="P156"><text:span text:style-name="T157">P.B.2.0511</text:span></text:p>
                </table:table-cell>
                <table:table-cell table:style-name="TableCell158">
                  <text:p text:style-name="P159">Asmenys</text:p>
                </table:table-cell>
                <table:table-cell table:style-name="TableCell160">
                  <text:p text:style-name="P161">1 355</text:p>
                </table:table-cell>
              </table:table-row>
            </table:table>
            <text:p text:style-name="P162"/>
            <text:p text:style-name="P163"/>
            <text:p text:style-name="P164"><text:span text:style-name="T165">2.9.<text:s/></text:span><text:span text:style-name="T166">Pagal Aprašą įgyvendinamos projektų veiklos priskiriamos vienam iš regionų, nepriklausomai nuo to, kurio regiono tikslinei grupei skirta projektų veikla. Įgyvendinant Aprašo 2.1.1  ir  2.1.2  papunkčiuose nurodytas poveikles, jose gali dalyvauti tikslinės grupės asmenys iš visos Lietuvos.</text:span></text:p>
            <text:p text:style-name="P167"/>
            <text:p text:style-name="P168"><text:span text:style-name="T169">2.10.<text:s/></text:span><text:span text:style-name="T170">Taikant Reglamento (ES) 63 straipsnio 3 dalies nuostatą dėl ESF+ projektų, tinkama tikslinė grupė ar jos dalis ir<text:s/></text:span><text:span text:style-name="T171">su veiksmais susijusios išlaidos,</text:span><text:span text:style-name="T172"><text:s/>esant pagrįstam poreikiui, gali būti priskiriamos vienam iš regionų, neatsižvelgiant į tai, kuriame regione asmenys gyvena ar dirba, su sąlyga, kad veiksmas padeda siekti konkrečių programos tikslų.</text:span></text:p>
            <text:p text:style-name="P173"/>
            <text:p text:style-name="P174"><text:span text:style-name="T175">2.11.<text:s/></text:span><text:span text:style-name="T176">Projektai gali būti įgyvendinami Sostinės regione ir Vidurio ir vakarų Lietuvos regione. Prireikus dalis veiklų gali būti įgyvendinamos Europos Sąjungos, Europos ekonominės erdvės šalių ir Jungtinės Didžiosios Britanijos ir Šiaurės Airijos Karalystės teritorijoje.<text:s/></text:span></text:p>
            <text:p text:style-name="P177"/>
            <text:p text:style-name="P178">2.12. Projektai turi atitikti projektų bendruosius atrankos kriterijus, nustatytus Strateginio valdymo metodikos 36 punkte ir PAFT 2 priede.</text:p>
            <text:p text:style-name="P179"/>
            <text:p text:style-name="P180">2.13. Projektų veiklos turi būti įgyvendintos per 36 mėnesius nuo projekto sutarties įsigaliojimo. Pirmojo kvietimo projekto veiklos turi būti įgyvendintos per 12 mėn. Antrojo kvietimo projekto veiklos turi būti įgyvendintos per 24 mėn. Prireikus projekto veiklos gali būti pratęstos pagrįstam laikotarpiui, bet ne vėliau kaip iki 2029 m. rugpjūčio 31 d.</text:p>
            <text:p text:style-name="P181"/>
            <text:p text:style-name="P182"><text:span text:style-name="T183">2.14. Projektų matomumo ir informavimo apie projektą veiksmai atliekami vadovaujantis PAFT VIII skyriaus pirmojo skirsnio nuostatomis.</text:span></text:p>
            <text:p text:style-name="P184"/>
            <text:p text:style-name="P185">2.15. Kartu su PĮP turi būti pateikta:<text:s/></text:p>
            <text:p text:style-name="P186"/>
            <text:p text:style-name="P187">2.15.1. partnerių deklaracijos pagal PAFT 1 priedo 1 priedą;<text:s/></text:p>
            <text:p text:style-name="P188"/>
            <text:p text:style-name="P189">2.15.2. informacija apie projektų biudžeto paskirstymą pagal pareiškėjus ir partnerius pagal PAFT 1 priedo 2 priedą;</text:p>
            <text:p text:style-name="P190"/>
            <text:p text:style-name="P191">2.15.3. dokumentai, pagrindžiantys projektų išlaidų pagrįstumą (sudarytos sutartys, komerciniai siūlymai, nuorodos į rinkoje esančias kainas), išlaidų skaičiavimai;</text:p>
            <text:p text:style-name="P192"/>
            <text:p text:style-name="P193">2.15.4. projektų atitiktį bendriesiems projektų atrankos kriterijams, nurodytiems PAFT 2 priede, patvirtinantys dokumentai.“</text:p>
          </table:table-cell>
        </table:table-row>
      </table:table>
      <text:p text:style-name="P194"/>
      <text:p text:style-name="Normal"/>
      <text:p text:style-name="P195"><text:span text:style-name="T196">2</text:span><text:span text:style-name="T197">.</text:span><text:span text:style-name="T198"><text:tab/>Pakeičiu 4 punktą ir jį išdėstau taip:</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text:span><text:span text:style-name="T206">4. Projekto tikslinės grupės</text:span></text:p>
          </table:table-cell>
        </table:table-row>
        <table:table-row table:style-name="TableRow207">
          <table:table-cell table:style-name="TableCell208">
            <text:p text:style-name="P209">Galima projektų tikslinė grupė – pedagogai, švietimo pagalbos specialistai, ikimokyklinio ir priešmokyklinio ugdymo programas įgyvendinančių įstaigų vadovai, viešojo administravimo institucijų specialistai.“</text:p>
          </table:table-cell>
        </table:table-row>
      </table:table>
      <text:p text:style-name="P210"/>
      <text:p text:style-name="Normal"/>
      <text:p text:style-name="P211"><text:span text:style-name="T212">3</text:span><text:span text:style-name="T213">.</text:span><text:span text:style-name="T214"><text:tab/>Pakeičiu 5 punktą ir jį išdėstau taip:</text:span></text:p>
      <text:p text:style-name="P215"/>
      <table:table table:style-name="Table216">
        <table:table-columns>
          <table:table-column table:style-name="TableColumn217"/>
        </table:table-columns>
        <table:table-row table:style-name="TableRow218">
          <table:table-cell table:style-name="TableCell219">
            <text:p text:style-name="P220"><text:span text:style-name="T221">„</text:span><text:span text:style-name="T222">5</text:span><text:span text:style-name="T223">.<text:s/></text:span><text:span text:style-name="T224">Horizontaliųjų principų reikalavimai</text:span></text:p>
          </table:table-cell>
        </table:table-row>
        <table:table-row table:style-name="TableRow225">
          <table:table-cell table:style-name="TableCell226">
            <text:p text:style-name="P227">5.1. Projektuose negali būti numatyta:</text:p>
            <text:p text:style-name="P228"/>
            <text:p text:style-name="P229"><text:span text:style-name="T230">5.1.1.<text:s/></text:span><text:span text:style-name="T231">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ui įgyvendinti;</text:span></text:p>
            <text:p text:style-name="P232"/>
            <text:p text:style-name="P233">5.1.2. veiksmų, kurie turėtų neigiamą poveikį darnaus vystymosi principui įgyvendinti.</text:p>
            <text:p text:style-name="P234"/>
            <text:p text:style-name="P235">5.2. Projektuose turi būti numatyta:</text:p>
            <text:p text:style-name="P236"/>
            <text:p text:style-name="P237">5.2.1. organizuodamas mokymus projektų vykdytojas prieš projektų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p>
            <text:p text:style-name="P238"/>
            <text:p text:style-name="P239">5.2.2. įgyvendinant projektų veiklas (kuriant produktus ir vykdant mokymus), turi būti įtrauktas lyčių lygybės aspektas, pvz., temos apie lyčių stereotipų mažinimą.</text:p>
            <text:p text:style-name="P240"/>
            <text:p text:style-name="P241"><text:span text:style-name="T242">5.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span></text:p>
          </table:table-cell>
        </table:table-row>
      </table:table>
      <text:p text:style-name="P243"/>
      <text:p text:style-name="Normal"/>
      <text:p text:style-name="P244"><text:span text:style-name="T245">4</text:span><text:span text:style-name="T246">.</text:span><text:span text:style-name="T247"><text:tab/>Pakeičiu 12 punktą ir jį išdėstau taip:</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text:span><text:span text:style-name="T255">12.</text:span><text:span text:style-name="T256"><text:s/></text:span><text:span text:style-name="T257">Kiti reikalavimai</text:span></text:p>
          </table:table-cell>
        </table:table-row>
        <table:table-row table:style-name="TableRow258">
          <table:table-cell table:style-name="TableCell259">
            <text:p text:style-name="P260">12.1. Administruojanti institucija turi informuoti Lietuvos Respublikos švietimo, mokslo ir sporto ministeriją (toliau – Ministerija), jeigu vertinimo metu nustatyta, kad pareiškėjo pateiktas PĮP neatitinka šio Aprašo 2.15 papunkčio.<text:s/></text:p>
            <text:p text:style-name="P261"/>
            <text:p text:style-name="P262"><text:span text:style-name="T263">12.2. Projektų įgyvendinimo priežiūrai užtikrinti ir iškilusiems projektų įgyvendinimo klausimams spręsti Ministerija sudarys Projektų priežiūros komitetą.“</text:span></text:p>
          </table:table-cell>
        </table:table-row>
      </table:table>
      <text:p text:style-name="P264"/>
      <text:p text:style-name="Normal"/>
      <text:p text:style-name="P265"><text:span text:style-name="T266">5</text:span><text:span text:style-name="T267">.</text:span><text:span text:style-name="T268"><text:tab/>Pakeičiu 13 punktą ir jį išdėstau taip:</text:span></text:p>
      <text:p text:style-name="P269"/>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13. Išlaidų tinkamumo finansuoti reikalavimai</text:span></text:p>
          </table:table-cell>
        </table:table-row>
        <table:table-row table:style-name="TableRow277">
          <table:table-cell table:style-name="TableCell278">
            <text:p text:style-name="P279">13.1. Didžiausia galima projektų finansuojamoji dalis sudaro 100 proc. visų tinkamų finansuoti projekto išlaidų. Pareiškėjas savo iniciatyva ir savo, ir (arba) kitų šaltinių lėšomis gali prisidėti prie projektų įgyvendinimo.</text:p>
            <text:p text:style-name="P280"/>
            <text:p text:style-name="P281">13.2. Projektų tinkamų finansuoti išlaidų dalis, kurios nepadengia projektams skiriamo finansavimo lėšos, turi būti finansuojama iš projektų vykdytojo lėšų.</text:p>
            <text:p text:style-name="P282"/>
            <text:p text:style-name="P283">13.3. Planuojamos išlaidos turi atitikti PAFT VII skyriuje išdėstytus projektų išlaidoms taikomus reikalavimus.</text:p>
            <text:p text:style-name="P284"/>
            <text:p text:style-name="P285"><text:span text:style-name="T286">13.4. Projektų vykdytojui gali būti išmokamas avansas iki 30 proc. tinkamų finansuoti projektų išlaidų.<text:s/></text:span><text:span text:style-name="T287">Projektų išlaidos gali būti patirtos iki projekto sutarties pasirašymo, jei tai neprieštarauja PAFT 294 punkto nuostatoms.</text:span></text:p>
            <text:p text:style-name="P288"/>
            <text:p text:style-name="P289">13.5. Pagal Aprašą tinkamos išlaidos yra šios:</text:p>
            <text:p text:style-name="P290"/>
            <text:p text:style-name="P291"><text:span text:style-name="T292">13.5.1. darbo užmokestis,<text:s/></text:span><text:span text:style-name="T293">kvalifikacijos tobulinimo, mokymų išlaidos, švietimo ekspertų paslaugos, renginių organizavimas, mokymo priemonės licencijos, metodikos, komandiruotės ir vizitai, kitos paslaugos ir prekės, reikalingos veikloms įgyvendinti;</text:span></text:p>
            <text:p text:style-name="P294"/>
            <text:p text:style-name="P295">13.5.2. privalomos projektų matomumo ir informavimo apie projektus priemonės pagal PAFT 340 ir 341 punktus;<text:s/></text:p>
            <text:p text:style-name="P296"/>
            <text:p text:style-name="P297"><text:span text:style-name="T298">13.5.3. išlaidos, kurios aptartos Aprašo 14 punkte.“</text:span></text:p>
          </table:table-cell>
        </table:table-row>
      </table:table>
      <text:p text:style-name="P299"/>
      <text:p text:style-name="P300"/>
      <text:p text:style-name="P301"/>
      <text:p text:style-name="P302"/>
      <text:p text:style-name="P303"/>
      <text:p text:style-name="P304">Socialinės apsaugos ir darbo ministrė,<text:s/></text:p>
      <text:p text:style-name="P305">laikinai einanti švietimo, mokslo ir sporto ministro pareigas<text:s/><text:tab/>Monika Navickienė<text:s/></text:p>
      <text:p text:style-name="P306"/>
      <text:p text:style-name="P307"/>
      <text:p text:style-name="P308"/>
      <text:p text:style-name="P309"/>
      <text:p text:style-name="P310">SUDERINTA</text:p>
      <text:p text:style-name="P311"/>
      <text:p text:style-name="P312">Viešosios įstaigos Centrinės projektų<text:s/></text:p>
      <text:p text:style-name="P313">valdymo agentūros 2024 m. balandžio 19 d. raštu<text:s/></text:p>
      <text:p text:style-name="P314"><text:span text:style-name="T315">Nr. 2024/2-4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lkienė Rita | ŠMSM</meta:initial-creator>
    <dc:creator>adlibuser</dc:creator>
    <meta:creation-date>2024-05-08T03:12:00Z</meta:creation-date>
    <dc:date>2024-05-08T03:12: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1" meta:word-count="1598" meta:character-count="10689" meta:row-count="75" meta:non-whitespace-character-count="9112"/>
  </office:meta>
</office:document-meta>
</file>